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67cm"/>
    </style:style>
    <style:style style:name="co2" style:family="table-column">
      <style:table-column-properties fo:break-before="auto" style:column-width="1.02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4.233cm" fo:break-before="auto" style:use-optimal-row-height="false"/>
    </style:style>
    <style:style style:name="ro7" style:family="table-row">
      <style:table-row-properties style:row-height="2.82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2.468cm" fo:break-before="auto" style:use-optimal-row-height="false"/>
    </style:style>
    <style:style style:name="ro10" style:family="table-row">
      <style:table-row-properties style:row-height="3.884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padding="0.071cm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font-name-asian="新細明體" style:font-size-asian="9.30000019073486pt" style:font-size-complex="9.30000019073486pt" style:font-weight-asian="normal" style:font-weight-complex="normal" style:font-style-asian="normal" style:font-style-complex="normal" style:text-position="0% 100%"/>
    </style:style>
    <style:style style:name="T3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font-name-asian="新細明體" style:font-size-asian="9.30000019073486pt" style:font-size-complex="9.30000019073486pt" style:font-weight-asian="normal" style:font-weight-complex="normal" style:font-style-asian="normal" style:font-style-complex="normal" style:text-position="-8% 58%"/>
    </style:style>
    <style:style style:name="T4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L16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" table:default-cell-style-name="ce33"/>
        <table:table-column table:style-name="co3" table:default-cell-style-name="ce33"/>
        <table:table-column table:style-name="co5" table:number-columns-repeated="2" table:default-cell-style-name="ce33"/>
        <table:table-column table:style-name="co3" table:default-cell-style-name="ce33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附表8. 證券交易稅稅率</text:p>
          </table:table-cell>
          <table:covered-table-cell table:number-columns-repeated="11" table:style-name="ce19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le 8. <text:s/>Securities Transaction Tax Rates</text:p>
          </table:table-cell>
          <table:covered-table-cell table:number-columns-repeated="11" table:style-name="ce19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28" table:number-columns-repeated="2"/>
          <table:table-cell table:style-name="ce39" table:number-columns-repeated="8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2">
            <text:p>54.6.19</text:p>
            <text:p>June 19, 1965</text:p>
          </table:table-cell>
          <table:table-cell table:style-name="ce20" office:value-type="string" calcext:value-type="string" table:number-columns-spanned="1" table:number-rows-spanned="2">
            <text:p>67.11.27</text:p>
            <text:p>Nov. 27, 1978</text:p>
          </table:table-cell>
          <table:table-cell table:style-name="ce20" office:value-type="string" calcext:value-type="string" table:number-columns-spanned="2" table:number-rows-spanned="2">
            <text:p>78.12.30</text:p>
            <text:p>Dec. 30, 1989</text:p>
          </table:table-cell>
          <table:covered-table-cell table:style-name="ce35"/>
          <table:table-cell table:style-name="ce40" office:value-type="string" calcext:value-type="string" table:number-columns-spanned="2" table:number-rows-spanned="2">
            <text:p>82.1.30</text:p>
            <text:p>Jan. 30, 1993</text:p>
          </table:table-cell>
          <table:covered-table-cell table:style-name="ce42"/>
          <table:table-cell table:style-name="ce47" office:value-type="string" calcext:value-type="string" table:number-columns-spanned="3" table:number-rows-spanned="2">
            <text:p>106.4.26</text:p>
            <text:p>April 26, 2017</text:p>
          </table:table-cell>
          <table:covered-table-cell table:number-columns-repeated="2" table:style-name="ce53"/>
          <table:table-cell table:style-name="ce47" office:value-type="string" calcext:value-type="string" table:number-columns-spanned="3" table:number-rows-spanned="2">
            <text:p>107.4.27</text:p>
            <text:p>April 27, 2018</text:p>
          </table:table-cell>
          <table:covered-table-cell table:number-columns-repeated="2" table:style-name="ce53"/>
          <table:table-cell table:number-columns-repeated="1012"/>
        </table:table-row>
        <table:table-row table:style-name="ro3">
          <table:covered-table-cell table:style-name="ce5"/>
          <table:covered-table-cell table:style-name="ce21"/>
          <table:covered-table-cell table:style-name="ce29"/>
          <table:covered-table-cell table:style-name="ce36"/>
          <table:covered-table-cell table:style-name="ce29"/>
          <table:covered-table-cell table:style-name="ce43"/>
          <table:covered-table-cell table:style-name="ce48"/>
          <table:covered-table-cell table:number-columns-repeated="2" table:style-name="ce54"/>
          <table:covered-table-cell table:style-name="ce48"/>
          <table:covered-table-cell table:number-columns-repeated="2" table:style-name="ce54"/>
          <table:table-cell table:number-columns-repeated="1012"/>
        </table:table-row>
        <table:table-row table:style-name="ro4">
          <table:table-cell table:style-name="ce6"/>
          <table:table-cell table:style-name="ce22"/>
          <table:table-cell table:style-name="ce30"/>
          <table:table-cell table:style-name="ce37"/>
          <table:table-cell table:style-name="ce30"/>
          <table:table-cell table:style-name="ce44"/>
          <table:table-cell table:style-name="ce49"/>
          <table:table-cell table:style-name="ce55"/>
          <table:table-cell table:style-name="ce58"/>
          <table:table-cell table:style-name="ce49"/>
          <table:table-cell table:style-name="ce55"/>
          <table:table-cell table:style-name="ce58"/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31" office:value-type="string" calcext:value-type="string" table:number-columns-spanned="1" table:number-rows-spanned="2">
            <text:p><text:span text:style-name="T4">股票</text:span></text:p>
            <text:p><text:span text:style-name="T5"/></text:p>
            <text:p><text:span text:style-name="T6">Shares</text:span></text:p>
          </table:table-cell>
          <table:table-cell table:style-name="ce31" office:value-type="string" calcext:value-type="string" table:number-columns-spanned="1" table:number-rows-spanned="2">
            <text:p><text:span text:style-name="T4">公司債及其</text:span></text:p>
            <text:p><text:span text:style-name="T4">他有價證券</text:span></text:p>
            <text:p><text:span text:style-name="T6">Corporate </text:span></text:p>
            <text:p><text:span text:style-name="T6">bonds and </text:span></text:p>
            <text:p><text:span text:style-name="T6">other </text:span></text:p>
            <text:p><text:span text:style-name="T6">securities </text:span></text:p>
            <text:p><text:span text:style-name="T6">approved </text:span></text:p>
            <text:p><text:span text:style-name="T6">by the </text:span></text:p>
            <text:p><text:span text:style-name="T6">government</text:span></text:p>
          </table:table-cell>
          <table:table-cell table:style-name="ce31" office:value-type="string" calcext:value-type="string" table:number-columns-spanned="1" table:number-rows-spanned="2">
            <text:p><text:span text:style-name="T4">股票</text:span></text:p>
            <text:p><text:span text:style-name="T5"/></text:p>
            <text:p><text:span text:style-name="T6">Shares</text:span></text:p>
          </table:table-cell>
          <table:table-cell table:style-name="ce31" office:value-type="string" calcext:value-type="string" table:number-columns-spanned="1" table:number-rows-spanned="2">
            <text:p><text:span text:style-name="T4">公司債及其</text:span></text:p>
            <text:p><text:span text:style-name="T4">他有價證券</text:span></text:p>
            <text:p><text:span text:style-name="T6">Corporate </text:span></text:p>
            <text:p><text:span text:style-name="T6">bonds and </text:span></text:p>
            <text:p><text:span text:style-name="T6">other </text:span></text:p>
            <text:p><text:span text:style-name="T6">securities </text:span></text:p>
            <text:p><text:span text:style-name="T6">approved </text:span></text:p>
            <text:p><text:span text:style-name="T6">by the </text:span></text:p>
            <text:p><text:span text:style-name="T6">government</text:span></text:p>
          </table:table-cell>
          <table:table-cell table:style-name="ce50" office:value-type="string" calcext:value-type="string">
            <text:p>股票</text:p>
          </table:table-cell>
          <table:table-cell table:style-name="ce56" office:value-type="string" calcext:value-type="string">
            <text:p>Shares</text:p>
          </table:table-cell>
          <table:table-cell table:style-name="ce31" office:value-type="string" calcext:value-type="string" table:number-columns-spanned="1" table:number-rows-spanned="2">
            <text:p><text:span text:style-name="T4">公司債及其</text:span></text:p>
            <text:p><text:span text:style-name="T4">他有價證券</text:span></text:p>
            <text:p><text:span text:style-name="T6">Corporate </text:span></text:p>
            <text:p><text:span text:style-name="T6">bonds and </text:span></text:p>
            <text:p><text:span text:style-name="T6">other </text:span></text:p>
            <text:p><text:span text:style-name="T6">securities </text:span></text:p>
            <text:p><text:span text:style-name="T6">approved </text:span></text:p>
            <text:p><text:span text:style-name="T6">by the </text:span></text:p>
            <text:p><text:span text:style-name="T6">government</text:span></text:p>
          </table:table-cell>
          <table:table-cell table:style-name="ce50" office:value-type="string" calcext:value-type="string">
            <text:p>股票</text:p>
          </table:table-cell>
          <table:table-cell table:style-name="ce56" office:value-type="string" calcext:value-type="string">
            <text:p>Shares</text:p>
          </table:table-cell>
          <table:table-cell table:style-name="ce61" office:value-type="string" calcext:value-type="string" table:number-columns-spanned="1" table:number-rows-spanned="2">
            <text:p><text:span text:style-name="T4">公司債及其</text:span></text:p>
            <text:p><text:span text:style-name="T4">他有價證券</text:span></text:p>
            <text:p><text:span text:style-name="T6">Corporate </text:span></text:p>
            <text:p><text:span text:style-name="T6">bonds and </text:span></text:p>
            <text:p><text:span text:style-name="T6">other </text:span></text:p>
            <text:p><text:span text:style-name="T6">securities </text:span></text:p>
            <text:p><text:span text:style-name="T6">approved </text:span></text:p>
            <text:p><text:span text:style-name="T6">by the </text:span></text:p>
            <text:p><text:span text:style-name="T6">government</text:span>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 table:number-columns-spanned="1" table:number-rows-spanned="2">
            <text:p>1.5 <text:span text:style-name="T1">o</text:span><text:span text:style-name="T2">/</text:span><text:span text:style-name="T3">oo</text:span></text:p>
          </table:table-cell>
          <table:table-cell table:style-name="ce8" office:value-type="string" calcext:value-type="string" table:number-columns-spanned="1" table:number-rows-spanned="2">
            <text:p>3 <text:span text:style-name="T1">o</text:span><text:span text:style-name="T2">/</text:span><text:span text:style-name="T3">oo</text:span></text:p>
          </table:table-cell>
          <table:covered-table-cell table:number-columns-repeated="4" table:style-name="ce32"/>
          <table:table-cell table:style-name="ce51" office:value-type="string" calcext:value-type="string">
            <text:p>證券商受託買賣現股當沖</text:p>
            <text:p><text:span text:style-name="T6">Day-trading </text:span></text:p>
            <text:p><text:span text:style-name="T6">through </text:span></text:p>
            <text:p><text:span text:style-name="T6">the same </text:span></text:p>
            <text:p><text:span text:style-name="T6">brokerage </text:span></text:p>
            <text:p><text:span text:style-name="T6">account</text:span></text:p>
          </table:table-cell>
          <table:table-cell table:style-name="ce51" office:value-type="string" calcext:value-type="string">
            <text:p>非證券商受託買賣現股當沖</text:p>
            <text:p><text:span text:style-name="T6">Day-trading </text:span></text:p>
            <text:p><text:span text:style-name="T6">not through </text:span></text:p>
            <text:p><text:span text:style-name="T6">the same </text:span></text:p>
            <text:p><text:span text:style-name="T6">brokerage </text:span></text:p>
            <text:p><text:span text:style-name="T6">account</text:span></text:p>
          </table:table-cell>
          <table:covered-table-cell table:style-name="ce32"/>
          <table:table-cell table:style-name="ce51" office:value-type="string" calcext:value-type="string">
            <text:p>現股當沖</text:p>
            <text:p><text:span text:style-name="T6">Day-trading</text:span></text:p>
          </table:table-cell>
          <table:table-cell table:style-name="ce51" office:value-type="string" calcext:value-type="string">
            <text:p>非現股</text:p>
            <text:p>當沖</text:p>
            <text:p><text:span text:style-name="T6">Non </text:span></text:p>
            <text:p><text:span text:style-name="T6">day-trading</text:span></text:p>
          </table:table-cell>
          <table:covered-table-cell table:style-name="ce62"/>
          <table:table-cell table:number-columns-repeated="1012"/>
        </table:table-row>
        <table:table-row table:style-name="ro7">
          <table:covered-table-cell table:number-columns-repeated="2" table:style-name="ce9"/>
          <table:table-cell table:style-name="ce8" office:value-type="string" calcext:value-type="string">
            <text:p>6 <text:span text:style-name="T1">o</text:span><text:span text:style-name="T2">/</text:span><text:span text:style-name="T3">oo</text:span></text:p>
          </table:table-cell>
          <table:table-cell table:style-name="ce8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style-name="ce8" office:value-type="string" calcext:value-type="string">
            <text:p>3 <text:span text:style-name="T1">o</text:span><text:span text:style-name="T2">/</text:span><text:span text:style-name="T3">oo</text:span></text:p>
          </table:table-cell>
          <table:table-cell table:style-name="ce45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style-name="ce52" office:value-type="string" calcext:value-type="string">
            <text:p>1.5 <text:span text:style-name="T1">o</text:span><text:span text:style-name="T2">/</text:span><text:span text:style-name="T3">oo</text:span></text:p>
          </table:table-cell>
          <table:table-cell table:style-name="ce57" office:value-type="string" calcext:value-type="string">
            <text:p>3 <text:span text:style-name="T1">o</text:span><text:span text:style-name="T2">/</text:span><text:span text:style-name="T3">oo</text:span></text:p>
          </table:table-cell>
          <table:table-cell table:style-name="ce59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style-name="ce52" office:value-type="string" calcext:value-type="string">
            <text:p>1.5 <text:span text:style-name="T1">o</text:span><text:span text:style-name="T2">/</text:span><text:span text:style-name="T3">oo</text:span></text:p>
          </table:table-cell>
          <table:table-cell table:style-name="ce57" office:value-type="string" calcext:value-type="string">
            <text:p>3 <text:span text:style-name="T1">o</text:span><text:span text:style-name="T2">/</text:span><text:span text:style-name="T3">oo</text:span></text:p>
          </table:table-cell>
          <table:table-cell table:style-name="ce59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number-columns-repeated="1012"/>
        </table:table-row>
        <table:table-row table:style-name="ro4">
          <table:table-cell table:style-name="ce10"/>
          <table:table-cell table:style-name="ce23"/>
          <table:table-cell table:style-name="ce9"/>
          <table:table-cell table:style-name="ce38"/>
          <table:table-cell table:style-name="ce41"/>
          <table:table-cell table:style-name="ce46"/>
          <table:table-cell table:style-name="ce41" table:number-columns-repeated="2"/>
          <table:table-cell table:style-name="ce46"/>
          <table:table-cell table:style-name="ce41" table:number-columns-repeated="2"/>
          <table:table-cell table:style-name="ce46"/>
          <table:table-cell table:number-columns-repeated="1012"/>
        </table:table-row>
        <table:table-row table:style-name="ro8">
          <table:table-cell table:style-name="ce11" table:formula="of:=SUBSTITUTE([.A18]&amp;[.B18];CHAR(10);CHAR(10)&amp;&quot;　　　　　&quot;)" office:value-type="string" office:string-value="資料來源：財政部賦稅署。" calcext:value-type="string" table:number-columns-spanned="12" table:number-rows-spanned="1">
            <text:p>資料來源：財政部賦稅署。</text:p>
          </table:table-cell>
          <table:covered-table-cell table:number-columns-repeated="11" table:style-name="ce11"/>
          <table:table-cell table:style-name="ce63" table:number-columns-repeated="1012"/>
        </table:table-row>
        <table:table-row table:style-name="ro8">
          <table:table-cell table:style-name="ce12" table:formula="of:=SUBSTITUTE([.A19]&amp;[.B19];CHAR(10);CHAR(10)&amp;&quot;　　　&quot;)" office:value-type="string" office:string-value="Source：Taxation Administration, Ministry of Finance." calcext:value-type="string" table:number-columns-spanned="12" table:number-rows-spanned="1">
            <text:p>Source：Taxation Administration, Ministry of Finance.</text:p>
          </table:table-cell>
          <table:covered-table-cell table:number-columns-repeated="11" table:style-name="ce24"/>
          <table:table-cell table:style-name="ce63" table:number-columns-repeated="1012"/>
        </table:table-row>
        <table:table-row table:style-name="ro9">
          <table:table-cell table:style-name="ce13" table:formula="of:=SUBSTITUTE([.A20]&amp;[.C20]&amp;CHAR(10)&amp;[.B20];CHAR(10);CHAR(10)&amp;&quot;　　　　　&quot;)" office:value-type="string" office:string-value="說　　明：1.依促進產業升級條例第20條之1規定，公司債及金融債券自91年2月1日起至98年12月31日止免徵證券交易稅。&#10;　　　　　2.依證券交易稅條例第2條之1規定，公司債及金融債券自99年1月1日起至115年12月31日止暫停徵證券交易稅；&#10;　　　　　  債券指數股票型基金自106年1月1日起至115年12月31日止暫停徵證券交易稅。&#10;　　　　　3.依證券交易稅條例第2條之2規定，自106年4月28日起至113年12月31日同一證券商受託買賣，或自107年4月28日&#10;　　　　　  起至113年12月31日止證券商自行買賣現股當日沖銷交易，證券交易稅稅率由3‰調降為1.5‰。&#10;　　　　　4.本表資料更新截止日為111年5月31日。" calcext:value-type="string" table:number-columns-spanned="12" table:number-rows-spanned="1">
            <text:p>說　　明：1.依促進產業升級條例第20條之1規定，公司債及金融債券自91年2月1日起至98年12月31日止免徵證券交易稅。</text:p>
            <text:p>　　　　　2.依證券交易稅條例第2條之1規定，公司債及金融債券自99年1月1日起至115年12月31日止暫停徵證券交易稅；</text:p>
            <text:p>　　　　　  債券指數股票型基金自106年1月1日起至115年12月31日止暫停徵證券交易稅。</text:p>
            <text:p>　　　　　3.依證券交易稅條例第2條之2規定，自106年4月28日起至113年12月31日同一證券商受託買賣，或自107年4月28日</text:p>
            <text:p>　　　　　  起至113年12月31日止證券商自行買賣現股當日沖銷交易，證券交易稅稅率由3‰調降為1.5‰。</text:p>
            <text:p>　　　　　4.本表資料更新截止日為111年5月31日。</text:p>
          </table:table-cell>
          <table:covered-table-cell table:number-columns-repeated="11" table:style-name="ce25"/>
          <table:table-cell table:style-name="ce63" table:number-columns-repeated="1012"/>
        </table:table-row>
        <table:table-row table:style-name="ro10">
          <table:table-cell table:style-name="ce12" table:formula="of:=SUBSTITUTE([.A21]&amp;[.C21]&amp;CHAR(10)&amp;[.B21];CHAR(10);CHAR(10)&amp;&quot;　　 　 　　&quot;)" office:value-type="string" office:string-value="Explanation：1.Corporate bonds and financial debentures are exempted from securities transaction tax from February 1, 2002 to &#10;　　 　 　　   December 31, 2009 in compliance with Article 20-1 of the &quot;Regulations of Programs Associated with the Upgrading of Industry&quot;.&#10;　　 　 　　2.Corporate bonds and financial debentures are suspended from securities transaction tax from January 1, 2010 to December 31, 2026,&#10;　　 　 　　   and listed or OTC-listed exchange-traded funds(ETF) mainly invested in bonds  are suspended from securities transaction tax from&#10;　　 　 　　   January 1, 2017 to December 31, 2026, in compliance with Article 2-1 of the &quot;Securities Transaction Tax Act&quot;.&#10;　　 　 　　3.The securities transaction tax rate of stock day-trading through brokerage accounts from April 28, 2017 to December 31, 2024, or of &#10;　　 　 　　   stock day-trading by securities dealers during the period from April 28, 2018 to December 31, 2024, was reduced from 3‰ to 1.5‰ in&#10;　　 　 　　   compliance with Article 2-2 of the &quot;Securities Transaction Tax Act&quot;.&#10;　　 　 　　4.The data in this table is current as of May 31, 2022." calcext:value-type="string" table:number-columns-spanned="12" table:number-rows-spanned="1">
            <text:p>Explanation：1.Corporate bonds and financial debentures are exempted from securities transaction tax from February 1, 2002 to </text:p>
            <text:p>　　 　 　　   December 31, 2009 in compliance with Article 20-1 of the "Regulations of Programs Associated with the Upgrading of Industry".</text:p>
            <text:p>　　 　 　　2.Corporate bonds and financial debentures are suspended from securities transaction tax from January 1, 2010 to December 31, 2026,</text:p>
            <text:p>　　 　 　　   and listed or OTC-listed exchange-traded funds(ETF) mainly invested in bonds  are suspended from securities transaction tax from</text:p>
            <text:p>　　 　 　　   January 1, 2017 to December 31, 2026, in compliance with Article 2-1 of the "Securities Transaction Tax Act".</text:p>
            <text:p>　　 　 　　3.The securities transaction tax rate of stock day-trading through brokerage accounts from April 28, 2017 to December 31, 2024, or of </text:p>
            <text:p>　　 　 　　   stock day-trading by securities dealers during the period from April 28, 2018 to December 31, 2024, was reduced from 3‰ to 1.5‰ in</text:p>
            <text:p>　　 　 　　   compliance with Article 2-2 of the "Securities Transaction Tax Act".</text:p>
            <text:p>　　 　 　　4.The data in this table is current as of May 31, 2022.</text:p>
          </table:table-cell>
          <table:covered-table-cell table:number-columns-repeated="11" table:style-name="ce24"/>
          <table:table-cell table:style-name="ce63" table:number-columns-repeated="1012"/>
        </table:table-row>
        <table:table-row table:style-name="ro8">
          <table:table-cell table:style-name="ce14" table:number-columns-spanned="12" table:number-rows-spanned="1"/>
          <table:covered-table-cell table:number-columns-repeated="9" table:style-name="ce26"/>
          <table:covered-table-cell table:number-columns-repeated="2" table:style-name="ce60"/>
          <table:table-cell table:style-name="ce64" table:number-columns-repeated="1012"/>
        </table:table-row>
        <table:table-row table:style-name="ro8">
          <table:table-cell table:style-name="ce14" table:number-columns-spanned="12" table:number-rows-spanned="1"/>
          <table:covered-table-cell table:number-columns-repeated="9" table:style-name="ce26"/>
          <table:covered-table-cell table:number-columns-repeated="2" table:style-name="ce60"/>
          <table:table-cell table:style-name="ce64" table:number-columns-repeated="1012"/>
        </table:table-row>
        <table:table-row table:style-name="ro11">
          <table:table-cell table:style-name="ce15" table:number-columns-repeated="12"/>
          <table:table-cell table:style-name="ce64" table:number-columns-repeated="1012"/>
        </table:table-row>
        <table:table-row table:style-name="ro12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賦稅署。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Taxation Administration, Ministry of Finance.</text:p>
          </table:table-cell>
          <table:table-cell table:number-columns-repeated="1022"/>
        </table:table-row>
        <table:table-row table:style-name="ro13" table:visibility="collapse">
          <table:table-cell table:style-name="ce16" office:value-type="string" calcext:value-type="string">
            <text:p>說　　明：</text:p>
          </table:table-cell>
          <table:table-cell table:style-name="ce16" office:value-type="string" calcext:value-type="string">
            <text:p>4.本表資料更新截止日為111年5月31日。</text:p>
          </table:table-cell>
          <table:table-cell table:style-name="ce27" office:value-type="string" calcext:value-type="string">
            <text:p>1.依促進產業升級條例第20條之1規定，公司債及金融債券自91年2月1日起至98年12月31日止免徵證券交易稅。</text:p>
            <text:p>2.依證券交易稅條例第2條之1規定，公司債及金融債券自99年1月1日起至115年12月31日止暫停徵證券交易稅；</text:p>
            <text:p>  債券指數股票型基金自106年1月1日起至115年12月31日止暫停徵證券交易稅。</text:p>
            <text:p>3.依證券交易稅條例第2條之2規定，自106年4月28日起至113年12月31日同一證券商受託買賣，或自107年4月28日</text:p>
            <text:p>  起至113年12月31日止證券商自行買賣現股當日沖銷交易，證券交易稅稅率由3‰調降為1.5‰。</text:p>
          </table:table-cell>
          <table:table-cell table:number-columns-repeated="1021"/>
        </table:table-row>
        <table:table-row table:style-name="ro2" table:visibility="collapse">
          <table:table-cell table:style-name="ce17" office:value-type="string" calcext:value-type="string">
            <text:p>Explanation：</text:p>
          </table:table-cell>
          <table:table-cell table:style-name="ce27" office:value-type="string" calcext:value-type="string">
            <text:p>4.The data in this table is current as of May 31, 2022.</text:p>
          </table:table-cell>
          <table:table-cell table:style-name="ce34" office:value-type="string" calcext:value-type="string">
            <text:p>1.Corporate bonds and financial debentures are exempted from securities transaction tax from February 1, 2002 to </text:p>
            <text:p>   December 31, 2009 in compliance with Article 20-1 of the "Regulations of Programs Associated with the Upgrading of Industry".</text:p>
            <text:p>2.Corporate bonds and financial debentures are suspended from securities transaction tax from January 1, 2010 to December 31, 2026,</text:p>
            <text:p>   and listed or OTC-listed exchange-traded funds(ETF) mainly invested in bonds  are suspended from securities transaction tax from</text:p>
            <text:p>   January 1, 2017 to December 31, 2026, in compliance with Article 2-1 of the "Securities Transaction Tax Act".</text:p>
            <text:p>3.The securities transaction tax rate of stock day-trading through brokerage accounts from April 28, 2017 to December 31, 2024, or of </text:p>
            <text:p>   stock day-trading by securities dealers during the period from April 28, 2018 to December 31, 2024, was reduced from 3‰ to 1.5‰ in</text:p>
            <text:p>   compliance with Article 2-2 of the "Securities Transaction Tax Act".</text:p>
          </table:table-cell>
          <table:table-cell table:number-columns-repeated="1021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L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P1" style:volatile="true">
      <number:text>-</number:text>
      <number:number number:decimal-places="1" number:min-decimal-places="1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0.499cm" fo:margin-right="0.499cm" style:first-page-number="21" style:scale-to="10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6-28T10:55:32</dc:date>
    <meta:print-date>2022-06-28T10:55:32</meta:print-date>
    <meta:document-statistic meta:table-count="1" meta:cell-count="48" meta:object-count="0"/>
    <meta:generator>NDC_ODF_Application_Tools_/3.3.2$Windows_X86_64 LibreOffice_project/1c83f50314a572f826dc60cf827b7d4b71120510</meta:generator>
  </office:meta>
</office:document-meta>
</file>