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181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8.2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3.598cm" fo:break-before="auto" style:use-optimal-row-height="false"/>
    </style:style>
    <style:style style:name="ro9" style:family="table-row">
      <style:table-row-properties style:row-height="3.249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4.12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071cm"/>
    </style:style>
    <style:style style:name="ce4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D20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42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附表12. 土地增值稅稅率</text:p>
          </table:table-cell>
          <table:covered-table-cell table:number-columns-repeated="3" table:style-name="ce19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Table 12. <text:s/>Land Value Increment Tax Rates</text:p>
          </table:table-cell>
          <table:covered-table-cell table:number-columns-repeated="3" table:style-name="ce19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31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1" table:number-rows-spanned="2">
            <text:p>課　徵　標　的</text:p>
          </table:table-cell>
          <table:table-cell table:style-name="ce20" office:value-type="string" calcext:value-type="string" table:number-columns-spanned="2" table:number-rows-spanned="1">
            <text:p><text:span text:style-name="T1">稅率</text:span><text:span text:style-name="T2"> </text:span><text:span text:style-name="T3">Rate</text:span>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Tax Base</text:p>
          </table:table-cell>
          <table:table-cell table:number-columns-repeated="1020"/>
        </table:table-row>
        <table:table-row table:style-name="ro4">
          <table:covered-table-cell table:style-name="ce5"/>
          <table:table-cell table:style-name="ce21" office:value-type="string" calcext:value-type="string">
            <text:p>66.7.16</text:p>
            <text:p>July 16,</text:p>
            <text:p>1977</text:p>
          </table:table-cell>
          <table:table-cell table:style-name="ce21" office:value-type="string" calcext:value-type="string">
            <text:p>94.2.1</text:p>
            <text:p>Feb. 1,</text:p>
            <text:p>2005</text:p>
          </table:table-cell>
          <table:covered-table-cell table:style-name="ce33"/>
          <table:table-cell table:number-columns-repeated="1020"/>
        </table:table-row>
        <table:table-row table:style-name="ro5">
          <table:table-cell table:style-name="ce6"/>
          <table:table-cell table:style-name="ce22" table:number-columns-repeated="2"/>
          <table:table-cell table:style-name="ce34"/>
          <table:table-cell table:number-columns-repeated="1020"/>
        </table:table-row>
        <table:table-row table:style-name="ro6">
          <table:table-cell table:style-name="ce7" office:value-type="string" calcext:value-type="string">
            <text:p>自用住宅用地</text:p>
          </table:table-cell>
          <table:table-cell table:number-columns-repeated="2" table:style-name="ce23" office:value-type="percentage" office:value="0.1" calcext:value-type="percentage">
            <text:p>10%</text:p>
          </table:table-cell>
          <table:table-cell table:style-name="ce35" office:value-type="string" calcext:value-type="string">
            <text:p>Self-use Residential Land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一 般 用 地</text:p>
          </table:table-cell>
          <table:table-cell table:style-name="ce24"/>
          <table:table-cell table:style-name="ce23"/>
          <table:table-cell table:style-name="ce36" office:value-type="string" calcext:value-type="string">
            <text:p>Regular Land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1.土地漲價總數額超過原規定</text:p>
            <text:p>　地價或前次移轉時核計土地</text:p>
            <text:p>　增值稅之現值數額未達百分</text:p>
            <text:p>　之一百者，就其漲價總數額</text:p>
            <text:p>　徵收增值稅百分之二十。</text:p>
          </table:table-cell>
          <table:table-cell table:style-name="ce23" office:value-type="percentage" office:value="0.4" calcext:value-type="percentage">
            <text:p>40%</text:p>
          </table:table-cell>
          <table:table-cell table:style-name="ce23" office:value-type="percentage" office:value="0.2" calcext:value-type="percentage">
            <text:p>20%</text:p>
          </table:table-cell>
          <table:table-cell table:style-name="ce37" office:value-type="string" calcext:value-type="string">
            <text:p>1.When the total increment approaches 100% of the original</text:p>
            <text:p>   decreed value or the assessed present value at the last </text:p>
            <text:p>   transfer of land in the calculation of the then applicable </text:p>
            <text:p>   value increment tax payable, the tax rate shall be 20% of </text:p>
            <text:p>   the total increment arrived at.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2.土地漲價總數額超過原規定</text:p>
            <text:p>　地價或前次移轉時核計土地</text:p>
            <text:p>　增值稅之現值數額在百分之</text:p>
            <text:p>　一百以上未達百分之二百者</text:p>
            <text:p>　，除按前款規定辦理外，其</text:p>
            <text:p>　超過部分徵收增值稅百分之</text:p>
            <text:p>　三十。</text:p>
          </table:table-cell>
          <table:table-cell table:style-name="ce23" office:value-type="percentage" office:value="0.5" calcext:value-type="percentage">
            <text:p>50%</text:p>
          </table:table-cell>
          <table:table-cell table:style-name="ce23" office:value-type="percentage" office:value="0.3" calcext:value-type="percentage">
            <text:p>30%</text:p>
          </table:table-cell>
          <table:table-cell table:style-name="ce37" office:value-type="string" calcext:value-type="string">
            <text:p>2.When the total increment exceeds 100% but approaches </text:p>
            <text:p>   200% of the original decreed value or the assessed present</text:p>
            <text:p>   value at the last transfer of land in the calculation of the </text:p>
            <text:p>   then applicable value increment tax payable, in addition to </text:p>
            <text:p>   the tax rate made applicable under provision of </text:p>
            <text:p>   Subparagraph above, the tax rate on the portion exceeding </text:p>
            <text:p>   100% shall be 30%.</text:p>
          </table:table-cell>
          <table:table-cell table:number-columns-repeated="1020"/>
        </table:table-row>
        <table:table-row table:style-name="ro9">
          <table:table-cell table:style-name="ce8" office:value-type="string" calcext:value-type="string">
            <text:p>3.土地漲價總數額超過原規定</text:p>
            <text:p>　地價或前次移轉時核計土地</text:p>
            <text:p>　增值稅之現值數額在百分之</text:p>
            <text:p>　二百以上者，除按前二款規</text:p>
            <text:p>　定分別辦理外，其超過部分</text:p>
            <text:p>　徵收增值稅百分之四十。</text:p>
          </table:table-cell>
          <table:table-cell table:style-name="ce23" office:value-type="percentage" office:value="0.6" calcext:value-type="percentage">
            <text:p>60%</text:p>
          </table:table-cell>
          <table:table-cell table:style-name="ce23" office:value-type="percentage" office:value="0.4" calcext:value-type="percentage">
            <text:p>40%</text:p>
          </table:table-cell>
          <table:table-cell table:style-name="ce37" office:value-type="string" calcext:value-type="string">
            <text:p>3.When the total increment exceeds 200% of the original </text:p>
            <text:p>   decreed value or the assessed present value at the last </text:p>
            <text:p>   transfer of the land in question in the calculation of the </text:p>
            <text:p>   then applicable value increment tax payable, in addition to </text:p>
            <text:p>   the rates provided under subparagraphs 1 and 2 above, the </text:p>
            <text:p>   portion in excess of 200% shall be subject to a 40% tax rate.</text:p>
          </table:table-cell>
          <table:table-cell table:number-columns-repeated="1020"/>
        </table:table-row>
        <table:table-row table:style-name="ro10">
          <table:table-cell table:style-name="ce8" office:value-type="string" calcext:value-type="string">
            <text:p>4.長期持有土地者之減徵：</text:p>
          </table:table-cell>
          <table:table-cell table:style-name="ce23" table:number-columns-repeated="2"/>
          <table:table-cell table:style-name="ce37" office:value-type="string" calcext:value-type="string">
            <text:p>4.The reduction for land ownership held in long term is as </text:p>
            <text:p>   follows:</text:p>
          </table:table-cell>
          <table:table-cell table:number-columns-repeated="1020"/>
        </table:table-row>
        <table:table-row table:style-name="ro7">
          <table:table-cell table:style-name="ce9" office:value-type="string" calcext:value-type="string">
            <text:p>(1)持有土地年限超過二十</text:p>
            <text:p>　 年以上者，就其土地增</text:p>
            <text:p>　 值稅超過一般用地最低</text:p>
            <text:p>　 稅率部分減徵百分之二</text:p>
            <text:p>　 十。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percentage" office:value="0.2" calcext:value-type="percentage">
            <text:p>20%</text:p>
          </table:table-cell>
          <table:table-cell table:style-name="ce38" office:value-type="string" calcext:value-type="string">
            <text:p>(1)For land that has been owned for a period of over 20 </text:p>
            <text:p>    years, the land value increment tax on the portion </text:p>
            <text:p>    exceeding the lowest tax rate of the regular land above </text:p>
            <text:p>    shall be reduced by 20%.</text:p>
          </table:table-cell>
          <table:table-cell table:number-columns-repeated="1020"/>
        </table:table-row>
        <table:table-row table:style-name="ro7">
          <table:table-cell table:style-name="ce9" office:value-type="string" calcext:value-type="string">
            <text:p>(2)持有土地年限超過三十</text:p>
            <text:p>　 年以上者，就其土地增</text:p>
            <text:p>　 值稅超過一般用地最低</text:p>
            <text:p>　 稅率部分減徵百分之三</text:p>
            <text:p>　 十。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percentage" office:value="0.3" calcext:value-type="percentage">
            <text:p>30%</text:p>
          </table:table-cell>
          <table:table-cell table:style-name="ce38" office:value-type="string" calcext:value-type="string">
            <text:p>(2)For land that has been owned for a period of over 30 </text:p>
            <text:p>    years, the land value increment tax on the portion </text:p>
            <text:p>    exceeding the lowest tax rate of the regular land above </text:p>
            <text:p>    shall be reduced by 30%.</text:p>
          </table:table-cell>
          <table:table-cell table:number-columns-repeated="1020"/>
        </table:table-row>
        <table:table-row table:style-name="ro7">
          <table:table-cell table:style-name="ce9" office:value-type="string" calcext:value-type="string">
            <text:p>(3)持有土地年限超過四十</text:p>
            <text:p>　 年以上者，就其土地增</text:p>
            <text:p>　 值稅超過一般用地最低</text:p>
            <text:p>　 稅率部分減徵百分之四</text:p>
            <text:p>　 十。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percentage" office:value="0.4" calcext:value-type="percentage">
            <text:p>40%</text:p>
          </table:table-cell>
          <table:table-cell table:style-name="ce38" office:value-type="string" calcext:value-type="string">
            <text:p>(3)For land that has been owned for a period of over 40 </text:p>
            <text:p>    years, the land value increment tax on the portion </text:p>
            <text:p>    exceeding the lowest tax rate  of the regular land above </text:p>
            <text:p>    shall be reduced by 40%.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5"/>
          <table:table-cell table:style-name="ce30"/>
          <table:table-cell table:style-name="ce39"/>
          <table:table-cell table:number-columns-repeated="1020"/>
        </table:table-row>
        <table:table-row table:style-name="ro11">
          <table:table-cell table:style-name="ce11" table:formula="of:=SUBSTITUTE([.A23]&amp;[.B23];CHAR(10);CHAR(10)&amp;&quot;　　　　　&quot;)" office:value-type="string" office:string-value="資料來源：財政部賦稅署。" calcext:value-type="string" table:number-columns-spanned="4" table:number-rows-spanned="1">
            <text:p>資料來源：財政部賦稅署。</text:p>
          </table:table-cell>
          <table:covered-table-cell table:number-columns-repeated="3" table:style-name="ce11"/>
          <table:table-cell table:style-name="ce43" table:number-columns-repeated="1020"/>
        </table:table-row>
        <table:table-row table:style-name="ro11">
          <table:table-cell table:style-name="ce12" table:formula="of:=SUBSTITUTE([.A24]&amp;[.B24];CHAR(10);CHAR(10)&amp;&quot;　　　&quot;)" office:value-type="string" office:string-value="Source：Taxation Administration, Ministry of Finance." calcext:value-type="string" table:number-columns-spanned="4" table:number-rows-spanned="1">
            <text:p>Source：Taxation Administration, Ministry of Finance.</text:p>
          </table:table-cell>
          <table:covered-table-cell table:number-columns-repeated="2" table:style-name="ce12"/>
          <table:covered-table-cell table:style-name="ce40"/>
          <table:table-cell table:style-name="ce43" table:number-columns-repeated="1020"/>
        </table:table-row>
        <table:table-row table:style-name="ro12">
          <table:table-cell table:style-name="ce13" table:formula="of:=SUBSTITUTE([.A25]&amp;[.B25];CHAR(10);CHAR(10)&amp;&quot;　　　　　&quot;)" office:value-type="string" office:string-value="說　　明：1.自91年2月1日起至94年1月31日止，土地增值稅減徵50%。&#10;　　　　　2.本表資料更新截止日為111年5月31日。" calcext:value-type="string" table:number-columns-spanned="4" table:number-rows-spanned="1">
            <text:p>說　　明：1.自91年2月1日起至94年1月31日止，土地增值稅減徵50%。</text:p>
            <text:p>　　　　　2.本表資料更新截止日為111年5月31日。</text:p>
          </table:table-cell>
          <table:covered-table-cell table:number-columns-repeated="2" table:style-name="ce13"/>
          <table:covered-table-cell table:style-name="ce41"/>
          <table:table-cell table:style-name="ce43" table:number-columns-repeated="1020"/>
        </table:table-row>
        <table:table-row table:style-name="ro13">
          <table:table-cell table:style-name="ce14" table:formula="of:=SUBSTITUTE([.A26]&amp;[.B26];CHAR(10);CHAR(10)&amp;&quot;　　　　　  &quot;)" office:value-type="string" office:string-value="Explanation：1.To promote economic development, a 50% reduction on the above tax rates was effective from  February 1, 2002 to&#10;　　　　　     January 31, 2005.&#10;　　　　　  2.The data in this table is current as of May 31, 2022." calcext:value-type="string" table:number-columns-spanned="4" table:number-rows-spanned="1">
            <text:p>Explanation：1.To promote economic development, a 50% reduction on the above tax rates was effective from  February 1, 2002 to</text:p>
            <text:p>　　　　　     January 31, 2005.</text:p>
            <text:p>　　　　　  2.The data in this table is current as of May 31, 2022.</text:p>
          </table:table-cell>
          <table:covered-table-cell table:number-columns-repeated="3" table:style-name="ce26"/>
          <table:table-cell table:style-name="ce44" table:number-columns-repeated="1020"/>
        </table:table-row>
        <table:table-row table:style-name="ro11">
          <table:table-cell table:style-name="ce14" table:number-columns-spanned="4" table:number-rows-spanned="1"/>
          <table:covered-table-cell table:number-columns-repeated="3" table:style-name="ce26"/>
          <table:table-cell table:style-name="ce44" table:number-columns-repeated="1020"/>
        </table:table-row>
        <table:table-row table:style-name="ro14">
          <table:table-cell table:style-name="ce15" table:number-columns-repeated="4"/>
          <table:table-cell table:style-name="ce44" table:number-columns-repeated="1020"/>
        </table:table-row>
        <table:table-row table:style-name="ro15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賦稅署。</text:p>
          </table:table-cell>
          <table:table-cell table:number-columns-repeated="1022"/>
        </table:table-row>
        <table:table-row table:style-name="ro15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Taxation Administration, Ministry of Finance.</text:p>
          </table:table-cell>
          <table:table-cell table:number-columns-repeated="1022"/>
        </table:table-row>
        <table:table-row table:style-name="ro16" table:visibility="collapse">
          <table:table-cell table:style-name="ce16" office:value-type="string" calcext:value-type="string">
            <text:p>說　　明：</text:p>
          </table:table-cell>
          <table:table-cell table:style-name="ce27" office:value-type="string" calcext:value-type="string">
            <text:p>1.自91年2月1日起至94年1月31日止，土地增值稅減徵50%。</text:p>
            <text:p>2.本表資料更新截止日為111年5月31日。</text:p>
          </table:table-cell>
          <table:table-cell table:number-columns-repeated="1022"/>
        </table:table-row>
        <table:table-row table:style-name="ro2" table:visibility="collapse">
          <table:table-cell table:style-name="ce17" office:value-type="string" calcext:value-type="string">
            <text:p>Explanation：</text:p>
          </table:table-cell>
          <table:table-cell table:style-name="ce28" office:value-type="string" calcext:value-type="string">
            <text:p>1.To promote economic development, a 50% reduction on the above tax rates was effective from  February 1, 2002 to</text:p>
            <text:p>   January 31, 2005.</text:p>
            <text:p>2.The data in this table is current as of May 31, 2022.</text:p>
          </table:table-cell>
          <table:table-cell table:number-columns-repeated="1022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.$A$1" table:cell-range-address="$表.$A$1:.$D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text>-</number:text>
      <number:number number:decimal-places="1" number:min-decimal-places="1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percentage-style style:name="N166">
      <number:number number:decimal-places="1" number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2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6-28T10:56:41</dc:date>
    <meta:print-date>2022-06-28T10:56:41</meta:print-date>
    <meta:document-statistic meta:table-count="1" meta:cell-count="51" meta:object-count="0"/>
    <meta:generator>NDC_ODF_Application_Tools_/3.3.2$Windows_X86_64 LibreOffice_project/1c83f50314a572f826dc60cf827b7d4b71120510</meta:generator>
  </office:meta>
</office:document-meta>
</file>