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7.59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C1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6. 印花稅稅率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6. <text:s/>Stamp Tax Rates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75.1.19</text:p>
            <text:p>Jan. 19, 1986</text:p>
          </table:table-cell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5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0"/>
          <table:table-cell table:style-name="ce26"/>
          <table:table-cell table:number-columns-repeated="1021"/>
        </table:table-row>
        <table:table-row table:style-name="ro5">
          <table:table-cell table:style-name="ce7" office:value-type="string" calcext:value-type="string">
            <text:p>1.銀錢收據，每件按金額課徵</text:p>
          </table:table-cell>
          <table:table-cell table:style-name="ce21" office:value-type="string" calcext:value-type="string">
            <text:p>4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1.Monetary receipts: Tax stamps at 0.4% of the </text:p>
            <text:p>   amount received to be affixed by the person </text:p>
            <text:p>   drawing up the receipt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.招標人收受押標金收據，每件按金額</text:p>
            <text:p>　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2.Receipts for deposit of bid bonds: Tax stamps at </text:p>
            <text:p>   0.1% of the money deposited by the bidder to be </text:p>
            <text:p>   affixed by the person drawing up the receipt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.承攬契據，每件按金額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3.Contracting agreements: Tax stamps at 0.1% of </text:p>
            <text:p>   the contract price, to be affixed by the person </text:p>
            <text:p>   executing the contract or drawing up the receipt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4.典賣、讓受及分割不動產契據，每件</text:p>
            <text:p>　按金額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4.Contracts for the sale, transfer, or partition of real</text:p>
            <text:p>   estate: Tax stamps at 0.1% of the contract price, to </text:p>
            <text:p>   be affixed by the person executing the contract or </text:p>
            <text:p>   drawing up the receipt.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5.買賣動產契據，每件稅額課徵</text:p>
          </table:table-cell>
          <table:table-cell table:style-name="ce21" office:value-type="string" calcext:value-type="string">
            <text:p><text:span text:style-name="T1">12 元</text:span><text:span text:style-name="T6"> (NT$)</text:span></text:p>
          </table:table-cell>
          <table:table-cell table:style-name="ce27" office:value-type="string" calcext:value-type="string">
            <text:p>5.Contracts for the sale of movables: Tax stamps at </text:p>
            <text:p>   12 NT$ per piece, to be affixed by the person </text:p>
            <text:p>   executing the contract or drawing up the receipt.</text:p>
          </table:table-cell>
          <table:table-cell table:number-columns-repeated="1021"/>
        </table:table-row>
        <table:table-row table:style-name="ro7">
          <table:table-cell table:style-name="ce8"/>
          <table:table-cell table:style-name="ce22"/>
          <table:table-cell table:style-name="ce28"/>
          <table:table-cell table:number-columns-repeated="1021"/>
        </table:table-row>
        <table:table-row table:style-name="ro8">
          <table:table-cell table:style-name="ce9" table:formula="of:=SUBSTITUTE([.A19]&amp;[.B19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9"/>
          <table:table-cell table:style-name="ce32" table:number-columns-repeated="1021"/>
        </table:table-row>
        <table:table-row table:style-name="ro8">
          <table:table-cell table:style-name="ce10" table:formula="of:=SUBSTITUTE([.A20]&amp;[.B2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0"/>
          <table:covered-table-cell table:style-name="ce29"/>
          <table:table-cell table:style-name="ce32" table:number-columns-repeated="1021"/>
        </table:table-row>
        <table:table-row table:style-name="ro8">
          <table:table-cell table:style-name="ce11" table:formula="of:=SUBSTITUTE([.A21]&amp;[.B21];CHAR(10);CHAR(10)&amp;&quot;　　　　　&quot;)" office:value-type="string" office:string-value="說　　明：本表資料更新截止日為111年5月31日。" calcext:value-type="string" table:number-columns-spanned="3" table:number-rows-spanned="1">
            <text:p>說　　明：本表資料更新截止日為111年5月31日。</text:p>
          </table:table-cell>
          <table:covered-table-cell table:style-name="ce11"/>
          <table:covered-table-cell table:style-name="ce30"/>
          <table:table-cell table:style-name="ce32" table:number-columns-repeated="1021"/>
        </table:table-row>
        <table:table-row table:style-name="ro8">
          <table:table-cell table:style-name="ce12" table:formula="of:=SUBSTITUTE([.A22]&amp;[.B22];CHAR(10);CHAR(10)&amp;&quot;　　　　　  &quot;)" office:value-type="string" office:string-value="Explanation：The data in this table is current as of May 31, 2022." calcext:value-type="string" table:number-columns-spanned="3" table:number-rows-spanned="1">
            <text:p>Explanation：The data in this table is current as of May 31, 2022.</text:p>
          </table:table-cell>
          <table:covered-table-cell table:number-columns-repeated="2" table:style-name="ce23"/>
          <table:table-cell table:style-name="ce33" table:number-columns-repeated="1021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3"/>
          <table:table-cell table:style-name="ce33" table:number-columns-repeated="1021"/>
        </table:table-row>
        <table:table-row table:style-name="ro9">
          <table:table-cell table:style-name="ce13" table:number-columns-repeated="3"/>
          <table:table-cell table:style-name="ce33" table:number-columns-repeated="1021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C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7:26</dc:date>
    <meta:print-date>2022-06-28T10:57:26</meta:print-date>
    <meta:document-statistic meta:table-count="1" meta:cell-count="33" meta:object-count="0"/>
    <meta:generator>NDC_ODF_Application_Tools_/3.3.2$Windows_X86_64 LibreOffice_project/1c83f50314a572f826dc60cf827b7d4b71120510</meta:generator>
  </office:meta>
</office:document-meta>
</file>