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01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8.694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2.826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2.297cm" fo:break-before="auto" style:use-optimal-row-height="false"/>
    </style:style>
    <style:style style:name="ro10" style:family="table-row">
      <style:table-row-properties style:row-height="1.767cm" fo:break-before="auto" style:use-optimal-row-height="false"/>
    </style:style>
    <style:style style:name="ro11" style:family="table-row">
      <style:table-row-properties style:row-height="2.997cm" fo:break-before="auto" style:use-optimal-row-height="false"/>
    </style:style>
    <style:style style:name="ro12" style:family="table-row">
      <style:table-row-properties style:row-height="1.939cm" fo:break-before="auto" style:use-optimal-row-height="false"/>
    </style:style>
    <style:style style:name="ro13" style:family="table-row">
      <style:table-row-properties style:row-height="0.88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ro15" style:family="table-row">
      <style:table-row-properties style:row-height="0.106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5.9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F2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36"/>
        <table:table-column table:style-name="co1" table:default-cell-style-name="ce16"/>
        <table:table-column table:style-name="co2" table:default-cell-style-name="ce16"/>
        <table:table-column table:style-name="co3" table:default-cell-style-name="ce36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18. 特種貨物及勞務稅稅率</text:p>
          </table:table-cell>
          <table:covered-table-cell table:number-columns-repeated="2" table:style-name="ce17"/>
          <table:table-cell table:style-name="ce37" office:value-type="string" calcext:value-type="string" table:number-columns-spanned="3" table:number-rows-spanned="1">
            <text:p>#tit2</text:p>
          </table:table-cell>
          <table:covered-table-cell table:number-columns-repeated="2" table:style-name="ce17"/>
          <table:table-cell table:number-columns-repeated="1018"/>
        </table:table-row>
        <table:table-row table:style-name="ro2">
          <table:table-cell table:style-name="ce2" table:number-columns-repeated="2"/>
          <table:table-cell table:style-name="ce27"/>
          <table:table-cell table:style-name="ce2" table:number-columns-repeated="2"/>
          <table:table-cell table:style-name="ce2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100.6.1</text:p>
            <text:p>June 1, 2011</text:p>
          </table:table-cell>
          <table:covered-table-cell table:style-name="ce18"/>
          <table:covered-table-cell table:style-name="ce28"/>
          <table:table-cell table:style-name="ce38" office:value-type="string" calcext:value-type="string" table:number-columns-spanned="3" table:number-rows-spanned="1">
            <text:p>104.1.9</text:p>
            <text:p>Jan. 9, 2015</text:p>
          </table:table-cell>
          <table:covered-table-cell table:number-columns-repeated="2" table:style-name="ce18"/>
          <table:table-cell table:number-columns-repeated="1018"/>
        </table:table-row>
        <table:table-row table:style-name="ro3">
          <table:table-cell table:style-name="ce4" office:value-type="string" calcext:value-type="string">
            <text:p>課　徵　標　的</text:p>
          </table:table-cell>
          <table:table-cell table:style-name="ce19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29" office:value-type="string" calcext:value-type="string">
            <text:p>Tax Base</text:p>
          </table:table-cell>
          <table:table-cell table:style-name="ce4" office:value-type="string" calcext:value-type="string">
            <text:p>課　徵　標　的</text:p>
          </table:table-cell>
          <table:table-cell table:style-name="ce19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43" office:value-type="string" calcext:value-type="string">
            <text:p>Tax Base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20"/>
          <table:table-cell table:style-name="ce30"/>
          <table:table-cell table:style-name="ce5"/>
          <table:table-cell table:style-name="ce20"/>
          <table:table-cell table:style-name="ce44"/>
          <table:table-cell table:number-columns-repeated="1018"/>
        </table:table-row>
        <table:table-row table:style-name="ro5">
          <table:table-cell table:style-name="ce6" office:value-type="string" calcext:value-type="string">
            <text:p>特種貨物</text:p>
          </table:table-cell>
          <table:table-cell table:style-name="ce21"/>
          <table:table-cell table:style-name="ce31" office:value-type="string" calcext:value-type="string">
            <text:p>The specifically selected goods </text:p>
          </table:table-cell>
          <table:table-cell table:style-name="ce6" office:value-type="string" calcext:value-type="string">
            <text:p>特種貨物</text:p>
          </table:table-cell>
          <table:table-cell table:style-name="ce21"/>
          <table:table-cell table:style-name="ce45" office:value-type="string" calcext:value-type="string">
            <text:p>The specifically selected goods </text:p>
          </table:table-cell>
          <table:table-cell table:number-columns-repeated="1018"/>
        </table:table-row>
        <table:table-row table:style-name="ro6">
          <table:table-cell table:style-name="ce7" office:value-type="string" calcext:value-type="string">
            <text:p>1.房屋、土地：</text:p>
            <text:p>　持有期間在二年以內之房屋及其坐落基</text:p>
            <text:p>　地或依法得核發建造執照之都市土地。</text:p>
            <text:p>　但符合第五條規定者，不包括之。</text:p>
          </table:table-cell>
          <table:table-cell table:style-name="ce22"/>
          <table:table-cell table:style-name="ce32" office:value-type="string" calcext:value-type="string">
            <text:p>1. Buildings and land: </text:p>
            <text:p>　Any unit of a building and the share of land associated with  the </text:p>
            <text:p>　unit, or any urban land for which a construction permit may </text:p>
            <text:p>　lawfully be issued, that has been held for a period of no more than </text:p>
            <text:p>　2 years. Those that meet any provision of Article 5 are not</text:p>
            <text:p>　classified as specifically selected goods.</text:p>
          </table:table-cell>
          <table:table-cell table:style-name="ce7" office:value-type="string" calcext:value-type="string">
            <text:p>1.房屋、土地：</text:p>
            <text:p>　持有期間在二年以內之房屋及其坐落基</text:p>
            <text:p>　地或依法得核發建造執照之都市土地及</text:p>
            <text:p>　非都市土地之工業區土地。</text:p>
          </table:table-cell>
          <table:table-cell table:style-name="ce22"/>
          <table:table-cell table:style-name="ce46" office:value-type="string" calcext:value-type="string">
            <text:p>1. Buildings and land: </text:p>
            <text:p>　Any unit of a building and the share of land associated with the </text:p>
            <text:p>　unit, or any urban land and industrial land in non-urban areas for </text:p>
            <text:p>　which a construction permit may lawfully be issued, that has been </text:p>
            <text:p>　held for a period of no more than 2 years.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　(1)持有期間在一年以內者。</text:p>
          </table:table-cell>
          <table:table-cell table:style-name="ce23" office:value-type="percentage" office:value="0.15" calcext:value-type="percentage">
            <text:p>15%</text:p>
          </table:table-cell>
          <table:table-cell table:style-name="ce32" office:value-type="string" calcext:value-type="string">
            <text:p>　(1) if the holding period is no more than 1 year.</text:p>
            <text:p/>
            <text:p/>
          </table:table-cell>
          <table:table-cell table:style-name="ce7" office:value-type="string" calcext:value-type="string">
            <text:p>　(1)持有期間在一年以內者。</text:p>
          </table:table-cell>
          <table:table-cell table:style-name="ce23" office:value-type="percentage" office:value="0.15" calcext:value-type="percentage">
            <text:p>15%</text:p>
          </table:table-cell>
          <table:table-cell table:style-name="ce46" office:value-type="string" calcext:value-type="string">
            <text:p>　(1) if the holding period is no more than 1 year.</text:p>
            <text:p/>
            <text:p/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　(2)持有期間逾一年，二年以內者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　(2) if the holding period is more than 1 year and less than 2 year.</text:p>
          </table:table-cell>
          <table:table-cell table:style-name="ce7" office:value-type="string" calcext:value-type="string">
            <text:p>　(2)持有期間逾一年，二年以內者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6" office:value-type="string" calcext:value-type="string">
            <text:p>　(2) if the holding period is more than 1 year and less than 2 year.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2.小客車：</text:p>
            <text:p>　包括駕駛人座位在內，座位在九座以下</text:p>
            <text:p>　之載人汽車且每輛銷售價格或完稅價格</text:p>
            <text:p>　達新臺幣三百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style-name="ce7" office:value-type="string" calcext:value-type="string">
            <text:p>2.小客車：</text:p>
            <text:p>　包括駕駛人座位在內，座位在九座以下</text:p>
            <text:p>　之載人汽車且每輛銷售價格或完稅價格</text:p>
            <text:p>　達新臺幣三百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6" office:value-type="string" calcext:value-type="string">
            <text:p>2. Passenger cars: </text:p>
            <text:p>　Any passenger car that, including the driver's seat, has nine seats </text:p>
            <text:p>　or less and a selling price or taxable value of not less than NT$3</text:p>
            <text:p>　million.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3.遊艇：</text:p>
            <text:p>　每艘銷售價格或完稅價格達新臺幣三百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3.Yachts : </text:p>
            <text:p>　Any yacht with a selling price or taxable value of not less than </text:p>
            <text:p>　NT$3 million.</text:p>
            <text:p/>
          </table:table-cell>
          <table:table-cell table:style-name="ce7" office:value-type="string" calcext:value-type="string">
            <text:p>3.遊艇：</text:p>
            <text:p>　每艘船身全長達三十．四八公尺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6" office:value-type="string" calcext:value-type="string">
            <text:p>3.Yachts : </text:p>
            <text:p>　Any yacht with a full length of not less than 30.48 meters.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4.飛機、直昇機及超輕型載具：</text:p>
            <text:p>　每架銷售價格或完稅價格達新臺幣三百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style-name="ce7" office:value-type="string" calcext:value-type="string">
            <text:p>4.飛機、直昇機及超輕型載具：</text:p>
            <text:p>　每架銷售價格或完稅價格達新臺幣三百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6" office:value-type="string" calcext:value-type="string">
            <text:p>4. Airplanes, helicopters, and ultra-light vehicles :</text:p>
            <text:p>　Any airplane, helicopter, or ultra-light vehicle with a selling price </text:p>
            <text:p>　or taxable value of not less than NT$3 million. </text:p>
            <text:p/>
            <text:p/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5.龜殼、玳瑁、珊瑚、象牙、毛皮及其產</text:p>
            <text:p>　製品：</text:p>
            <text:p>　每件銷售價格或完稅價格達新臺幣五十</text:p>
            <text:p>　萬元者。但非屬野生動物保育法規定之</text:p>
            <text:p>　保育類野生動物及其產製品，不包括之</text:p>
            <text:p>　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5.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style-name="ce7" office:value-type="string" calcext:value-type="string">
            <text:p>5.龜殼、玳瑁、珊瑚、象牙、毛皮及其產</text:p>
            <text:p>　製品：</text:p>
            <text:p>　每件銷售價格或完稅價格達新臺幣五十</text:p>
            <text:p>　萬元者。但非屬野生動物保育法規定之</text:p>
            <text:p>　保育類野生動物及其產製品，不包括之</text:p>
            <text:p>　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6" office:value-type="string" calcext:value-type="string">
            <text:p>5.Turtle shells, hawksbill, coral, ivory, furs, and their products: </text:p>
            <text:p>　Any of the aforesaid items that has a selling price or taxable value</text:p>
            <text:p>　of not less than NT$500,000, excluding those that are not protected</text:p>
            <text:p>　species under the Wildlife Conservation Act, or products made </text:p>
            <text:p>　from them.</text:p>
            <text:p/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6.家具：</text:p>
            <text:p>　每件銷售價格或完稅價格達新臺幣五十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style-name="ce7" office:value-type="string" calcext:value-type="string">
            <text:p>6.家具：</text:p>
            <text:p>　每件銷售價格或完稅價格達新臺幣五十</text:p>
            <text:p>　萬元者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6" office:value-type="string" calcext:value-type="string">
            <text:p>6. Furniture: </text:p>
            <text:p>　Any item of furniture with a selling price or taxable value of not</text:p>
            <text:p>　less than NT$500,000.</text:p>
            <text:p/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特種勞務</text:p>
          </table:table-cell>
          <table:table-cell table:style-name="ce22"/>
          <table:table-cell table:style-name="ce32" office:value-type="string" calcext:value-type="string">
            <text:p>The specifically selected services</text:p>
          </table:table-cell>
          <table:table-cell table:style-name="ce8" office:value-type="string" calcext:value-type="string">
            <text:p>特種勞務</text:p>
          </table:table-cell>
          <table:table-cell table:style-name="ce22"/>
          <table:table-cell table:style-name="ce46" office:value-type="string" calcext:value-type="string">
            <text:p>The specifically selected services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本條例所稱特種勞務，指每次銷售價格達新臺幣五十萬元之入會權利，屬可退還之保證金性質者，不包括之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32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style-name="ce7" office:value-type="string" calcext:value-type="string">
            <text:p>本條例所稱特種勞務，指每次銷售價格達新臺幣五十萬元之入會權利，屬可退還之保證金性質者，不包括之。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46" office:value-type="string" calcext:value-type="string">
            <text:p>As used in this Act, "specifically selected services" means any membership rights with a selling price of not less than NT$500,000, except when in the nature of a refundable deposit.</text:p>
          </table:table-cell>
          <table:table-cell table:number-columns-repeated="1018"/>
        </table:table-row>
        <table:table-row table:style-name="ro15">
          <table:table-cell table:style-name="ce9"/>
          <table:table-cell table:style-name="ce24"/>
          <table:table-cell table:style-name="ce33"/>
          <table:table-cell table:style-name="ce9"/>
          <table:table-cell table:style-name="ce24"/>
          <table:table-cell table:style-name="ce47"/>
          <table:table-cell table:number-columns-repeated="1018"/>
        </table:table-row>
        <table:table-row table:style-name="ro16">
          <table:table-cell table:style-name="ce10" table:formula="of:=SUBSTITUTE([.A24]&amp;[.B24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0"/>
          <table:table-cell table:style-name="ce39" table:formula="of:=SUBSTITUTE([.D24]&amp;[.E24];CHAR(10);CHAR(10)&amp;&quot;　　　&quot;)" office:value-type="string" office:string-value="#pt3" calcext:value-type="string" table:number-columns-spanned="3" table:number-rows-spanned="1">
            <text:p>#pt3</text:p>
          </table:table-cell>
          <table:covered-table-cell table:number-columns-repeated="2" table:style-name="ce39"/>
          <table:table-cell table:style-name="ce49" table:number-columns-repeated="1018"/>
        </table:table-row>
        <table:table-row table:style-name="ro1">
          <table:table-cell table:style-name="ce11" table:formula="of:=SUBSTITUTE([.A25]&amp;[.B25];CHAR(10);CHAR(10)&amp;&quot;　　　　　&quot;)" office:value-type="string" office:string-value="說　　明：1.自中華民國105年1月1日起，訂定銷售契約銷售之土地、房屋，停止課徵特種貨物及勞務稅。&#10;　　　　　2.本表資料更新截止日為111年5月31日。" calcext:value-type="string" table:number-columns-spanned="3" table:number-rows-spanned="1">
            <text:p>說　　明：1.自中華民國105年1月1日起，訂定銷售契約銷售之土地、房屋，停止課徵特種貨物及勞務稅。</text:p>
            <text:p>　　　　　2.本表資料更新截止日為111年5月31日。</text:p>
          </table:table-cell>
          <table:covered-table-cell table:style-name="ce11"/>
          <table:covered-table-cell table:style-name="ce34"/>
          <table:table-cell table:style-name="ce40" table:formula="of:=SUBSTITUTE([.D25]&amp;[.E25];CHAR(10);CHAR(10)&amp;&quot;　　　　　  &quot;)" office:value-type="string" office:string-value="#pt4" calcext:value-type="string" table:number-columns-spanned="3" table:number-rows-spanned="1">
            <text:p>#pt4</text:p>
          </table:table-cell>
          <table:covered-table-cell table:style-name="ce40"/>
          <table:covered-table-cell table:style-name="ce48"/>
          <table:table-cell table:style-name="ce49" table:number-columns-repeated="1018"/>
        </table:table-row>
        <table:table-row table:style-name="ro16">
          <table:table-cell table:style-name="ce12" table:number-columns-spanned="3" table:number-rows-spanned="1"/>
          <table:covered-table-cell table:style-name="ce12"/>
          <table:covered-table-cell table:style-name="ce35"/>
          <table:table-cell table:style-name="ce12" table:number-columns-spanned="3" table:number-rows-spanned="1"/>
          <table:covered-table-cell table:style-name="ce12"/>
          <table:covered-table-cell table:style-name="ce35"/>
          <table:table-cell table:style-name="ce49" table:number-columns-repeated="1018"/>
        </table:table-row>
        <table:table-row table:style-name="ro16">
          <table:table-cell table:style-name="ce13" table:number-columns-spanned="3" table:number-rows-spanned="1"/>
          <table:covered-table-cell table:number-columns-repeated="2" table:style-name="ce25"/>
          <table:table-cell table:style-name="ce13" table:number-columns-spanned="3" table:number-rows-spanned="1"/>
          <table:covered-table-cell table:number-columns-repeated="2" table:style-name="ce25"/>
          <table:table-cell table:style-name="ce50" table:number-columns-repeated="1018"/>
        </table:table-row>
        <table:table-row table:style-name="ro16">
          <table:table-cell table:style-name="ce13" table:number-columns-spanned="3" table:number-rows-spanned="1"/>
          <table:covered-table-cell table:number-columns-repeated="2" table:style-name="ce25"/>
          <table:table-cell table:style-name="ce13" table:number-columns-spanned="3" table:number-rows-spanned="1"/>
          <table:covered-table-cell table:number-columns-repeated="2" table:style-name="ce25"/>
          <table:table-cell table:style-name="ce50" table:number-columns-repeated="1018"/>
        </table:table-row>
        <table:table-row table:style-name="ro17">
          <table:table-cell table:style-name="ce14" table:number-columns-repeated="6"/>
          <table:table-cell table:style-name="ce50" table:number-columns-repeated="1018"/>
        </table:table-row>
        <table:table-row table:style-name="ro18" table:visibility="collapse">
          <table:table-cell table:style-name="ce15" office:value-type="string" calcext:value-type="string">
            <text:p>資料來源：</text:p>
          </table:table-cell>
          <table:table-cell table:style-name="ce15" office:value-type="string" calcext:value-type="string">
            <text:p>財政部賦稅署。</text:p>
          </table:table-cell>
          <table:table-cell/>
          <table:table-cell office:value-type="string" calcext:value-type="string">
            <text:p>#pt3</text:p>
          </table:table-cell>
          <table:table-cell table:style-name="ce41"/>
          <table:table-cell table:number-columns-repeated="1019"/>
        </table:table-row>
        <table:table-row table:style-name="ro19" table:visibility="collapse">
          <table:table-cell table:style-name="ce15" office:value-type="string" calcext:value-type="string">
            <text:p>說　　明：</text:p>
          </table:table-cell>
          <table:table-cell table:style-name="ce26" office:value-type="string" calcext:value-type="string">
            <text:p>1.自中華民國105年1月1日起，訂定銷售契約銷售之土地、房屋，停止課徵特種貨物及勞務稅。</text:p>
            <text:p>2.本表資料更新截止日為111年5月31日。</text:p>
          </table:table-cell>
          <table:table-cell/>
          <table:table-cell office:value-type="string" calcext:value-type="string">
            <text:p>#pt4</text:p>
          </table:table-cell>
          <table:table-cell table:style-name="ce42"/>
          <table:table-cell table:number-columns-repeated="1019"/>
        </table:table-row>
        <table:table-row table:style-name="ro18" table:number-rows-repeated="104855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.$A$1" table:cell-range-address="$表.$A$1:.$F$21" table:range-usable-as="print-range"/>
        </table:named-expressions>
      </table:table>
      <table:named-expressions>
        <table:named-expression table:name="_xlfn_BAHTTEXT" table:base-cell-address="$表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P0" style:volatile="true">
      <number:number number:decimal-places="1" number:min-decimal-places="1" number:min-integer-digits="1" number:grouping="true"/>
    </number:number-style>
    <number:number-style style:name="N162P1" style:volatile="true">
      <number:text>-</number:text>
      <number:number number:decimal-places="1" number:min-decimal-places="1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percentage-style style:name="N166">
      <number:number number:decimal-places="1" number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35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6-28T10:57:47</dc:date>
    <meta:print-date>2022-06-28T10:57:47</meta:print-date>
    <meta:document-statistic meta:table-count="1" meta:cell-count="80" meta:object-count="0"/>
    <meta:generator>NDC_ODF_Application_Tools_/3.3.2$Windows_X86_64 LibreOffice_project/1c83f50314a572f826dc60cf827b7d4b71120510</meta:generator>
  </office:meta>
</office:document-meta>
</file>