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4.86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1" table:number-columns-repeated="5" table:default-cell-style-name="ce2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-25. 外銷品沖退稅金額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le 3-25. <text:s/>Amount of Tax Offsetting and Refund for Export Products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3"/>
          <table:table-cell table:style-name="ce17" table:number-columns-repeated="3"/>
          <table:table-cell table:style-name="ce33" office:value-type="string" calcext:value-type="string" table:number-columns-spanned="2" table:number-rows-spanned="1">
            <text:p>　　　　　　　　<text:span text:style-name="T1">單位：新臺幣千元</text:span></text:p>
            <text:p><text:span text:style-name="T2">　　　　　　　　 </text:span><text:span text:style-name="T3">Unit：NT$ 1,000</text:span></text:p>
          </table:table-cell>
          <table:covered-table-cell table:style-name="ce3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別</text:p>
          </table:table-cell>
          <table:table-cell table:style-name="ce18" office:value-type="string" calcext:value-type="string">
            <text:p>總　　　計</text:p>
          </table:table-cell>
          <table:table-cell table:style-name="ce28" office:value-type="string" calcext:value-type="string">
            <text:p>關　　　稅</text:p>
          </table:table-cell>
          <table:table-cell table:style-name="ce28" office:value-type="string" calcext:value-type="string">
            <text:p>貨　物　稅</text:p>
          </table:table-cell>
          <table:table-cell table:style-name="ce28" office:value-type="string" calcext:value-type="string">
            <text:p>商港建設費</text:p>
          </table:table-cell>
          <table:table-cell table:style-name="ce39" office:value-type="string" calcext:value-type="string" table:number-columns-spanned="1" table:number-rows-spanned="2">
            <text:p>CY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19" office:value-type="string" calcext:value-type="string">
            <text:p>Grand Total</text:p>
          </table:table-cell>
          <table:table-cell table:style-name="ce29" office:value-type="string" calcext:value-type="string">
            <text:p>Customs</text:p>
            <text:p>Duties</text:p>
          </table:table-cell>
          <table:table-cell table:style-name="ce29" office:value-type="string" calcext:value-type="string">
            <text:p>Commodity</text:p>
            <text:p>Tax</text:p>
          </table:table-cell>
          <table:table-cell table:style-name="ce34" office:value-type="string" calcext:value-type="string">
            <text:p>Harbor</text:p>
            <text:p>Construction</text:p>
            <text:p>Dues</text:p>
          </table:table-cell>
          <table:covered-table-cell table:style-name="ce40"/>
          <table:table-cell table:number-columns-repeated="1018"/>
        </table:table-row>
        <table:table-row table:style-name="ro5">
          <table:table-cell table:style-name="ce6"/>
          <table:table-cell table:style-name="ce20"/>
          <table:table-cell table:style-name="ce30" table:number-columns-repeated="2"/>
          <table:table-cell table:style-name="ce35"/>
          <table:table-cell table:style-name="ce41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/>91年</text:p>
          </table:table-cell>
          <table:table-cell table:style-name="ce21" office:value-type="float" office:value="3958194" calcext:value-type="float">
            <text:p>3,958,194 </text:p>
          </table:table-cell>
          <table:table-cell table:style-name="ce31" office:value-type="float" office:value="3821890" calcext:value-type="float">
            <text:p>3,821,890 </text:p>
          </table:table-cell>
          <table:table-cell table:style-name="ce31" office:value-type="float" office:value="136304" calcext:value-type="float">
            <text:p>136,304 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2" office:value-type="float" office:value="2002" calcext:value-type="float">
            <text:p>200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/>92年</text:p>
          </table:table-cell>
          <table:table-cell table:style-name="ce21" office:value-type="float" office:value="4320385" calcext:value-type="float">
            <text:p>4,320,385 </text:p>
          </table:table-cell>
          <table:table-cell table:style-name="ce31" office:value-type="float" office:value="4222093" calcext:value-type="float">
            <text:p>4,222,093 </text:p>
          </table:table-cell>
          <table:table-cell table:style-name="ce31" office:value-type="float" office:value="98292" calcext:value-type="float">
            <text:p>98,292 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2" office:value-type="float" office:value="2003" calcext:value-type="float">
            <text:p>200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/>93年</text:p>
          </table:table-cell>
          <table:table-cell table:style-name="ce21" office:value-type="float" office:value="3318998" calcext:value-type="float">
            <text:p>3,318,998 </text:p>
          </table:table-cell>
          <table:table-cell table:style-name="ce31" office:value-type="float" office:value="3201571" calcext:value-type="float">
            <text:p>3,201,571 </text:p>
          </table:table-cell>
          <table:table-cell table:style-name="ce31" office:value-type="float" office:value="117427" calcext:value-type="float">
            <text:p>117,427 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2" office:value-type="float" office:value="2004" calcext:value-type="float">
            <text:p>200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/>94年</text:p>
          </table:table-cell>
          <table:table-cell table:style-name="ce21" office:value-type="float" office:value="1786117" calcext:value-type="float">
            <text:p>1,786,117 </text:p>
          </table:table-cell>
          <table:table-cell table:style-name="ce31" office:value-type="float" office:value="1683484" calcext:value-type="float">
            <text:p>1,683,484 </text:p>
          </table:table-cell>
          <table:table-cell table:style-name="ce31" office:value-type="float" office:value="102633" calcext:value-type="float">
            <text:p>102,633 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2" office:value-type="float" office:value="2005" calcext:value-type="float">
            <text:p>200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/>95年</text:p>
          </table:table-cell>
          <table:table-cell table:style-name="ce21" office:value-type="float" office:value="1730743" calcext:value-type="float">
            <text:p>1,730,743 </text:p>
          </table:table-cell>
          <table:table-cell table:style-name="ce31" office:value-type="float" office:value="1634859" calcext:value-type="float">
            <text:p>1,634,859 </text:p>
          </table:table-cell>
          <table:table-cell table:style-name="ce31" office:value-type="float" office:value="95884" calcext:value-type="float">
            <text:p>95,884 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2" office:value-type="float" office:value="2006" calcext:value-type="float">
            <text:p>200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21" office:value-type="float" office:value="1924479" calcext:value-type="float">
            <text:p>1,924,479 </text:p>
          </table:table-cell>
          <table:table-cell table:style-name="ce31" office:value-type="float" office:value="1816882" calcext:value-type="float">
            <text:p>1,816,882 </text:p>
          </table:table-cell>
          <table:table-cell table:style-name="ce31" office:value-type="float" office:value="107597" calcext:value-type="float">
            <text:p>107,597 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2" office:value-type="float" office:value="2007" calcext:value-type="float">
            <text:p>200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21" office:value-type="float" office:value="2176767" calcext:value-type="float">
            <text:p>2,176,767 </text:p>
          </table:table-cell>
          <table:table-cell table:style-name="ce31" office:value-type="float" office:value="2062401" calcext:value-type="float">
            <text:p>2,062,401 </text:p>
          </table:table-cell>
          <table:table-cell table:style-name="ce31" office:value-type="float" office:value="114366" calcext:value-type="float">
            <text:p>114,366 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2" office:value-type="float" office:value="2008" calcext:value-type="float">
            <text:p>200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21" office:value-type="float" office:value="1602201" calcext:value-type="float">
            <text:p>1,602,201 </text:p>
          </table:table-cell>
          <table:table-cell table:style-name="ce31" office:value-type="float" office:value="1500048" calcext:value-type="float">
            <text:p>1,500,048 </text:p>
          </table:table-cell>
          <table:table-cell table:style-name="ce31" office:value-type="float" office:value="102153" calcext:value-type="float">
            <text:p>102,153 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2" office:value-type="float" office:value="2009" calcext:value-type="float">
            <text:p>200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21" office:value-type="float" office:value="2054808" calcext:value-type="float">
            <text:p>2,054,808 </text:p>
          </table:table-cell>
          <table:table-cell table:style-name="ce31" office:value-type="float" office:value="1911454" calcext:value-type="float">
            <text:p>1,911,454 </text:p>
          </table:table-cell>
          <table:table-cell table:style-name="ce31" office:value-type="float" office:value="143354" calcext:value-type="float">
            <text:p>143,354 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2" office:value-type="float" office:value="2010" calcext:value-type="float">
            <text:p>201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21" office:value-type="float" office:value="2376730" calcext:value-type="float">
            <text:p>2,376,730 </text:p>
          </table:table-cell>
          <table:table-cell table:style-name="ce31" office:value-type="float" office:value="2233726" calcext:value-type="float">
            <text:p>2,233,726 </text:p>
          </table:table-cell>
          <table:table-cell table:style-name="ce31" office:value-type="float" office:value="143004" calcext:value-type="float">
            <text:p>143,004 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2" office:value-type="float" office:value="2011" calcext:value-type="float">
            <text:p>201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21" office:value-type="float" office:value="2298304" calcext:value-type="float">
            <text:p>2,298,304 </text:p>
          </table:table-cell>
          <table:table-cell table:style-name="ce31" office:value-type="float" office:value="2129442" calcext:value-type="float">
            <text:p>2,129,442 </text:p>
          </table:table-cell>
          <table:table-cell table:style-name="ce31" office:value-type="float" office:value="168862" calcext:value-type="float">
            <text:p>168,862 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2" office:value-type="float" office:value="2012" calcext:value-type="float">
            <text:p>201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1" office:value-type="float" office:value="2642900" calcext:value-type="float">
            <text:p>2,642,900 </text:p>
          </table:table-cell>
          <table:table-cell table:style-name="ce31" office:value-type="float" office:value="2527614" calcext:value-type="float">
            <text:p>2,527,614 </text:p>
          </table:table-cell>
          <table:table-cell table:style-name="ce31" office:value-type="float" office:value="115286" calcext:value-type="float">
            <text:p>115,286 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2" office:value-type="float" office:value="2013" calcext:value-type="float">
            <text:p>201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1" office:value-type="float" office:value="2999561" calcext:value-type="float">
            <text:p>2,999,561 </text:p>
          </table:table-cell>
          <table:table-cell table:style-name="ce31" office:value-type="float" office:value="2837855" calcext:value-type="float">
            <text:p>2,837,855 </text:p>
          </table:table-cell>
          <table:table-cell table:style-name="ce31" office:value-type="float" office:value="161706" calcext:value-type="float">
            <text:p>161,706 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2" office:value-type="float" office:value="2014" calcext:value-type="float">
            <text:p>201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1" office:value-type="float" office:value="3087629" calcext:value-type="float">
            <text:p>3,087,629 </text:p>
          </table:table-cell>
          <table:table-cell table:style-name="ce31" office:value-type="float" office:value="2943453" calcext:value-type="float">
            <text:p>2,943,453 </text:p>
          </table:table-cell>
          <table:table-cell table:style-name="ce31" office:value-type="float" office:value="144176" calcext:value-type="float">
            <text:p>144,176 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2" office:value-type="float" office:value="2015" calcext:value-type="float">
            <text:p>201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1" office:value-type="float" office:value="2756260" calcext:value-type="float">
            <text:p>2,756,260 </text:p>
          </table:table-cell>
          <table:table-cell table:style-name="ce31" office:value-type="float" office:value="2655491" calcext:value-type="float">
            <text:p>2,655,491 </text:p>
          </table:table-cell>
          <table:table-cell table:style-name="ce31" office:value-type="float" office:value="100769" calcext:value-type="float">
            <text:p>100,769 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2" office:value-type="float" office:value="2016" calcext:value-type="float">
            <text:p>201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21" office:value-type="float" office:value="3305570" calcext:value-type="float">
            <text:p>3,305,570 </text:p>
          </table:table-cell>
          <table:table-cell table:style-name="ce31" office:value-type="float" office:value="3207591" calcext:value-type="float">
            <text:p>3,207,591 </text:p>
          </table:table-cell>
          <table:table-cell table:style-name="ce31" office:value-type="float" office:value="97979" calcext:value-type="float">
            <text:p>97,979 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2" office:value-type="float" office:value="2017" calcext:value-type="float">
            <text:p>201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21" office:value-type="float" office:value="3523892" calcext:value-type="float">
            <text:p>3,523,892 </text:p>
          </table:table-cell>
          <table:table-cell table:style-name="ce31" office:value-type="float" office:value="3437735" calcext:value-type="float">
            <text:p>3,437,735 </text:p>
          </table:table-cell>
          <table:table-cell table:style-name="ce31" office:value-type="float" office:value="86157" calcext:value-type="float">
            <text:p>86,157 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2" office:value-type="float" office:value="2018" calcext:value-type="float">
            <text:p>201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4109888" calcext:value-type="float">
            <text:p>4,109,888 </text:p>
          </table:table-cell>
          <table:table-cell table:style-name="ce31" office:value-type="float" office:value="4044090" calcext:value-type="float">
            <text:p>4,044,090 </text:p>
          </table:table-cell>
          <table:table-cell table:style-name="ce31" office:value-type="float" office:value="65798" calcext:value-type="float">
            <text:p>65,798 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2" office:value-type="float" office:value="2019" calcext:value-type="float">
            <text:p>201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4534305" calcext:value-type="float">
            <text:p>4,534,305 </text:p>
          </table:table-cell>
          <table:table-cell table:style-name="ce31" office:value-type="float" office:value="4449958" calcext:value-type="float">
            <text:p>4,449,958 </text:p>
          </table:table-cell>
          <table:table-cell table:style-name="ce31" office:value-type="float" office:value="84347" calcext:value-type="float">
            <text:p>84,347 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2" office:value-type="float" office:value="2020" calcext:value-type="float">
            <text:p>202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1" office:value-type="float" office:value="4534552" calcext:value-type="float">
            <text:p>4,534,552 </text:p>
          </table:table-cell>
          <table:table-cell table:style-name="ce31" office:value-type="float" office:value="4458565" calcext:value-type="float">
            <text:p>4,458,565 </text:p>
          </table:table-cell>
          <table:table-cell table:style-name="ce31" office:value-type="float" office:value="75987" calcext:value-type="float">
            <text:p>75,987 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2"/>
          <table:table-cell table:style-name="ce32" table:number-columns-repeated="2"/>
          <table:table-cell table:style-name="ce37"/>
          <table:table-cell table:style-name="ce43"/>
          <table:table-cell table:number-columns-repeated="1018"/>
        </table:table-row>
        <table:table-row table:style-name="ro8">
          <table:table-cell table:style-name="ce9" table:formula="of:=SUBSTITUTE([.A32]&amp;[.B32];CHAR(10);CHAR(10)&amp;&quot;　　　　　&quot;)" office:value-type="string" office:string-value="資料來源：財政部關務署及財政部所屬各區國稅局。" calcext:value-type="string" table:number-columns-spanned="6" table:number-rows-spanned="1">
            <text:p>資料來源：財政部關務署及財政部所屬各區國稅局。</text:p>
          </table:table-cell>
          <table:covered-table-cell table:number-columns-repeated="5" table:style-name="ce9"/>
          <table:table-cell table:style-name="ce44" table:number-columns-repeated="1018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Source：Customs Administration, Ministry of Finance and National Taxation Bureaus of the Ministry of Finance." calcext:value-type="string" table:number-columns-spanned="6" table:number-rows-spanned="1">
            <text:p>Source：Customs Administration, Ministry of Finance and National Taxation Bureaus of the Ministry of Finance.</text:p>
          </table:table-cell>
          <table:covered-table-cell table:number-columns-repeated="5" table:style-name="ce23"/>
          <table:table-cell table:style-name="ce45" table:number-columns-repeated="1018"/>
        </table:table-row>
        <table:table-row table:style-name="ro8">
          <table:table-cell table:style-name="ce11" table:formula="of:=SUBSTITUTE([.A34]&amp;[.B34];CHAR(10);CHAR(10)&amp;&quot;　　　　　&quot;)" office:value-type="string" office:string-value="說　　明：本表係另含各區國稅局貨物稅沖退稅金額，故與「表4-4 外銷品沖退稅金額－按稅則分類分」所示金額有&#10;　　　　　所不同。" calcext:value-type="string" table:number-columns-spanned="6" table:number-rows-spanned="1">
            <text:p>說　　明：本表係另含各區國稅局貨物稅沖退稅金額，故與「表4-4 外銷品沖退稅金額－按稅則分類分」所示金額有</text:p>
            <text:p>　　　　　所不同。</text:p>
          </table:table-cell>
          <table:covered-table-cell table:number-columns-repeated="5" table:style-name="ce24"/>
          <table:table-cell table:style-name="ce45" table:number-columns-repeated="1018"/>
        </table:table-row>
        <table:table-row table:style-name="ro4">
          <table:table-cell table:style-name="ce10" table:formula="of:=SUBSTITUTE([.A35]&amp;[.B35];CHAR(10);CHAR(10)&amp;&quot;  　　　　　&quot;)" office:value-type="string" office:string-value="Explanation：The figures in this table differ from those in Table 4-4 &quot;Amount of Tax Offsetting and Refund for Export Products－by &#10;  　　　　　Tariff Classification&quot;, due to the inclusion of data on refunds of commodity tax on export goods from various district national &#10;  　　　　　tax administrations." calcext:value-type="string" table:number-columns-spanned="6" table:number-rows-spanned="1">
            <text:p>Explanation：The figures in this table differ from those in Table 4-4 "Amount of Tax Offsetting and Refund for Export Products－by </text:p>
            <text:p>  　　　　　Tariff Classification", due to the inclusion of data on refunds of commodity tax on export goods from various district national </text:p>
            <text:p>  　　　　　tax administrations.</text:p>
          </table:table-cell>
          <table:covered-table-cell table:number-columns-repeated="5" table:style-name="ce23"/>
          <table:table-cell table:style-name="ce45" table:number-columns-repeated="1018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及財政部所屬各區國稅局。</text:p>
          </table:table-cell>
          <table:table-cell table:number-columns-repeated="1022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Customs Administration, Ministry of Finance and National Taxation Bureaus of the Ministry of Finance.</text:p>
          </table:table-cell>
          <table:table-cell table:number-columns-repeated="1022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本表係另含各區國稅局貨物稅沖退稅金額，故與「表4-4 外銷品沖退稅金額－按稅則分類分」所示金額有</text:p>
            <text:p>所不同。</text:p>
          </table:table-cell>
          <table:table-cell table:number-columns-repeated="1022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The figures in this table differ from those in Table 4-4 "Amount of Tax Offsetting and Refund for Export Products－by </text:p>
            <text:p>Tariff Classification", due to the inclusion of data on refunds of commodity tax on export goods from various district national </text:p>
            <text:p>tax administrations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-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8:53</dc:date>
    <meta:print-date>2017-03-23T13:41:03</meta:print-date>
    <meta:document-statistic meta:table-count="1" meta:cell-count="145" meta:object-count="0"/>
    <meta:generator>NDC_ODF_Application_Tools_/3.3.2$Windows_X86_64 LibreOffice_project/1c83f50314a572f826dc60cf827b7d4b71120510</meta:generator>
  </office:meta>
</office:document-meta>
</file>