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6. 各級政府歲入歲出淨額占ＧＤＰ及ＧＮＩ之比率</text:p>
          </table:table-cell>
          <table:covered-table-cell table:number-columns-repeated="6" table:style-name="ce15"/>
          <table:table-cell table:style-name="ce46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58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3"/>
          <table:table-cell table:style-name="ce44" office:value-type="string" calcext:value-type="string">
            <text:p>單位：新臺幣百萬元；％</text:p>
          </table:table-cell>
          <table:table-cell/>
          <table:table-cell table:style-name="ce26" table:number-columns-repeated="4"/>
          <table:table-cell table:style-name="ce79" table:number-columns-repeated="2"/>
          <table:table-cell table:style-name="ce93" office:value-type="string" calcext:value-type="string">
            <text:p>Unit：NT$ Million；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各級政府</text:p>
            <text:p>歲入淨額</text:p>
            <text:p>(1)</text:p>
          </table:table-cell>
          <table:table-cell table:style-name="ce35" office:value-type="string" calcext:value-type="string" table:number-columns-spanned="1" table:number-rows-spanned="2">
            <text:p>各級政府</text:p>
            <text:p>歲出淨額</text:p>
            <text:p>(2)</text:p>
          </table:table-cell>
          <table:table-cell table:style-name="ce35" office:value-type="string" calcext:value-type="string" table:number-columns-spanned="1" table:number-rows-spanned="2">
            <text:p>歲入歲出</text:p>
            <text:p>餘(+) 絀(-)</text:p>
            <text:p>(3)=(1)-(2)</text:p>
          </table:table-cell>
          <table:table-cell table:style-name="ce35" office:value-type="string" calcext:value-type="string" table:number-columns-spanned="1" table:number-rows-spanned="2">
            <text:p>國民所得毛額</text:p>
          </table:table-cell>
          <table:table-cell table:style-name="ce35" office:value-type="string" calcext:value-type="string" table:number-columns-spanned="1" table:number-rows-spanned="2">
            <text:p>國內生產毛額</text:p>
          </table:table-cell>
          <table:table-cell table:style-name="ce47" office:value-type="string" calcext:value-type="string" table:number-columns-spanned="2" table:number-rows-spanned="1">
            <text:p>各級政府歲入淨額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各級政府歲出淨額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歲入歲出餘(+) 絀(-)</text:p>
          </table:table-cell>
          <table:covered-table-cell table:style-name="ce73"/>
          <table:table-cell table:style-name="ce86" office:value-type="string" calcext:value-type="string" table:number-columns-spanned="2" table:number-rows-spanned="4">
            <text:p>CY</text:p>
          </table:table-cell>
          <table:covered-table-cell table:style-name="ce94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number-columns-repeated="4" table:style-name="ce36"/>
          <table:table-cell table:style-name="ce48" office:value-type="string" calcext:value-type="string" table:number-columns-spanned="2" table:number-rows-spanned="1">
            <text:p>Net Revenues of All Levels of Gov't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Net Expenditures of All Levels of Gov't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Surplus (+) / Deficit (-)</text:p>
          </table:table-cell>
          <table:covered-table-cell table:style-name="ce74"/>
          <table:covered-table-cell table:style-name="ce87"/>
          <table:covered-table-cell table:style-name="ce95"/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1" table:number-rows-spanned="2">
            <text:p>Net Revenu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Net Expenditur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Surplus (+)</text:p>
            <text:p>/ Deficit (-)</text:p>
          </table:table-cell>
          <table:table-cell table:style-name="ce37" office:value-type="string" calcext:value-type="string" table:number-columns-spanned="1" table:number-rows-spanned="2">
            <text:p>GNI</text:p>
          </table:table-cell>
          <table:table-cell table:style-name="ce37" office:value-type="string" calcext:value-type="string" table:number-columns-spanned="1" table:number-rows-spanned="2">
            <text:p>GDP</text:p>
          </table:table-cell>
          <table:table-cell table:style-name="ce4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5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75" office:value-type="string" calcext:value-type="string">
            <text:p>對國民所得</text:p>
            <text:p>毛額比率</text:p>
          </table:table-cell>
          <table:table-cell table:style-name="ce80" office:value-type="string" calcext:value-type="string">
            <text:p>對國內生產</text:p>
            <text:p>毛額比率</text:p>
          </table:table-cell>
          <table:covered-table-cell table:style-name="ce87"/>
          <table:covered-table-cell table:style-name="ce95"/>
          <table:table-cell table:number-columns-repeated="1009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number-columns-repeated="4" table:style-name="ce37"/>
          <table:table-cell table:style-name="ce5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6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76" office:value-type="string" calcext:value-type="string">
            <text:p>% to GNI</text:p>
          </table:table-cell>
          <table:table-cell table:style-name="ce81" office:value-type="string" calcext:value-type="string">
            <text:p>% to GDP</text:p>
          </table:table-cell>
          <table:covered-table-cell table:style-name="ce88"/>
          <table:covered-table-cell table:style-name="ce96"/>
          <table:table-cell table:number-columns-repeated="1009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2" table:number-columns-repeated="3"/>
          <table:table-cell table:style-name="ce51"/>
          <table:table-cell table:style-name="ce61" table:number-columns-repeated="3"/>
          <table:table-cell table:style-name="ce77"/>
          <table:table-cell table:style-name="ce82"/>
          <table:table-cell table:style-name="ce89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89年度</text:p>
          </table:table-cell>
          <table:table-cell table:style-name="ce20"/>
          <table:table-cell table:style-name="ce31" office:value-type="float" office:value="2784863" calcext:value-type="float">
            <text:p>2,784,863 </text:p>
          </table:table-cell>
          <table:table-cell table:style-name="ce39" office:value-type="float" office:value="3140936" calcext:value-type="float">
            <text:p>3,140,936 </text:p>
          </table:table-cell>
          <table:table-cell table:style-name="ce39" office:value-type="float" office:value="-356074" calcext:value-type="float">
            <text:p>-356,074 </text:p>
          </table:table-cell>
          <table:table-cell table:style-name="ce39" office:value-type="float" office:value="15503468" calcext:value-type="float">
            <text:p>15,503,468 </text:p>
          </table:table-cell>
          <table:table-cell table:style-name="ce39" office:value-type="float" office:value="15317264" calcext:value-type="float">
            <text:p>15,317,264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52" office:value-type="float" office:value="20.3" calcext:value-type="float">
            <text:p>20.3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78" office:value-type="float" office:value="-2.3" calcext:value-type="float">
            <text:p>-2.3 </text:p>
          </table:table-cell>
          <table:table-cell table:style-name="ce83" office:value-type="float" office:value="-2.3" calcext:value-type="float">
            <text:p>-2.3 </text:p>
          </table:table-cell>
          <table:table-cell table:style-name="ce90" office:value-type="string" calcext:value-type="string">
            <text:p>FY <text:s/>2000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0年</text:p>
          </table:table-cell>
          <table:table-cell table:style-name="ce20"/>
          <table:table-cell table:style-name="ce31" office:value-type="float" office:value="1896841" calcext:value-type="float">
            <text:p>1,896,841 </text:p>
          </table:table-cell>
          <table:table-cell table:style-name="ce39" office:value-type="float" office:value="2271755" calcext:value-type="float">
            <text:p>2,271,755 </text:p>
          </table:table-cell>
          <table:table-cell table:style-name="ce39" office:value-type="float" office:value="-374915" calcext:value-type="float">
            <text:p>-374,915 </text:p>
          </table:table-cell>
          <table:table-cell table:style-name="ce39" office:value-type="float" office:value="10308613" calcext:value-type="float">
            <text:p>10,308,613 </text:p>
          </table:table-cell>
          <table:table-cell table:style-name="ce39" office:value-type="float" office:value="10119429" calcext:value-type="float">
            <text:p>10,119,429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78" office:value-type="float" office:value="-3.6" calcext:value-type="float">
            <text:p>-3.6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90" office:value-type="float" office:value="2001" calcext:value-type="float">
            <text:p>2001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20"/>
          <table:table-cell table:style-name="ce31" office:value-type="float" office:value="1787919" calcext:value-type="float">
            <text:p>1,787,919 </text:p>
          </table:table-cell>
          <table:table-cell table:style-name="ce39" office:value-type="float" office:value="2144994" calcext:value-type="float">
            <text:p>2,144,994 </text:p>
          </table:table-cell>
          <table:table-cell table:style-name="ce39" office:value-type="float" office:value="-357075" calcext:value-type="float">
            <text:p>-357,075 </text:p>
          </table:table-cell>
          <table:table-cell table:style-name="ce39" office:value-type="float" office:value="10867017" calcext:value-type="float">
            <text:p>10,867,017 </text:p>
          </table:table-cell>
          <table:table-cell table:style-name="ce39" office:value-type="float" office:value="10630911" calcext:value-type="float">
            <text:p>10,630,911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2" calcext:value-type="float">
            <text:p>20.2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90" office:value-type="float" office:value="2002" calcext:value-type="float">
            <text:p>2002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20"/>
          <table:table-cell table:style-name="ce31" office:value-type="float" office:value="1948847" calcext:value-type="float">
            <text:p>1,948,847 </text:p>
          </table:table-cell>
          <table:table-cell table:style-name="ce39" office:value-type="float" office:value="2216514" calcext:value-type="float">
            <text:p>2,216,514 </text:p>
          </table:table-cell>
          <table:table-cell table:style-name="ce39" office:value-type="float" office:value="-267667" calcext:value-type="float">
            <text:p>-267,667 </text:p>
          </table:table-cell>
          <table:table-cell table:style-name="ce39" office:value-type="float" office:value="11246157" calcext:value-type="float">
            <text:p>11,246,157 </text:p>
          </table:table-cell>
          <table:table-cell table:style-name="ce39" office:value-type="float" office:value="10924029" calcext:value-type="float">
            <text:p>10,924,02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8" calcext:value-type="float">
            <text:p>17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3" calcext:value-type="float">
            <text:p>20.3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90" office:value-type="float" office:value="2003" calcext:value-type="float">
            <text:p>2003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20"/>
          <table:table-cell table:style-name="ce31" office:value-type="float" office:value="1927400" calcext:value-type="float">
            <text:p>1,927,400 </text:p>
          </table:table-cell>
          <table:table-cell table:style-name="ce39" office:value-type="float" office:value="2245047" calcext:value-type="float">
            <text:p>2,245,047 </text:p>
          </table:table-cell>
          <table:table-cell table:style-name="ce39" office:value-type="float" office:value="-317647" calcext:value-type="float">
            <text:p>-317,647 </text:p>
          </table:table-cell>
          <table:table-cell table:style-name="ce39" office:value-type="float" office:value="11959648" calcext:value-type="float">
            <text:p>11,959,648 </text:p>
          </table:table-cell>
          <table:table-cell table:style-name="ce39" office:value-type="float" office:value="11596241" calcext:value-type="float">
            <text:p>11,596,241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9.4" calcext:value-type="float">
            <text:p>19.4 </text:p>
          </table:table-cell>
          <table:table-cell table:style-name="ce78" office:value-type="float" office:value="-2.7" calcext:value-type="float">
            <text:p>-2.7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90" office:value-type="float" office:value="2004" calcext:value-type="float">
            <text:p>2004</text:p>
          </table:table-cell>
          <table:table-cell table:style-name="ce89"/>
          <table:table-cell table:number-columns-repeated="1009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0"/>
          <table:table-cell table:style-name="ce31" office:value-type="float" office:value="2218039" calcext:value-type="float">
            <text:p>2,218,039 </text:p>
          </table:table-cell>
          <table:table-cell table:style-name="ce39" office:value-type="float" office:value="2291999" calcext:value-type="float">
            <text:p>2,291,999 </text:p>
          </table:table-cell>
          <table:table-cell table:style-name="ce39" office:value-type="float" office:value="-73960" calcext:value-type="float">
            <text:p>-73,960 </text:p>
          </table:table-cell>
          <table:table-cell table:style-name="ce39" office:value-type="float" office:value="12321781" calcext:value-type="float">
            <text:p>12,321,781 </text:p>
          </table:table-cell>
          <table:table-cell table:style-name="ce39" office:value-type="float" office:value="12036675" calcext:value-type="float">
            <text:p>12,036,67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19" calcext:value-type="float">
            <text:p>19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05" calcext:value-type="float">
            <text:p>2005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0"/>
          <table:table-cell table:style-name="ce31" office:value-type="float" office:value="2177018" calcext:value-type="float">
            <text:p>2,177,018 </text:p>
          </table:table-cell>
          <table:table-cell table:style-name="ce39" office:value-type="float" office:value="2214226" calcext:value-type="float">
            <text:p>2,214,226 </text:p>
          </table:table-cell>
          <table:table-cell table:style-name="ce39" office:value-type="float" office:value="-37208" calcext:value-type="float">
            <text:p>-37,208 </text:p>
          </table:table-cell>
          <table:table-cell table:style-name="ce39" office:value-type="float" office:value="12878527" calcext:value-type="float">
            <text:p>12,878,527 </text:p>
          </table:table-cell>
          <table:table-cell table:style-name="ce39" office:value-type="float" office:value="12572587" calcext:value-type="float">
            <text:p>12,572,587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6" calcext:value-type="float">
            <text:p>2006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6年</text:p>
          </table:table-cell>
          <table:table-cell table:style-name="ce20"/>
          <table:table-cell table:style-name="ce31" office:value-type="float" office:value="2244758" calcext:value-type="float">
            <text:p>2,244,758 </text:p>
          </table:table-cell>
          <table:table-cell table:style-name="ce39" office:value-type="float" office:value="2290169" calcext:value-type="float">
            <text:p>2,290,169 </text:p>
          </table:table-cell>
          <table:table-cell table:style-name="ce39" office:value-type="float" office:value="-45411" calcext:value-type="float">
            <text:p>-45,411 </text:p>
          </table:table-cell>
          <table:table-cell table:style-name="ce39" office:value-type="float" office:value="13689358" calcext:value-type="float">
            <text:p>13,689,358 </text:p>
          </table:table-cell>
          <table:table-cell table:style-name="ce39" office:value-type="float" office:value="13363917" calcext:value-type="float">
            <text:p>13,363,917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7" calcext:value-type="float">
            <text:p>2007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20"/>
          <table:table-cell table:style-name="ce31" office:value-type="float" office:value="2231614" calcext:value-type="float">
            <text:p>2,231,614 </text:p>
          </table:table-cell>
          <table:table-cell table:style-name="ce39" office:value-type="float" office:value="2343585" calcext:value-type="float">
            <text:p>2,343,585 </text:p>
          </table:table-cell>
          <table:table-cell table:style-name="ce39" office:value-type="float" office:value="-111972" calcext:value-type="float">
            <text:p>-111,972 </text:p>
          </table:table-cell>
          <table:table-cell table:style-name="ce39" office:value-type="float" office:value="13420912" calcext:value-type="float">
            <text:p>13,420,912 </text:p>
          </table:table-cell>
          <table:table-cell table:style-name="ce39" office:value-type="float" office:value="13115096" calcext:value-type="float">
            <text:p>13,115,096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90" office:value-type="float" office:value="2008" calcext:value-type="float">
            <text:p>2008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20"/>
          <table:table-cell table:style-name="ce31" office:value-type="float" office:value="2113644" calcext:value-type="float">
            <text:p>2,113,644 </text:p>
          </table:table-cell>
          <table:table-cell table:style-name="ce39" office:value-type="float" office:value="2670898" calcext:value-type="float">
            <text:p>2,670,898 </text:p>
          </table:table-cell>
          <table:table-cell table:style-name="ce39" office:value-type="float" office:value="-557254" calcext:value-type="float">
            <text:p>-557,254 </text:p>
          </table:table-cell>
          <table:table-cell table:style-name="ce39" office:value-type="float" office:value="13321803" calcext:value-type="float">
            <text:p>13,321,803 </text:p>
          </table:table-cell>
          <table:table-cell table:style-name="ce39" office:value-type="float" office:value="12919445" calcext:value-type="float">
            <text:p>12,919,445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20" calcext:value-type="float">
            <text:p>20.0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90" office:value-type="float" office:value="2009" calcext:value-type="float">
            <text:p>2009</text:p>
          </table:table-cell>
          <table:table-cell table:style-name="ce89"/>
          <table:table-cell table:number-columns-repeated="100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20"/>
          <table:table-cell table:style-name="ce31" office:value-type="float" office:value="2115554" calcext:value-type="float">
            <text:p>2,115,554 </text:p>
          </table:table-cell>
          <table:table-cell table:style-name="ce39" office:value-type="float" office:value="2566804" calcext:value-type="float">
            <text:p>2,566,804 </text:p>
          </table:table-cell>
          <table:table-cell table:style-name="ce39" office:value-type="float" office:value="-451251" calcext:value-type="float">
            <text:p>-451,251 </text:p>
          </table:table-cell>
          <table:table-cell table:style-name="ce39" office:value-type="float" office:value="14476060" calcext:value-type="float">
            <text:p>14,476,060 </text:p>
          </table:table-cell>
          <table:table-cell table:style-name="ce39" office:value-type="float" office:value="14060345" calcext:value-type="float">
            <text:p>14,060,345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90" office:value-type="float" office:value="2010" calcext:value-type="float">
            <text:p>2010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/>
          <table:table-cell table:style-name="ce31" office:value-type="float" office:value="2306173" calcext:value-type="float">
            <text:p>2,306,173 </text:p>
          </table:table-cell>
          <table:table-cell table:style-name="ce39" office:value-type="float" office:value="2612947" calcext:value-type="float">
            <text:p>2,612,947 </text:p>
          </table:table-cell>
          <table:table-cell table:style-name="ce39" office:value-type="float" office:value="-306774" calcext:value-type="float">
            <text:p>-306,774 </text:p>
          </table:table-cell>
          <table:table-cell table:style-name="ce39" office:value-type="float" office:value="14634307" calcext:value-type="float">
            <text:p>14,634,307 </text:p>
          </table:table-cell>
          <table:table-cell table:style-name="ce39" office:value-type="float" office:value="14262201" calcext:value-type="float">
            <text:p>14,262,201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2.1" calcext:value-type="float">
            <text:p>-2.1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90" office:value-type="float" office:value="2011" calcext:value-type="float">
            <text:p>2011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31" office:value-type="float" office:value="2321205" calcext:value-type="float">
            <text:p>2,321,205 </text:p>
          </table:table-cell>
          <table:table-cell table:style-name="ce39" office:value-type="float" office:value="2677984" calcext:value-type="float">
            <text:p>2,677,984 </text:p>
          </table:table-cell>
          <table:table-cell table:style-name="ce39" office:value-type="float" office:value="-356779" calcext:value-type="float">
            <text:p>-356,779 </text:p>
          </table:table-cell>
          <table:table-cell table:style-name="ce39" office:value-type="float" office:value="15109951" calcext:value-type="float">
            <text:p>15,109,951 </text:p>
          </table:table-cell>
          <table:table-cell table:style-name="ce39" office:value-type="float" office:value="14677765" calcext:value-type="float">
            <text:p>14,677,765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1" office:value-type="float" office:value="2457632" calcext:value-type="float">
            <text:p>2,457,632 </text:p>
          </table:table-cell>
          <table:table-cell table:style-name="ce39" office:value-type="float" office:value="2665241" calcext:value-type="float">
            <text:p>2,665,241 </text:p>
          </table:table-cell>
          <table:table-cell table:style-name="ce39" office:value-type="float" office:value="-207609" calcext:value-type="float">
            <text:p>-207,609 </text:p>
          </table:table-cell>
          <table:table-cell table:style-name="ce39" office:value-type="float" office:value="15673232" calcext:value-type="float">
            <text:p>15,673,232 </text:p>
          </table:table-cell>
          <table:table-cell table:style-name="ce39" office:value-type="float" office:value="15270728" calcext:value-type="float">
            <text:p>15,270,728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78" office:value-type="float" office:value="-1.3" calcext:value-type="float">
            <text:p>-1.3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1" office:value-type="float" office:value="2508815" calcext:value-type="float">
            <text:p>2,508,815 </text:p>
          </table:table-cell>
          <table:table-cell table:style-name="ce39" office:value-type="float" office:value="2645712" calcext:value-type="float">
            <text:p>2,645,712 </text:p>
          </table:table-cell>
          <table:table-cell table:style-name="ce39" office:value-type="float" office:value="-136897" calcext:value-type="float">
            <text:p>-136,897 </text:p>
          </table:table-cell>
          <table:table-cell table:style-name="ce39" office:value-type="float" office:value="16697152" calcext:value-type="float">
            <text:p>16,697,152 </text:p>
          </table:table-cell>
          <table:table-cell table:style-name="ce39" office:value-type="float" office:value="16258047" calcext:value-type="float">
            <text:p>16,258,047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89"/>
          <table:table-cell table:number-columns-repeated="10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0"/>
          <table:table-cell table:style-name="ce31" office:value-type="float" office:value="2662328" calcext:value-type="float">
            <text:p>2,662,328 </text:p>
          </table:table-cell>
          <table:table-cell table:style-name="ce39" office:value-type="float" office:value="2645189" calcext:value-type="float">
            <text:p>2,645,189 </text:p>
          </table:table-cell>
          <table:table-cell table:style-name="ce39" office:value-type="float" office:value="17139" calcext:value-type="float">
            <text:p>17,139 </text:p>
          </table:table-cell>
          <table:table-cell table:style-name="ce39" office:value-type="float" office:value="17494741" calcext:value-type="float">
            <text:p>17,494,741 </text:p>
          </table:table-cell>
          <table:table-cell table:style-name="ce39" office:value-type="float" office:value="17055080" calcext:value-type="float">
            <text:p>17,055,080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31" office:value-type="float" office:value="2690918" calcext:value-type="float">
            <text:p>2,690,918 </text:p>
          </table:table-cell>
          <table:table-cell table:style-name="ce39" office:value-type="float" office:value="2745305" calcext:value-type="float">
            <text:p>2,745,305 </text:p>
          </table:table-cell>
          <table:table-cell table:style-name="ce39" office:value-type="float" office:value="-54388" calcext:value-type="float">
            <text:p>-54,388 </text:p>
          </table:table-cell>
          <table:table-cell table:style-name="ce39" office:value-type="float" office:value="18006409" calcext:value-type="float">
            <text:p>18,006,409 </text:p>
          </table:table-cell>
          <table:table-cell table:style-name="ce39" office:value-type="float" office:value="17555268" calcext:value-type="float">
            <text:p>17,555,268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/>
          <table:table-cell table:style-name="ce31" office:value-type="float" office:value="2753329" calcext:value-type="float">
            <text:p>2,753,329 </text:p>
          </table:table-cell>
          <table:table-cell table:style-name="ce39" office:value-type="float" office:value="2778361" calcext:value-type="float">
            <text:p>2,778,361 </text:p>
          </table:table-cell>
          <table:table-cell table:style-name="ce39" office:value-type="float" office:value="-25032" calcext:value-type="float">
            <text:p>-25,032 </text:p>
          </table:table-cell>
          <table:table-cell table:style-name="ce39" office:value-type="float" office:value="18430708" calcext:value-type="float">
            <text:p>18,430,708 </text:p>
          </table:table-cell>
          <table:table-cell table:style-name="ce39" office:value-type="float" office:value="17983347" calcext:value-type="float">
            <text:p>17,983,34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1" office:value-type="float" office:value="2848611" calcext:value-type="float">
            <text:p>2,848,611 </text:p>
          </table:table-cell>
          <table:table-cell table:style-name="ce39" office:value-type="float" office:value="2845491" calcext:value-type="float">
            <text:p>2,845,491 </text:p>
          </table:table-cell>
          <table:table-cell table:style-name="ce39" office:value-type="float" office:value="3120" calcext:value-type="float">
            <text:p>3,120 </text:p>
          </table:table-cell>
          <table:table-cell table:style-name="ce39" office:value-type="float" office:value="18789823" calcext:value-type="float">
            <text:p>18,789,823 </text:p>
          </table:table-cell>
          <table:table-cell table:style-name="ce39" office:value-type="float" office:value="18375022" calcext:value-type="float">
            <text:p>18,375,02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78" office:value-type="float" office:value="0" calcext:value-type="float">
            <text:p>0.0 </text:p>
          </table:table-cell>
          <table:table-cell table:style-name="ce83" office:value-type="float" office:value="0" calcext:value-type="float">
            <text:p>0.0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1" office:value-type="float" office:value="2931855" calcext:value-type="float">
            <text:p>2,931,855 </text:p>
          </table:table-cell>
          <table:table-cell table:style-name="ce39" office:value-type="float" office:value="2911648" calcext:value-type="float">
            <text:p>2,911,648 </text:p>
          </table:table-cell>
          <table:table-cell table:style-name="ce39" office:value-type="float" office:value="20207" calcext:value-type="float">
            <text:p>20,207 </text:p>
          </table:table-cell>
          <table:table-cell table:style-name="ce39" office:value-type="float" office:value="19384783" calcext:value-type="float">
            <text:p>19,384,783 </text:p>
          </table:table-cell>
          <table:table-cell table:style-name="ce39" office:value-type="float" office:value="18908632" calcext:value-type="float">
            <text:p>18,908,632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9"/>
          <table:table-cell table:number-columns-repeated="10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0"/>
          <table:table-cell table:style-name="ce31" office:value-type="float" office:value="3036132" calcext:value-type="float">
            <text:p>3,036,132 </text:p>
          </table:table-cell>
          <table:table-cell table:style-name="ce39" office:value-type="float" office:value="3241989" calcext:value-type="float">
            <text:p>3,241,989 </text:p>
          </table:table-cell>
          <table:table-cell table:style-name="ce39" office:value-type="float" office:value="-205857" calcext:value-type="float">
            <text:p>-205,857 </text:p>
          </table:table-cell>
          <table:table-cell table:style-name="ce39" office:value-type="float" office:value="20486586" calcext:value-type="float">
            <text:p>20,486,586 </text:p>
          </table:table-cell>
          <table:table-cell table:style-name="ce39" office:value-type="float" office:value="19914806" calcext:value-type="float">
            <text:p>19,914,806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78" office:value-type="float" office:value="-1" calcext:value-type="float">
            <text:p>-1.0 </text:p>
          </table:table-cell>
          <table:table-cell table:style-name="ce83" office:value-type="float" office:value="-1" calcext:value-type="float">
            <text:p>-1.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31" office:value-type="float" office:value="3321122" calcext:value-type="float">
            <text:p>3,321,122 </text:p>
          </table:table-cell>
          <table:table-cell table:style-name="ce39" office:value-type="float" office:value="3360265" calcext:value-type="float">
            <text:p>3,360,265 </text:p>
          </table:table-cell>
          <table:table-cell table:style-name="ce39" office:value-type="float" office:value="-39143" calcext:value-type="float">
            <text:p>-39,143 </text:p>
          </table:table-cell>
          <table:table-cell table:style-name="ce39" office:value-type="float" office:value="22231360" calcext:value-type="float">
            <text:p>22,231,360 </text:p>
          </table:table-cell>
          <table:table-cell table:style-name="ce39" office:value-type="float" office:value="21663231" calcext:value-type="float">
            <text:p>21,663,231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31" office:value-type="float" office:value="3690710" calcext:value-type="float">
            <text:p>3,690,710 </text:p>
          </table:table-cell>
          <table:table-cell table:style-name="ce39" office:value-type="float" office:value="3652373" calcext:value-type="float">
            <text:p>3,652,373 </text:p>
          </table:table-cell>
          <table:table-cell table:style-name="ce39" office:value-type="float" office:value="38337" calcext:value-type="float">
            <text:p>38,337 </text:p>
          </table:table-cell>
          <table:table-cell table:style-name="ce39" office:value-type="float" office:value="23374561" calcext:value-type="float">
            <text:p>23,374,561 </text:p>
          </table:table-cell>
          <table:table-cell table:style-name="ce39" office:value-type="float" office:value="22679843" calcext:value-type="float">
            <text:p>22,679,843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78" office:value-type="float" office:value="0.2" calcext:value-type="float">
            <text:p>0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1" office:value-type="float" office:value="3888797" calcext:value-type="float">
            <text:p>3,888,797 </text:p>
          </table:table-cell>
          <table:table-cell table:style-name="ce39" office:value-type="float" office:value="4033626" calcext:value-type="float">
            <text:p>4,033,626 </text:p>
          </table:table-cell>
          <table:table-cell table:style-name="ce39" office:value-type="float" office:value="-144829" calcext:value-type="float">
            <text:p>-144,829 </text:p>
          </table:table-cell>
          <table:table-cell table:style-name="ce39" office:value-type="float" office:value="24302552" calcext:value-type="float">
            <text:p>24,302,552 </text:p>
          </table:table-cell>
          <table:table-cell table:style-name="ce39" office:value-type="float" office:value="23544961" calcext:value-type="float">
            <text:p>23,544,961 </text:p>
          </table:table-cell>
          <table:table-cell table:style-name="ce52" office:value-type="float" office:value="16" calcext:value-type="float">
            <text:p>16.0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9"/>
          <table:table-cell table:number-columns-repeated="1009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641080" calcext:value-type="float">
            <text:p>3,641,080 </text:p>
          </table:table-cell>
          <table:table-cell table:style-name="ce40" office:value-type="float" office:value="4079447" calcext:value-type="float">
            <text:p>4,079,447 </text:p>
          </table:table-cell>
          <table:table-cell table:style-name="ce40" office:value-type="float" office:value="-438367" calcext:value-type="float">
            <text:p>-438,367 </text:p>
          </table:table-cell>
          <table:table-cell table:style-name="ce43" office:value-type="float" office:value="26037701" calcext:value-type="float">
            <text:p>26,037,701 </text:p>
          </table:table-cell>
          <table:table-cell table:style-name="ce43" office:value-type="float" office:value="25233386" calcext:value-type="float">
            <text:p>25,233,386 </text:p>
          </table:table-cell>
          <table:table-cell table:style-name="ce53" office:value-type="float" office:value="14" calcext:value-type="float">
            <text:p>14.0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1" office:value-type="float" office:value="16.2" calcext:value-type="float">
            <text:p>16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1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1" table:number-columns-repeated="3"/>
          <table:table-cell table:style-name="ce45"/>
          <table:table-cell table:style-name="ce54"/>
          <table:table-cell table:style-name="ce63"/>
          <table:table-cell table:style-name="ce68"/>
          <table:table-cell table:style-name="ce72"/>
          <table:table-cell table:style-name="ce63"/>
          <table:table-cell table:style-name="ce85"/>
          <table:table-cell table:style-name="ce92" table:number-columns-repeated="2"/>
          <table:table-cell table:number-columns-repeated="1009"/>
        </table:table-row>
        <table:table-row table:style-name="ro9">
          <table:table-cell table:style-name="ce10" table:formula="of:=SUBSTITUTE([.A37]&amp;[.B37];CHAR(10);CHAR(10)&amp;&quot;　　　　　&quot;)" office:value-type="string" office:string-value="資料來源：1.審計部暨各級政府。&#10;　　　　　2.國民所得毛額、國內生產毛額為行政院主計總處113年5月發布之資料。" calcext:value-type="string" table:number-columns-spanned="7" table:number-rows-spanned="1">
            <text:p>資料來源：1.審計部暨各級政府。</text:p>
            <text:p>　　　　　2.國民所得毛額、國內生產毛額為行政院主計總處113年5月發布之資料。</text:p>
          </table:table-cell>
          <table:covered-table-cell table:number-columns-repeated="6" table:style-name="ce10"/>
          <table:table-cell table:style-name="ce55" table:formula="of:=SUBSTITUTE([.H37]&amp;[.I37];CHAR(10);CHAR(10)&amp;&quot;　　　  &quot;)" office:value-type="string" office:string-value="Source：1.Ministry of Audit, All levels of government.&#10;　　　  2.GNI and GDP data are from DGBAS May, 2024." calcext:value-type="string" table:number-columns-spanned="8" table:number-rows-spanned="1">
            <text:p>Source：1.Ministry of Audit, All levels of government.</text:p>
            <text:p>　　　  2.GNI and GDP data are from DGBAS May, 2024.</text:p>
          </table:table-cell>
          <table:covered-table-cell table:number-columns-repeated="7" table:style-name="ce55"/>
          <table:table-cell table:style-name="ce97" table:number-columns-repeated="1009"/>
        </table:table-row>
        <table:table-row table:style-name="ro10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    明：1.91年(含)以前為決算審定數；92至112年為決算數。&#10;　　　　　2.歲入淨額不包括債務之舉借、移用以前年度歲計賸餘。&#10;　　　　　3.歲出淨額不包括債務之償還。&#10;附    註：* 係預算數。" calcext:value-type="string" table:number-columns-spanned="7" table:number-rows-spanned="1">
            <text:p>說    明：1.91年(含)以前為決算審定數；92至112年為決算數。</text:p>
            <text:p>　　　　　2.歲入淨額不包括債務之舉借、移用以前年度歲計賸餘。</text:p>
            <text:p>　　　　　3.歲出淨額不包括債務之償還。</text:p>
            <text:p>附    註：* 係預算數。</text:p>
          </table:table-cell>
          <table:covered-table-cell table:number-columns-repeated="6" table:style-name="ce23"/>
          <table:table-cell table:style-name="ce56" table:formula="of:=SUBSTITUTE([.H38]&amp;[.I38];CHAR(10);CHAR(10)&amp;&quot;　　 　 　　&quot;)&amp;CHAR(10)&amp;SUBSTITUTE([.H39]&amp;[.I39];CHAR(10);CHAR(10)&amp;&quot;　　　&quot;)" office:value-type="string" office:string-value="Explanation：1.Prior to 2003, the figures are final aduit accounts; the figures for 2003 to 2023 are final accounts.&#10;　　 　 　　2.Net Revenues exclude the bond issuance and borrowing and appropriation from previous year's surplus.&#10;　　 　 　　3.Net Expenditures exclude the debt repayment.&#10;Note：* The figures are budget accounts." calcext:value-type="string" table:number-columns-spanned="8" table:number-rows-spanned="1">
            <text:p>Explanation：1.Prior to 2003, the figures are final aduit accounts; the figures for 2003 to 2023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Note：* The figures are budget accounts.</text:p>
          </table:table-cell>
          <table:covered-table-cell table:number-columns-repeated="7" table:style-name="ce64"/>
          <table:table-cell table:style-name="ce98" table:number-columns-repeated="1009"/>
        </table:table-row>
        <table:table-row table:style-name="ro11">
          <table:table-cell table:style-name="ce12" table:number-columns-spanned="7" table:number-rows-spanned="1"/>
          <table:covered-table-cell table:number-columns-repeated="6" table:style-name="ce24"/>
          <table:table-cell table:style-name="ce56" table:number-columns-spanned="8" table:number-rows-spanned="1"/>
          <table:covered-table-cell table:number-columns-repeated="7" table:style-name="ce64"/>
          <table:table-cell table:style-name="ce98" table:number-columns-repeated="1009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25" office:value-type="string" calcext:value-type="string">
            <text:p>1.審計部暨各級政府。</text:p>
            <text:p>2.國民所得毛額、國內生產毛額為行政院主計總處113年5月發布之資料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65" office:value-type="string" calcext:value-type="string">
            <text:p>1.Ministry of Audit, All levels of government.</text:p>
            <text:p>2.GNI and GDP data are from DGBAS May, 2024.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說 <text:s text:c="3"/>明：</text:p>
          </table:table-cell>
          <table:table-cell table:style-name="ce25" office:value-type="string" calcext:value-type="string">
            <text:p>1.91年(含)以前為決算審定數；92至112年為決算數。</text:p>
            <text:p>2.歲入淨額不包括債務之舉借、移用以前年度歲計賸餘。</text:p>
            <text:p>3.歲出淨額不包括債務之償還。</text:p>
          </table:table-cell>
          <table:table-cell table:number-columns-repeated="5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Prior to 2003, the figures are final aduit accounts; the figures for 2003 to 2023 are final accounts.</text:p>
            <text:p>2.Net Revenues exclude the bond issuance and borrowing and appropriation from previous year's surplus.</text:p>
            <text:p>3.Net Expenditures exclude the debt repayment.</text:p>
          </table:table-cell>
          <table:table-cell table:number-columns-repeated="1015"/>
        </table:table-row>
        <table:table-row table:style-name="ro13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* The figures are budget accounts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5:42:11</meta:print-date>
    <meta:creation-date>2001-11-06T09:07:39</meta:creation-date>
    <dc:date>2024-08-06T05:42:11</dc:date>
    <meta:generator>MODA_ODF_Application_Tools_3.5.3/3.5.3$Windows_X86_64 LibreOffice_project/2c4b1be4ce0f7f0a88ca480bf39420a502d61b97</meta:generator>
    <meta:document-statistic meta:table-count="1" meta:cell-count="377" meta:object-count="0"/>
    <meta:user-defined meta:name="AppVersion">16.0300</meta:user-defined>
    <meta:user-defined meta:name="Company">GOTAC</meta:user-defined>
  </office:meta>
</office:document-meta>
</file>