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0. 各國一般政府賦稅收入占歲入比重</text:p>
          </table:table-cell>
          <table:covered-table-cell table:number-columns-repeated="11" table:style-name="ce14"/>
          <table:table-cell table:style-name="ce46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53"/>
          <table:table-cell table:number-columns-repeated="1001"/>
        </table:table-row>
        <table:table-row table:style-name="ro2">
          <table:table-cell table:style-name="ce2"/>
          <table:table-cell table:style-name="ce15" table:number-columns-repeated="10"/>
          <table:table-cell table:style-name="ce41" office:value-type="string" calcext:value-type="string">
            <text:p>單位：％</text:p>
          </table:table-cell>
          <table:table-cell table:style-name="ce15"/>
          <table:table-cell table:style-name="ce54"/>
          <table:table-cell table:style-name="ce60" table:number-columns-repeated="8"/>
          <table:table-cell table:style-name="ce67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6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7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  <table:table-cell table:number-columns-repeated="1001"/>
        </table:table-row>
        <table:table-row table:style-name="ro4">
          <table:covered-table-cell table:style-name="ce4"/>
          <table:covered-table-cell table:style-name="ce17"/>
          <table:table-cell table:style-name="ce27"/>
          <table:table-cell table:style-name="ce33" table:number-columns-repeated="2"/>
          <table:table-cell table:style-name="ce39" office:value-type="string" calcext:value-type="string">
            <text:p>**</text:p>
          </table:table-cell>
          <table:table-cell table:style-name="ce33" table:number-columns-repeated="6"/>
          <table:table-cell table:style-name="ce48"/>
          <table:table-cell table:style-name="ce33" table:number-columns-repeated="4"/>
          <table:table-cell table:style-name="ce39" office:value-type="string" calcext:value-type="string">
            <text:p>**</text:p>
          </table:table-cell>
          <table:table-cell table:style-name="ce33" table:number-columns-repeated="4"/>
          <table:table-cell table:style-name="ce69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9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9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repeated="8"/>
          <table:table-cell table:style-name="ce42"/>
          <table:table-cell table:style-name="ce50"/>
          <table:table-cell table:style-name="ce55"/>
          <table:table-cell table:style-name="ce7"/>
          <table:table-cell table:style-name="ce64" table:number-columns-repeated="2"/>
          <table:table-cell table:style-name="ce7"/>
          <table:table-cell table:style-name="ce64" table:number-columns-repeated="2"/>
          <table:table-cell table:style-name="ce7"/>
          <table:table-cell table:style-name="ce55"/>
          <table:table-cell table:style-name="ce7"/>
          <table:table-cell table:number-columns-repeated="1001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/>
          <table:table-cell table:style-name="ce30" office:value-type="float" office:value="69.3" calcext:value-type="float">
            <text:p>69.3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1.4" calcext:value-type="float">
            <text:p>81.4 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78.3" calcext:value-type="float">
            <text:p>78.3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5.2" calcext:value-type="float">
            <text:p>85.2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62" office:value-type="float" office:value="57.8" calcext:value-type="float">
            <text:p>57.8 </text:p>
          </table:table-cell>
          <table:table-cell table:style-name="ce43" office:value-type="float" office:value="87" calcext:value-type="float">
            <text:p>87.0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43" office:value-type="float" office:value="92.6" calcext:value-type="float">
            <text:p>92.6 </text:p>
          </table:table-cell>
          <table:table-cell table:style-name="ce62" office:value-type="float" office:value="79.7" calcext:value-type="float">
            <text:p>79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0"/>
          <table:table-cell table:style-name="ce30" office:value-type="float" office:value="66.3" calcext:value-type="float">
            <text:p>66.3 </text:p>
          </table:table-cell>
          <table:table-cell table:style-name="ce36" office:value-type="float" office:value="83.8" calcext:value-type="float">
            <text:p>83.8 </text:p>
          </table:table-cell>
          <table:table-cell table:style-name="ce36" office:value-type="float" office:value="81.4" calcext:value-type="float">
            <text:p>81.4 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" calcext:value-type="float">
            <text:p>84.0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82.8" calcext:value-type="float">
            <text:p>82.8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/>
          <table:table-cell table:style-name="ce30" office:value-type="float" office:value="66.6" calcext:value-type="float">
            <text:p>66.6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2" calcext:value-type="float">
            <text:p>82.0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43" office:value-type="float" office:value="86.7" calcext:value-type="float">
            <text:p>86.7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5.1" calcext:value-type="float">
            <text:p>85.1 </text:p>
          </table:table-cell>
          <table:table-cell table:style-name="ce43" office:value-type="float" office:value="60.1" calcext:value-type="float">
            <text:p>60.1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43" office:value-type="float" office:value="86.8" calcext:value-type="float">
            <text:p>86.8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62.6" calcext:value-type="float">
            <text:p>62.6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7" calcext:value-type="float">
            <text:p>84.7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2" office:value-type="float" office:value="64.1" calcext:value-type="float">
            <text:p>64.1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3" office:value-type="float" office:value="92.8" calcext:value-type="float">
            <text:p>92.8 </text:p>
          </table:table-cell>
          <table:table-cell table:style-name="ce62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" calcext:value-type="float">
            <text:p>84.0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62" office:value-type="float" office:value="61.8" calcext:value-type="float">
            <text:p>61.8 </text:p>
          </table:table-cell>
          <table:table-cell table:style-name="ce43" office:value-type="float" office:value="88.2" calcext:value-type="float">
            <text:p>88.2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4.9" calcext:value-type="float">
            <text:p>84.9 </text:p>
          </table:table-cell>
          <table:table-cell table:number-columns-repeated="1001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69" calcext:value-type="float">
            <text:p>69.0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43" office:value-type="float" office:value="85.7" calcext:value-type="float">
            <text:p>85.7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1" calcext:value-type="float">
            <text:p>84.1 </text:p>
          </table:table-cell>
          <table:table-cell table:style-name="ce43" office:value-type="float" office:value="60.7" calcext:value-type="float">
            <text:p>60.7 </text:p>
          </table:table-cell>
          <table:table-cell table:style-name="ce62" office:value-type="float" office:value="63.7" calcext:value-type="float">
            <text:p>63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71.5" calcext:value-type="float">
            <text:p>71.5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43" office:value-type="float" office:value="91.5" calcext:value-type="float">
            <text:p>91.5 </text:p>
          </table:table-cell>
          <table:table-cell table:style-name="ce36" office:value-type="float" office:value="77.2" calcext:value-type="float">
            <text:p>77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" calcext:value-type="float">
            <text:p>84.0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62" office:value-type="float" office:value="66.1" calcext:value-type="float">
            <text:p>66.1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62" office:value-type="float" office:value="85.7" calcext:value-type="float">
            <text:p>85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75.1" calcext:value-type="float">
            <text:p>75.1 </text:p>
          </table:table-cell>
          <table:table-cell table:style-name="ce36" office:value-type="float" office:value="82.3" calcext:value-type="float">
            <text:p>82.3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43" office:value-type="float" office:value="91.8" calcext:value-type="float">
            <text:p>91.8 </text:p>
          </table:table-cell>
          <table:table-cell table:style-name="ce36" office:value-type="float" office:value="76.2" calcext:value-type="float">
            <text:p>76.2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43" office:value-type="float" office:value="84.5" calcext:value-type="float">
            <text:p>84.5 </text:p>
          </table:table-cell>
          <table:table-cell table:style-name="ce43" office:value-type="float" office:value="58.3" calcext:value-type="float">
            <text:p>58.3 </text:p>
          </table:table-cell>
          <table:table-cell table:style-name="ce62" office:value-type="float" office:value="66.6" calcext:value-type="float">
            <text:p>66.6 </text:p>
          </table:table-cell>
          <table:table-cell table:style-name="ce43" office:value-type="float" office:value="89" calcext:value-type="float">
            <text:p>89.0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62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76.7" calcext:value-type="float">
            <text:p>76.7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.8" calcext:value-type="float">
            <text:p>91.8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43" office:value-type="float" office:value="56.8" calcext:value-type="float">
            <text:p>56.8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43" office:value-type="float" office:value="86" calcext:value-type="float">
            <text:p>86.0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62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84.6" calcext:value-type="float">
            <text:p>84.6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43" office:value-type="float" office:value="57.5" calcext:value-type="float">
            <text:p>57.5 </text:p>
          </table:table-cell>
          <table:table-cell table:style-name="ce62" office:value-type="float" office:value="76" calcext:value-type="float">
            <text:p>76.0 </text:p>
          </table:table-cell>
          <table:table-cell table:style-name="ce43" office:value-type="float" office:value="86" calcext:value-type="float">
            <text:p>86.0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62" office:value-type="float" office:value="82.6" calcext:value-type="float">
            <text:p>82.6 </text:p>
          </table:table-cell>
          <table:table-cell table:number-columns-repeated="1001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74" calcext:value-type="float">
            <text:p>74.0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3.3" calcext:value-type="float">
            <text:p>83.3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62" office:value-type="float" office:value="79.6" calcext:value-type="float">
            <text:p>79.6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43" office:value-type="float" office:value="59.5" calcext:value-type="float">
            <text:p>59.5 </text:p>
          </table:table-cell>
          <table:table-cell table:style-name="ce62" office:value-type="float" office:value="76.2" calcext:value-type="float">
            <text:p>76.2 </text:p>
          </table:table-cell>
          <table:table-cell table:number-columns-repeated="2" table:style-name="ce43" office:value-type="float" office:value="86.7" calcext:value-type="float">
            <text:p>86.7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62" office:value-type="float" office:value="82.7" calcext:value-type="float">
            <text:p>82.7 </text:p>
          </table:table-cell>
          <table:table-cell table:number-columns-repeated="1001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73.9" calcext:value-type="float">
            <text:p>73.9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62" office:value-type="float" office:value="79.5" calcext:value-type="float">
            <text:p>79.5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43" office:value-type="float" office:value="58.6" calcext:value-type="float">
            <text:p>58.6 </text:p>
          </table:table-cell>
          <table:table-cell table:style-name="ce62" office:value-type="float" office:value="77" calcext:value-type="float">
            <text:p>77.0 </text:p>
          </table:table-cell>
          <table:table-cell table:number-columns-repeated="2" table:style-name="ce43" office:value-type="float" office:value="86.5" calcext:value-type="float">
            <text:p>86.5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62" office:value-type="float" office:value="83.1" calcext:value-type="float">
            <text:p>83.1 </text:p>
          </table:table-cell>
          <table:table-cell table:number-columns-repeated="100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74.7" calcext:value-type="float">
            <text:p>74.7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91.5" calcext:value-type="float">
            <text:p>91.5 </text:p>
          </table:table-cell>
          <table:table-cell table:style-name="ce36" office:value-type="float" office:value="75.1" calcext:value-type="float">
            <text:p>75.1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70.8" calcext:value-type="float">
            <text:p>70.8 </text:p>
          </table:table-cell>
          <table:table-cell table:style-name="ce43" office:value-type="float" office:value="83.4" calcext:value-type="float">
            <text:p>83.4 </text:p>
          </table:table-cell>
          <table:table-cell table:style-name="ce43" office:value-type="float" office:value="58" calcext:value-type="float">
            <text:p>58.0 </text:p>
          </table:table-cell>
          <table:table-cell table:style-name="ce62" office:value-type="float" office:value="77.7" calcext:value-type="float">
            <text:p>77.7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62" office:value-type="float" office:value="83.5" calcext:value-type="float">
            <text:p>83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72" calcext:value-type="float">
            <text:p>72.0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72.8" calcext:value-type="float">
            <text:p>72.8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36" office:value-type="float" office:value="76.5" calcext:value-type="float">
            <text:p>76.5 </text:p>
          </table:table-cell>
          <table:table-cell table:style-name="ce43" office:value-type="float" office:value="88.8" calcext:value-type="float">
            <text:p>88.8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43" office:value-type="float" office:value="57" calcext:value-type="float">
            <text:p>57.0 </text:p>
          </table:table-cell>
          <table:table-cell table:style-name="ce62" office:value-type="float" office:value="77" calcext:value-type="float">
            <text:p>77.0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82.7" calcext:value-type="float">
            <text:p>82.7 </text:p>
          </table:table-cell>
          <table:table-cell table:number-columns-repeated="100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76.4" calcext:value-type="float">
            <text:p>76.4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87.7" calcext:value-type="float">
            <text:p>87.7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62" office:value-type="float" office:value="71.9" calcext:value-type="float">
            <text:p>71.9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2" calcext:value-type="float">
            <text:p>82.0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62" office:value-type="float" office:value="83.7" calcext:value-type="float">
            <text:p>83.7 </text:p>
          </table:table-cell>
          <table:table-cell table:number-columns-repeated="1001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78" calcext:value-type="float">
            <text:p>78.0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6" calcext:value-type="float">
            <text:p>76.0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72.9" calcext:value-type="float">
            <text:p>72.9 </text:p>
          </table:table-cell>
          <table:table-cell table:style-name="ce43" office:value-type="float" office:value="86.7" calcext:value-type="float">
            <text:p>86.7 </text:p>
          </table:table-cell>
          <table:table-cell table:style-name="ce43" office:value-type="float" office:value="52.9" calcext:value-type="float">
            <text:p>52.9 </text:p>
          </table:table-cell>
          <table:table-cell table:style-name="ce62" office:value-type="float" office:value="73" calcext:value-type="float">
            <text:p>73.0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62" office:value-type="float" office:value="84.1" calcext:value-type="float">
            <text:p>84.1 </text:p>
          </table:table-cell>
          <table:table-cell table:number-columns-repeated="100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80.5" calcext:value-type="float">
            <text:p>80.5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36" office:value-type="float" office:value="84.4" calcext:value-type="float">
            <text:p>84.4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88.2" calcext:value-type="float">
            <text:p>88.2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36" office:value-type="float" office:value="77.5" calcext:value-type="float">
            <text:p>77.5 </text:p>
          </table:table-cell>
          <table:table-cell table:style-name="ce43" office:value-type="float" office:value="91.1" calcext:value-type="float">
            <text:p>91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62" office:value-type="float" office:value="75" calcext:value-type="float">
            <text:p>75.0 </text:p>
          </table:table-cell>
          <table:table-cell table:style-name="ce43" office:value-type="float" office:value="88.3" calcext:value-type="float">
            <text:p>88.3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43" office:value-type="float" office:value="88.3" calcext:value-type="float">
            <text:p>88.3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4" calcext:value-type="float">
            <text:p>84.4 </text:p>
          </table:table-cell>
          <table:table-cell table:number-columns-repeated="100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79.5" calcext:value-type="float">
            <text:p>79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88.2" calcext:value-type="float">
            <text:p>88.2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1" calcext:value-type="float">
            <text:p>81.0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53.7" calcext:value-type="float">
            <text:p>53.7 </text:p>
          </table:table-cell>
          <table:table-cell table:style-name="ce62" office:value-type="float" office:value="69.3" calcext:value-type="float">
            <text:p>69.3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5" calcext:value-type="float">
            <text:p>85.0 </text:p>
          </table:table-cell>
          <table:table-cell table:number-columns-repeated="100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80.7" calcext:value-type="float">
            <text:p>80.7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3" office:value-type="float" office:value="89.5" calcext:value-type="float">
            <text:p>89.5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3" office:value-type="float" office:value="89.3" calcext:value-type="float">
            <text:p>89.3 </text:p>
          </table:table-cell>
          <table:table-cell table:style-name="ce43" office:value-type="float" office:value="54" calcext:value-type="float">
            <text:p>54.0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81" calcext:value-type="float">
            <text:p>81.0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36" office:value-type="float" office:value="83.2" calcext:value-type="float">
            <text:p>83.2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3" office:value-type="float" office:value="90" calcext:value-type="float">
            <text:p>90.0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62.9" calcext:value-type="float">
            <text:p>62.9 </text:p>
          </table:table-cell>
          <table:table-cell table:style-name="ce43" office:value-type="float" office:value="89" calcext:value-type="float">
            <text:p>89.0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3" calcext:value-type="float">
            <text:p>83.0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62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75.4" calcext:value-type="float">
            <text:p>75.4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79.2" calcext:value-type="float">
            <text:p>79.2 </text:p>
          </table:table-cell>
          <table:table-cell table:style-name="ce43" office:value-type="float" office:value="90.7" calcext:value-type="float">
            <text:p>90.7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43" office:value-type="float" office:value="91" calcext:value-type="float">
            <text:p>91.0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62" office:value-type="float" office:value="70.5" calcext:value-type="float">
            <text:p>70.5 </text:p>
          </table:table-cell>
          <table:table-cell table:style-name="ce43" office:value-type="float" office:value="89" calcext:value-type="float">
            <text:p>89.0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62" office:value-type="float" office:value="85.5" calcext:value-type="float">
            <text:p>85.5 </text:p>
          </table:table-cell>
          <table:table-cell table:number-columns-repeated="100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82.6" calcext:value-type="float">
            <text:p>82.6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82" calcext:value-type="float">
            <text:p>82.0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89.1" calcext:value-type="float">
            <text:p>89.1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0.4" calcext:value-type="float">
            <text:p>80.4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43" office:value-type="float" office:value="57.7" calcext:value-type="float">
            <text:p>57.7 </text:p>
          </table:table-cell>
          <table:table-cell table:style-name="ce62" office:value-type="float" office:value="74.4" calcext:value-type="float">
            <text:p>74.4 </text:p>
          </table:table-cell>
          <table:table-cell table:style-name="ce43" office:value-type="float" office:value="88" calcext:value-type="float">
            <text:p>88.0 </text:p>
          </table:table-cell>
          <table:table-cell table:style-name="ce43" office:value-type="float" office:value="88.2" calcext:value-type="float">
            <text:p>88.2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62" office:value-type="float" office:value="86.3" calcext:value-type="float">
            <text:p>86.3 </text:p>
          </table:table-cell>
          <table:table-cell table:number-columns-repeated="1001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83.8" calcext:value-type="float">
            <text:p>83.8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87.4" calcext:value-type="float">
            <text:p>87.4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82.3" calcext:value-type="float">
            <text:p>82.3 </text:p>
          </table:table-cell>
          <table:table-cell table:style-name="ce43" office:value-type="float" office:value="89.5" calcext:value-type="float">
            <text:p>89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57.4" calcext:value-type="float">
            <text:p>57.4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1.6" calcext:value-type="float">
            <text:p>81.6 </text:p>
          </table:table-cell>
          <table:table-cell table:style-name="ce43" office:value-type="float" office:value="90.7" calcext:value-type="float">
            <text:p>90.7 </text:p>
          </table:table-cell>
          <table:table-cell table:style-name="ce62" office:value-type="float" office:value="86.4" calcext:value-type="float">
            <text:p>86.4 </text:p>
          </table:table-cell>
          <table:table-cell table:number-columns-repeated="1001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84.6" calcext:value-type="float">
            <text:p>84.6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1001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 <text:s text:c="7"/></text:p>
          </table:table-cell>
          <table:table-cell table:style-name="ce30" office:value-type="float" office:value="83.5" calcext:value-type="float">
            <text:p>83.5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1001"/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8" table:number-columns-repeated="8"/>
          <table:table-cell table:style-name="ce45"/>
          <table:table-cell table:style-name="ce38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63"/>
          <table:table-cell table:number-columns-repeated="1001"/>
        </table:table-row>
        <table:table-row table:style-name="ro10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1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7"/>
          <table:table-cell table:style-name="ce71" table:number-columns-repeated="1001"/>
        </table:table-row>
        <table:table-row table:style-name="ro11">
          <table:table-cell table:style-name="ce10" table:formula="of:=SUBSTITUTE([.A38]&amp;[.B38];CHAR(10);CHAR(10)&amp;&quot;　　　　　&quot;)" office:value-type="string" office:string-value="說　　明：我國資料為稅課收入占各級政府歲入淨額之比重；各國資料則為稅課收入及社會安全捐占各級政府歲入金額&#10;　　　　　比重。" calcext:value-type="string" table:number-columns-spanned="12" table:number-rows-spanned="1">
            <text:p>說　　明：我國資料為稅課收入占各級政府歲入淨額之比重；各國資料則為稅課收入及社會安全捐占各級政府歲入金額</text:p>
            <text:p>　　　　　比重。</text:p>
          </table:table-cell>
          <table:covered-table-cell table:number-columns-repeated="11" table:style-name="ce23"/>
          <table:table-cell table:style-name="ce52" table:formula="of:=SUBSTITUTE([.M38]&amp;[.N38];CHAR(10);CHAR(10)&amp;&quot;　　　　　  &quot;)" office:value-type="string" office:string-value="Explanation：The data of R.O.C is total net tax revenues as a percentage of net government revenues of all levels, while other countries are &#10;　　　　　  taxes and social contributions as a percentage of general government revenues." calcext:value-type="string" table:number-columns-spanned="11" table:number-rows-spanned="1">
            <text:p>Explanation：The data of R.O.C is total net tax revenues as a percentage of net government revenues of all levels, while other countries are </text:p>
            <text:p>　　　　　  taxes and social contributions as a percentage of general government revenues.</text:p>
          </table:table-cell>
          <table:covered-table-cell table:number-columns-repeated="10" table:style-name="ce58"/>
          <table:table-cell table:style-name="ce72" table:number-columns-repeated="1001"/>
        </table:table-row>
        <table:table-row table:style-name="ro1">
          <table:table-cell table:style-name="ce10" table:formula="of:=SUBSTITUTE([.A39]&amp;[.B39]&amp;CHAR(10)&amp;[.A40]&amp;CHAR(10)&amp;[.A41];CHAR(10);CHAR(10)&amp;&quot;　　　　　&quot;)" office:value-type="string" office:string-value="附　　註：1.* 我國係預算數。        &#10;　　　　　2.** 中國大陸及新加坡為現金制基礎統計，其他國家為權責制。&#10;　　　　　" calcext:value-type="string" table:number-columns-spanned="12" table:number-rows-spanned="1">
            <text:p>附　　註：1.* 我國係預算數。        </text:p>
            <text:p>　　　　　2.** 中國大陸及新加坡為現金制基礎統計，其他國家為權責制。</text:p>
            <text:p>　　　　　</text:p>
          </table:table-cell>
          <table:covered-table-cell table:number-columns-repeated="11" table:style-name="ce23"/>
          <table:table-cell table:style-name="ce52" table:formula="of:=SUBSTITUTE([.M39]&amp;[.N39]&amp;CHAR(10)&amp;[.M40]&amp;CHAR(10)&amp;[.M41];CHAR(10);CHAR(10)&amp;&quot;　　   &quot;)" office:value-type="string" office:string-value="Note：1.* The figures are budget for R.O.C.        &#10;　　   2.** The data of Mainland China and Singapore are cash basis, while other countries are accrual basis.&#10;　　   " calcext:value-type="string" table:number-columns-spanned="11" table:number-rows-spanned="1">
            <text:p>Note：1.* The figures are budget for R.O.C.        </text:p>
            <text:p>　　   2.** The data of Mainland China and Singapore are cash basis, while other countries are accrual basis.</text:p>
            <text:p>　　   </text:p>
          </table:table-cell>
          <table:covered-table-cell table:number-columns-repeated="10" table:style-name="ce58"/>
          <table:table-cell table:style-name="ce72" table:number-columns-repeated="1001"/>
        </table:table-row>
        <table:table-row table:style-name="ro2">
          <table:table-cell table:style-name="ce11" table:number-columns-repeated="23"/>
          <table:table-cell table:style-name="ce72" table:number-columns-repeated="1001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hrough the compilation of the data from IMF‘Government Finance Statistics Yearbook’.</text:p>
          </table:table-cell>
          <table:table-cell table:number-columns-repeated="1010"/>
        </table:table-row>
        <table:table-row table:style-name="ro13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我國資料為稅課收入占各級政府歲入淨額之比重；各國資料則為稅課收入及社會安全捐占各級政府歲入金額</text:p>
            <text:p>比重。</text:p>
          </table:table-cell>
          <table:table-cell table:number-columns-repeated="10"/>
          <table:table-cell table:style-name="ce25" office:value-type="string" calcext:value-type="string">
            <text:p>Explanation：</text:p>
          </table:table-cell>
          <table:table-cell table:style-name="ce59" office:value-type="string" calcext:value-type="string">
            <text:p>The data of R.O.C is total net tax revenues as a percentage of net government revenues of all levels, while other countries are </text:p>
            <text:p>taxes and social contributions as a percentage of general government revenues.</text:p>
          </table:table-cell>
          <table:table-cell table:number-columns-repeated="1010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* 我國係預算數。 <text:s text:c="7"/></text:p>
          </table:table-cell>
          <table:table-cell table:number-columns-repeated="10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 The figures are budget for R.O.C. <text:s text:c="7"/></text:p>
          </table:table-cell>
          <table:table-cell table:number-columns-repeated="1010"/>
        </table:table-row>
        <table:table-row table:style-name="ro12" table:visibility="collapse">
          <table:table-cell table:style-name="ce12" office:value-type="string" calcext:value-type="string">
            <text:p>2.** 中國大陸及新加坡為現金制基礎統計，其他國家為權責制。</text:p>
          </table:table-cell>
          <table:table-cell table:number-columns-repeated="11"/>
          <table:table-cell table:style-name="ce25" office:value-type="string" calcext:value-type="string">
            <text:p>2.** The data of Mainland China and Singapore are cash basis, while other countries are accrual basis.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4-06-26T02:20:41</meta:print-date>
    <meta:creation-date>2001-11-06T09:07:39</meta:creation-date>
    <dc:date>2024-06-27T02:33:5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