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65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2.82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4.94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  <style:style style:name="T4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P1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8. 證券交易稅稅率</text:p>
          </table:table-cell>
          <table:covered-table-cell table:number-columns-repeated="8" table:style-name="ce15"/>
          <table:table-cell table:style-name="ce48" office:value-type="string" calcext:value-type="string" table:number-columns-spanned="7" table:number-rows-spanned="1">
            <text:p>Table 8. <text:s/>Securities Transaction Tax Rates</text:p>
          </table:table-cell>
          <table:covered-table-cell table:number-columns-repeated="6" table:style-name="ce55"/>
          <table:table-cell table:number-columns-repeated="1008"/>
        </table:table-row>
        <table:table-row table:style-name="ro2">
          <table:table-cell table:number-columns-repeated="2"/>
          <table:table-cell table:style-name="ce23" table:number-columns-repeated="2"/>
          <table:table-cell table:style-name="ce34" table:number-columns-repeated="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54.6.19</text:p>
            <text:p>June 19, 1965</text:p>
          </table:table-cell>
          <table:table-cell table:style-name="ce16" office:value-type="string" calcext:value-type="string" table:number-columns-spanned="1" table:number-rows-spanned="2">
            <text:p>67.11.27</text:p>
            <text:p>Nov. 27, 1978</text:p>
          </table:table-cell>
          <table:table-cell table:style-name="ce16" office:value-type="string" calcext:value-type="string" table:number-columns-spanned="2" table:number-rows-spanned="2">
            <text:p>78.12.30</text:p>
            <text:p>Dec. 30, 1989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82.1.30</text:p>
            <text:p>Jan. 30, 1993</text:p>
          </table:table-cell>
          <table:covered-table-cell table:style-name="ce37"/>
          <table:table-cell table:style-name="ce16" office:value-type="string" calcext:value-type="string" table:number-columns-spanned="3" table:number-rows-spanned="2">
            <text:p>106.4.26</text:p>
            <text:p>Apr. 26, 2017</text:p>
          </table:table-cell>
          <table:covered-table-cell table:style-name="ce37"/>
          <table:covered-table-cell table:style-name="ce30"/>
          <table:table-cell table:style-name="ce3" office:value-type="string" calcext:value-type="string" table:number-columns-spanned="3" table:number-rows-spanned="2">
            <text:p>107.4.27</text:p>
            <text:p>Apr. 27, 2018</text:p>
          </table:table-cell>
          <table:covered-table-cell table:style-name="ce37"/>
          <table:covered-table-cell table:style-name="ce30"/>
          <table:table-cell table:style-name="ce35" office:value-type="string" calcext:value-type="string" table:number-columns-spanned="4" table:number-rows-spanned="2">
            <text:p>112.11.10</text:p>
            <text:p>Nov. 10, 2023</text:p>
          </table:table-cell>
          <table:covered-table-cell table:number-columns-repeated="3" table:style-name="ce37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38"/>
          <table:covered-table-cell table:style-name="ce31"/>
          <table:covered-table-cell table:style-name="ce24"/>
          <table:covered-table-cell table:number-columns-repeated="3" table:style-name="ce38"/>
          <table:table-cell table:number-columns-repeated="1008"/>
        </table:table-row>
        <table:table-row table:style-name="ro4">
          <table:table-cell table:style-name="ce5"/>
          <table:table-cell table:style-name="ce18"/>
          <table:table-cell table:style-name="ce25"/>
          <table:table-cell table:style-name="ce32"/>
          <table:table-cell table:style-name="ce25"/>
          <table:table-cell table:style-name="ce39"/>
          <table:table-cell table:style-name="ce42"/>
          <table:table-cell table:style-name="ce46" table:number-columns-repeated="2"/>
          <table:table-cell table:style-name="ce39"/>
          <table:table-cell table:style-name="ce46" table:number-columns-repeated="2"/>
          <table:table-cell table:style-name="ce42"/>
          <table:table-cell table:style-name="ce39"/>
          <table:table-cell/>
          <table:table-cell table:style-name="ce42"/>
          <table:table-cell table:number-columns-repeated="1008"/>
        </table:table-row>
        <table:table-row table:style-name="ro5">
          <table:table-cell table:style-name="ce6" table:number-columns-repeated="2"/>
          <table:table-cell table:style-name="ce26" office:value-type="string" calcext:value-type="string" table:number-columns-spanned="1" table:number-rows-spanned="2">
            <text:p><text:span text:style-name="T4">股票</text:span></text:p>
            <text:p><text:span text:style-name="T5"/></text:p>
            <text:p><text:span text:style-name="T6">Shares</text:span></text:p>
          </table:table-cell>
          <table:table-cell table:style-name="ce26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style-name="ce26" office:value-type="string" calcext:value-type="string" table:number-columns-spanned="1" table:number-rows-spanned="2">
            <text:p><text:span text:style-name="T4">股票</text:span></text:p>
            <text:p><text:span text:style-name="T5"/></text:p>
            <text:p><text:span text:style-name="T6">Shares</text:span></text:p>
          </table:table-cell>
          <table:table-cell table:style-name="ce26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style-name="ce43" office:value-type="string" calcext:value-type="string">
            <text:p>股票</text:p>
          </table:table-cell>
          <table:table-cell table:style-name="ce47" office:value-type="string" calcext:value-type="string">
            <text:p>Shares</text:p>
          </table:table-cell>
          <table:table-cell table:style-name="ce26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style-name="ce49" office:value-type="string" calcext:value-type="string">
            <text:p>股票</text:p>
          </table:table-cell>
          <table:table-cell table:style-name="ce47" office:value-type="string" calcext:value-type="string">
            <text:p>Shares</text:p>
          </table:table-cell>
          <table:table-cell table:style-name="ce26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style-name="ce58" office:value-type="string" calcext:value-type="string" table:number-columns-spanned="3" table:number-rows-spanned="1">
            <text:p>股票 <text:s text:c="2"/>Shares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1" table:number-rows-spanned="2">
            <text:p><text:span text:style-name="T4">公司債及其</text:span></text:p>
            <text:p><text:span text:style-name="T4">他有價證券</text:span></text:p>
            <text:p><text:span text:style-name="T6">Corporate </text:span></text:p>
            <text:p><text:span text:style-name="T6">bonds and </text:span></text:p>
            <text:p><text:span text:style-name="T6">other </text:span></text:p>
            <text:p><text:span text:style-name="T6">securities </text:span></text:p>
            <text:p><text:span text:style-name="T6">approved </text:span></text:p>
            <text:p><text:span text:style-name="T6">by the </text:span></text:p>
            <text:p><text:span text:style-name="T6">government</text:span>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1" table:number-rows-spanned="2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 table:number-columns-spanned="1" table:number-rows-spanned="2">
            <text:p>3 <text:span text:style-name="T1">o</text:span><text:span text:style-name="T2">/</text:span><text:span text:style-name="T3">oo</text:span></text:p>
          </table:table-cell>
          <table:covered-table-cell table:number-columns-repeated="4" table:style-name="ce27"/>
          <table:table-cell table:style-name="ce44" office:value-type="string" calcext:value-type="string">
            <text:p>證券商受託買賣現股當沖</text:p>
            <text:p><text:span text:style-name="T6">Day-trading </text:span></text:p>
            <text:p><text:span text:style-name="T6">through </text:span></text:p>
            <text:p><text:span text:style-name="T6">the same </text:span></text:p>
            <text:p><text:span text:style-name="T6">brokerage </text:span></text:p>
            <text:p><text:span text:style-name="T6">account</text:span></text:p>
          </table:table-cell>
          <table:table-cell table:style-name="ce44" office:value-type="string" calcext:value-type="string">
            <text:p>非證券商受託買賣現股當沖</text:p>
            <text:p><text:span text:style-name="T6">Day-trading </text:span></text:p>
            <text:p><text:span text:style-name="T6">not through </text:span></text:p>
            <text:p><text:span text:style-name="T6">the same </text:span></text:p>
            <text:p><text:span text:style-name="T6">brokerage </text:span></text:p>
            <text:p><text:span text:style-name="T6">account</text:span></text:p>
          </table:table-cell>
          <table:covered-table-cell table:style-name="ce27"/>
          <table:table-cell table:style-name="ce50" office:value-type="string" calcext:value-type="string">
            <text:p>現股當沖</text:p>
            <text:p><text:span text:style-name="T6">Day-trading</text:span></text:p>
          </table:table-cell>
          <table:table-cell table:style-name="ce44" office:value-type="string" calcext:value-type="string">
            <text:p>非現股當沖</text:p>
            <text:p><text:span text:style-name="T6">Non </text:span></text:p>
            <text:p><text:span text:style-name="T6">day-trading</text:span></text:p>
          </table:table-cell>
          <table:covered-table-cell table:style-name="ce27"/>
          <table:table-cell table:style-name="ce44" office:value-type="string" calcext:value-type="string">
            <text:p>現股當沖</text:p>
            <text:p><text:span text:style-name="T6">Day-trading</text:span></text:p>
          </table:table-cell>
          <table:table-cell table:style-name="ce44" office:value-type="string" calcext:value-type="string">
            <text:p>非現股當沖</text:p>
            <text:p><text:span text:style-name="T6">Non </text:span></text:p>
            <text:p><text:span text:style-name="T6">day-trading</text:span></text:p>
          </table:table-cell>
          <table:table-cell table:style-name="ce44" office:value-type="string" calcext:value-type="string">
            <text:p>權證造市避險交易</text:p>
            <text:p><text:span text:style-name="T6">Selling stocks </text:span></text:p>
            <text:p><text:span text:style-name="T6">based on quotation </text:span></text:p>
            <text:p><text:span text:style-name="T6">obligation and </text:span></text:p>
            <text:p><text:span text:style-name="T6">risk management </text:span></text:p>
            <text:p><text:span text:style-name="T6">purpose</text:span></text:p>
            <text:p><text:span text:style-name="T6"/></text:p>
          </table:table-cell>
          <table:covered-table-cell table:style-name="ce64"/>
          <table:table-cell table:number-columns-repeated="1008"/>
        </table:table-row>
        <table:table-row table:style-name="ro7">
          <table:covered-table-cell table:number-columns-repeated="2" table:style-name="ce8"/>
          <table:table-cell table:style-name="ce7" office:value-type="string" calcext:value-type="string">
            <text:p>6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51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45" office:value-type="string" calcext:value-type="string">
            <text:p>1.5 <text:span text:style-name="T1">o</text:span><text:span text:style-name="T2">/</text:span><text:span text:style-name="T3">oo</text:span></text:p>
          </table:table-cell>
          <table:table-cell table:style-name="ce7" office:value-type="string" calcext:value-type="string">
            <text:p>3 <text:span text:style-name="T1">o</text:span><text:span text:style-name="T2">/</text:span><text:span text:style-name="T3">oo</text:span></text:p>
          </table:table-cell>
          <table:table-cell table:style-name="ce4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style-name="ce40" office:value-type="string" calcext:value-type="string">
            <text:p>1 <text:span text:style-name="T1">o</text:span><text:span text:style-name="T2">/</text:span><text:span text:style-name="T3">oo</text:span></text:p>
          </table:table-cell>
          <table:table-cell table:number-columns-repeated="1008"/>
        </table:table-row>
        <table:table-row table:style-name="ro4">
          <table:table-cell table:style-name="ce9"/>
          <table:table-cell table:style-name="ce19"/>
          <table:table-cell table:style-name="ce28"/>
          <table:table-cell table:style-name="ce33"/>
          <table:table-cell table:style-name="ce36"/>
          <table:table-cell table:style-name="ce41"/>
          <table:table-cell table:style-name="ce36" table:number-columns-repeated="2"/>
          <table:table-cell table:style-name="ce33" table:number-columns-repeated="2"/>
          <table:table-cell table:style-name="ce36"/>
          <table:table-cell table:style-name="ce33"/>
          <table:table-cell table:style-name="ce59" table:number-columns-repeated="4"/>
          <table:table-cell table:number-columns-repeated="1008"/>
        </table:table-row>
        <table:table-row table:style-name="ro8">
          <table:table-cell table:style-name="ce10" table:formula="of:=SUBSTITUTE([.A15]&amp;[.B15];CHAR(10);CHAR(10)&amp;&quot;　　　　　&quot;)" office:value-type="string" office:string-value="資料來源：財政部賦稅署。" calcext:value-type="string" table:number-columns-spanned="9" table:number-rows-spanned="1">
            <text:p>資料來源：財政部賦稅署。</text:p>
          </table:table-cell>
          <table:covered-table-cell table:number-columns-repeated="8" table:style-name="ce20"/>
          <table:table-cell table:style-name="ce52" table:formula="of:=SUBSTITUTE([.J15]&amp;[.K15];CHAR(10);CHAR(10)&amp;&quot;　　　&quot;)" office:value-type="string" office:string-value="Source：Taxation Administration, Ministry of Finance." calcext:value-type="string" table:number-columns-spanned="7" table:number-rows-spanned="1">
            <text:p>Source：Taxation Administration, Ministry of Finance.</text:p>
          </table:table-cell>
          <table:covered-table-cell table:number-columns-repeated="6" table:style-name="ce56"/>
          <table:table-cell table:style-name="ce60" table:number-columns-repeated="1008"/>
        </table:table-row>
        <table:table-row table:style-name="ro9">
          <table:table-cell table:style-name="ce11" table:formula="of:=SUBSTITUTE([.A16]&amp;[.C16]&amp;CHAR(10)&amp;[.B16];CHAR(10);CHAR(10)&amp;&quot;　　　　　&quot;)" office:value-type="string" office:string-value="說　　明：1.依促進產業升級條例第20條之1規定，公司債及金融債券自91年2月1日起至98年12月31日止免徵證券交易稅。&#10;　　　　　2.依證券交易稅條例第2條之1規定，公司債及金融債券自99年1月1日起至115年12月31日止暫停徵證券交易稅；&#10;　　　　　  債券指數股票型基金自106年1月1日起至115年12月31日止暫停徵證券交易稅。&#10;　　　　　3.依證券交易稅條例第2條之2規定，自106年4月28日起至113年12月31日同一證券商受託買賣，或自107年4月28日&#10;　　　　　  起至113年12月31日止證券商自行買賣現股當日沖銷交易，證券交易稅稅率由3‰調降為1.5‰。&#10;　　　　　4.依證券交易稅條例第2條之3規定，基於履行報價責任規定及風險管理目的，自112年11月10日起至117年11月9日&#10;　　　　　  止，出賣權證避險專戶內標的股票，其每日交易成交總金額在避險必要範圍內之部分，證券交易稅稅率由3‰調降&#10;　　　　　  為1‰。&#10;　　　　　5.本表資料更新截止日為113年5月31日。" calcext:value-type="string" table:number-columns-spanned="9" table:number-rows-spanned="1">
            <text:p>說　　明：1.依促進產業升級條例第20條之1規定，公司債及金融債券自91年2月1日起至98年12月31日止免徵證券交易稅。</text:p>
            <text:p>　　　　　2.依證券交易稅條例第2條之1規定，公司債及金融債券自99年1月1日起至115年12月31日止暫停徵證券交易稅；</text:p>
            <text:p>　　　　　  債券指數股票型基金自106年1月1日起至115年12月31日止暫停徵證券交易稅。</text:p>
            <text:p>　　　　　3.依證券交易稅條例第2條之2規定，自106年4月28日起至113年12月31日同一證券商受託買賣，或自107年4月28日</text:p>
            <text:p>　　　　　  起至113年12月31日止證券商自行買賣現股當日沖銷交易，證券交易稅稅率由3‰調降為1.5‰。</text:p>
            <text:p>　　　　　4.依證券交易稅條例第2條之3規定，基於履行報價責任規定及風險管理目的，自112年11月10日起至117年11月9日</text:p>
            <text:p>　　　　　  止，出賣權證避險專戶內標的股票，其每日交易成交總金額在避險必要範圍內之部分，證券交易稅稅率由3‰調降</text:p>
            <text:p>　　　　　  為1‰。</text:p>
            <text:p>　　　　　5.本表資料更新截止日為113年5月31日。</text:p>
          </table:table-cell>
          <table:covered-table-cell table:number-columns-repeated="8" table:style-name="ce21"/>
          <table:table-cell table:style-name="ce53" table:formula="of:=SUBSTITUTE([.J16]&amp;[.L16]&amp;CHAR(10)&amp;[.K16];CHAR(10);CHAR(10)&amp;&quot;　　 　 　　&quot;)" office:value-type="string" office:string-value="Explanation：1.Corporate bonds and financial debentures are exempted from securities transaction tax from February 1, 2002 to &#10;　　 　 　　   December 31, 2009 in compliance with Article 20-1 of the &quot;Regulations of Programs Associated with the Upgrading of Industry&quot;.&#10;　　 　 　　2.Corporate bonds and financial debentures are suspended from securities transaction tax from January 1, 2010 to December 31, 2026,&#10;　　 　 　　   and listed or OTC-listed exchange-traded funds(ETF) mainly invested in bonds  are suspended from securities transaction tax from&#10;　　 　 　　   January 1, 2017 to December 31, 2026, in compliance with Article 2-1 of the &quot;Securities Transaction Tax Act&quot;.&#10;　　 　 　　3.The securities transaction tax rate of stock day-trading through brokerage accounts from April 28, 2017 to December 31, 2024, or of &#10;　　 　 　　   stock day-trading by securities dealers during the period from April 28, 2018 to December 31, 2024, was reduced from 3‰ to 1.5‰ in&#10;　　 　 　　   compliance with Article 2-2 of the &quot;Securities Transaction Tax Act&quot;.&#10;　　 　 　　4.The securities transaction tax rate of selling stocks from the warrant hedging account based on quotation obligation and risk management&#10;　　 　 　　   purpose, with daily transaction amount falling within the necessary hedging range from November 10, 2023 to November 9, 2028, was &#10;　　 　 　　   reduced from 3‰ to 1‰ in compliance with Article 2-3 of the &quot;Securities Transaction Tax Act&quot;.&#10;　　 　 　　5.The data in this table is current as of May 31, 2024." calcext:value-type="string" table:number-columns-spanned="7" table:number-rows-spanned="1">
            <text:p>Explanation：1.Corporate bonds and financial debentures are exempted from securities transaction tax from February 1, 2002 to </text:p>
            <text:p>　　 　 　　   December 31, 2009 in compliance with Article 20-1 of the "Regulations of Programs Associated with the Upgrading of Industry".</text:p>
            <text:p>　　 　 　　2.Corporate bonds and financial debentures are suspended from securities transaction tax from January 1, 2010 to December 31, 2026,</text:p>
            <text:p>　　 　 　　   and listed or OTC-listed exchange-traded funds(ETF) mainly invested in bonds  are suspended from securities transaction tax from</text:p>
            <text:p>　　 　 　　   January 1, 2017 to December 31, 2026, in compliance with Article 2-1 of the "Securities Transaction Tax Act".</text:p>
            <text:p>　　 　 　　3.The securities transaction tax rate of stock day-trading through brokerage accounts from April 28, 2017 to December 31, 2024, or of </text:p>
            <text:p>　　 　 　　   stock day-trading by securities dealers during the period from April 28, 2018 to December 31, 2024, was reduced from 3‰ to 1.5‰ in</text:p>
            <text:p>　　 　 　　   compliance with Article 2-2 of the "Securities Transaction Tax Act".</text:p>
            <text:p>　　 　 　　4.The securities transaction tax rate of selling stocks from the warrant hedging account based on quotation obligation and risk management</text:p>
            <text:p>　　 　 　　   purpose, with daily transaction amount falling within the necessary hedging range from November 10, 2023 to November 9, 2028, was </text:p>
            <text:p>　　 　 　　   reduced from 3‰ to 1‰ in compliance with Article 2-3 of the "Securities Transaction Tax Act".</text:p>
            <text:p>　　 　 　　5.The data in this table is current as of May 31, 2024.</text:p>
          </table:table-cell>
          <table:covered-table-cell table:number-columns-repeated="6" table:style-name="ce29"/>
          <table:table-cell table:style-name="ce60" table:number-columns-repeated="1008"/>
        </table:table-row>
        <table:table-row table:style-name="ro8">
          <table:table-cell table:style-name="ce12" table:number-columns-spanned="12" table:number-rows-spanned="1"/>
          <table:covered-table-cell table:number-columns-repeated="9" table:style-name="ce22"/>
          <table:covered-table-cell table:number-columns-repeated="2" table:style-name="ce57"/>
          <table:table-cell table:style-name="ce60" table:number-columns-repeated="1012"/>
        </table:table-row>
        <table:table-row table:style-name="ro8">
          <table:table-cell table:style-name="ce12" table:number-columns-spanned="12" table:number-rows-spanned="1"/>
          <table:covered-table-cell table:number-columns-repeated="9" table:style-name="ce22"/>
          <table:covered-table-cell table:number-columns-repeated="2" table:style-name="ce57"/>
          <table:table-cell table:style-name="ce60" table:number-columns-repeated="1012"/>
        </table:table-row>
        <table:table-row table:style-name="ro10">
          <table:table-cell table:style-name="ce13" table:number-columns-repeated="12"/>
          <table:table-cell table:style-name="ce60" table:number-columns-repeated="1012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賦稅署。</text:p>
          </table:table-cell>
          <table:table-cell table:number-columns-repeated="7"/>
          <table:table-cell table:style-name="ce54" office:value-type="string" calcext:value-type="string">
            <text:p>Source：</text:p>
          </table:table-cell>
          <table:table-cell table:style-name="ce54" office:value-type="string" calcext:value-type="string">
            <text:p>Taxation Administration, Ministry of Finance.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5.本表資料更新截止日為113年5月31日。</text:p>
          </table:table-cell>
          <table:table-cell table:style-name="ce29" office:value-type="string" calcext:value-type="string">
            <text:p>1.依促進產業升級條例第20條之1規定，公司債及金融債券自91年2月1日起至98年12月31日止免徵證券交易稅。</text:p>
            <text:p>2.依證券交易稅條例第2條之1規定，公司債及金融債券自99年1月1日起至115年12月31日止暫停徵證券交易稅；</text:p>
            <text:p>  債券指數股票型基金自106年1月1日起至115年12月31日止暫停徵證券交易稅。</text:p>
            <text:p>3.依證券交易稅條例第2條之2規定，自106年4月28日起至113年12月31日同一證券商受託買賣，或自107年4月28日</text:p>
            <text:p>  起至113年12月31日止證券商自行買賣現股當日沖銷交易，證券交易稅稅率由3‰調降為1.5‰。</text:p>
            <text:p>4.依證券交易稅條例第2條之3規定，基於履行報價責任規定及風險管理目的，自112年11月10日起至117年11月9日</text:p>
            <text:p>  止，出賣權證避險專戶內標的股票，其每日交易成交總金額在避險必要範圍內之部分，證券交易稅稅率由3‰調降</text:p>
            <text:p>  為1‰。</text:p>
          </table:table-cell>
          <table:table-cell table:number-columns-repeated="6"/>
          <table:table-cell table:style-name="ce54" office:value-type="string" calcext:value-type="string">
            <text:p>Explanation：</text:p>
          </table:table-cell>
          <table:table-cell table:style-name="ce29" office:value-type="string" calcext:value-type="string">
            <text:p>5.The data in this table is current as of May 31, 2024.</text:p>
          </table:table-cell>
          <table:table-cell table:style-name="ce29" office:value-type="string" calcext:value-type="string">
            <text:p>1.Corporate bonds and financial debentures are exempted from securities transaction tax from February 1, 2002 to </text:p>
            <text:p>   December 31, 2009 in compliance with Article 20-1 of the "Regulations of Programs Associated with the Upgrading of Industry".</text:p>
            <text:p>2.Corporate bonds and financial debentures are suspended from securities transaction tax from January 1, 2010 to December 31, 2026,</text:p>
            <text:p>   and listed or OTC-listed exchange-traded funds(ETF) mainly invested in bonds  are suspended from securities transaction tax from</text:p>
            <text:p>   January 1, 2017 to December 31, 2026, in compliance with Article 2-1 of the "Securities Transaction Tax Act".</text:p>
            <text:p>3.The securities transaction tax rate of stock day-trading through brokerage accounts from April 28, 2017 to December 31, 2024, or of </text:p>
            <text:p>   stock day-trading by securities dealers during the period from April 28, 2018 to December 31, 2024, was reduced from 3‰ to 1.5‰ in</text:p>
            <text:p>   compliance with Article 2-2 of the "Securities Transaction Tax Act".</text:p>
            <text:p>4.The securities transaction tax rate of selling stocks from the warrant hedging account based on quotation obligation and risk management</text:p>
            <text:p>   purpose, with daily transaction amount falling within the necessary hedging range from November 10, 2023 to November 9, 2028, was </text:p>
            <text:p>   reduced from 3‰ to 1‰ in compliance with Article 2-3 of the "Securities Transaction Tax Act".</text:p>
          </table:table-cell>
          <table:table-cell table:number-columns-repeated="101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6-07T09:22:20</meta:print-date>
    <meta:creation-date>2001-11-06T09:07:39</meta:creation-date>
    <dc:date>2024-06-26T02:18:23</dc:date>
    <meta:generator>MODA_ODF_Application_Tools_3.5.3/3.5.3$Windows_X86_64 LibreOffice_project/2c4b1be4ce0f7f0a88ca480bf39420a502d61b97</meta:generator>
    <meta:document-statistic meta:table-count="1" meta:cell-count="58" meta:object-count="0"/>
    <meta:user-defined meta:name="AppVersion">16.0300</meta:user-defined>
    <meta:user-defined meta:name="Company">GOTAC</meta:user-defined>
  </office:meta>
</office:document-meta>
</file>