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8.20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3.24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4.12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D2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2. 土地增值稅稅率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12. <text:s/>Land Value Increment Tax Rates</text:p>
          </table:table-cell>
          <table:covered-table-cell table:number-columns-repeated="3" table:style-name="ce1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3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課　徵　標　的</text:p>
          </table:table-cell>
          <table:table-cell table:style-name="ce20" office:value-type="string" calcext:value-type="string" table:number-columns-spanned="2" table:number-rows-spanned="1">
            <text:p><text:span text:style-name="T1">稅率</text:span><text:span text:style-name="T2"> </text:span><text:span text:style-name="T3">Rate</text:span>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Tax Base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21" office:value-type="string" calcext:value-type="string">
            <text:p>66.7.16</text:p>
            <text:p>July 16,</text:p>
            <text:p>1977</text:p>
          </table:table-cell>
          <table:table-cell table:style-name="ce21" office:value-type="string" calcext:value-type="string">
            <text:p>94.2.1</text:p>
            <text:p>Feb. 1,</text:p>
            <text:p>2005</text:p>
          </table:table-cell>
          <table:covered-table-cell table:style-name="ce33"/>
          <table:table-cell table:number-columns-repeated="1020"/>
        </table:table-row>
        <table:table-row table:style-name="ro5">
          <table:table-cell table:style-name="ce6"/>
          <table:table-cell table:style-name="ce22" table:number-columns-repeated="2"/>
          <table:table-cell table:style-name="ce34"/>
          <table:table-cell table:number-columns-repeated="1020"/>
        </table:table-row>
        <table:table-row table:style-name="ro6">
          <table:table-cell table:style-name="ce7" office:value-type="string" calcext:value-type="string">
            <text:p>自用住宅用地</text:p>
          </table:table-cell>
          <table:table-cell table:number-columns-repeated="2" table:style-name="ce23" office:value-type="percentage" office:value="0.1" calcext:value-type="percentage">
            <text:p>10%</text:p>
          </table:table-cell>
          <table:table-cell table:style-name="ce35" office:value-type="string" calcext:value-type="string">
            <text:p>Self-use Residential Land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一 般 用 地</text:p>
          </table:table-cell>
          <table:table-cell table:style-name="ce24"/>
          <table:table-cell table:style-name="ce23"/>
          <table:table-cell table:style-name="ce36" office:value-type="string" calcext:value-type="string">
            <text:p>Regular Land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1.土地漲價總數額超過原規定</text:p>
            <text:p>　地價或前次移轉時核計土地</text:p>
            <text:p>　增值稅之現值數額未達百分</text:p>
            <text:p>　之一百者，就其漲價總數額</text:p>
            <text:p>　徵收增值稅百分之二十。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7" office:value-type="string" calcext:value-type="string">
            <text:p>1.When the total increment approaches 100% of the original</text:p>
            <text:p>   decreed value or the assessed present value at the last </text:p>
            <text:p>   transfer of land in the calculation of the then applicable </text:p>
            <text:p>   value increment tax payable, the tax rate shall be 20% of </text:p>
            <text:p>   the total increment arrived at.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2.土地漲價總數額超過原規定</text:p>
            <text:p>　地價或前次移轉時核計土地</text:p>
            <text:p>　增值稅之現值數額在百分之</text:p>
            <text:p>　一百以上未達百分之二百者</text:p>
            <text:p>　，除按前款規定辦理外，其</text:p>
            <text:p>　超過部分徵收增值稅百分之</text:p>
            <text:p>　三十。</text:p>
          </table:table-cell>
          <table:table-cell table:style-name="ce23" office:value-type="percentage" office:value="0.5" calcext:value-type="percentage">
            <text:p>50%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7" office:value-type="string" calcext:value-type="string">
            <text:p>2.When the total increment exceeds 100% but approaches </text:p>
            <text:p>   200% of the original decreed value or the assessed present</text:p>
            <text:p>   value at the last transfer of land in the calculation of the </text:p>
            <text:p>   then applicable value increment tax payable, in addition to </text:p>
            <text:p>   the tax rate made applicable under provision of </text:p>
            <text:p>   Subparagraph above, the tax rate on the portion exceeding </text:p>
            <text:p>   100% shall be 30%.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3.土地漲價總數額超過原規定</text:p>
            <text:p>　地價或前次移轉時核計土地</text:p>
            <text:p>　增值稅之現值數額在百分之</text:p>
            <text:p>　二百以上者，除按前二款規</text:p>
            <text:p>　定分別辦理外，其超過部分</text:p>
            <text:p>　徵收增值稅百分之四十。</text:p>
          </table:table-cell>
          <table:table-cell table:style-name="ce23" office:value-type="percentage" office:value="0.6" calcext:value-type="percentage">
            <text:p>60%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37" office:value-type="string" calcext:value-type="string">
            <text:p>3.When the total increment exceeds 200% of the original </text:p>
            <text:p>   decreed value or the assessed present value at the last </text:p>
            <text:p>   transfer of the land in question in the calculation of the </text:p>
            <text:p>   then applicable value increment tax payable, in addition to </text:p>
            <text:p>   the rates provided under subparagraphs 1 and 2 above, the </text:p>
            <text:p>   portion in excess of 200% shall be subject to a 40% tax rate.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4.長期持有土地者之減徵：</text:p>
          </table:table-cell>
          <table:table-cell table:style-name="ce23" table:number-columns-repeated="2"/>
          <table:table-cell table:style-name="ce37" office:value-type="string" calcext:value-type="string">
            <text:p>4.The reduction for land ownership held in long term is as </text:p>
            <text:p>   follows: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>
            <text:p>(1)持有土地年限超過二十</text:p>
            <text:p>　 年以上者，就其土地增</text:p>
            <text:p>　 值稅超過一般用地最低</text:p>
            <text:p>　 稅率部分減徵百分之二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8" office:value-type="string" calcext:value-type="string">
            <text:p>(1)For land that has been owned for a period of over 20 </text:p>
            <text:p>    years, the land value increment tax on the portion </text:p>
            <text:p>    exceeding the lowest tax rate of the regular land above </text:p>
            <text:p>    shall be reduced by 20%.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>
            <text:p>(2)持有土地年限超過三十</text:p>
            <text:p>　 年以上者，就其土地增</text:p>
            <text:p>　 值稅超過一般用地最低</text:p>
            <text:p>　 稅率部分減徵百分之三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8" office:value-type="string" calcext:value-type="string">
            <text:p>(2)For land that has been owned for a period of over 30 </text:p>
            <text:p>    years, the land value increment tax on the portion </text:p>
            <text:p>    exceeding the lowest tax rate of the regular land above </text:p>
            <text:p>    shall be reduced by 30%.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>
            <text:p>(3)持有土地年限超過四十</text:p>
            <text:p>　 年以上者，就其土地增</text:p>
            <text:p>　 值稅超過一般用地最低</text:p>
            <text:p>　 稅率部分減徵百分之四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38" office:value-type="string" calcext:value-type="string">
            <text:p>(3)For land that has been owned for a period of over 40 </text:p>
            <text:p>    years, the land value increment tax on the portion </text:p>
            <text:p>    exceeding the lowest tax rate  of the regular land above </text:p>
            <text:p>    shall be reduced by 40%.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5"/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11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42" table:number-columns-repeated="1020"/>
        </table:table-row>
        <table:table-row table:style-name="ro12">
          <table:table-cell table:style-name="ce12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2" table:style-name="ce12"/>
          <table:covered-table-cell table:style-name="ce40"/>
          <table:table-cell table:style-name="ce42" table:number-columns-repeated="1020"/>
        </table:table-row>
        <table:table-row table:style-name="ro13">
          <table:table-cell table:style-name="ce13" table:formula="of:=SUBSTITUTE([.A25]&amp;[.B25];CHAR(10);CHAR(10)&amp;&quot;　　　　　&quot;)" office:value-type="string" office:string-value="說　　明：1.自91年2月1日起至94年1月31日止，土地增值稅減徵50%。&#10;　　　　　2.本表資料更新截止日為113年5月31日。" calcext:value-type="string" table:number-columns-spanned="4" table:number-rows-spanned="1">
            <text:p>說　　明：1.自91年2月1日起至94年1月31日止，土地增值稅減徵50%。</text:p>
            <text:p>　　　　　2.本表資料更新截止日為113年5月31日。</text:p>
          </table:table-cell>
          <table:covered-table-cell table:number-columns-repeated="2" table:style-name="ce13"/>
          <table:covered-table-cell table:style-name="ce41"/>
          <table:table-cell table:style-name="ce42" table:number-columns-repeated="1020"/>
        </table:table-row>
        <table:table-row table:style-name="ro14">
          <table:table-cell table:style-name="ce14" table:formula="of:=SUBSTITUTE([.A26]&amp;[.B26];CHAR(10);CHAR(10)&amp;&quot;　　　　　  &quot;)" office:value-type="string" office:string-value="Explanation：1.To promote economic development, a 50% reduction on the above tax rates was effective from  February 1, 2002 to&#10;　　　　　     January 31, 2005.&#10;　　　　　  2.The data in this table is current as of May 31, 2024." calcext:value-type="string" table:number-columns-spanned="4" table:number-rows-spanned="1">
            <text:p>Explanation：1.To promote economic development, a 50% reduction on the above tax rates was effective from  February 1, 2002 to</text:p>
            <text:p>　　　　　     January 31, 2005.</text:p>
            <text:p>　　　　　  2.The data in this table is current as of May 31, 2024.</text:p>
          </table:table-cell>
          <table:covered-table-cell table:number-columns-repeated="3" table:style-name="ce26"/>
          <table:table-cell table:style-name="ce43" table:number-columns-repeated="1020"/>
        </table:table-row>
        <table:table-row table:style-name="ro12">
          <table:table-cell table:style-name="ce14" table:number-columns-spanned="4" table:number-rows-spanned="1"/>
          <table:covered-table-cell table:number-columns-repeated="3" table:style-name="ce26"/>
          <table:table-cell table:style-name="ce43" table:number-columns-repeated="1020"/>
        </table:table-row>
        <table:table-row table:style-name="ro15">
          <table:table-cell table:style-name="ce15" table:number-columns-repeated="4"/>
          <table:table-cell table:style-name="ce43" table:number-columns-repeated="1020"/>
        </table:table-row>
        <table:table-row table:style-name="ro16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6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7" table:visibility="collapse">
          <table:table-cell table:style-name="ce16" office:value-type="string" calcext:value-type="string">
            <text:p>說　　明：</text:p>
          </table:table-cell>
          <table:table-cell table:style-name="ce27" office:value-type="string" calcext:value-type="string">
            <text:p>1.自91年2月1日起至94年1月31日止，土地增值稅減徵50%。</text:p>
            <text:p>2.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To promote economic development, a 50% reduction on the above tax rates was effective from  February 1, 2002 to</text:p>
            <text:p>   January 31, 2005.</text:p>
            <text:p>2.The data in this table is current as of May 31, 2024.</text:p>
          </table:table-cell>
          <table:table-cell table:number-columns-repeated="1022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6-14T10:25:19</meta:print-date>
    <meta:creation-date>2001-11-06T09:07:39</meta:creation-date>
    <dc:date>2024-06-26T02:29:15</dc:date>
    <meta:generator>MODA_ODF_Application_Tools_3.5.3/3.5.3$Windows_X86_64 LibreOffice_project/2c4b1be4ce0f7f0a88ca480bf39420a502d61b97</meta:generator>
    <meta:document-statistic meta:table-count="1" meta:cell-count="51" meta:object-count="0"/>
    <meta:user-defined meta:name="AppVersion">16.0300</meta:user-defined>
    <meta:user-defined meta:name="Company">GOTAC</meta:user-defined>
  </office:meta>
</office:document-meta>
</file>