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8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2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7. 娛樂稅稅率</text:p>
          </table:table-cell>
          <table:covered-table-cell table:number-columns-repeated="2" table:style-name="ce19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le 17. <text:s/>Amusement Tax Rates</text:p>
          </table:table-cell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69.7.1</text:p>
            <text:p>July 1, 1980</text:p>
          </table:table-cell>
          <table:covered-table-cell table:number-columns-repeated="2" table:style-name="ce20"/>
          <table:table-cell table:number-columns-repeated="1021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21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31" office:value-type="string" calcext:value-type="string">
            <text:p>Tax Base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22"/>
          <table: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按所收票價或收費額課徵</text:p>
          </table:table-cell>
          <table:table-cell table:style-name="ce23" office:value-type="string" calcext:value-type="string">
            <text:p><text:span text:style-name="T1">最高不得超過</text:span></text:p>
            <text:p><text:span text:style-name="T2">No more than</text:span></text:p>
          </table:table-cell>
          <table:table-cell table:style-name="ce33" office:value-type="string" calcext:value-type="string">
            <text:p>Be levied on tickets sold or fees charged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1.電　　　影</text:p>
          </table:table-cell>
          <table:table-cell table:style-name="ce24"/>
          <table:table-cell table:style-name="ce34" office:value-type="string" calcext:value-type="string">
            <text:p>1.Cinema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(1)外國語言片</text:p>
          </table:table-cell>
          <table:table-cell table:style-name="ce25" office:value-type="percentage" office:value="0.6" calcext:value-type="percentage">
            <text:p>60%</text:p>
          </table:table-cell>
          <table:table-cell table:style-name="ce35" office:value-type="string" calcext:value-type="string">
            <text:p>(1)Foreign language films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(2)本國語言片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35" office:value-type="string" calcext:value-type="string">
            <text:p>(2)Chinese language films</text:p>
          </table:table-cell>
          <table:table-cell table:number-columns-repeated="1021"/>
        </table:table-row>
        <table:table-row table:style-name="ro9">
          <table:table-cell table:style-name="ce8" office:value-type="string" calcext:value-type="string">
            <text:p>2.職業性歌唱、說書、舞蹈、馬戲、</text:p>
            <text:p>　魔術、技藝表演及夜總會之各種表</text:p>
            <text:p>　演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34" office:value-type="string" calcext:value-type="string">
            <text:p>2.Professional singing, story-telling, dancing,</text:p>
            <text:p>   circus, magic, show, acrobatics  show, and  </text:p>
            <text:p>   night club performances</text:p>
          </table:table-cell>
          <table:table-cell table:number-columns-repeated="1021"/>
        </table:table-row>
        <table:table-row table:style-name="ro10">
          <table:table-cell table:style-name="ce8" office:value-type="string" calcext:value-type="string">
            <text:p>3.戲劇、音樂演奏、及非職業性歌唱</text:p>
            <text:p>　、舞蹈等表演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4" office:value-type="string" calcext:value-type="string">
            <text:p>3.Drama, music performances and amateur </text:p>
            <text:p>   singing, dancing, etc.</text:p>
          </table:table-cell>
          <table:table-cell table:number-columns-repeated="1021"/>
        </table:table-row>
        <table:table-row table:style-name="ro10">
          <table:table-cell table:style-name="ce8" office:value-type="string" calcext:value-type="string">
            <text:p>4.各種競技比賽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4" office:value-type="string" calcext:value-type="string">
            <text:p>4.Skill competitions and contests</text:p>
          </table:table-cell>
          <table:table-cell table:number-columns-repeated="1021"/>
        </table:table-row>
        <table:table-row table:style-name="ro11">
          <table:table-cell table:style-name="ce8" office:value-type="string" calcext:value-type="string">
            <text:p>5.舞廳或舞場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4" office:value-type="string" calcext:value-type="string">
            <text:p>5.Dance halls</text:p>
          </table:table-cell>
          <table:table-cell table:number-columns-repeated="1021"/>
        </table:table-row>
        <table:table-row table:style-name="ro11">
          <table:table-cell table:style-name="ce8" office:value-type="string" calcext:value-type="string">
            <text:p>6.撞　球　場</text:p>
          </table:table-cell>
          <table:table-cell table:style-name="ce25" office:value-type="percentage" office:value="0.5" calcext:value-type="percentage">
            <text:p>50%</text:p>
          </table:table-cell>
          <table:table-cell table:style-name="ce34" office:value-type="string" calcext:value-type="string">
            <text:p>6.Billiard halls</text:p>
          </table:table-cell>
          <table:table-cell table:number-columns-repeated="1021"/>
        </table:table-row>
        <table:table-row table:style-name="ro11">
          <table:table-cell table:style-name="ce8" office:value-type="string" calcext:value-type="string">
            <text:p>7.保 齡 球 館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34" office:value-type="string" calcext:value-type="string">
            <text:p>7.Bowling alleys</text:p>
          </table:table-cell>
          <table:table-cell table:number-columns-repeated="1021"/>
        </table:table-row>
        <table:table-row table:style-name="ro11">
          <table:table-cell table:style-name="ce8" office:value-type="string" calcext:value-type="string">
            <text:p>8.高爾夫球場</text:p>
          </table:table-cell>
          <table:table-cell table:style-name="ce25" office:value-type="percentage" office:value="0.2" calcext:value-type="percentage">
            <text:p>20%</text:p>
          </table:table-cell>
          <table:table-cell table:style-name="ce34" office:value-type="string" calcext:value-type="string">
            <text:p>8.Golf course</text:p>
          </table:table-cell>
          <table:table-cell table:number-columns-repeated="1021"/>
        </table:table-row>
        <table:table-row table:style-name="ro12">
          <table:table-cell table:style-name="ce8" office:value-type="string" calcext:value-type="string">
            <text:p>9.其他提供娛樂設施供人娛樂者</text:p>
          </table:table-cell>
          <table:table-cell table:style-name="ce25" office:value-type="percentage" office:value="0.5" calcext:value-type="percentage">
            <text:p>50%</text:p>
          </table:table-cell>
          <table:table-cell table:style-name="ce34" office:value-type="string" calcext:value-type="string">
            <text:p>9.Provide facilities for the recreation or </text:p>
            <text:p>   entertainment of others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26"/>
          <table:table-cell table:style-name="ce36"/>
          <table:table-cell table:number-columns-repeated="1021"/>
        </table:table-row>
        <table:table-row table:style-name="ro13">
          <table:table-cell table:style-name="ce11" table:formula="of:=SUBSTITUTE([.A25]&amp;[.B25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1"/>
          <table:table-cell table:style-name="ce39" table:number-columns-repeated="1021"/>
        </table:table-row>
        <table:table-row table:style-name="ro13">
          <table:table-cell table:style-name="ce12" table:formula="of:=SUBSTITUTE([.A26]&amp;[.B26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2"/>
          <table:covered-table-cell table:style-name="ce37"/>
          <table:table-cell table:style-name="ce39" table:number-columns-repeated="1021"/>
        </table:table-row>
        <table:table-row table:style-name="ro14">
          <table:table-cell table:style-name="ce13" table:formula="of:=SUBSTITUTE([.A27]&amp;[.B27];CHAR(10);CHAR(10)&amp;&quot;　　　　　&quot;)" office:value-type="string" office:string-value="說　　明：1.直轄市及縣（市）政府得視地方實際情形，在規定稅率範圍內，分別規定娛樂稅徵收率，提經同級民意機&#10;　　　　　  關通過，報請或層轉財政部核備。&#10;　　　　　2.自96年5月25日起撞球場、保齡球館免徵娛樂稅。&#10;　　　　　3.本表資料更新截止日為113年5月31日。" calcext:value-type="string" table:number-columns-spanned="3" table:number-rows-spanned="1">
            <text:p>說　　明：1.直轄市及縣（市）政府得視地方實際情形，在規定稅率範圍內，分別規定娛樂稅徵收率，提經同級民意機</text:p>
            <text:p>　　　　　  關通過，報請或層轉財政部核備。</text:p>
            <text:p>　　　　　2.自96年5月25日起撞球場、保齡球館免徵娛樂稅。</text:p>
            <text:p>　　　　　3.本表資料更新截止日為113年5月31日。</text:p>
          </table:table-cell>
          <table:covered-table-cell table:style-name="ce13"/>
          <table:covered-table-cell table:style-name="ce38"/>
          <table:table-cell table:style-name="ce39" table:number-columns-repeated="1021"/>
        </table:table-row>
        <table:table-row table:style-name="ro15">
          <table:table-cell table:style-name="ce14" table:formula="of:=SUBSTITUTE([.A28]&amp;[.B28];CHAR(10);CHAR(10)&amp;&quot;　　　　　  &quot;)" office:value-type="string" office:string-value="Explanation：1.Municipal and county (city) governments may, in view of the local situations, respectively prescribe the amusement tax &#10;　　　　　     rates within the maximum rates provided in the foregoing paragraph, and report the prescribed rate schedule to the Ministry &#10;　　　　　     of Finance after the schedule has been approved by the local assembly of the same level.  &#10;　　　　　  2.Since May 25 2007, the billiard halls and bowling alleys were exempt from the Amusement Tax.&#10;　　　　　  3.The data in this table is current as of May 31, 2024." calcext:value-type="string" table:number-columns-spanned="3" table:number-rows-spanned="1">
            <text:p>Explanation：1.Municipal and county (city) governments may, in view of the local situations, respectively prescribe the amusement tax </text:p>
            <text:p>　　　　　     rates within the maximum rates provided in the foregoing paragraph, and report the prescribed rate schedule to the Ministry </text:p>
            <text:p>　　　　　     of Finance after the schedule has been approved by the local assembly of the same level.  </text:p>
            <text:p>　　　　　  2.Since May 25 2007, the billiard halls and bowling alleys were exempt from the Amusement Tax.</text:p>
            <text:p>　　　　　  3.The data in this table is current as of May 31, 2024.</text:p>
          </table:table-cell>
          <table:covered-table-cell table:number-columns-repeated="2" table:style-name="ce27"/>
          <table:table-cell table:style-name="ce40" table:number-columns-repeated="1021"/>
        </table:table-row>
        <table:table-row table:style-name="ro16">
          <table:table-cell table:style-name="ce15" table:number-columns-repeated="3"/>
          <table:table-cell table:style-name="ce40" table:number-columns-repeated="1021"/>
        </table:table-row>
        <table:table-row table:style-name="ro17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 table:number-columns-repeated="1022"/>
        </table:table-row>
        <table:table-row table:style-name="ro17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8" table:visibility="collapse">
          <table:table-cell table:style-name="ce16" office:value-type="string" calcext:value-type="string">
            <text:p>說　　明：</text:p>
          </table:table-cell>
          <table:table-cell table:style-name="ce28" office:value-type="string" calcext:value-type="string">
            <text:p>1.直轄市及縣（市）政府得視地方實際情形，在規定稅率範圍內，分別規定娛樂稅徵收率，提經同級民意機</text:p>
            <text:p>  關通過，報請或層轉財政部核備。</text:p>
            <text:p>2.自96年5月25日起撞球場、保齡球館免徵娛樂稅。</text:p>
            <text:p>3.本表資料更新截止日為113年5月31日。</text:p>
          </table:table-cell>
          <table:table-cell table:number-columns-repeated="102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Municipal and county (city) governments may, in view of the local situations, respectively prescribe the amusement tax </text:p>
            <text:p>   rates within the maximum rates provided in the foregoing paragraph, and report the prescribed rate schedule to the Ministry </text:p>
            <text:p>   of Finance after the schedule has been approved by the local assembly of the same level.  </text:p>
            <text:p>2.Since May 25 2007, the billiard halls and bowling alleys were exempt from the Amusement Tax.</text:p>
            <text:p>3.The data in this table is current as of May 31, 2024.</text:p>
          </table:table-cell>
          <table:table-cell table:number-columns-repeated="1022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表.$A$1" table:cell-range-address="$表.$A$1:.$C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1-06-15T01:22:45</meta:print-date>
    <meta:creation-date>2001-11-06T09:07:39</meta:creation-date>
    <dc:date>2024-06-26T02:20:08</dc:date>
    <meta:generator>MODA_ODF_Application_Tools_3.5.3/3.5.3$Windows_X86_64 LibreOffice_project/2c4b1be4ce0f7f0a88ca480bf39420a502d61b97</meta:generator>
    <meta:document-statistic meta:table-count="1" meta:cell-count="53" meta:object-count="0"/>
    <meta:user-defined meta:name="AppVersion">16.0300</meta:user-defined>
    <meta:user-defined meta:name="Company">GOTAC</meta:user-defined>
  </office:meta>
</office:document-meta>
</file>