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1.53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1006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政府別分</text:p>
          </table:table-cell>
          <table:covered-table-cell table:number-columns-repeated="8" table:style-name="ce15"/>
          <table:table-cell table:style-name="ce44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2"/>
          <table:table-cell table:style-name="ce16" table:number-columns-repeated="7"/>
          <table:table-cell table:style-name="ce40" office:value-type="string" calcext:value-type="string">
            <text:p>單位：新台幣千元</text:p>
          </table:table-cell>
          <table:table-cell table:style-name="ce45" table:number-columns-repeated="7"/>
          <table:table-cell table:style-name="ce66" office:value-type="string" calcext:value-type="string" table:number-columns-spanned="2" table:number-rows-spanned="1">
            <text:p>Unit：NT$ 1,000</text:p>
          </table:table-cell>
          <table:covered-table-cell table:style-name="ce6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政　　府　　別</text:p>
          </table:table-cell>
          <table:table-cell table:style-name="ce17" table:formula="of:=[.A27]" office:value-type="string" office:string-value="105年" calcext:value-type="string" table:number-columns-spanned="2" table:number-rows-spanned="1">
            <text:p>105年</text:p>
          </table:table-cell>
          <table:covered-table-cell table:style-name="ce27"/>
          <table:table-cell table:style-name="ce35" table:formula="of:=[.B27]" office:value-type="string" office:string-value="106年" calcext:value-type="string" table:number-columns-spanned="2" table:number-rows-spanned="1">
            <text:p>106年</text:p>
          </table:table-cell>
          <table:covered-table-cell table:style-name="ce27"/>
          <table:table-cell table:style-name="ce35" table:formula="of:=[.C27]" office:value-type="string" office:string-value="107年" calcext:value-type="string" table:number-columns-spanned="2" table:number-rows-spanned="1">
            <text:p>107年</text:p>
          </table:table-cell>
          <table:covered-table-cell table:style-name="ce27"/>
          <table:table-cell table:style-name="ce35" table:formula="of:=[.D27]" office:value-type="string" office:string-value="108年" calcext:value-type="string" table:number-columns-spanned="2" table:number-rows-spanned="1">
            <text:p>108年</text:p>
          </table:table-cell>
          <table:covered-table-cell table:style-name="ce27"/>
          <table:table-cell table:style-name="ce27" table:formula="of:=[.J27]" office:value-type="string" office:string-value="109年" calcext:value-type="string" table:number-columns-spanned="2" table:number-rows-spanned="1">
            <text:p>109年</text:p>
          </table:table-cell>
          <table:covered-table-cell table:style-name="ce27"/>
          <table:table-cell table:style-name="ce35" table:formula="of:=[.K27]" office:value-type="string" office:string-value="110年" calcext:value-type="string" table:number-columns-spanned="2" table:number-rows-spanned="1">
            <text:p>110年</text:p>
          </table:table-cell>
          <table:covered-table-cell table:style-name="ce27"/>
          <table:table-cell table:style-name="ce35" table:formula="of:=[.L27]" office:value-type="string" office:string-value="111年" calcext:value-type="string" table:number-columns-spanned="2" table:number-rows-spanned="1">
            <text:p>111年</text:p>
          </table:table-cell>
          <table:covered-table-cell table:style-name="ce27"/>
          <table:table-cell table:style-name="ce64" table:formula="of:=[.M27]" office:value-type="string" office:string-value="112年" calcext:value-type="string" table:number-columns-spanned="2" table:number-rows-spanned="1">
            <text:p>112年</text:p>
          </table:table-cell>
          <table:covered-table-cell table:style-name="ce67"/>
          <table:table-cell table:style-name="ce74" office:value-type="string" calcext:value-type="string" table:number-columns-spanned="1" table:number-rows-spanned="4">
            <text:p>Government Sectors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8" table:formula="of:=[.A28]" office:value-type="string" office:string-value="CY 2016" calcext:value-type="string" table:number-columns-spanned="2" table:number-rows-spanned="1">
            <text:p>CY 2016</text:p>
          </table:table-cell>
          <table:covered-table-cell table:style-name="ce28"/>
          <table:table-cell table:style-name="ce36" table:formula="of:=[.B28]" office:value-type="string" office:string-value="CY 2017" calcext:value-type="string" table:number-columns-spanned="2" table:number-rows-spanned="1">
            <text:p>CY 2017</text:p>
          </table:table-cell>
          <table:covered-table-cell table:style-name="ce28"/>
          <table:table-cell table:style-name="ce36" table:formula="of:=[.C28]" office:value-type="string" office:string-value="CY 2018" calcext:value-type="string" table:number-columns-spanned="2" table:number-rows-spanned="1">
            <text:p>CY 2018</text:p>
          </table:table-cell>
          <table:covered-table-cell table:style-name="ce28"/>
          <table:table-cell table:style-name="ce36" table:formula="of:=[.D28]" office:value-type="string" office:string-value="CY 2019" calcext:value-type="string" table:number-columns-spanned="2" table:number-rows-spanned="1">
            <text:p>CY 2019</text:p>
          </table:table-cell>
          <table:covered-table-cell table:style-name="ce28"/>
          <table:table-cell table:style-name="ce28" table:formula="of:=[.J28]" office:value-type="string" office:string-value="CY 2020" calcext:value-type="string" table:number-columns-spanned="2" table:number-rows-spanned="1">
            <text:p>CY 2020</text:p>
          </table:table-cell>
          <table:covered-table-cell table:style-name="ce28"/>
          <table:table-cell table:style-name="ce36" table:formula="of:=[.K28]" office:value-type="string" office:string-value="CY 2021" calcext:value-type="string" table:number-columns-spanned="2" table:number-rows-spanned="1">
            <text:p>CY 2021</text:p>
          </table:table-cell>
          <table:covered-table-cell table:style-name="ce28"/>
          <table:table-cell table:style-name="ce36" table:formula="of:=[.L28]" office:value-type="string" office:string-value="CY 2022" calcext:value-type="string" table:number-columns-spanned="2" table:number-rows-spanned="1">
            <text:p>CY 2022</text:p>
          </table:table-cell>
          <table:covered-table-cell table:style-name="ce28"/>
          <table:table-cell table:style-name="ce65" table:formula="of:=[.M28]" office:value-type="string" office:string-value="CY 2023" calcext:value-type="string" table:number-columns-spanned="2" table:number-rows-spanned="1">
            <text:p>CY 2023</text:p>
          </table:table-cell>
          <table:covered-table-cell table:style-name="ce68"/>
          <table:covered-table-cell table:style-name="ce75"/>
          <table:table-cell table:number-columns-repeated="100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46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0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0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0" office:value-type="string" calcext:value-type="string">
            <text:p>金　　額</text:p>
          </table:table-cell>
          <table:table-cell table:style-name="ce69" office:value-type="string" calcext:value-type="string" table:number-columns-spanned="1" table:number-rows-spanned="2">
            <text:p>結構比％</text:p>
          </table:table-cell>
          <table:covered-table-cell table:style-name="ce75"/>
          <table:table-cell table:number-columns-repeated="100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47" office:value-type="string" calcext:value-type="string">
            <text:p>Amount</text:p>
          </table:table-cell>
          <table:covered-table-cell table:style-name="ce30"/>
          <table:table-cell table:style-name="ce61" office:value-type="string" calcext:value-type="string">
            <text:p>Amount</text:p>
          </table:table-cell>
          <table:covered-table-cell table:style-name="ce30"/>
          <table:table-cell table:style-name="ce61" office:value-type="string" calcext:value-type="string">
            <text:p>Amount</text:p>
          </table:table-cell>
          <table:covered-table-cell table:style-name="ce30"/>
          <table:table-cell table:style-name="ce61" office:value-type="string" calcext:value-type="string">
            <text:p>Amount</text:p>
          </table:table-cell>
          <table:covered-table-cell table:style-name="ce69"/>
          <table:covered-table-cell table:style-name="ce76"/>
          <table:table-cell table:number-columns-repeated="1006"/>
        </table:table-row>
        <table:table-row table:style-name="ro4">
          <table:table-cell table:style-name="ce6"/>
          <table:table-cell table:style-name="ce21"/>
          <table:table-cell table:style-name="ce31" table:number-columns-repeated="6"/>
          <table:table-cell table:style-name="ce41"/>
          <table:table-cell table:style-name="ce48"/>
          <table:table-cell table:style-name="ce55" table:number-columns-repeated="6"/>
          <table:table-cell table:style-name="ce70"/>
          <table:table-cell table:style-name="ce48"/>
          <table:table-cell table:number-columns-repeated="1006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2" office:value-type="float" office:value="2224075454" calcext:value-type="float">
            <text:p>2,224,075,45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251246001" calcext:value-type="float">
            <text:p>2,251,246,00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386944903" calcext:value-type="float">
            <text:p>2,386,944,90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470519242" calcext:value-type="float">
            <text:p>2,470,519,24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2398667080" calcext:value-type="float">
            <text:p>2,398,667,0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2" office:value-type="float" office:value="2874212555" calcext:value-type="float">
            <text:p>2,874,212,5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2" office:value-type="float" office:value="3247877156" calcext:value-type="float">
            <text:p>3,247,877,1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2" office:value-type="float" office:value="3456157917" calcext:value-type="float">
            <text:p>3,456,157,91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中央政府</text:p>
          </table:table-cell>
          <table:table-cell table:style-name="ce22" office:value-type="float" office:value="1533842020" calcext:value-type="float">
            <text:p>1,533,842,020 </text:p>
          </table:table-cell>
          <table:table-cell table:style-name="ce32" office:value-type="float" office:value="69" calcext:value-type="float">
            <text:p>69.0 </text:p>
          </table:table-cell>
          <table:table-cell table:style-name="ce39" office:value-type="float" office:value="1522876570" calcext:value-type="float">
            <text:p>1,522,876,570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9" office:value-type="float" office:value="1639216918" calcext:value-type="float">
            <text:p>1,639,216,918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9" office:value-type="float" office:value="1686139001" calcext:value-type="float">
            <text:p>1,686,139,001 </text:p>
          </table:table-cell>
          <table:table-cell table:style-name="ce42" office:value-type="float" office:value="68.3" calcext:value-type="float">
            <text:p>68.3 </text:p>
          </table:table-cell>
          <table:table-cell table:style-name="ce49" office:value-type="float" office:value="1605392290" calcext:value-type="float">
            <text:p>1,605,392,290 </text:p>
          </table:table-cell>
          <table:table-cell table:style-name="ce56" office:value-type="float" office:value="66.9" calcext:value-type="float">
            <text:p>66.9 </text:p>
          </table:table-cell>
          <table:table-cell table:style-name="ce62" office:value-type="float" office:value="2003781919" calcext:value-type="float">
            <text:p>2,003,781,919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62" office:value-type="float" office:value="2304002321" calcext:value-type="float">
            <text:p>2,304,002,321 </text:p>
          </table:table-cell>
          <table:table-cell table:style-name="ce56" office:value-type="float" office:value="70.9" calcext:value-type="float">
            <text:p>70.9 </text:p>
          </table:table-cell>
          <table:table-cell table:style-name="ce62" office:value-type="float" office:value="2488277928" calcext:value-type="float">
            <text:p>2,488,277,928 </text:p>
          </table:table-cell>
          <table:table-cell table:style-name="ce71" office:value-type="float" office:value="72" calcext:value-type="float">
            <text:p>72.0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2" office:value-type="float" office:value="627995891" calcext:value-type="float">
            <text:p>627,995,891 </text:p>
          </table:table-cell>
          <table:table-cell table:style-name="ce32" office:value-type="float" office:value="28.2" calcext:value-type="float">
            <text:p>28.2 </text:p>
          </table:table-cell>
          <table:table-cell table:style-name="ce39" office:value-type="float" office:value="649089800" calcext:value-type="float">
            <text:p>649,089,80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9" office:value-type="float" office:value="655678257" calcext:value-type="float">
            <text:p>655,678,257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9" office:value-type="float" office:value="680005791" calcext:value-type="float">
            <text:p>680,005,791 </text:p>
          </table:table-cell>
          <table:table-cell table:style-name="ce42" office:value-type="float" office:value="27.5" calcext:value-type="float">
            <text:p>27.5 </text:p>
          </table:table-cell>
          <table:table-cell table:style-name="ce49" office:value-type="float" office:value="684502810" calcext:value-type="float">
            <text:p>684,502,810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62" office:value-type="float" office:value="739997908" calcext:value-type="float">
            <text:p>739,997,908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2" office:value-type="float" office:value="789935540" calcext:value-type="float">
            <text:p>789,935,540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2" office:value-type="float" office:value="802506792" calcext:value-type="float">
            <text:p>802,506,792 </text:p>
          </table:table-cell>
          <table:table-cell table:style-name="ce71" office:value-type="float" office:value="23.2" calcext:value-type="float">
            <text:p>23.2 </text:p>
          </table:table-cell>
          <table:table-cell table:style-name="ce77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中央特種基金</text:p>
          </table:table-cell>
          <table:table-cell table:style-name="ce22" office:value-type="float" office:value="58108543" calcext:value-type="float">
            <text:p>58,108,543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63555631" calcext:value-type="float">
            <text:p>63,555,63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7736728" calcext:value-type="float">
            <text:p>87,736,72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95590450" calcext:value-type="float">
            <text:p>95,590,450 </text:p>
          </table:table-cell>
          <table:table-cell table:style-name="ce42" office:value-type="float" office:value="3.9" calcext:value-type="float">
            <text:p>3.9 </text:p>
          </table:table-cell>
          <table:table-cell table:style-name="ce49" office:value-type="float" office:value="108771980" calcext:value-type="float">
            <text:p>108,771,980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30432728" calcext:value-type="float">
            <text:p>130,432,728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53939295" calcext:value-type="float">
            <text:p>153,939,295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165373197" calcext:value-type="float">
            <text:p>165,373,197 </text:p>
          </table:table-cell>
          <table:table-cell table:style-name="ce71" office:value-type="float" office:value="4.8" calcext:value-type="float">
            <text:p>4.8 </text:p>
          </table:table-cell>
          <table:table-cell table:style-name="ce77" office:value-type="string" calcext:value-type="string">
            <text:p>　Central Government's Special</text:p>
            <text:p>　Fund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2" office:value-type="float" office:value="23745524" calcext:value-type="float">
            <text:p>23,745,52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3124126" calcext:value-type="float">
            <text:p>23,124,126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4473563" calcext:value-type="float">
            <text:p>24,473,563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6159164" calcext:value-type="float">
            <text:p>26,159,164 </text:p>
          </table:table-cell>
          <table:table-cell table:style-name="ce42" office:value-type="float" office:value="1.1" calcext:value-type="float">
            <text:p>1.1 </text:p>
          </table:table-cell>
          <table:table-cell table:style-name="ce49" office:value-type="float" office:value="26623186" calcext:value-type="float">
            <text:p>26,623,186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28196403" calcext:value-type="float">
            <text:p>28,196,403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30338957" calcext:value-type="float">
            <text:p>30,338,957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38836044" calcext:value-type="float">
            <text:p>38,836,044 </text:p>
          </table:table-cell>
          <table:table-cell table:style-name="ce71" office:value-type="float" office:value="1.1" calcext:value-type="float">
            <text:p>1.1 </text:p>
          </table:table-cell>
          <table:table-cell table:style-name="ce77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2" office:value-type="float" office:value="34363019" calcext:value-type="float">
            <text:p>34,363,019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32178236" calcext:value-type="float">
            <text:p>32,178,236 </text:p>
          </table:table-cell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28186471" calcext:value-type="float">
            <text:p>28,186,47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21290" calcext:value-type="float">
            <text:p>27,721,290 </text:p>
          </table:table-cell>
          <table:table-cell table:style-name="ce42" office:value-type="float" office:value="1.1" calcext:value-type="float">
            <text:p>1.1 </text:p>
          </table:table-cell>
          <table:table-cell table:style-name="ce49" office:value-type="float" office:value="29437537" calcext:value-type="float">
            <text:p>29,437,537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30164461" calcext:value-type="float">
            <text:p>30,164,461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29688169" calcext:value-type="float">
            <text:p>29,688,169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27516631" calcext:value-type="float">
            <text:p>27,516,631 </text:p>
          </table:table-cell>
          <table:table-cell table:style-name="ce71" office:value-type="float" office:value="0.8" calcext:value-type="float">
            <text:p>0.8 </text:p>
          </table:table-cell>
          <table:table-cell table:style-name="ce77" office:value-type="string" calcext:value-type="string">
            <text:p>　　Health and Welfare </text:p>
            <text:p>　　Surcharge on Tobacco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長照基金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8253269" calcext:value-type="float">
            <text:p>8,253,269 </text:p>
          </table:table-cell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35076694" calcext:value-type="float">
            <text:p>35,076,694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41709996" calcext:value-type="float">
            <text:p>41,709,996 </text:p>
          </table:table-cell>
          <table:table-cell table:style-name="ce42" office:value-type="float" office:value="1.7" calcext:value-type="float">
            <text:p>1.7 </text:p>
          </table:table-cell>
          <table:table-cell table:style-name="ce49" office:value-type="float" office:value="52711257" calcext:value-type="float">
            <text:p>52,711,257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72071864" calcext:value-type="float">
            <text:p>72,071,864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93912169" calcext:value-type="float">
            <text:p>93,912,169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99020522" calcext:value-type="float">
            <text:p>99,020,522 </text:p>
          </table:table-cell>
          <table:table-cell table:style-name="ce71" office:value-type="float" office:value="2.9" calcext:value-type="float">
            <text:p>2.9 </text:p>
          </table:table-cell>
          <table:table-cell table:style-name="ce77" office:value-type="string" calcext:value-type="string">
            <text:p>　　Long-term Care Services </text:p>
            <text:p>　　Development Fund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48948" calcext:value-type="float">
            <text:p>48,948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2211476" calcext:value-type="float">
            <text:p>2,211,47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5030541" calcext:value-type="float">
            <text:p>5,030,541 </text:p>
          </table:table-cell>
          <table:table-cell table:style-name="ce42" office:value-type="float" office:value="0.2" calcext:value-type="float">
            <text:p>0.2 </text:p>
          </table:table-cell>
          <table:table-cell table:style-name="ce49" office:value-type="float" office:value="7536638" calcext:value-type="float">
            <text:p>7,536,638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8342794" calcext:value-type="float">
            <text:p>8,342,79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10237692" calcext:value-type="float">
            <text:p>10,237,69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9181900" calcext:value-type="float">
            <text:p>9,181,900 </text:p>
          </table:table-cell>
          <table:table-cell table:style-name="ce71" office:value-type="float" office:value="0.3" calcext:value-type="float">
            <text:p>0.3 </text:p>
          </table:table-cell>
          <table:table-cell table:style-name="ce77" office:value-type="string" calcext:value-type="string">
            <text:p>　　　Estate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68897" calcext:value-type="float">
            <text:p>168,897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1345396" calcext:value-type="float">
            <text:p>1,345,39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595212" calcext:value-type="float">
            <text:p>1,595,212 </text:p>
          </table:table-cell>
          <table:table-cell table:style-name="ce42" office:value-type="float" office:value="0.1" calcext:value-type="float">
            <text:p>0.1 </text:p>
          </table:table-cell>
          <table:table-cell table:style-name="ce49" office:value-type="float" office:value="2069219" calcext:value-type="float">
            <text:p>2,069,21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4526509" calcext:value-type="float">
            <text:p>4,526,50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4124302" calcext:value-type="float">
            <text:p>4,124,30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6759060" calcext:value-type="float">
            <text:p>6,759,060 </text:p>
          </table:table-cell>
          <table:table-cell table:style-name="ce71" office:value-type="float" office:value="0.2" calcext:value-type="float">
            <text:p>0.2 </text:p>
          </table:table-cell>
          <table:table-cell table:style-name="ce77" office:value-type="string" calcext:value-type="string">
            <text:p>　　　Gift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菸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5724465" calcext:value-type="float">
            <text:p>5,724,46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28252485" calcext:value-type="float">
            <text:p>28,252,485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7789003" calcext:value-type="float">
            <text:p>27,789,003 </text:p>
          </table:table-cell>
          <table:table-cell table:style-name="ce42" office:value-type="float" office:value="1.1" calcext:value-type="float">
            <text:p>1.1 </text:p>
          </table:table-cell>
          <table:table-cell table:style-name="ce49" office:value-type="float" office:value="29489761" calcext:value-type="float">
            <text:p>29,489,761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30189560" calcext:value-type="float">
            <text:p>30,189,560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29703760" calcext:value-type="float">
            <text:p>29,703,760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27522112" calcext:value-type="float">
            <text:p>27,522,112 </text:p>
          </table:table-cell>
          <table:table-cell table:style-name="ce71" office:value-type="float" office:value="0.8" calcext:value-type="float">
            <text:p>0.8 </text:p>
          </table:table-cell>
          <table:table-cell table:style-name="ce77" office:value-type="string" calcext:value-type="string">
            <text:p>　　　Tobacco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2310959" calcext:value-type="float">
            <text:p>2,310,95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3267337" calcext:value-type="float">
            <text:p>3,267,33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7295240" calcext:value-type="float">
            <text:p>7,295,240 </text:p>
          </table:table-cell>
          <table:table-cell table:style-name="ce42" office:value-type="float" office:value="0.3" calcext:value-type="float">
            <text:p>0.3 </text:p>
          </table:table-cell>
          <table:table-cell table:style-name="ce49" office:value-type="float" office:value="13615639" calcext:value-type="float">
            <text:p>13,615,63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29013001" calcext:value-type="float">
            <text:p>29,013,001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49846415" calcext:value-type="float">
            <text:p>49,846,415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55557450" calcext:value-type="float">
            <text:p>55,557,450 </text:p>
          </table:table-cell>
          <table:table-cell table:style-name="ce71" office:value-type="float" office:value="1.6" calcext:value-type="float">
            <text:p>1.6 </text:p>
          </table:table-cell>
          <table:table-cell table:style-name="ce77" office:value-type="string" calcext:value-type="string">
            <text:p>　　　Consolidated Housing</text:p>
            <text:p>　　　and Land Income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239414" calcext:value-type="float">
            <text:p>1,239,414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755336" calcext:value-type="float">
            <text:p>755,336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1851109" calcext:value-type="float">
            <text:p>1,851,109 </text:p>
          </table:table-cell>
          <table:table-cell table:style-name="ce42" office:value-type="float" office:value="0.1" calcext:value-type="float">
            <text:p>0.1 </text:p>
          </table:table-cell>
          <table:table-cell table:style-name="ce49" office:value-type="float" office:value="2897409" calcext:value-type="float">
            <text:p>2,897,40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6902119" calcext:value-type="float">
            <text:p>6,902,11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5469662" calcext:value-type="float">
            <text:p>15,469,66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17815500" calcext:value-type="float">
            <text:p>17,815,500 </text:p>
          </table:table-cell>
          <table:table-cell table:style-name="ce71" office:value-type="float" office:value="0.5" calcext:value-type="float">
            <text:p>0.5 </text:p>
          </table:table-cell>
          <table:table-cell table:style-name="ce77" office:value-type="string" calcext:value-type="string">
            <text:p>　　　　Profit-seeking</text:p>
            <text:p>　　　　Enterprise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　個人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071545" calcext:value-type="float">
            <text:p>1,071,545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2512000" calcext:value-type="float">
            <text:p>2,512,000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5444131" calcext:value-type="float">
            <text:p>5,444,131 </text:p>
          </table:table-cell>
          <table:table-cell table:style-name="ce42" office:value-type="float" office:value="0.2" calcext:value-type="float">
            <text:p>0.2 </text:p>
          </table:table-cell>
          <table:table-cell table:style-name="ce49" office:value-type="float" office:value="10718231" calcext:value-type="float">
            <text:p>10,718,23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22110882" calcext:value-type="float">
            <text:p>22,110,882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34376754" calcext:value-type="float">
            <text:p>34,376,754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37741950" calcext:value-type="float">
            <text:p>37,741,950 </text:p>
          </table:table-cell>
          <table:table-cell table:style-name="ce71" office:value-type="float" office:value="1.1" calcext:value-type="float">
            <text:p>1.1 </text:p>
          </table:table-cell>
          <table:table-cell table:style-name="ce77" office:value-type="string" calcext:value-type="string">
            <text:p>　　　　Individu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中央政府特別預算</text:p>
          </table:table-cell>
          <table:table-cell table:style-name="ce22" office:value-type="float" office:value="4129000" calcext:value-type="float">
            <text:p>4,129,0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15724000" calcext:value-type="float">
            <text:p>15,724,000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313000" calcext:value-type="float">
            <text:p>4,313,0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8784000" calcext:value-type="float">
            <text:p>8,784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<text:s text:c="5"/>-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<text:s text:c="5"/>-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<text:s text:c="5"/>-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5"/>- </text:p>
          </table:table-cell>
          <table:table-cell table:style-name="ce77" office:value-type="string" calcext:value-type="string">
            <text:p>　Central Government's Special</text:p>
            <text:p>　Budget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24"/>
          <table:table-cell table:style-name="ce34" table:number-columns-repeated="6"/>
          <table:table-cell table:style-name="ce43"/>
          <table:table-cell table:style-name="ce51"/>
          <table:table-cell table:style-name="ce58" table:number-columns-repeated="6"/>
          <table:table-cell table:style-name="ce73"/>
          <table:table-cell table:style-name="ce78"/>
          <table:table-cell table:number-columns-repeated="1006"/>
        </table:table-row>
        <table:table-row table:style-name="ro6">
          <table:table-cell table:style-name="ce9" table:formula="of:=SUBSTITUTE([.A25]&amp;[.B25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52" table:formula="of:=SUBSTITUTE([.J25]&amp;[.K25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52"/>
          <table:table-cell table:style-name="ce79" table:number-columns-repeated="1006"/>
        </table:table-row>
        <table:table-row table:style-name="ro1">
          <table:table-cell table:style-name="ce10" table:formula="of:=SUBSTITUTE([.A26]&amp;[.B26];CHAR(10);CHAR(10)&amp;&quot;　　　　　&quot;)" office:value-type="string" office:string-value="說　　明：1.房地合一課徵所得稅用於住宅政策與長照用途。&#10;　　　　　2.長照基金自106年起設置。" calcext:value-type="string" table:number-columns-spanned="9" table:number-rows-spanned="1">
            <text:p>說　　明：1.房地合一課徵所得稅用於住宅政策與長照用途。</text:p>
            <text:p>　　　　　2.長照基金自106年起設置。</text:p>
          </table:table-cell>
          <table:covered-table-cell table:number-columns-repeated="8" table:style-name="ce10"/>
          <table:table-cell table:style-name="ce53" table:formula="of:=SUBSTITUTE([.J26]&amp;[.K26];CHAR(10);CHAR(10)&amp;&quot;　　　　　  &quot;)" office:value-type="string" office:string-value="Explanation：1.Consolidated housing and land income tax shall be used for expenditures of housing policy and long-term social care services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.</text:p>
            <text:p>　　　　　  2.The long-term care services development fund was established in 2017.</text:p>
          </table:table-cell>
          <table:covered-table-cell table:number-columns-repeated="8" table:style-name="ce53"/>
          <table:table-cell table:style-name="ce80" table:number-columns-repeated="1006"/>
        </table:table-row>
        <table:table-row table:style-name="ro7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1.房地合一課徵所得稅用於住宅政策與長照用途。</text:p>
            <text:p>2.長照基金自106年起設置。</text:p>
          </table:table-cell>
          <table:table-cell table:number-columns-repeated="7"/>
          <table:table-cell table:style-name="ce54" office:value-type="string" calcext:value-type="string">
            <text:p>Explanation：</text:p>
          </table:table-cell>
          <table:table-cell table:style-name="ce59" office:value-type="string" calcext:value-type="string">
            <text:p>1.Consolidated housing and land income tax shall be used for expenditures of housing policy and long-term social care services.</text:p>
            <text:p>2.The long-term care services development fund was established in 2017.</text:p>
          </table:table-cell>
          <table:table-cell table:number-columns-repeated="1013"/>
        </table:table-row>
        <table:table-row table:style-name="ro7" table:visibility="collapse"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6年</text:p>
          </table:table-cell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8年</text:p>
          </table:table-cell>
          <table:table-cell table:number-columns-repeated="5"/>
          <table:table-cell table:style-name="ce12" office:value-type="string" calcext:value-type="string">
            <text:p>109年</text:p>
          </table:table-cell>
          <table:table-cell table:style-name="ce12" office:value-type="string" calcext:value-type="string">
            <text:p>110年</text:p>
          </table:table-cell>
          <table:table-cell table:style-name="ce12" office:value-type="string" calcext:value-type="string">
            <text:p>111年</text:p>
          </table:table-cell>
          <table:table-cell table:style-name="ce12" office:value-type="string" calcext:value-type="string">
            <text:p>112年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CY 2016</text:p>
          </table:table-cell>
          <table:table-cell table:style-name="ce13" office:value-type="string" calcext:value-type="string">
            <text:p>CY 2017</text:p>
          </table:table-cell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number-columns-repeated="5"/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5-04-13T07:21:03</meta:print-date>
    <meta:creation-date>2001-11-06T09:07:39</meta:creation-date>
    <dc:date>2024-06-27T02:41:51</dc:date>
    <meta:generator>MODA_ODF_Application_Tools_3.5.3/3.5.3$Windows_X86_64 LibreOffice_project/2c4b1be4ce0f7f0a88ca480bf39420a502d61b97</meta:generator>
    <meta:document-statistic meta:table-count="1" meta:cell-count="326" meta:object-count="0"/>
    <meta:user-defined meta:name="AppVersion">16.0300</meta:user-defined>
    <meta:user-defined meta:name="Company">GOTAC</meta:user-defined>
  </office:meta>
</office:document-meta>
</file>