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5. 全國賦稅實徵淨額－按直接稅與間接稅別分</text:p>
          </table:table-cell>
          <table:covered-table-cell table:number-columns-repeated="3" table:style-name="ce17"/>
          <table:table-cell table:style-name="ce43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/>
          <table:table-cell table:style-name="ce34" office:value-type="string" calcext:value-type="string">
            <text:p>單位：新臺幣千元</text:p>
          </table:table-cell>
          <table:table-cell table:style-name="ce25"/>
          <table:table-cell table:style-name="ce52"/>
          <table:table-cell table:style-name="ce60"/>
          <table:table-cell table:style-name="ce68" office:value-type="string" calcext:value-type="string">
            <text:p>Unit：NT$ 1,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總　　　　　　　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直　　　接　　　稅</text:p>
          </table:table-cell>
          <table:covered-table-cell table:style-name="ce35"/>
          <table:table-cell table:style-name="ce61" office:value-type="string" calcext:value-type="string" table:number-columns-spanned="2" table:number-rows-spanned="1">
            <text:p>間　　　接　　　稅</text:p>
          </table:table-cell>
          <table:covered-table-cell table:style-name="ce69"/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Direct Taxes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Indirect Taxes</text:p>
          </table:table-cell>
          <table:covered-table-cell table:style-name="ce7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8" office:value-type="string" calcext:value-type="string">
            <text:p>金　　　額</text:p>
          </table:table-cell>
          <table:table-cell table:style-name="ce37" office:value-type="string" calcext:value-type="string">
            <text:p>結　構　比</text:p>
          </table:table-cell>
          <table:table-cell table:style-name="ce44" office:value-type="string" calcext:value-type="string">
            <text:p>金　　　額</text:p>
          </table:table-cell>
          <table:table-cell table:style-name="ce37" office:value-type="string" calcext:value-type="string">
            <text:p>結　構　比</text:p>
          </table:table-cell>
          <table:table-cell table:style-name="ce44" office:value-type="string" calcext:value-type="string">
            <text:p>金　　　額</text:p>
          </table:table-cell>
          <table:table-cell table:style-name="ce71" office:value-type="string" calcext:value-type="string">
            <text:p>結　構　比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5"/>
          <table:table-cell table:style-name="ce29" office:value-type="string" calcext:value-type="string">
            <text:p>Amount</text:p>
          </table:table-cell>
          <table:table-cell table:style-name="ce38" office:value-type="string" calcext:value-type="string">
            <text:p>％</text:p>
          </table:table-cell>
          <table:table-cell table:style-name="ce45" office:value-type="string" calcext:value-type="string">
            <text:p>Amount</text:p>
          </table:table-cell>
          <table:table-cell table:style-name="ce38" office:value-type="string" calcext:value-type="string">
            <text:p>％</text:p>
          </table:table-cell>
          <table:table-cell table:style-name="ce63" office:value-type="string" calcext:value-type="string">
            <text:p>Amount</text:p>
          </table:table-cell>
          <table:table-cell table:style-name="ce72" office:value-type="string" calcext:value-type="string">
            <text:p>％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0"/>
          <table:table-cell table:style-name="ce30"/>
          <table:table-cell table:style-name="ce39" table:number-columns-repeated="2"/>
          <table:table-cell table:style-name="ce53"/>
          <table:table-cell table:style-name="ce64"/>
          <table:table-cell table:style-name="ce73"/>
          <table:table-cell table:number-columns-repeated="1016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1" office:value-type="float" office:value="2224075454" calcext:value-type="float">
            <text:p>2,224,075,45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390047286" calcext:value-type="float">
            <text:p>1,390,047,286 </text:p>
          </table:table-cell>
          <table:table-cell table:style-name="ce54" office:value-type="float" office:value="62.5" calcext:value-type="float">
            <text:p>62.5 </text:p>
          </table:table-cell>
          <table:table-cell table:style-name="ce65" office:value-type="float" office:value="834028168" calcext:value-type="float">
            <text:p>834,028,168 </text:p>
          </table:table-cell>
          <table:table-cell table:style-name="ce74" office:value-type="float" office:value="37.5" calcext:value-type="float">
            <text:p>37.5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1" office:value-type="float" office:value="2251246001" calcext:value-type="float">
            <text:p>2,251,246,00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09806199" calcext:value-type="float">
            <text:p>1,409,806,199 </text:p>
          </table:table-cell>
          <table:table-cell table:style-name="ce54" office:value-type="float" office:value="62.6" calcext:value-type="float">
            <text:p>62.6 </text:p>
          </table:table-cell>
          <table:table-cell table:style-name="ce65" office:value-type="float" office:value="841439802" calcext:value-type="float">
            <text:p>841,439,802 </text:p>
          </table:table-cell>
          <table:table-cell table:style-name="ce74" office:value-type="float" office:value="37.4" calcext:value-type="float">
            <text:p>37.4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1" office:value-type="float" office:value="2386944903" calcext:value-type="float">
            <text:p>2,386,944,90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90565368" calcext:value-type="float">
            <text:p>1,490,565,368 </text:p>
          </table:table-cell>
          <table:table-cell table:style-name="ce54" office:value-type="float" office:value="62.4" calcext:value-type="float">
            <text:p>62.4 </text:p>
          </table:table-cell>
          <table:table-cell table:style-name="ce65" office:value-type="float" office:value="896379535" calcext:value-type="float">
            <text:p>896,379,535 </text:p>
          </table:table-cell>
          <table:table-cell table:style-name="ce74" office:value-type="float" office:value="37.6" calcext:value-type="float">
            <text:p>37.6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1" office:value-type="float" office:value="2470519242" calcext:value-type="float">
            <text:p>2,470,519,24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568418490" calcext:value-type="float">
            <text:p>1,568,418,490 </text:p>
          </table:table-cell>
          <table:table-cell table:style-name="ce54" office:value-type="float" office:value="63.5" calcext:value-type="float">
            <text:p>63.5 </text:p>
          </table:table-cell>
          <table:table-cell table:style-name="ce65" office:value-type="float" office:value="902100752" calcext:value-type="float">
            <text:p>902,100,752 </text:p>
          </table:table-cell>
          <table:table-cell table:style-name="ce74" office:value-type="float" office:value="36.5" calcext:value-type="float">
            <text:p>36.5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31" office:value-type="float" office:value="2398667080" calcext:value-type="float">
            <text:p>2,398,667,08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82376382" calcext:value-type="float">
            <text:p>1,482,376,382 </text:p>
          </table:table-cell>
          <table:table-cell table:style-name="ce54" office:value-type="float" office:value="61.8" calcext:value-type="float">
            <text:p>61.8 </text:p>
          </table:table-cell>
          <table:table-cell table:style-name="ce65" office:value-type="float" office:value="916290698" calcext:value-type="float">
            <text:p>916,290,698 </text:p>
          </table:table-cell>
          <table:table-cell table:style-name="ce74" office:value-type="float" office:value="38.2" calcext:value-type="float">
            <text:p>38.2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31" office:value-type="float" office:value="2874212555" calcext:value-type="float">
            <text:p>2,874,212,55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872292239" calcext:value-type="float">
            <text:p>1,872,292,239 </text:p>
          </table:table-cell>
          <table:table-cell table:style-name="ce54" office:value-type="float" office:value="65.1" calcext:value-type="float">
            <text:p>65.1 </text:p>
          </table:table-cell>
          <table:table-cell table:style-name="ce65" office:value-type="float" office:value="1001920316" calcext:value-type="float">
            <text:p>1,001,920,316 </text:p>
          </table:table-cell>
          <table:table-cell table:style-name="ce74" office:value-type="float" office:value="34.9" calcext:value-type="float">
            <text:p>34.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31" office:value-type="float" office:value="3247877156" calcext:value-type="float">
            <text:p>3,247,877,15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213869644" calcext:value-type="float">
            <text:p>2,213,869,644 </text:p>
          </table:table-cell>
          <table:table-cell table:style-name="ce54" office:value-type="float" office:value="68.2" calcext:value-type="float">
            <text:p>68.2 </text:p>
          </table:table-cell>
          <table:table-cell table:style-name="ce65" office:value-type="float" office:value="1034007512" calcext:value-type="float">
            <text:p>1,034,007,512 </text:p>
          </table:table-cell>
          <table:table-cell table:style-name="ce74" office:value-type="float" office:value="31.8" calcext:value-type="float">
            <text:p>31.8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31" office:value-type="float" office:value="3456157917" calcext:value-type="float">
            <text:p>3,456,157,9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375496772" calcext:value-type="float">
            <text:p>2,375,496,772 </text:p>
          </table:table-cell>
          <table:table-cell table:style-name="ce54" office:value-type="float" office:value="68.7" calcext:value-type="float">
            <text:p>68.7 </text:p>
          </table:table-cell>
          <table:table-cell table:style-name="ce65" office:value-type="float" office:value="1080661145" calcext:value-type="float">
            <text:p>1,080,661,145 </text:p>
          </table:table-cell>
          <table:table-cell table:style-name="ce74" office:value-type="float" office:value="31.3" calcext:value-type="float">
            <text:p>31.3 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32"/>
          <table:table-cell table:style-name="ce41" table:number-columns-repeated="2"/>
          <table:table-cell table:style-name="ce55"/>
          <table:table-cell table:style-name="ce66"/>
          <table:table-cell table:style-name="ce75"/>
          <table:table-cell table:number-columns-repeated="1016"/>
        </table:table-row>
        <table:table-row table:style-name="ro4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1" office:value-type="float" office:value="349027536" calcext:value-type="float">
            <text:p>349,027,53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61070730" calcext:value-type="float">
            <text:p>261,070,730 </text:p>
          </table:table-cell>
          <table:table-cell table:style-name="ce54" office:value-type="float" office:value="74.8" calcext:value-type="float">
            <text:p>74.8 </text:p>
          </table:table-cell>
          <table:table-cell table:style-name="ce65" office:value-type="float" office:value="87956806" calcext:value-type="float">
            <text:p>87,956,806 </text:p>
          </table:table-cell>
          <table:table-cell table:style-name="ce74" office:value-type="float" office:value="25.2" calcext:value-type="float">
            <text:p>25.2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1" office:value-type="float" office:value="1212494446" calcext:value-type="float">
            <text:p>1,212,494,44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918183776" calcext:value-type="float">
            <text:p>918,183,776 </text:p>
          </table:table-cell>
          <table:table-cell table:style-name="ce54" office:value-type="float" office:value="75.7" calcext:value-type="float">
            <text:p>75.7 </text:p>
          </table:table-cell>
          <table:table-cell table:style-name="ce65" office:value-type="float" office:value="294310670" calcext:value-type="float">
            <text:p>294,310,670 </text:p>
          </table:table-cell>
          <table:table-cell table:style-name="ce74" office:value-type="float" office:value="24.3" calcext:value-type="float">
            <text:p>24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1" office:value-type="float" office:value="249498921" calcext:value-type="float">
            <text:p>249,498,9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61514721" calcext:value-type="float">
            <text:p>161,514,721 </text:p>
          </table:table-cell>
          <table:table-cell table:style-name="ce54" office:value-type="float" office:value="64.7" calcext:value-type="float">
            <text:p>64.7 </text:p>
          </table:table-cell>
          <table:table-cell table:style-name="ce65" office:value-type="float" office:value="87984200" calcext:value-type="float">
            <text:p>87,984,200 </text:p>
          </table:table-cell>
          <table:table-cell table:style-name="ce74" office:value-type="float" office:value="35.3" calcext:value-type="float">
            <text:p>35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1" office:value-type="float" office:value="259661878" calcext:value-type="float">
            <text:p>259,661,87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75549117" calcext:value-type="float">
            <text:p>175,549,117 </text:p>
          </table:table-cell>
          <table:table-cell table:style-name="ce54" office:value-type="float" office:value="67.6" calcext:value-type="float">
            <text:p>67.6 </text:p>
          </table:table-cell>
          <table:table-cell table:style-name="ce65" office:value-type="float" office:value="84112761" calcext:value-type="float">
            <text:p>84,112,761 </text:p>
          </table:table-cell>
          <table:table-cell table:style-name="ce74" office:value-type="float" office:value="32.4" calcext:value-type="float">
            <text:p>32.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1" office:value-type="float" office:value="155282684" calcext:value-type="float">
            <text:p>155,282,68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90683777" calcext:value-type="float">
            <text:p>90,683,777 </text:p>
          </table:table-cell>
          <table:table-cell table:style-name="ce54" office:value-type="float" office:value="58.4" calcext:value-type="float">
            <text:p>58.4 </text:p>
          </table:table-cell>
          <table:table-cell table:style-name="ce65" office:value-type="float" office:value="64598907" calcext:value-type="float">
            <text:p>64,598,907 </text:p>
          </table:table-cell>
          <table:table-cell table:style-name="ce74" office:value-type="float" office:value="41.6" calcext:value-type="float">
            <text:p>41.6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1" office:value-type="float" office:value="296170496" calcext:value-type="float">
            <text:p>296,170,4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76043804" calcext:value-type="float">
            <text:p>176,043,804 </text:p>
          </table:table-cell>
          <table:table-cell table:style-name="ce54" office:value-type="float" office:value="59.4" calcext:value-type="float">
            <text:p>59.4 </text:p>
          </table:table-cell>
          <table:table-cell table:style-name="ce65" office:value-type="float" office:value="120126692" calcext:value-type="float">
            <text:p>120,126,692 </text:p>
          </table:table-cell>
          <table:table-cell table:style-name="ce74" office:value-type="float" office:value="40.6" calcext:value-type="float">
            <text:p>40.6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1" office:value-type="float" office:value="18119374" calcext:value-type="float">
            <text:p>18,119,3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1186304" calcext:value-type="float">
            <text:p>11,186,304 </text:p>
          </table:table-cell>
          <table:table-cell table:style-name="ce54" office:value-type="float" office:value="61.7" calcext:value-type="float">
            <text:p>61.7 </text:p>
          </table:table-cell>
          <table:table-cell table:style-name="ce65" office:value-type="float" office:value="6933070" calcext:value-type="float">
            <text:p>6,933,070 </text:p>
          </table:table-cell>
          <table:table-cell table:style-name="ce74" office:value-type="float" office:value="38.3" calcext:value-type="float">
            <text:p>38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1" office:value-type="float" office:value="103292064" calcext:value-type="float">
            <text:p>103,292,06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82224598" calcext:value-type="float">
            <text:p>82,224,598 </text:p>
          </table:table-cell>
          <table:table-cell table:style-name="ce54" office:value-type="float" office:value="79.6" calcext:value-type="float">
            <text:p>79.6 </text:p>
          </table:table-cell>
          <table:table-cell table:style-name="ce65" office:value-type="float" office:value="21067466" calcext:value-type="float">
            <text:p>21,067,466 </text:p>
          </table:table-cell>
          <table:table-cell table:style-name="ce74" office:value-type="float" office:value="20.4" calcext:value-type="float">
            <text:p>20.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1" office:value-type="float" office:value="39159692" calcext:value-type="float">
            <text:p>39,159,69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0218962" calcext:value-type="float">
            <text:p>20,218,962 </text:p>
          </table:table-cell>
          <table:table-cell table:style-name="ce54" office:value-type="float" office:value="51.6" calcext:value-type="float">
            <text:p>51.6 </text:p>
          </table:table-cell>
          <table:table-cell table:style-name="ce65" office:value-type="float" office:value="18940730" calcext:value-type="float">
            <text:p>18,940,730 </text:p>
          </table:table-cell>
          <table:table-cell table:style-name="ce74" office:value-type="float" office:value="48.4" calcext:value-type="float">
            <text:p>48.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1" office:value-type="float" office:value="54274602" calcext:value-type="float">
            <text:p>54,274,60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46759879" calcext:value-type="float">
            <text:p>46,759,879 </text:p>
          </table:table-cell>
          <table:table-cell table:style-name="ce54" office:value-type="float" office:value="86.2" calcext:value-type="float">
            <text:p>86.2 </text:p>
          </table:table-cell>
          <table:table-cell table:style-name="ce65" office:value-type="float" office:value="7514723" calcext:value-type="float">
            <text:p>7,514,723 </text:p>
          </table:table-cell>
          <table:table-cell table:style-name="ce74" office:value-type="float" office:value="13.8" calcext:value-type="float">
            <text:p>13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1" office:value-type="float" office:value="14261875" calcext:value-type="float">
            <text:p>14,261,87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9736803" calcext:value-type="float">
            <text:p>9,736,803 </text:p>
          </table:table-cell>
          <table:table-cell table:style-name="ce54" office:value-type="float" office:value="68.3" calcext:value-type="float">
            <text:p>68.3 </text:p>
          </table:table-cell>
          <table:table-cell table:style-name="ce65" office:value-type="float" office:value="4525072" calcext:value-type="float">
            <text:p>4,525,072 </text:p>
          </table:table-cell>
          <table:table-cell table:style-name="ce74" office:value-type="float" office:value="31.7" calcext:value-type="float">
            <text:p>31.7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1" office:value-type="float" office:value="59158467" calcext:value-type="float">
            <text:p>59,158,46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3359959" calcext:value-type="float">
            <text:p>23,359,959 </text:p>
          </table:table-cell>
          <table:table-cell table:style-name="ce54" office:value-type="float" office:value="39.5" calcext:value-type="float">
            <text:p>39.5 </text:p>
          </table:table-cell>
          <table:table-cell table:style-name="ce65" office:value-type="float" office:value="35798508" calcext:value-type="float">
            <text:p>35,798,508 </text:p>
          </table:table-cell>
          <table:table-cell table:style-name="ce74" office:value-type="float" office:value="60.5" calcext:value-type="float">
            <text:p>60.5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1" office:value-type="float" office:value="13082478" calcext:value-type="float">
            <text:p>13,082,47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7891271" calcext:value-type="float">
            <text:p>7,891,271 </text:p>
          </table:table-cell>
          <table:table-cell table:style-name="ce54" office:value-type="float" office:value="60.3" calcext:value-type="float">
            <text:p>60.3 </text:p>
          </table:table-cell>
          <table:table-cell table:style-name="ce65" office:value-type="float" office:value="5191207" calcext:value-type="float">
            <text:p>5,191,207 </text:p>
          </table:table-cell>
          <table:table-cell table:style-name="ce74" office:value-type="float" office:value="39.7" calcext:value-type="float">
            <text:p>39.7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1" office:value-type="float" office:value="29762116" calcext:value-type="float">
            <text:p>29,762,11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4014064" calcext:value-type="float">
            <text:p>14,014,064 </text:p>
          </table:table-cell>
          <table:table-cell table:style-name="ce54" office:value-type="float" office:value="47.1" calcext:value-type="float">
            <text:p>47.1 </text:p>
          </table:table-cell>
          <table:table-cell table:style-name="ce65" office:value-type="float" office:value="15748052" calcext:value-type="float">
            <text:p>15,748,052 </text:p>
          </table:table-cell>
          <table:table-cell table:style-name="ce74" office:value-type="float" office:value="52.9" calcext:value-type="float">
            <text:p>52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1" office:value-type="float" office:value="4099689" calcext:value-type="float">
            <text:p>4,099,68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490502" calcext:value-type="float">
            <text:p>2,490,502 </text:p>
          </table:table-cell>
          <table:table-cell table:style-name="ce54" office:value-type="float" office:value="60.7" calcext:value-type="float">
            <text:p>60.7 </text:p>
          </table:table-cell>
          <table:table-cell table:style-name="ce65" office:value-type="float" office:value="1609187" calcext:value-type="float">
            <text:p>1,609,187 </text:p>
          </table:table-cell>
          <table:table-cell table:style-name="ce74" office:value-type="float" office:value="39.3" calcext:value-type="float">
            <text:p>39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1" office:value-type="float" office:value="11626674" calcext:value-type="float">
            <text:p>11,626,67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5193214" calcext:value-type="float">
            <text:p>5,193,214 </text:p>
          </table:table-cell>
          <table:table-cell table:style-name="ce54" office:value-type="float" office:value="44.7" calcext:value-type="float">
            <text:p>44.7 </text:p>
          </table:table-cell>
          <table:table-cell table:style-name="ce65" office:value-type="float" office:value="6433460" calcext:value-type="float">
            <text:p>6,433,460 </text:p>
          </table:table-cell>
          <table:table-cell table:style-name="ce74" office:value-type="float" office:value="55.3" calcext:value-type="float">
            <text:p>55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1" office:value-type="float" office:value="1854796" calcext:value-type="float">
            <text:p>1,854,79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682111" calcext:value-type="float">
            <text:p>1,682,111 </text:p>
          </table:table-cell>
          <table:table-cell table:style-name="ce54" office:value-type="float" office:value="90.7" calcext:value-type="float">
            <text:p>90.7 </text:p>
          </table:table-cell>
          <table:table-cell table:style-name="ce65" office:value-type="float" office:value="172685" calcext:value-type="float">
            <text:p>172,685 </text:p>
          </table:table-cell>
          <table:table-cell table:style-name="ce74" office:value-type="float" office:value="9.3" calcext:value-type="float">
            <text:p>9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1" office:value-type="float" office:value="117613488" calcext:value-type="float">
            <text:p>117,613,48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39641017" calcext:value-type="float">
            <text:p>39,641,017 </text:p>
          </table:table-cell>
          <table:table-cell table:style-name="ce54" office:value-type="float" office:value="33.7" calcext:value-type="float">
            <text:p>33.7 </text:p>
          </table:table-cell>
          <table:table-cell table:style-name="ce65" office:value-type="float" office:value="77972471" calcext:value-type="float">
            <text:p>77,972,471 </text:p>
          </table:table-cell>
          <table:table-cell table:style-name="ce74" office:value-type="float" office:value="66.3" calcext:value-type="float">
            <text:p>66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1" office:value-type="float" office:value="296863209" calcext:value-type="float">
            <text:p>296,863,20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317228897" calcext:value-type="float">
            <text:p>317,228,897 </text:p>
          </table:table-cell>
          <table:table-cell table:style-name="ce54" office:value-type="float" office:value="106.9" calcext:value-type="float">
            <text:p>106.9 </text:p>
          </table:table-cell>
          <table:table-cell table:style-name="ce65" office:value-type="float" office:value="-20365688" calcext:value-type="float">
            <text:p>-20,365,688 </text:p>
          </table:table-cell>
          <table:table-cell table:style-name="ce74" office:value-type="float" office:value="-6.9" calcext:value-type="float">
            <text:p>-6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1" office:value-type="float" office:value="12473879" calcext:value-type="float">
            <text:p>12,473,8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8758620" calcext:value-type="float">
            <text:p>8,758,620 </text:p>
          </table:table-cell>
          <table:table-cell table:style-name="ce54" office:value-type="float" office:value="70.2" calcext:value-type="float">
            <text:p>70.2 </text:p>
          </table:table-cell>
          <table:table-cell table:style-name="ce65" office:value-type="float" office:value="3715259" calcext:value-type="float">
            <text:p>3,715,259 </text:p>
          </table:table-cell>
          <table:table-cell table:style-name="ce74" office:value-type="float" office:value="29.8" calcext:value-type="float">
            <text:p>29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1" office:value-type="float" office:value="5453264" calcext:value-type="float">
            <text:p>5,453,26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1783856" calcext:value-type="float">
            <text:p>1,783,856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65" office:value-type="float" office:value="3669408" calcext:value-type="float">
            <text:p>3,669,408 </text:p>
          </table:table-cell>
          <table:table-cell table:style-name="ce74" office:value-type="float" office:value="67.3" calcext:value-type="float">
            <text:p>67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1" office:value-type="float" office:value="418932" calcext:value-type="float">
            <text:p>418,93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80790" calcext:value-type="float">
            <text:p>280,790 </text:p>
          </table:table-cell>
          <table:table-cell table:style-name="ce54" office:value-type="float" office:value="67" calcext:value-type="float">
            <text:p>67.0 </text:p>
          </table:table-cell>
          <table:table-cell table:style-name="ce65" office:value-type="float" office:value="138142" calcext:value-type="float">
            <text:p>138,142 </text:p>
          </table:table-cell>
          <table:table-cell table:style-name="ce74" office:value-type="float" office:value="33" calcext:value-type="float">
            <text:p>33.0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其　他</text:p>
          </table:table-cell>
          <table:table-cell table:style-name="ce22" office:value-type="string" calcext:value-type="string">
            <text:p>　Others</text:p>
          </table:table-cell>
          <table:table-cell table:style-name="ce31" office:value-type="float" office:value="152507357" calcext:value-type="float">
            <text:p>152,507,35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7" office:value-type="float" office:value="0" calcext:value-type="float">
            <text:p><text:s text:c="18"/>- </text:p>
          </table:table-cell>
          <table:table-cell table:style-name="ce56" office:value-type="float" office:value="0" calcext:value-type="float">
            <text:p><text:s text:c="5"/>- </text:p>
          </table:table-cell>
          <table:table-cell table:style-name="ce65" office:value-type="float" office:value="152507357" calcext:value-type="float">
            <text:p>152,507,357 </text:p>
          </table:table-cell>
          <table:table-cell table:style-name="ce74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5">
          <table:table-cell table:style-name="ce11" table:number-columns-repeated="2"/>
          <table:table-cell table:style-name="ce33"/>
          <table:table-cell table:style-name="ce42" table:number-columns-repeated="2"/>
          <table:table-cell table:style-name="ce57"/>
          <table:table-cell table:style-name="ce67"/>
          <table:table-cell table:style-name="ce76"/>
          <table:table-cell table:number-columns-repeated="1016"/>
        </table:table-row>
        <table:table-row table:style-name="ro6">
          <table:table-cell table:style-name="ce12" table:formula="of:=SUBSTITUTE([.A44]&amp;[.B44];CHAR(10);CHAR(10)&amp;&quot;　　　　　&quot;)" office:value-type="string" office:string-value="資料來源：財政部所屬各機關及各縣市稽徵單位。" calcext:value-type="string" table:number-columns-spanned="4" table:number-rows-spanned="1">
            <text:p>資料來源：財政部所屬各機關及各縣市稽徵單位。</text:p>
          </table:table-cell>
          <table:covered-table-cell table:number-columns-repeated="3" table:style-name="ce12"/>
          <table:table-cell table:style-name="ce48" table:formula="of:=SUBSTITUTE([.E44]&amp;[.F44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58"/>
          <table:table-cell table:style-name="ce77" table:number-columns-repeated="1016"/>
        </table:table-row>
        <table:table-row table:style-name="ro1">
          <table:table-cell table:style-name="ce13" table:formula="of:=SUBSTITUTE([.A45]&amp;[.B45];CHAR(10);CHAR(10)&amp;&quot;　　　　　&quot;)" office:value-type="string" office:string-value="說　　明：其他項係指無法依地區別劃分之稅目合計，包括關稅及礦區稅。" calcext:value-type="string" table:number-columns-spanned="4" table:number-rows-spanned="1">
            <text:p>說　　明：其他項係指無法依地區別劃分之稅目合計，包括關稅及礦區稅。</text:p>
          </table:table-cell>
          <table:covered-table-cell table:number-columns-repeated="3" table:style-name="ce23"/>
          <table:table-cell table:style-name="ce49" table:formula="of:=SUBSTITUTE([.E45]&amp;[.F45];CHAR(10);CHAR(10)&amp;&quot;  　　　　　&quot;)" office:value-type="string" office:string-value="Explanation：Other refers to the sum total of taxes including Customs duties and Mining concession tax which are unable to classify by region." calcext:value-type="string" table:number-columns-spanned="4" table:number-rows-spanned="1">
            <text:p>Explanation：Other refers to the sum total of taxes including Customs duties and Mining concession tax which are unable to classify by region.</text:p>
          </table:table-cell>
          <table:covered-table-cell table:number-columns-repeated="3" table:style-name="ce59"/>
          <table:table-cell table:style-name="ce78" table:number-columns-repeated="1016"/>
        </table:table-row>
        <table:table-row table:style-name="ro7">
          <table:table-cell table:style-name="ce14"/>
          <table:table-cell table:style-name="ce24"/>
          <table:table-cell table:style-name="ce14" table:number-columns-repeated="6"/>
          <table:table-cell table:style-name="ce78" table:number-columns-repeated="1016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機關及各縣市稽徵單位。</text:p>
          </table:table-cell>
          <table:table-cell table:number-columns-repeated="2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8"/>
        </table:table-row>
        <table:table-row table:style-name="ro8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其他項係指無法依地區別劃分之稅目合計，包括關稅及礦區稅。</text:p>
          </table:table-cell>
          <table:table-cell table:number-columns-repeated="2"/>
          <table:table-cell table:style-name="ce50" office:value-type="string" calcext:value-type="string">
            <text:p>Explanation：</text:p>
          </table:table-cell>
          <table:table-cell table:style-name="ce50" office:value-type="string" calcext:value-type="string">
            <text:p>Other refers to the sum total of taxes including Customs duties and Mining concession tax which are unable to classify by region.</text:p>
          </table:table-cell>
          <table:table-cell table:number-columns-repeated="1018"/>
        </table:table-row>
        <table:table-row table:style-name="ro8">
          <table:table-cell table:number-columns-repeated="6"/>
          <table:table-cell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8-23T07:23:40</meta:print-date>
    <meta:creation-date>2001-11-06T09:07:39</meta:creation-date>
    <dc:date>2024-06-27T02:42:36</dc:date>
    <meta:generator>MODA_ODF_Application_Tools_3.5.3/3.5.3$Windows_X86_64 LibreOffice_project/2c4b1be4ce0f7f0a88ca480bf39420a502d61b97</meta:generator>
    <meta:document-statistic meta:table-count="1" meta:cell-count="284" meta:object-count="0"/>
    <meta:user-defined meta:name="AppVersion">16.0300</meta:user-defined>
    <meta:user-defined meta:name="Company">GOTAC</meta:user-defined>
  </office:meta>
</office:document-meta>
</file>