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766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1.02cm"/>
    </style:style>
    <style:style style:name="co11" style:family="table-column">
      <style:table-column-properties fo:break-before="auto" style:column-width="1.318cm"/>
    </style:style>
    <style:style style:name="co12" style:family="table-column">
      <style:table-column-properties fo:break-before="auto" style:column-width="0.175cm"/>
    </style:style>
    <style:style style:name="co13" style:family="table-column">
      <style:table-column-properties fo:break-before="auto" style:column-width="2.312cm"/>
    </style:style>
    <style:style style:name="co1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4.584cm" fo:break-before="auto" style:use-optimal-row-height="false"/>
    </style:style>
    <style:style style:name="ro9" style:family="table-row">
      <style:table-row-properties style:row-height="10.795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" table:default-cell-style-name="ce13"/>
        <table:table-column table:style-name="co10" table:default-cell-style-name="Default"/>
        <table:table-column table:style-name="co1" table:default-cell-style-name="Default"/>
        <table:table-column table:style-name="co10" table:default-cell-style-name="Default"/>
        <table:table-column table:style-name="co7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ce13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13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ce13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13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ce13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13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ce13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13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ce13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13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ce13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ce13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number-columns-repeated="8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3-30. 各稅實徵淨額及其徵課費用 (1/7)</text:p>
          </table:table-cell>
          <table:covered-table-cell table:number-columns-repeated="12" table:style-name="ce14"/>
          <table:table-cell table:style-name="ce62" office:value-type="string" calcext:value-type="string" table:number-columns-spanned="14" table:number-rows-spanned="1">
            <text:p>Table 3-30. <text:s/>Cost of Tax Collections－All Taxes (1/7)</text:p>
          </table:table-cell>
          <table:covered-table-cell table:number-columns-repeated="13" table:style-name="ce14"/>
          <table:table-cell table:style-name="ce1" office:value-type="string" calcext:value-type="string" table:number-columns-spanned="13" table:number-rows-spanned="1">
            <text:p>表3-30. 各稅實徵淨額及其徵課費用 (2/7)</text:p>
          </table:table-cell>
          <table:covered-table-cell table:number-columns-repeated="12" table:style-name="ce14"/>
          <table:table-cell table:style-name="ce62" office:value-type="string" calcext:value-type="string" table:number-columns-spanned="14" table:number-rows-spanned="1">
            <text:p>Table 3-30. <text:s/>Cost of Tax Collections－All Taxes (2/7)</text:p>
          </table:table-cell>
          <table:covered-table-cell table:number-columns-repeated="12" table:style-name="ce14"/>
          <table:covered-table-cell table:style-name="ce120"/>
          <table:table-cell table:style-name="ce1" office:value-type="string" calcext:value-type="string" table:number-columns-spanned="13" table:number-rows-spanned="1">
            <text:p>表3-30. 各稅實徵淨額及其徵課費用 (3/7)</text:p>
          </table:table-cell>
          <table:covered-table-cell table:number-columns-repeated="12" table:style-name="ce14"/>
          <table:table-cell table:style-name="ce62" office:value-type="string" calcext:value-type="string" table:number-columns-spanned="14" table:number-rows-spanned="1">
            <text:p>Table 3-30. <text:s/>Cost of Tax Collections－All Taxes (3/7)</text:p>
          </table:table-cell>
          <table:covered-table-cell table:number-columns-repeated="12" table:style-name="ce14"/>
          <table:covered-table-cell table:style-name="ce120"/>
          <table:table-cell table:style-name="ce1" office:value-type="string" calcext:value-type="string" table:number-columns-spanned="13" table:number-rows-spanned="1">
            <text:p>表3-30. 各稅實徵淨額及其徵課費用 (4/7)</text:p>
          </table:table-cell>
          <table:covered-table-cell table:number-columns-repeated="12" table:style-name="ce14"/>
          <table:table-cell table:style-name="ce62" office:value-type="string" calcext:value-type="string" table:number-columns-spanned="14" table:number-rows-spanned="1">
            <text:p>Table 3-30. <text:s/>Cost of Tax Collections－All Taxes (4/7)</text:p>
          </table:table-cell>
          <table:covered-table-cell table:number-columns-repeated="12" table:style-name="ce14"/>
          <table:covered-table-cell table:style-name="ce120"/>
          <table:table-cell table:style-name="ce1" office:value-type="string" calcext:value-type="string" table:number-columns-spanned="13" table:number-rows-spanned="1">
            <text:p>表3-30. 各稅實徵淨額及其徵課費用 (5/7)</text:p>
          </table:table-cell>
          <table:covered-table-cell table:number-columns-repeated="12" table:style-name="ce14"/>
          <table:table-cell table:style-name="ce62" office:value-type="string" calcext:value-type="string" table:number-columns-spanned="14" table:number-rows-spanned="1">
            <text:p>Table 3-30. <text:s/>Cost of Tax Collections－All Taxes (5/7)</text:p>
          </table:table-cell>
          <table:covered-table-cell table:number-columns-repeated="12" table:style-name="ce14"/>
          <table:covered-table-cell table:style-name="ce120"/>
          <table:table-cell table:style-name="ce1" office:value-type="string" calcext:value-type="string" table:number-columns-spanned="13" table:number-rows-spanned="1">
            <text:p>表3-30. 各稅實徵淨額及其徵課費用 (6/7)</text:p>
          </table:table-cell>
          <table:covered-table-cell table:number-columns-repeated="12" table:style-name="ce14"/>
          <table:table-cell table:style-name="ce62" office:value-type="string" calcext:value-type="string" table:number-columns-spanned="14" table:number-rows-spanned="1">
            <text:p>Table 3-30. <text:s/>Cost of Tax Collections－All Taxes (6/7)</text:p>
          </table:table-cell>
          <table:covered-table-cell table:number-columns-repeated="12" table:style-name="ce14"/>
          <table:covered-table-cell table:style-name="ce120"/>
          <table:table-cell table:style-name="ce1" office:value-type="string" calcext:value-type="string" table:number-columns-spanned="9" table:number-rows-spanned="1">
            <text:p>表3-30. 各稅實徵淨額及其徵課費用 (7/7)</text:p>
          </table:table-cell>
          <table:covered-table-cell table:number-columns-repeated="8" table:style-name="ce14"/>
          <table:table-cell table:style-name="ce62" office:value-type="string" calcext:value-type="string" table:number-columns-spanned="10" table:number-rows-spanned="1">
            <text:p>Table 3-30. <text:s/>Cost of Tax Collections－All Taxes (7/7)</text:p>
          </table:table-cell>
          <table:covered-table-cell table:number-columns-repeated="8" table:style-name="ce14"/>
          <table:covered-table-cell table:style-name="ce120"/>
          <table:table-cell table:number-columns-repeated="843"/>
        </table:table-row>
        <table:table-row table:style-name="ro2">
          <table:table-cell table:style-name="ce2"/>
          <table:table-cell table:style-name="ce15" table:number-columns-repeated="9"/>
          <table:table-cell table:style-name="ce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2"/>
          <table:table-cell table:style-name="ce2"/>
          <table:table-cell table:style-name="ce15" table:number-columns-repeated="10"/>
          <table:table-cell table:style-name="ce100" office:value-type="string" calcext:value-type="string" table:number-columns-spanned="3" table:number-rows-spanned="1">
            <text:p>Unit：NT$ 1,000</text:p>
          </table:table-cell>
          <table:covered-table-cell table:style-name="ce100"/>
          <table:covered-table-cell table:style-name="ce108"/>
          <table:table-cell table:style-name="ce2"/>
          <table:table-cell table:style-name="ce15" table:number-columns-repeated="9"/>
          <table:table-cell table:style-name="ce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2"/>
          <table:table-cell table:style-name="ce2"/>
          <table:table-cell table:style-name="ce15" table:number-columns-repeated="10"/>
          <table:table-cell table:style-name="ce100" office:value-type="string" calcext:value-type="string" table:number-columns-spanned="3" table:number-rows-spanned="1">
            <text:p>Unit：NT$ 1,000</text:p>
          </table:table-cell>
          <table:covered-table-cell table:style-name="ce108"/>
          <table:covered-table-cell table:style-name="ce121"/>
          <table:table-cell table:style-name="ce2"/>
          <table:table-cell table:style-name="ce15" table:number-columns-repeated="9"/>
          <table:table-cell table:style-name="ce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2"/>
          <table:table-cell table:style-name="ce2"/>
          <table:table-cell table:style-name="ce15" table:number-columns-repeated="10"/>
          <table:table-cell table:style-name="ce100" office:value-type="string" calcext:value-type="string" table:number-columns-spanned="3" table:number-rows-spanned="1">
            <text:p>Unit：NT$ 1,000</text:p>
          </table:table-cell>
          <table:covered-table-cell table:style-name="ce108"/>
          <table:covered-table-cell table:style-name="ce121"/>
          <table:table-cell table:style-name="ce2"/>
          <table:table-cell table:style-name="ce15" table:number-columns-repeated="9"/>
          <table:table-cell table:style-name="ce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2"/>
          <table:table-cell table:style-name="ce2"/>
          <table:table-cell table:style-name="ce15" table:number-columns-repeated="10"/>
          <table:table-cell table:style-name="ce100" office:value-type="string" calcext:value-type="string" table:number-columns-spanned="3" table:number-rows-spanned="1">
            <text:p>Unit：NT$ 1,000</text:p>
          </table:table-cell>
          <table:covered-table-cell table:style-name="ce108"/>
          <table:covered-table-cell table:style-name="ce121"/>
          <table:table-cell table:style-name="ce2"/>
          <table:table-cell table:style-name="ce15" table:number-columns-repeated="9"/>
          <table:table-cell table:style-name="ce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2"/>
          <table:table-cell table:style-name="ce2"/>
          <table:table-cell table:style-name="ce15" table:number-columns-repeated="10"/>
          <table:table-cell table:style-name="ce100" office:value-type="string" calcext:value-type="string" table:number-columns-spanned="3" table:number-rows-spanned="1">
            <text:p>Unit：NT$ 1,000</text:p>
          </table:table-cell>
          <table:covered-table-cell table:style-name="ce108"/>
          <table:covered-table-cell table:style-name="ce121"/>
          <table:table-cell table:style-name="ce2"/>
          <table:table-cell table:style-name="ce15" table:number-columns-repeated="9"/>
          <table:table-cell table:style-name="ce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2"/>
          <table:table-cell table:style-name="ce2"/>
          <table:table-cell table:style-name="ce15" table:number-columns-repeated="10"/>
          <table:table-cell table:style-name="ce100" office:value-type="string" calcext:value-type="string" table:number-columns-spanned="3" table:number-rows-spanned="1">
            <text:p>Unit：NT$ 1,000</text:p>
          </table:table-cell>
          <table:covered-table-cell table:style-name="ce108"/>
          <table:covered-table-cell table:style-name="ce121"/>
          <table:table-cell table:style-name="ce2"/>
          <table:table-cell table:style-name="ce15" table:number-columns-repeated="5"/>
          <table:table-cell table:style-name="ce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2"/>
          <table:table-cell table:style-name="ce2"/>
          <table:table-cell table:style-name="ce15" table:number-columns-repeated="6"/>
          <table:table-cell table:style-name="ce100" office:value-type="string" calcext:value-type="string" table:number-columns-spanned="3" table:number-rows-spanned="1">
            <text:p>Unit：NT$ 1,000</text:p>
          </table:table-cell>
          <table:covered-table-cell table:style-name="ce108"/>
          <table:covered-table-cell table:style-name="ce121"/>
          <table:table-cell table:number-columns-repeated="843"/>
        </table:table-row>
        <table:table-row table:style-name="ro2"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7" table:style-name="ce27"/>
          <table:table-cell table:style-name="ce46" office:value-type="string" calcext:value-type="string" table:number-columns-spanned="4" table:number-rows-spanned="1">
            <text:p>所　　得　　稅</text:p>
          </table:table-cell>
          <table:covered-table-cell table:number-columns-repeated="2" table:style-name="ce50"/>
          <table:covered-table-cell table:style-name="ce56"/>
          <table:table-cell table:style-name="ce63" office:value-type="string" calcext:value-type="string" table:number-columns-spanned="4" table:number-rows-spanned="1">
            <text:p>Income Tax</text:p>
          </table:table-cell>
          <table:covered-table-cell table:number-columns-repeated="2" table:style-name="ce76"/>
          <table:covered-table-cell table:style-name="ce86"/>
          <table:table-cell table:style-name="ce90" office:value-type="string" calcext:value-type="string" table:number-columns-spanned="8" table:number-rows-spanned="1">
            <text:p><text:span text:style-name="T1">營 利 事 業 所 得 稅</text:span><text:span text:style-name="T2">　　</text:span><text:span text:style-name="T3">Business Income Tax</text:span></text:p>
          </table:table-cell>
          <table:covered-table-cell table:number-columns-repeated="6" table:style-name="ce6"/>
          <table:covered-table-cell table:style-name="ce101"/>
          <table:table-cell table:style-name="ce102" office:value-type="string" calcext:value-type="string" table:number-columns-spanned="2" table:number-rows-spanned="7">
            <text:p>CY</text:p>
          </table:table-cell>
          <table:covered-table-cell table:style-name="ce109"/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綜 合 所 得 稅</text:span><text:span text:style-name="T3">　　Individual Income Tax</text:span></text:p>
          </table:table-cell>
          <table:covered-table-cell table:number-columns-repeated="7" table:style-name="ce117"/>
          <table:table-cell table:style-name="ce46" office:value-type="string" calcext:value-type="string" table:number-columns-spanned="4" table:number-rows-spanned="1">
            <text:p>遺 產 及 贈 與 稅 *</text:p>
          </table:table-cell>
          <table:covered-table-cell table:number-columns-repeated="2" table:style-name="ce117"/>
          <table:covered-table-cell table:style-name="ce119"/>
          <table:table-cell table:style-name="ce63" office:value-type="string" calcext:value-type="string" table:number-columns-spanned="4" table:number-rows-spanned="1">
            <text:p>Estate and Gift Tax *</text:p>
          </table:table-cell>
          <table:covered-table-cell table:number-columns-repeated="2" table:style-name="ce76"/>
          <table:covered-table-cell table:style-name="ce86"/>
          <table:table-cell table:style-name="ce90" office:value-type="string" calcext:value-type="string" table:number-columns-spanned="8" table:number-rows-spanned="1">
            <text:p><text:span text:style-name="T1">貨　　物　　稅</text:span><text:span text:style-name="T2">　　</text:span><text:span text:style-name="T3">Commodity Tax</text:span></text:p>
          </table:table-cell>
          <table:covered-table-cell table:number-columns-repeated="6" table:style-name="ce6"/>
          <table:covered-table-cell table:style-name="ce101"/>
          <table:table-cell table:style-name="ce102" office:value-type="string" calcext:value-type="string" table:number-columns-spanned="2" table:number-rows-spanned="7">
            <text:p>CY</text:p>
          </table:table-cell>
          <table:covered-table-cell table:style-name="ce109"/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證　券　交　易　稅</text:span><text:span text:style-name="T2">　　</text:span><text:span text:style-name="T3">Securities Transaction Tax</text:span></text:p>
          </table:table-cell>
          <table:covered-table-cell table:number-columns-repeated="7" table:style-name="ce117"/>
          <table:table-cell table:style-name="ce46" office:value-type="string" calcext:value-type="string" table:number-columns-spanned="4" table:number-rows-spanned="1">
            <text:p>期　貨　交　易　稅</text:p>
          </table:table-cell>
          <table:covered-table-cell table:number-columns-repeated="2" table:style-name="ce117"/>
          <table:covered-table-cell table:style-name="ce119"/>
          <table:table-cell table:style-name="ce63" office:value-type="string" calcext:value-type="string" table:number-columns-spanned="4" table:number-rows-spanned="1">
            <text:p>Futures Transaction Tax</text:p>
          </table:table-cell>
          <table:covered-table-cell table:number-columns-repeated="2" table:style-name="ce76"/>
          <table:covered-table-cell table:style-name="ce86"/>
          <table:table-cell table:style-name="ce90" office:value-type="string" calcext:value-type="string" table:number-columns-spanned="8" table:number-rows-spanned="1">
            <text:p><text:span text:style-name="T1">菸　　酒　　稅 *</text:span><text:span text:style-name="T2">　　</text:span><text:span text:style-name="T3">Tobacco and Alcohol Tax *</text:span></text:p>
          </table:table-cell>
          <table:covered-table-cell table:number-columns-repeated="6" table:style-name="ce6"/>
          <table:covered-table-cell table:style-name="ce101"/>
          <table:table-cell table:style-name="ce102" office:value-type="string" calcext:value-type="string" table:number-columns-spanned="2" table:number-rows-spanned="7">
            <text:p>CY</text:p>
          </table:table-cell>
          <table:covered-table-cell table:style-name="ce109"/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特種貨物及勞務稅</text:span><text:span text:style-name="T2">　　</text:span><text:span text:style-name="T3">Specifically Selected Goods and Services Tax</text:span></text:p>
          </table:table-cell>
          <table:covered-table-cell table:number-columns-repeated="7" table:style-name="ce117"/>
          <table:table-cell table:style-name="ce46" office:value-type="string" calcext:value-type="string" table:number-columns-spanned="4" table:number-rows-spanned="1">
            <text:p>營　　業　　稅 *</text:p>
          </table:table-cell>
          <table:covered-table-cell table:number-columns-repeated="2" table:style-name="ce50"/>
          <table:covered-table-cell table:style-name="ce56"/>
          <table:table-cell table:style-name="ce63" office:value-type="string" calcext:value-type="string" table:number-columns-spanned="4" table:number-rows-spanned="1">
            <text:p>Business Tax *</text:p>
          </table:table-cell>
          <table:covered-table-cell table:number-columns-repeated="2" table:style-name="ce76"/>
          <table:covered-table-cell table:style-name="ce86"/>
          <table:table-cell table:style-name="ce90" office:value-type="string" calcext:value-type="string" table:number-columns-spanned="8" table:number-rows-spanned="1">
            <text:p><text:span text:style-name="T1">土　　地　　稅</text:span><text:span text:style-name="T2">　　</text:span><text:span text:style-name="T3">Land Tax</text:span></text:p>
          </table:table-cell>
          <table:covered-table-cell table:number-columns-repeated="6" table:style-name="ce6"/>
          <table:covered-table-cell table:style-name="ce101"/>
          <table:table-cell table:style-name="ce102" office:value-type="string" calcext:value-type="string" table:number-columns-spanned="2" table:number-rows-spanned="7">
            <text:p>CY</text:p>
          </table:table-cell>
          <table:covered-table-cell table:style-name="ce109"/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地　　價　　稅</text:span><text:span text:style-name="T2">　　</text:span><text:span text:style-name="T3">Land Value Tax</text:span></text:p>
          </table:table-cell>
          <table:covered-table-cell table:number-columns-repeated="7" table:style-name="ce117"/>
          <table:table-cell table:style-name="ce46" office:value-type="string" calcext:value-type="string" table:number-columns-spanned="4" table:number-rows-spanned="1">
            <text:p>土 地 增 值 稅</text:p>
          </table:table-cell>
          <table:covered-table-cell table:number-columns-repeated="2" table:style-name="ce117"/>
          <table:covered-table-cell table:style-name="ce119"/>
          <table:table-cell table:style-name="ce63" office:value-type="string" calcext:value-type="string" table:number-columns-spanned="4" table:number-rows-spanned="1">
            <text:p>Land Value Increment Tax</text:p>
          </table:table-cell>
          <table:covered-table-cell table:number-columns-repeated="2" table:style-name="ce76"/>
          <table:covered-table-cell table:style-name="ce86"/>
          <table:table-cell table:style-name="ce90" office:value-type="string" calcext:value-type="string" table:number-columns-spanned="8" table:number-rows-spanned="1">
            <text:p><text:span text:style-name="T1">房　　屋　　稅</text:span><text:span text:style-name="T2">　　</text:span><text:span text:style-name="T3">House Tax</text:span></text:p>
          </table:table-cell>
          <table:covered-table-cell table:number-columns-repeated="6" table:style-name="ce6"/>
          <table:covered-table-cell table:style-name="ce101"/>
          <table:table-cell table:style-name="ce102" office:value-type="string" calcext:value-type="string" table:number-columns-spanned="2" table:number-rows-spanned="7">
            <text:p>CY</text:p>
          </table:table-cell>
          <table:covered-table-cell table:style-name="ce109"/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使　用　牌　照　稅</text:span><text:span text:style-name="T2">　　</text:span><text:span text:style-name="T3">Vehicle License Tax</text:span></text:p>
          </table:table-cell>
          <table:covered-table-cell table:number-columns-repeated="7" table:style-name="ce117"/>
          <table:table-cell table:style-name="ce46" office:value-type="string" calcext:value-type="string" table:number-columns-spanned="4" table:number-rows-spanned="1">
            <text:p>契　　　　稅</text:p>
          </table:table-cell>
          <table:covered-table-cell table:number-columns-repeated="2" table:style-name="ce117"/>
          <table:covered-table-cell table:style-name="ce119"/>
          <table:table-cell table:style-name="ce63" office:value-type="string" calcext:value-type="string" table:number-columns-spanned="4" table:number-rows-spanned="1">
            <text:p>Deed Tax</text:p>
          </table:table-cell>
          <table:covered-table-cell table:number-columns-repeated="2" table:style-name="ce76"/>
          <table:covered-table-cell table:style-name="ce86"/>
          <table:table-cell table:style-name="ce90" office:value-type="string" calcext:value-type="string" table:number-columns-spanned="8" table:number-rows-spanned="1">
            <text:p><text:span text:style-name="T1">印　　花　　稅</text:span><text:span text:style-name="T2">　　</text:span><text:span text:style-name="T3">Stamp Tax</text:span></text:p>
          </table:table-cell>
          <table:covered-table-cell table:number-columns-repeated="6" table:style-name="ce6"/>
          <table:covered-table-cell table:style-name="ce101"/>
          <table:table-cell table:style-name="ce102" office:value-type="string" calcext:value-type="string" table:number-columns-spanned="2" table:number-rows-spanned="7">
            <text:p>CY</text:p>
          </table:table-cell>
          <table:covered-table-cell table:style-name="ce109"/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娛　　樂　　稅</text:span><text:span text:style-name="T3">　　Amusement Tax</text:span></text:p>
          </table:table-cell>
          <table:covered-table-cell table:number-columns-repeated="6" table:style-name="ce130"/>
          <table:covered-table-cell table:style-name="ce135"/>
          <table:table-cell table:style-name="ce138" office:value-type="string" calcext:value-type="string" table:number-columns-spanned="8" table:number-rows-spanned="1">
            <text:p><text:span text:style-name="T1">特 別 及 臨 時 稅 課</text:span><text:span text:style-name="T2">　　</text:span><text:span text:style-name="T3">Special and Provisional Tax Levies</text:span></text:p>
          </table:table-cell>
          <table:covered-table-cell table:number-columns-repeated="6" table:style-name="ce130"/>
          <table:covered-table-cell table:style-name="ce135"/>
          <table:table-cell table:style-name="ce102" office:value-type="string" calcext:value-type="string" table:number-columns-spanned="2" table:number-rows-spanned="7">
            <text:p>CY</text:p>
          </table:table-cell>
          <table:covered-table-cell table:style-name="ce109"/>
          <table:table-cell table:number-columns-repeated="843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8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5" table:style-name="ce29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徵</text:p>
          </table:table-cell>
          <table:covered-table-cell table:style-name="ce57"/>
          <table:table-cell table:style-name="ce64" office:value-type="string" calcext:value-type="string" table:number-columns-spanned="4" table:number-rows-spanned="1">
            <text:p>課　　　費　　　用</text:p>
          </table:table-cell>
          <table:covered-table-cell table:number-columns-repeated="2" table:style-name="ce77"/>
          <table:covered-table-cell table:style-name="ce87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95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7"/>
          <table:covered-table-cell table:style-name="ce68"/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8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5" table:style-name="ce29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徵</text:p>
          </table:table-cell>
          <table:covered-table-cell table:style-name="ce57"/>
          <table:table-cell table:style-name="ce64" office:value-type="string" calcext:value-type="string" table:number-columns-spanned="4" table:number-rows-spanned="1">
            <text:p>課　　　費　　　用</text:p>
          </table:table-cell>
          <table:covered-table-cell table:number-columns-repeated="2" table:style-name="ce77"/>
          <table:covered-table-cell table:style-name="ce87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95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7"/>
          <table:covered-table-cell table:style-name="ce68"/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8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5" table:style-name="ce29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徵</text:p>
          </table:table-cell>
          <table:covered-table-cell table:style-name="ce57"/>
          <table:table-cell table:style-name="ce64" office:value-type="string" calcext:value-type="string" table:number-columns-spanned="4" table:number-rows-spanned="1">
            <text:p>課　　　費　　　用</text:p>
          </table:table-cell>
          <table:covered-table-cell table:number-columns-repeated="2" table:style-name="ce77"/>
          <table:covered-table-cell table:style-name="ce87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95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7"/>
          <table:covered-table-cell table:style-name="ce68"/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8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5" table:style-name="ce29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徵</text:p>
          </table:table-cell>
          <table:covered-table-cell table:style-name="ce57"/>
          <table:table-cell table:style-name="ce64" office:value-type="string" calcext:value-type="string" table:number-columns-spanned="4" table:number-rows-spanned="1">
            <text:p>課　　　費　　　用</text:p>
          </table:table-cell>
          <table:covered-table-cell table:number-columns-repeated="2" table:style-name="ce77"/>
          <table:covered-table-cell table:style-name="ce87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95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7"/>
          <table:covered-table-cell table:style-name="ce68"/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8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5" table:style-name="ce29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徵</text:p>
          </table:table-cell>
          <table:covered-table-cell table:style-name="ce57"/>
          <table:table-cell table:style-name="ce64" office:value-type="string" calcext:value-type="string" table:number-columns-spanned="4" table:number-rows-spanned="1">
            <text:p>課　　　費　　　用</text:p>
          </table:table-cell>
          <table:covered-table-cell table:number-columns-repeated="2" table:style-name="ce77"/>
          <table:covered-table-cell table:style-name="ce87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95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7"/>
          <table:covered-table-cell table:style-name="ce68"/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8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5" table:style-name="ce29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徵</text:p>
          </table:table-cell>
          <table:covered-table-cell table:style-name="ce57"/>
          <table:table-cell table:style-name="ce64" office:value-type="string" calcext:value-type="string" table:number-columns-spanned="4" table:number-rows-spanned="1">
            <text:p>課　　　費　　　用</text:p>
          </table:table-cell>
          <table:covered-table-cell table:number-columns-repeated="2" table:style-name="ce77"/>
          <table:covered-table-cell table:style-name="ce87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95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7"/>
          <table:covered-table-cell table:style-name="ce68"/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8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style-name="ce131"/>
          <table:covered-table-cell table:number-columns-repeated="3" table:style-name="ce133"/>
          <table:covered-table-cell table:style-name="ce136"/>
          <table:table-cell table:style-name="ce68" office:value-type="string" calcext:value-type="string" table:number-columns-spanned="2" table:number-rows-spanned="2">
            <text:p>實 徵 淨 額</text:p>
          </table:table-cell>
          <table:covered-table-cell table:style-name="ce95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7"/>
          <table:covered-table-cell table:style-name="ce68"/>
          <table:covered-table-cell table:style-name="ce103"/>
          <table:covered-table-cell table:style-name="ce110"/>
          <table:table-cell table:number-columns-repeated="843"/>
        </table:table-row>
        <table:table-row table:style-name="ro2">
          <table:covered-table-cell table:style-name="ce4"/>
          <table:covered-table-cell table:style-name="ce18"/>
          <table:covered-table-cell table:style-name="ce2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0"/>
          <table:covered-table-cell table:number-columns-repeated="2" table:style-name="ce37"/>
          <table:table-cell table:style-name="ce54" table:number-columns-spanned="2" table:number-rows-spanned="1"/>
          <table:covered-table-cell table:style-name="ce58"/>
          <table:table-cell table:style-name="ce65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78"/>
          <table:covered-table-cell table:style-name="ce88"/>
          <table:covered-table-cell table:style-name="ce91"/>
          <table:covered-table-cell table:style-name="ce7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98"/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18"/>
          <table:covered-table-cell table:style-name="ce2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0"/>
          <table:covered-table-cell table:number-columns-repeated="2" table:style-name="ce37"/>
          <table:table-cell table:style-name="ce54" table:number-columns-spanned="2" table:number-rows-spanned="1"/>
          <table:covered-table-cell table:style-name="ce58"/>
          <table:table-cell table:style-name="ce65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78"/>
          <table:covered-table-cell table:style-name="ce88"/>
          <table:covered-table-cell table:style-name="ce91"/>
          <table:covered-table-cell table:style-name="ce7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98"/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18"/>
          <table:covered-table-cell table:style-name="ce2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0"/>
          <table:covered-table-cell table:number-columns-repeated="2" table:style-name="ce37"/>
          <table:table-cell table:style-name="ce54" table:number-columns-spanned="2" table:number-rows-spanned="1"/>
          <table:covered-table-cell table:style-name="ce58"/>
          <table:table-cell table:style-name="ce65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78"/>
          <table:covered-table-cell table:style-name="ce88"/>
          <table:covered-table-cell table:style-name="ce91"/>
          <table:covered-table-cell table:style-name="ce7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98"/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18"/>
          <table:covered-table-cell table:style-name="ce2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0"/>
          <table:covered-table-cell table:number-columns-repeated="2" table:style-name="ce37"/>
          <table:table-cell table:style-name="ce54" table:number-columns-spanned="2" table:number-rows-spanned="1"/>
          <table:covered-table-cell table:style-name="ce58"/>
          <table:table-cell table:style-name="ce65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78"/>
          <table:covered-table-cell table:style-name="ce88"/>
          <table:covered-table-cell table:style-name="ce91"/>
          <table:covered-table-cell table:style-name="ce7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98"/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18"/>
          <table:covered-table-cell table:style-name="ce2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0"/>
          <table:covered-table-cell table:number-columns-repeated="2" table:style-name="ce37"/>
          <table:table-cell table:style-name="ce54" table:number-columns-spanned="2" table:number-rows-spanned="1"/>
          <table:covered-table-cell table:style-name="ce58"/>
          <table:table-cell table:style-name="ce65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78"/>
          <table:covered-table-cell table:style-name="ce88"/>
          <table:covered-table-cell table:style-name="ce91"/>
          <table:covered-table-cell table:style-name="ce7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98"/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18"/>
          <table:covered-table-cell table:style-name="ce2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0"/>
          <table:covered-table-cell table:number-columns-repeated="2" table:style-name="ce37"/>
          <table:table-cell table:style-name="ce54" table:number-columns-spanned="2" table:number-rows-spanned="1"/>
          <table:covered-table-cell table:style-name="ce58"/>
          <table:table-cell table:style-name="ce65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78"/>
          <table:covered-table-cell table:style-name="ce88"/>
          <table:covered-table-cell table:style-name="ce91"/>
          <table:covered-table-cell table:style-name="ce7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98"/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18"/>
          <table:covered-table-cell table:style-name="ce2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style-name="ce132"/>
          <table:covered-table-cell table:number-columns-repeated="3" table:style-name="ce134"/>
          <table:covered-table-cell table:style-name="ce137"/>
          <table:covered-table-cell table:style-name="ce139"/>
          <table:covered-table-cell table:style-name="ce7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98"/>
          <table:covered-table-cell table:style-name="ce67"/>
          <table:covered-table-cell table:style-name="ce103"/>
          <table:covered-table-cell table:style-name="ce110"/>
          <table:table-cell table:number-columns-repeated="843"/>
        </table:table-row>
        <table:table-row table:style-name="ro2"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直 接 費 用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間 接 費 用</text:p>
          </table:table-cell>
          <table:covered-table-cell table:style-name="ce37"/>
          <table:table-cell table:style-name="ce38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66" office:value-type="string" calcext:value-type="string" table:number-columns-spanned="2" table:number-rows-spanned="1">
            <text:p>直 接 費 用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table-cell table:style-name="ce38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6"/>
          <table:table-cell table:style-name="ce85" office:value-type="string" calcext:value-type="string" table:number-columns-spanned="2" table:number-rows-spanned="1">
            <text:p>合　　　計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直 接 費 用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covered-table-cell table:style-name="ce103"/>
          <table:covered-table-cell table:style-name="ce110"/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直 接 費 用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間 接 費 用</text:p>
          </table:table-cell>
          <table:covered-table-cell table:style-name="ce37"/>
          <table:table-cell table:style-name="ce38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66" office:value-type="string" calcext:value-type="string" table:number-columns-spanned="2" table:number-rows-spanned="1">
            <text:p>直 接 費 用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table-cell table:style-name="ce38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6"/>
          <table:table-cell table:style-name="ce85" office:value-type="string" calcext:value-type="string" table:number-columns-spanned="2" table:number-rows-spanned="1">
            <text:p>合　　　計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直 接 費 用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covered-table-cell table:style-name="ce103"/>
          <table:covered-table-cell table:style-name="ce110"/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直 接 費 用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間 接 費 用</text:p>
          </table:table-cell>
          <table:covered-table-cell table:style-name="ce37"/>
          <table:table-cell table:style-name="ce38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66" office:value-type="string" calcext:value-type="string" table:number-columns-spanned="2" table:number-rows-spanned="1">
            <text:p>直 接 費 用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table-cell table:style-name="ce38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6"/>
          <table:table-cell table:style-name="ce85" office:value-type="string" calcext:value-type="string" table:number-columns-spanned="2" table:number-rows-spanned="1">
            <text:p>合　　　計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直 接 費 用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covered-table-cell table:style-name="ce103"/>
          <table:covered-table-cell table:style-name="ce110"/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直 接 費 用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間 接 費 用</text:p>
          </table:table-cell>
          <table:covered-table-cell table:style-name="ce37"/>
          <table:table-cell table:style-name="ce38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66" office:value-type="string" calcext:value-type="string" table:number-columns-spanned="2" table:number-rows-spanned="1">
            <text:p>直 接 費 用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table-cell table:style-name="ce38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6"/>
          <table:table-cell table:style-name="ce85" office:value-type="string" calcext:value-type="string" table:number-columns-spanned="2" table:number-rows-spanned="1">
            <text:p>合　　　計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直 接 費 用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covered-table-cell table:style-name="ce103"/>
          <table:covered-table-cell table:style-name="ce110"/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直 接 費 用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間 接 費 用</text:p>
          </table:table-cell>
          <table:covered-table-cell table:style-name="ce37"/>
          <table:table-cell table:style-name="ce38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66" office:value-type="string" calcext:value-type="string" table:number-columns-spanned="2" table:number-rows-spanned="1">
            <text:p>直 接 費 用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table-cell table:style-name="ce38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6"/>
          <table:table-cell table:style-name="ce85" office:value-type="string" calcext:value-type="string" table:number-columns-spanned="2" table:number-rows-spanned="1">
            <text:p>合　　　計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直 接 費 用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covered-table-cell table:style-name="ce103"/>
          <table:covered-table-cell table:style-name="ce110"/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直 接 費 用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間 接 費 用</text:p>
          </table:table-cell>
          <table:covered-table-cell table:style-name="ce37"/>
          <table:table-cell table:style-name="ce38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66" office:value-type="string" calcext:value-type="string" table:number-columns-spanned="2" table:number-rows-spanned="1">
            <text:p>直 接 費 用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table-cell table:style-name="ce38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6"/>
          <table:table-cell table:style-name="ce85" office:value-type="string" calcext:value-type="string" table:number-columns-spanned="2" table:number-rows-spanned="1">
            <text:p>合　　　計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直 接 費 用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covered-table-cell table:style-name="ce103"/>
          <table:covered-table-cell table:style-name="ce110"/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直 接 費 用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間 接 費 用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6"/>
          <table:table-cell table:style-name="ce85" office:value-type="string" calcext:value-type="string" table:number-columns-spanned="2" table:number-rows-spanned="1">
            <text:p>合　　　計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直 接 費 用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covered-table-cell table:style-name="ce103"/>
          <table:covered-table-cell table:style-name="ce110"/>
          <table:table-cell table:number-columns-repeated="843"/>
        </table:table-row>
        <table:table-row table:style-name="ro3">
          <table:covered-table-cell table:style-name="ce4"/>
          <table:covered-table-cell table:style-name="ce20"/>
          <table:covered-table-cell table:style-name="ce31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8"/>
          <table:covered-table-cell table:number-columns-repeated="2" table:style-name="ce47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6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80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92"/>
          <table:covered-table-cell table:style-name="ce80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20"/>
          <table:covered-table-cell table:style-name="ce31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8"/>
          <table:covered-table-cell table:number-columns-repeated="2" table:style-name="ce47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6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80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92"/>
          <table:covered-table-cell table:style-name="ce80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20"/>
          <table:covered-table-cell table:style-name="ce31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8"/>
          <table:covered-table-cell table:number-columns-repeated="2" table:style-name="ce47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6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80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92"/>
          <table:covered-table-cell table:style-name="ce80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20"/>
          <table:covered-table-cell table:style-name="ce31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8"/>
          <table:covered-table-cell table:number-columns-repeated="2" table:style-name="ce47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6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80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92"/>
          <table:covered-table-cell table:style-name="ce80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20"/>
          <table:covered-table-cell table:style-name="ce31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8"/>
          <table:covered-table-cell table:number-columns-repeated="2" table:style-name="ce47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6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80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92"/>
          <table:covered-table-cell table:style-name="ce80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20"/>
          <table:covered-table-cell table:style-name="ce31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8"/>
          <table:covered-table-cell table:number-columns-repeated="2" table:style-name="ce47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6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80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92"/>
          <table:covered-table-cell table:style-name="ce80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20"/>
          <table:covered-table-cell table:style-name="ce31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8"/>
          <table:covered-table-cell table:style-name="ce132"/>
          <table:covered-table-cell table:style-name="ce80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103"/>
          <table:covered-table-cell table:style-name="ce110"/>
          <table:table-cell table:number-columns-repeated="843"/>
        </table:table-row>
        <table:table-row table:style-name="ro2"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 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59" office:value-type="string" calcext:value-type="string" table:number-columns-spanned="1" table:number-rows-spanned="2">
            <text:p>結構比％</text:p>
          </table:table-cell>
          <table:table-cell table:style-name="ce68" office:value-type="string" calcext:value-type="string">
            <text:p>金　　額</text:p>
          </table:table-cell>
          <table:table-cell table:style-name="ce81" office:value-type="string" calcext:value-type="string" table:number-columns-spanned="1" table:number-rows-spanned="2">
            <text:p>結構比％</text:p>
          </table:table-cell>
          <table:table-cell table:style-name="ce85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59" office:value-type="string" calcext:value-type="string" table:number-columns-spanned="1" table:number-rows-spanned="2">
            <text:p>結構比％</text:p>
          </table:table-cell>
          <table:table-cell table:style-name="ce68" office:value-type="string" calcext:value-type="string">
            <text:p>金　　額</text:p>
          </table:table-cell>
          <table:table-cell table:style-name="ce81" office:value-type="string" calcext:value-type="string" table:number-columns-spanned="1" table:number-rows-spanned="2">
            <text:p>結構比％</text:p>
          </table:table-cell>
          <table:table-cell table:style-name="ce85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59" office:value-type="string" calcext:value-type="string" table:number-columns-spanned="1" table:number-rows-spanned="2">
            <text:p>結構比％</text:p>
          </table:table-cell>
          <table:table-cell table:style-name="ce68" office:value-type="string" calcext:value-type="string">
            <text:p>金　　額</text:p>
          </table:table-cell>
          <table:table-cell table:style-name="ce81" office:value-type="string" calcext:value-type="string" table:number-columns-spanned="1" table:number-rows-spanned="2">
            <text:p>結構比％</text:p>
          </table:table-cell>
          <table:table-cell table:style-name="ce85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59" office:value-type="string" calcext:value-type="string" table:number-columns-spanned="1" table:number-rows-spanned="2">
            <text:p>結構比％</text:p>
          </table:table-cell>
          <table:table-cell table:style-name="ce68" office:value-type="string" calcext:value-type="string">
            <text:p>金　　額</text:p>
          </table:table-cell>
          <table:table-cell table:style-name="ce81" office:value-type="string" calcext:value-type="string" table:number-columns-spanned="1" table:number-rows-spanned="2">
            <text:p>結構比％</text:p>
          </table:table-cell>
          <table:table-cell table:style-name="ce85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59" office:value-type="string" calcext:value-type="string" table:number-columns-spanned="1" table:number-rows-spanned="2">
            <text:p>結構比％</text:p>
          </table:table-cell>
          <table:table-cell table:style-name="ce68" office:value-type="string" calcext:value-type="string">
            <text:p>金　　額</text:p>
          </table:table-cell>
          <table:table-cell table:style-name="ce81" office:value-type="string" calcext:value-type="string" table:number-columns-spanned="1" table:number-rows-spanned="2">
            <text:p>結構比％</text:p>
          </table:table-cell>
          <table:table-cell table:style-name="ce85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59" office:value-type="string" calcext:value-type="string" table:number-columns-spanned="1" table:number-rows-spanned="2">
            <text:p>結構比％</text:p>
          </table:table-cell>
          <table:table-cell table:style-name="ce68" office:value-type="string" calcext:value-type="string">
            <text:p>金　　額</text:p>
          </table:table-cell>
          <table:table-cell table:style-name="ce81" office:value-type="string" calcext:value-type="string" table:number-columns-spanned="1" table:number-rows-spanned="2">
            <text:p>結構比％</text:p>
          </table:table-cell>
          <table:table-cell table:style-name="ce85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</text:p>
            <text:p>比％</text:p>
          </table:table-cell>
          <table:table-cell table:style-name="ce37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</text:p>
            <text:p>比％</text:p>
          </table:table-cell>
          <table:table-cell table:style-name="ce37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</text:p>
            <text:p>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</text:p>
            <text:p>比％</text:p>
          </table:table-cell>
          <table:table-cell table:style-name="ce68" office:value-type="string" calcext:value-type="string">
            <text:p>金　　額</text:p>
          </table:table-cell>
          <table:table-cell table:style-name="ce81" office:value-type="string" calcext:value-type="string" table:number-columns-spanned="1" table:number-rows-spanned="2">
            <text:p>結構</text:p>
            <text:p>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</text:p>
            <text:p>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</text:p>
            <text:p>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</text:p>
            <text:p>比％</text:p>
          </table:table-cell>
          <table:covered-table-cell table:style-name="ce103"/>
          <table:covered-table-cell table:style-name="ce110"/>
          <table:table-cell table:number-columns-repeated="843"/>
        </table:table-row>
        <table:table-row table:style-name="ro2"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41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60"/>
          <table:table-cell table:style-name="ce69" office:value-type="string" calcext:value-type="string">
            <text:p>Amount</text:p>
          </table:table-cell>
          <table:covered-table-cell table:style-name="ce82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9" office:value-type="string" calcext:value-type="string">
            <text:p>Amount</text:p>
          </table:table-cell>
          <table:covered-table-cell table:style-name="ce33"/>
          <table:covered-table-cell table:style-name="ce104"/>
          <table:covered-table-cell table:style-name="ce111"/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41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60"/>
          <table:table-cell table:style-name="ce69" office:value-type="string" calcext:value-type="string">
            <text:p>Amount</text:p>
          </table:table-cell>
          <table:covered-table-cell table:style-name="ce82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9" office:value-type="string" calcext:value-type="string">
            <text:p>Amount</text:p>
          </table:table-cell>
          <table:covered-table-cell table:style-name="ce33"/>
          <table:covered-table-cell table:style-name="ce104"/>
          <table:covered-table-cell table:style-name="ce111"/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41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60"/>
          <table:table-cell table:style-name="ce69" office:value-type="string" calcext:value-type="string">
            <text:p>Amount</text:p>
          </table:table-cell>
          <table:covered-table-cell table:style-name="ce82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9" office:value-type="string" calcext:value-type="string">
            <text:p>Amount</text:p>
          </table:table-cell>
          <table:covered-table-cell table:style-name="ce33"/>
          <table:covered-table-cell table:style-name="ce104"/>
          <table:covered-table-cell table:style-name="ce111"/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41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60"/>
          <table:table-cell table:style-name="ce69" office:value-type="string" calcext:value-type="string">
            <text:p>Amount</text:p>
          </table:table-cell>
          <table:covered-table-cell table:style-name="ce82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9" office:value-type="string" calcext:value-type="string">
            <text:p>Amount</text:p>
          </table:table-cell>
          <table:covered-table-cell table:style-name="ce33"/>
          <table:covered-table-cell table:style-name="ce104"/>
          <table:covered-table-cell table:style-name="ce111"/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41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60"/>
          <table:table-cell table:style-name="ce69" office:value-type="string" calcext:value-type="string">
            <text:p>Amount</text:p>
          </table:table-cell>
          <table:covered-table-cell table:style-name="ce82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9" office:value-type="string" calcext:value-type="string">
            <text:p>Amount</text:p>
          </table:table-cell>
          <table:covered-table-cell table:style-name="ce33"/>
          <table:covered-table-cell table:style-name="ce104"/>
          <table:covered-table-cell table:style-name="ce111"/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41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60"/>
          <table:table-cell table:style-name="ce69" office:value-type="string" calcext:value-type="string">
            <text:p>Amount</text:p>
          </table:table-cell>
          <table:covered-table-cell table:style-name="ce82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9" office:value-type="string" calcext:value-type="string">
            <text:p>Amount</text:p>
          </table:table-cell>
          <table:covered-table-cell table:style-name="ce33"/>
          <table:covered-table-cell table:style-name="ce104"/>
          <table:covered-table-cell table:style-name="ce111"/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69" office:value-type="string" calcext:value-type="string">
            <text:p>Amount</text:p>
          </table:table-cell>
          <table:covered-table-cell table:style-name="ce82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9" office:value-type="string" calcext:value-type="string">
            <text:p>Amount</text:p>
          </table:table-cell>
          <table:covered-table-cell table:style-name="ce33"/>
          <table:covered-table-cell table:style-name="ce104"/>
          <table:covered-table-cell table:style-name="ce111"/>
          <table:table-cell table:number-columns-repeated="843"/>
        </table:table-row>
        <table:table-row table:style-name="ro4">
          <table:table-cell table:style-name="ce6"/>
          <table:table-cell table:style-name="ce22"/>
          <table:table-cell table:style-name="ce34" table:number-columns-repeated="2"/>
          <table:table-cell table:style-name="ce42" table:number-columns-repeated="7"/>
          <table:table-cell table:style-name="ce55"/>
          <table:table-cell table:style-name="ce61"/>
          <table:table-cell table:style-name="ce70"/>
          <table:table-cell table:style-name="ce34" table:number-columns-repeated="3"/>
          <table:table-cell table:style-name="ce55" table:number-columns-repeated="8"/>
          <table:table-cell table:style-name="ce105"/>
          <table:table-cell table:style-name="ce112"/>
          <table:table-cell table:style-name="ce6"/>
          <table:table-cell table:style-name="ce22"/>
          <table:table-cell table:style-name="ce34" table:number-columns-repeated="2"/>
          <table:table-cell table:style-name="ce42" table:number-columns-repeated="7"/>
          <table:table-cell table:style-name="ce55"/>
          <table:table-cell table:style-name="ce61"/>
          <table:table-cell table:style-name="ce70"/>
          <table:table-cell table:style-name="ce34" table:number-columns-repeated="3"/>
          <table:table-cell table:style-name="ce55" table:number-columns-repeated="8"/>
          <table:table-cell table:style-name="ce105"/>
          <table:table-cell table:style-name="ce112"/>
          <table:table-cell table:style-name="ce6"/>
          <table:table-cell table:style-name="ce22"/>
          <table:table-cell table:style-name="ce34" table:number-columns-repeated="2"/>
          <table:table-cell table:style-name="ce42" table:number-columns-repeated="7"/>
          <table:table-cell table:style-name="ce55"/>
          <table:table-cell table:style-name="ce61"/>
          <table:table-cell table:style-name="ce70"/>
          <table:table-cell table:style-name="ce34" table:number-columns-repeated="3"/>
          <table:table-cell table:style-name="ce55" table:number-columns-repeated="8"/>
          <table:table-cell table:style-name="ce105"/>
          <table:table-cell table:style-name="ce112"/>
          <table:table-cell table:style-name="ce6"/>
          <table:table-cell table:style-name="ce22"/>
          <table:table-cell table:style-name="ce34" table:number-columns-repeated="2"/>
          <table:table-cell table:style-name="ce42" table:number-columns-repeated="7"/>
          <table:table-cell table:style-name="ce55"/>
          <table:table-cell table:style-name="ce61"/>
          <table:table-cell table:style-name="ce70"/>
          <table:table-cell table:style-name="ce34" table:number-columns-repeated="3"/>
          <table:table-cell table:style-name="ce55" table:number-columns-repeated="8"/>
          <table:table-cell table:style-name="ce105"/>
          <table:table-cell table:style-name="ce112"/>
          <table:table-cell table:style-name="ce6"/>
          <table:table-cell table:style-name="ce22"/>
          <table:table-cell table:style-name="ce34" table:number-columns-repeated="2"/>
          <table:table-cell table:style-name="ce42" table:number-columns-repeated="7"/>
          <table:table-cell table:style-name="ce55"/>
          <table:table-cell table:style-name="ce61"/>
          <table:table-cell table:style-name="ce70"/>
          <table:table-cell table:style-name="ce34" table:number-columns-repeated="3"/>
          <table:table-cell table:style-name="ce55" table:number-columns-repeated="8"/>
          <table:table-cell table:style-name="ce105"/>
          <table:table-cell table:style-name="ce112"/>
          <table:table-cell table:style-name="ce6"/>
          <table:table-cell table:style-name="ce22"/>
          <table:table-cell table:style-name="ce34" table:number-columns-repeated="2"/>
          <table:table-cell table:style-name="ce42" table:number-columns-repeated="7"/>
          <table:table-cell table:style-name="ce55"/>
          <table:table-cell table:style-name="ce61"/>
          <table:table-cell table:style-name="ce70"/>
          <table:table-cell table:style-name="ce34" table:number-columns-repeated="3"/>
          <table:table-cell table:style-name="ce55" table:number-columns-repeated="8"/>
          <table:table-cell table:style-name="ce105"/>
          <table:table-cell table:style-name="ce112"/>
          <table:table-cell table:style-name="ce6"/>
          <table:table-cell table:style-name="ce22"/>
          <table:table-cell table:style-name="ce34" table:number-columns-repeated="2"/>
          <table:table-cell table:style-name="ce42" table:number-columns-repeated="3"/>
          <table:table-cell table:style-name="ce55"/>
          <table:table-cell table:style-name="ce61"/>
          <table:table-cell table:style-name="ce70"/>
          <table:table-cell table:style-name="ce34"/>
          <table:table-cell table:style-name="ce55" table:number-columns-repeated="6"/>
          <table:table-cell table:style-name="ce105"/>
          <table:table-cell table:style-name="ce112"/>
          <table:table-cell table:number-columns-repeated="843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3" office:value-type="float" office:value="1308411903" calcext:value-type="float">
            <text:p>1,308,411,90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190955" calcext:value-type="float">
            <text:p>20,190,955 </text:p>
          </table:table-cell>
          <table:table-cell table:style-name="ce43" office:value-type="float" office:value="1.5" calcext:value-type="float">
            <text:p>1.5 </text:p>
          </table:table-cell>
          <table:table-cell table:style-name="ce45" office:value-type="float" office:value="15058115" calcext:value-type="float">
            <text:p>15,058,115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5132840" calcext:value-type="float">
            <text:p>5,132,840 </text:p>
          </table:table-cell>
          <table:table-cell table:style-name="ce43" office:value-type="float" office:value="0.4" calcext:value-type="float">
            <text:p>0.4 </text:p>
          </table:table-cell>
          <table:table-cell table:style-name="ce48" office:value-type="float" office:value="455913822" calcext:value-type="float">
            <text:p>455,913,82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932884" calcext:value-type="float">
            <text:p>6,932,884 </text:p>
          </table:table-cell>
          <table:table-cell table:style-name="ce35" office:value-type="float" office:value="1.5" calcext:value-type="float">
            <text:p>1.5 </text:p>
          </table:table-cell>
          <table:table-cell table:style-name="ce71" office:value-type="float" office:value="5186731" calcext:value-type="float">
            <text:p>5,186,731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1746153" calcext:value-type="float">
            <text:p>1,746,153 </text:p>
          </table:table-cell>
          <table:table-cell table:style-name="ce35" office:value-type="float" office:value="0.4" calcext:value-type="float">
            <text:p>0.4 </text:p>
          </table:table-cell>
          <table:table-cell table:style-name="ce48" office:value-type="float" office:value="241088853" calcext:value-type="float">
            <text:p>241,088,85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824272" calcext:value-type="float">
            <text:p>2,824,272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2198759" calcext:value-type="float">
            <text:p>2,198,759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625513" calcext:value-type="float">
            <text:p>625,513 </text:p>
          </table:table-cell>
          <table:table-cell table:style-name="ce43" office:value-type="float" office:value="0.3" calcext:value-type="float">
            <text:p>0.3 </text:p>
          </table:table-cell>
          <table:table-cell table:style-name="ce106" office:value-type="float" office:value="2004" calcext:value-type="float">
            <text:p>2004</text:p>
          </table:table-cell>
          <table:table-cell table:style-name="ce113"/>
          <table:table-cell table:style-name="ce7" office:value-type="string" calcext:value-type="string">
            <text:p><text:s/>93年</text:p>
          </table:table-cell>
          <table:table-cell table:style-name="ce23" office:value-type="float" office:value="214824969" calcext:value-type="float">
            <text:p>214,824,96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108612" calcext:value-type="float">
            <text:p>4,108,612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2987972" calcext:value-type="float">
            <text:p>2,987,972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1120640" calcext:value-type="float">
            <text:p>1,120,640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29047708" calcext:value-type="float">
            <text:p>29,047,70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818984" calcext:value-type="float">
            <text:p>818,984 </text:p>
          </table:table-cell>
          <table:table-cell table:style-name="ce35" office:value-type="float" office:value="2.8" calcext:value-type="float">
            <text:p>2.8 </text:p>
          </table:table-cell>
          <table:table-cell table:style-name="ce71" office:value-type="float" office:value="616705" calcext:value-type="float">
            <text:p>616,705 </text:p>
          </table:table-cell>
          <table:table-cell table:style-name="ce35" office:value-type="float" office:value="2.1" calcext:value-type="float">
            <text:p>2.1 </text:p>
          </table:table-cell>
          <table:table-cell table:style-name="ce71" office:value-type="float" office:value="202279" calcext:value-type="float">
            <text:p>202,279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159643630" calcext:value-type="float">
            <text:p>159,643,63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19373" calcext:value-type="float">
            <text:p>119,373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82167" calcext:value-type="float">
            <text:p>82,167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37206" calcext:value-type="float">
            <text:p>37,206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04" calcext:value-type="float">
            <text:p>2004</text:p>
          </table:table-cell>
          <table:table-cell table:style-name="ce113"/>
          <table:table-cell table:style-name="ce7" office:value-type="string" calcext:value-type="string">
            <text:p><text:s/>93年</text:p>
          </table:table-cell>
          <table:table-cell table:style-name="ce23" office:value-type="float" office:value="84148342" calcext:value-type="float">
            <text:p>84,148,34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2951" calcext:value-type="float">
            <text:p>132,951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114543" calcext:value-type="float">
            <text:p>114,543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8408" calcext:value-type="float">
            <text:p>18,408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8272380" calcext:value-type="float">
            <text:p>8,272,38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5326" calcext:value-type="float">
            <text:p>25,326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4676" calcext:value-type="float">
            <text:p>14,676 </text:p>
          </table:table-cell>
          <table:table-cell table:style-name="ce35" office:value-type="float" office:value="0.2" calcext:value-type="float">
            <text:p>0.2 </text:p>
          </table:table-cell>
          <table:table-cell table:style-name="ce71" office:value-type="float" office:value="10650" calcext:value-type="float">
            <text:p>10,650 </text:p>
          </table:table-cell>
          <table:table-cell table:style-name="ce35" office:value-type="float" office:value="0.1" calcext:value-type="float">
            <text:p>0.1 </text:p>
          </table:table-cell>
          <table:table-cell table:style-name="ce118" office:value-type="float" office:value="57997455" calcext:value-type="float">
            <text:p>57,997,45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90865" calcext:value-type="float">
            <text:p>90,865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59751" calcext:value-type="float">
            <text:p>59,75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31114" calcext:value-type="float">
            <text:p>31,114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04" calcext:value-type="float">
            <text:p>2004</text:p>
          </table:table-cell>
          <table:table-cell table:style-name="ce113"/>
          <table:table-cell table:style-name="ce7" office:value-type="string" calcext:value-type="string">
            <text:p><text:s/>93年</text:p>
          </table:table-cell>
          <table:table-cell table:style-name="ce123" office:value-type="float" office:value="0" calcext:value-type="float">
            <text:p><text:s text:c="13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18" office:value-type="float" office:value="257689347" calcext:value-type="float">
            <text:p>257,689,34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621906" calcext:value-type="float">
            <text:p>4,621,90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3808498" calcext:value-type="float">
            <text:p>3,808,498 </text:p>
          </table:table-cell>
          <table:table-cell table:style-name="ce35" office:value-type="float" office:value="1.5" calcext:value-type="float">
            <text:p>1.5 </text:p>
          </table:table-cell>
          <table:table-cell table:style-name="ce71" office:value-type="float" office:value="813408" calcext:value-type="float">
            <text:p>813,408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33893330" calcext:value-type="float">
            <text:p>133,893,33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442743" calcext:value-type="float">
            <text:p>3,442,743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2293590" calcext:value-type="float">
            <text:p>2,293,590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1149153" calcext:value-type="float">
            <text:p>1,149,153 </text:p>
          </table:table-cell>
          <table:table-cell table:style-name="ce43" office:value-type="float" office:value="0.9" calcext:value-type="float">
            <text:p>0.9 </text:p>
          </table:table-cell>
          <table:table-cell table:style-name="ce106" office:value-type="float" office:value="2004" calcext:value-type="float">
            <text:p>2004</text:p>
          </table:table-cell>
          <table:table-cell table:style-name="ce113"/>
          <table:table-cell table:style-name="ce7" office:value-type="string" calcext:value-type="string">
            <text:p><text:s/>93年</text:p>
          </table:table-cell>
          <table:table-cell table:style-name="ce23" office:value-type="float" office:value="52617192" calcext:value-type="float">
            <text:p>52,617,19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44813" calcext:value-type="float">
            <text:p>1,944,813 </text:p>
          </table:table-cell>
          <table:table-cell table:style-name="ce43" office:value-type="float" office:value="3.7" calcext:value-type="float">
            <text:p>3.7 </text:p>
          </table:table-cell>
          <table:table-cell table:style-name="ce45" office:value-type="float" office:value="1342328" calcext:value-type="float">
            <text:p>1,342,328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602485" calcext:value-type="float">
            <text:p>602,485 </text:p>
          </table:table-cell>
          <table:table-cell table:style-name="ce43" office:value-type="float" office:value="1.1" calcext:value-type="float">
            <text:p>1.1 </text:p>
          </table:table-cell>
          <table:table-cell table:style-name="ce118" office:value-type="float" office:value="81276138" calcext:value-type="float">
            <text:p>81,276,13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97930" calcext:value-type="float">
            <text:p>1,497,930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951262" calcext:value-type="float">
            <text:p>951,262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546668" calcext:value-type="float">
            <text:p>546,668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49330941" calcext:value-type="float">
            <text:p>49,330,94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832119" calcext:value-type="float">
            <text:p>1,832,119 </text:p>
          </table:table-cell>
          <table:table-cell table:style-name="ce43" office:value-type="float" office:value="3.7" calcext:value-type="float">
            <text:p>3.7 </text:p>
          </table:table-cell>
          <table:table-cell table:style-name="ce45" office:value-type="float" office:value="1276072" calcext:value-type="float">
            <text:p>1,276,072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556047" calcext:value-type="float">
            <text:p>556,047 </text:p>
          </table:table-cell>
          <table:table-cell table:style-name="ce43" office:value-type="float" office:value="1.1" calcext:value-type="float">
            <text:p>1.1 </text:p>
          </table:table-cell>
          <table:table-cell table:style-name="ce106" office:value-type="float" office:value="2004" calcext:value-type="float">
            <text:p>2004</text:p>
          </table:table-cell>
          <table:table-cell table:style-name="ce113"/>
          <table:table-cell table:style-name="ce7" office:value-type="string" calcext:value-type="string">
            <text:p><text:s/>93年</text:p>
          </table:table-cell>
          <table:table-cell table:style-name="ce23" office:value-type="float" office:value="49904370" calcext:value-type="float">
            <text:p>49,904,37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226086" calcext:value-type="float">
            <text:p>1,226,086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956931" calcext:value-type="float">
            <text:p>956,931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269155" calcext:value-type="float">
            <text:p>269,155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2936926" calcext:value-type="float">
            <text:p>12,936,92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0642" calcext:value-type="float">
            <text:p>330,642 </text:p>
          </table:table-cell>
          <table:table-cell table:style-name="ce35" office:value-type="float" office:value="2.6" calcext:value-type="float">
            <text:p>2.6 </text:p>
          </table:table-cell>
          <table:table-cell table:style-name="ce71" office:value-type="float" office:value="222548" calcext:value-type="float">
            <text:p>222,548 </text:p>
          </table:table-cell>
          <table:table-cell table:style-name="ce35" office:value-type="float" office:value="1.7" calcext:value-type="float">
            <text:p>1.7 </text:p>
          </table:table-cell>
          <table:table-cell table:style-name="ce71" office:value-type="float" office:value="108094" calcext:value-type="float">
            <text:p>108,094 </text:p>
          </table:table-cell>
          <table:table-cell table:style-name="ce35" office:value-type="float" office:value="0.8" calcext:value-type="float">
            <text:p>0.8 </text:p>
          </table:table-cell>
          <table:table-cell table:style-name="ce118" office:value-type="float" office:value="7770687" calcext:value-type="float">
            <text:p>7,770,68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13348" calcext:value-type="float">
            <text:p>313,348 </text:p>
          </table:table-cell>
          <table:table-cell table:style-name="ce43" office:value-type="float" office:value="4" calcext:value-type="float">
            <text:p>4.0 </text:p>
          </table:table-cell>
          <table:table-cell table:style-name="ce45" office:value-type="float" office:value="219748" calcext:value-type="float">
            <text:p>219,748 </text:p>
          </table:table-cell>
          <table:table-cell table:style-name="ce43" office:value-type="float" office:value="2.8" calcext:value-type="float">
            <text:p>2.8 </text:p>
          </table:table-cell>
          <table:table-cell table:style-name="ce45" office:value-type="float" office:value="93600" calcext:value-type="float">
            <text:p>93,600 </text:p>
          </table:table-cell>
          <table:table-cell table:style-name="ce43" office:value-type="float" office:value="1.2" calcext:value-type="float">
            <text:p>1.2 </text:p>
          </table:table-cell>
          <table:table-cell table:style-name="ce106" office:value-type="float" office:value="2004" calcext:value-type="float">
            <text:p>2004</text:p>
          </table:table-cell>
          <table:table-cell table:style-name="ce113"/>
          <table:table-cell table:style-name="ce7" office:value-type="string" calcext:value-type="string">
            <text:p><text:s/>93年</text:p>
          </table:table-cell>
          <table:table-cell table:style-name="ce23" office:value-type="float" office:value="1862965" calcext:value-type="float">
            <text:p>1,862,96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03728" calcext:value-type="float">
            <text:p>303,728 </text:p>
          </table:table-cell>
          <table:table-cell table:style-name="ce43" office:value-type="float" office:value="16.3" calcext:value-type="float">
            <text:p>16.3 </text:p>
          </table:table-cell>
          <table:table-cell table:style-name="ce45" office:value-type="float" office:value="206155" calcext:value-type="float">
            <text:p>206,155 </text:p>
          </table:table-cell>
          <table:table-cell table:style-name="ce43" office:value-type="float" office:value="11.1" calcext:value-type="float">
            <text:p>11.1 </text:p>
          </table:table-cell>
          <table:table-cell table:style-name="ce45" office:value-type="float" office:value="97573" calcext:value-type="float">
            <text:p>97,573 </text:p>
          </table:table-cell>
          <table:table-cell table:style-name="ce35" office:value-type="float" office:value="5.2" calcext:value-type="float">
            <text:p>5.2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06" office:value-type="float" office:value="2004" calcext:value-type="float">
            <text:p>2004</text:p>
          </table:table-cell>
          <table:table-cell table:style-name="ce113"/>
          <table:table-cell table:number-columns-repeated="843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3" office:value-type="float" office:value="1485022057" calcext:value-type="float">
            <text:p>1,485,022,05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525700" calcext:value-type="float">
            <text:p>19,525,700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14760742" calcext:value-type="float">
            <text:p>14,760,742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4764958" calcext:value-type="float">
            <text:p>4,764,958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625807052" calcext:value-type="float">
            <text:p>625,807,05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506643" calcext:value-type="float">
            <text:p>6,506,643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5039297" calcext:value-type="float">
            <text:p>5,039,297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1467346" calcext:value-type="float">
            <text:p>1,467,34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329357079" calcext:value-type="float">
            <text:p>329,357,07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702556" calcext:value-type="float">
            <text:p>2,702,556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2147900" calcext:value-type="float">
            <text:p>2,147,900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554656" calcext:value-type="float">
            <text:p>554,656 </text:p>
          </table:table-cell>
          <table:table-cell table:style-name="ce43" office:value-type="float" office:value="0.2" calcext:value-type="float">
            <text:p>0.2 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13"/>
          <table:table-cell table:style-name="ce7" office:value-type="string" calcext:value-type="string">
            <text:p><text:s/>94年</text:p>
          </table:table-cell>
          <table:table-cell table:style-name="ce23" office:value-type="float" office:value="296449973" calcext:value-type="float">
            <text:p>296,449,97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804087" calcext:value-type="float">
            <text:p>3,804,087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2891397" calcext:value-type="float">
            <text:p>2,891,397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912690" calcext:value-type="float">
            <text:p>912,690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30450904" calcext:value-type="float">
            <text:p>30,450,90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84795" calcext:value-type="float">
            <text:p>784,795 </text:p>
          </table:table-cell>
          <table:table-cell table:style-name="ce35" office:value-type="float" office:value="2.6" calcext:value-type="float">
            <text:p>2.6 </text:p>
          </table:table-cell>
          <table:table-cell table:style-name="ce71" office:value-type="float" office:value="607424" calcext:value-type="float">
            <text:p>607,424 </text:p>
          </table:table-cell>
          <table:table-cell table:style-name="ce35" office:value-type="float" office:value="2" calcext:value-type="float">
            <text:p>2.0 </text:p>
          </table:table-cell>
          <table:table-cell table:style-name="ce71" office:value-type="float" office:value="177371" calcext:value-type="float">
            <text:p>177,371 </text:p>
          </table:table-cell>
          <table:table-cell table:style-name="ce35" office:value-type="float" office:value="0.6" calcext:value-type="float">
            <text:p>0.6 </text:p>
          </table:table-cell>
          <table:table-cell table:style-name="ce118" office:value-type="float" office:value="168410908" calcext:value-type="float">
            <text:p>168,410,90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29501" calcext:value-type="float">
            <text:p>129,50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88197" calcext:value-type="float">
            <text:p>88,197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1304" calcext:value-type="float">
            <text:p>41,304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13"/>
          <table:table-cell table:style-name="ce7" office:value-type="string" calcext:value-type="string">
            <text:p><text:s/>94年</text:p>
          </table:table-cell>
          <table:table-cell table:style-name="ce23" office:value-type="float" office:value="68203675" calcext:value-type="float">
            <text:p>68,203,67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99727" calcext:value-type="float">
            <text:p>99,727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84163" calcext:value-type="float">
            <text:p>84,163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5564" calcext:value-type="float">
            <text:p>15,564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6341673" calcext:value-type="float">
            <text:p>6,341,67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1129" calcext:value-type="float">
            <text:p>31,129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16874" calcext:value-type="float">
            <text:p>16,874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4255" calcext:value-type="float">
            <text:p>14,255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60830164" calcext:value-type="float">
            <text:p>60,830,16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09905" calcext:value-type="float">
            <text:p>109,905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73103" calcext:value-type="float">
            <text:p>73,103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36802" calcext:value-type="float">
            <text:p>36,802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13"/>
          <table:table-cell table:style-name="ce7" office:value-type="string" calcext:value-type="string">
            <text:p><text:s/>94年</text:p>
          </table:table-cell>
          <table:table-cell table:style-name="ce123" office:value-type="float" office:value="0" calcext:value-type="float">
            <text:p><text:s text:c="13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18" office:value-type="float" office:value="263243341" calcext:value-type="float">
            <text:p>263,243,34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418292" calcext:value-type="float">
            <text:p>4,418,292 </text:p>
          </table:table-cell>
          <table:table-cell table:style-name="ce35" office:value-type="float" office:value="1.7" calcext:value-type="float">
            <text:p>1.7 </text:p>
          </table:table-cell>
          <table:table-cell table:style-name="ce71" office:value-type="float" office:value="3615985" calcext:value-type="float">
            <text:p>3,615,985 </text:p>
          </table:table-cell>
          <table:table-cell table:style-name="ce35" office:value-type="float" office:value="1.4" calcext:value-type="float">
            <text:p>1.4 </text:p>
          </table:table-cell>
          <table:table-cell table:style-name="ce71" office:value-type="float" office:value="802307" calcext:value-type="float">
            <text:p>802,307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35370017" calcext:value-type="float">
            <text:p>135,370,01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401734" calcext:value-type="float">
            <text:p>3,401,734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2333487" calcext:value-type="float">
            <text:p>2,333,487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1068247" calcext:value-type="float">
            <text:p>1,068,247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13"/>
          <table:table-cell table:style-name="ce7" office:value-type="string" calcext:value-type="string">
            <text:p><text:s/>94年</text:p>
          </table:table-cell>
          <table:table-cell table:style-name="ce23" office:value-type="float" office:value="53705856" calcext:value-type="float">
            <text:p>53,705,85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71378" calcext:value-type="float">
            <text:p>1,971,378 </text:p>
          </table:table-cell>
          <table:table-cell table:style-name="ce43" office:value-type="float" office:value="3.7" calcext:value-type="float">
            <text:p>3.7 </text:p>
          </table:table-cell>
          <table:table-cell table:style-name="ce45" office:value-type="float" office:value="1371815" calcext:value-type="float">
            <text:p>1,371,815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599563" calcext:value-type="float">
            <text:p>599,563 </text:p>
          </table:table-cell>
          <table:table-cell table:style-name="ce43" office:value-type="float" office:value="1.1" calcext:value-type="float">
            <text:p>1.1 </text:p>
          </table:table-cell>
          <table:table-cell table:style-name="ce118" office:value-type="float" office:value="81664161" calcext:value-type="float">
            <text:p>81,664,16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30356" calcext:value-type="float">
            <text:p>1,430,35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961672" calcext:value-type="float">
            <text:p>961,672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468684" calcext:value-type="float">
            <text:p>468,684 </text:p>
          </table:table-cell>
          <table:table-cell table:style-name="ce35" office:value-type="float" office:value="0.6" calcext:value-type="float">
            <text:p>0.6 </text:p>
          </table:table-cell>
          <table:table-cell table:style-name="ce118" office:value-type="float" office:value="50885881" calcext:value-type="float">
            <text:p>50,885,88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795524" calcext:value-type="float">
            <text:p>1,795,524 </text:p>
          </table:table-cell>
          <table:table-cell table:style-name="ce43" office:value-type="float" office:value="3.5" calcext:value-type="float">
            <text:p>3.5 </text:p>
          </table:table-cell>
          <table:table-cell table:style-name="ce45" office:value-type="float" office:value="1258254" calcext:value-type="float">
            <text:p>1,258,254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537270" calcext:value-type="float">
            <text:p>537,270 </text:p>
          </table:table-cell>
          <table:table-cell table:style-name="ce43" office:value-type="float" office:value="1.1" calcext:value-type="float">
            <text:p>1.1 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13"/>
          <table:table-cell table:style-name="ce7" office:value-type="string" calcext:value-type="string">
            <text:p><text:s/>94年</text:p>
          </table:table-cell>
          <table:table-cell table:style-name="ce23" office:value-type="float" office:value="51863060" calcext:value-type="float">
            <text:p>51,863,06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256285" calcext:value-type="float">
            <text:p>1,256,285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970746" calcext:value-type="float">
            <text:p>970,746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285539" calcext:value-type="float">
            <text:p>285,539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13177933" calcext:value-type="float">
            <text:p>13,177,93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56217" calcext:value-type="float">
            <text:p>356,217 </text:p>
          </table:table-cell>
          <table:table-cell table:style-name="ce35" office:value-type="float" office:value="2.7" calcext:value-type="float">
            <text:p>2.7 </text:p>
          </table:table-cell>
          <table:table-cell table:style-name="ce71" office:value-type="float" office:value="240998" calcext:value-type="float">
            <text:p>240,998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115219" calcext:value-type="float">
            <text:p>115,219 </text:p>
          </table:table-cell>
          <table:table-cell table:style-name="ce35" office:value-type="float" office:value="0.9" calcext:value-type="float">
            <text:p>0.9 </text:p>
          </table:table-cell>
          <table:table-cell table:style-name="ce118" office:value-type="float" office:value="8458054" calcext:value-type="float">
            <text:p>8,458,05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17092" calcext:value-type="float">
            <text:p>317,092 </text:p>
          </table:table-cell>
          <table:table-cell table:style-name="ce43" office:value-type="float" office:value="3.7" calcext:value-type="float">
            <text:p>3.7 </text:p>
          </table:table-cell>
          <table:table-cell table:style-name="ce45" office:value-type="float" office:value="221249" calcext:value-type="float">
            <text:p>221,249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95843" calcext:value-type="float">
            <text:p>95,843 </text:p>
          </table:table-cell>
          <table:table-cell table:style-name="ce43" office:value-type="float" office:value="1.1" calcext:value-type="float">
            <text:p>1.1 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13"/>
          <table:table-cell table:style-name="ce7" office:value-type="string" calcext:value-type="string">
            <text:p><text:s/>94年</text:p>
          </table:table-cell>
          <table:table-cell table:style-name="ce23" office:value-type="float" office:value="1979395" calcext:value-type="float">
            <text:p>1,979,39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18856" calcext:value-type="float">
            <text:p>318,856 </text:p>
          </table:table-cell>
          <table:table-cell table:style-name="ce43" office:value-type="float" office:value="16.1" calcext:value-type="float">
            <text:p>16.1 </text:p>
          </table:table-cell>
          <table:table-cell table:style-name="ce45" office:value-type="float" office:value="210965" calcext:value-type="float">
            <text:p>210,965 </text:p>
          </table:table-cell>
          <table:table-cell table:style-name="ce43" office:value-type="float" office:value="10.7" calcext:value-type="float">
            <text:p>10.7 </text:p>
          </table:table-cell>
          <table:table-cell table:style-name="ce45" office:value-type="float" office:value="107891" calcext:value-type="float">
            <text:p>107,891 </text:p>
          </table:table-cell>
          <table:table-cell table:style-name="ce35" office:value-type="float" office:value="5.5" calcext:value-type="float">
            <text:p>5.5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13"/>
          <table:table-cell table:number-columns-repeated="843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3" office:value-type="float" office:value="1521236811" calcext:value-type="float">
            <text:p>1,521,236,81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106563" calcext:value-type="float">
            <text:p>20,106,563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15360662" calcext:value-type="float">
            <text:p>15,360,662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4745901" calcext:value-type="float">
            <text:p>4,745,901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646217799" calcext:value-type="float">
            <text:p>646,217,79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998571" calcext:value-type="float">
            <text:p>6,998,571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5398197" calcext:value-type="float">
            <text:p>5,398,197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1600374" calcext:value-type="float">
            <text:p>1,600,374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311887576" calcext:value-type="float">
            <text:p>311,887,57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861533" calcext:value-type="float">
            <text:p>2,861,533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2310326" calcext:value-type="float">
            <text:p>2,310,326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551207" calcext:value-type="float">
            <text:p>551,207 </text:p>
          </table:table-cell>
          <table:table-cell table:style-name="ce43" office:value-type="float" office:value="0.2" calcext:value-type="float">
            <text:p>0.2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13"/>
          <table:table-cell table:style-name="ce7" office:value-type="string" calcext:value-type="string">
            <text:p><text:s/>95年</text:p>
          </table:table-cell>
          <table:table-cell table:style-name="ce23" office:value-type="float" office:value="334330223" calcext:value-type="float">
            <text:p>334,330,22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137038" calcext:value-type="float">
            <text:p>4,137,038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3087871" calcext:value-type="float">
            <text:p>3,087,871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1049167" calcext:value-type="float">
            <text:p>1,049,167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28693738" calcext:value-type="float">
            <text:p>28,693,73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72714" calcext:value-type="float">
            <text:p>772,714 </text:p>
          </table:table-cell>
          <table:table-cell table:style-name="ce35" office:value-type="float" office:value="2.7" calcext:value-type="float">
            <text:p>2.7 </text:p>
          </table:table-cell>
          <table:table-cell table:style-name="ce71" office:value-type="float" office:value="601026" calcext:value-type="float">
            <text:p>601,026 </text:p>
          </table:table-cell>
          <table:table-cell table:style-name="ce35" office:value-type="float" office:value="2.1" calcext:value-type="float">
            <text:p>2.1 </text:p>
          </table:table-cell>
          <table:table-cell table:style-name="ce71" office:value-type="float" office:value="171688" calcext:value-type="float">
            <text:p>171,688 </text:p>
          </table:table-cell>
          <table:table-cell table:style-name="ce35" office:value-type="float" office:value="0.6" calcext:value-type="float">
            <text:p>0.6 </text:p>
          </table:table-cell>
          <table:table-cell table:style-name="ce118" office:value-type="float" office:value="159201482" calcext:value-type="float">
            <text:p>159,201,48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1975" calcext:value-type="float">
            <text:p>161,97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3792" calcext:value-type="float">
            <text:p>103,79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58183" calcext:value-type="float">
            <text:p>58,183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13"/>
          <table:table-cell table:style-name="ce7" office:value-type="string" calcext:value-type="string">
            <text:p><text:s/>95年</text:p>
          </table:table-cell>
          <table:table-cell table:style-name="ce23" office:value-type="float" office:value="89954385" calcext:value-type="float">
            <text:p>89,954,38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27328" calcext:value-type="float">
            <text:p>127,32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9900" calcext:value-type="float">
            <text:p>109,90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7428" calcext:value-type="float">
            <text:p>17,428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4072486" calcext:value-type="float">
            <text:p>4,072,48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7571" calcext:value-type="float">
            <text:p>27,571 </text:p>
          </table:table-cell>
          <table:table-cell table:style-name="ce35" office:value-type="float" office:value="0.7" calcext:value-type="float">
            <text:p>0.7 </text:p>
          </table:table-cell>
          <table:table-cell table:style-name="ce71" office:value-type="float" office:value="14923" calcext:value-type="float">
            <text:p>14,923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12648" calcext:value-type="float">
            <text:p>12,648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68550227" calcext:value-type="float">
            <text:p>68,550,22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4048" calcext:value-type="float">
            <text:p>134,048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91280" calcext:value-type="float">
            <text:p>91,28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2768" calcext:value-type="float">
            <text:p>42,768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13"/>
          <table:table-cell table:style-name="ce7" office:value-type="string" calcext:value-type="string">
            <text:p><text:s/>95年</text:p>
          </table:table-cell>
          <table:table-cell table:style-name="ce123" office:value-type="float" office:value="0" calcext:value-type="float">
            <text:p><text:s text:c="13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18" office:value-type="float" office:value="263575221" calcext:value-type="float">
            <text:p>263,575,22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514088" calcext:value-type="float">
            <text:p>4,514,088 </text:p>
          </table:table-cell>
          <table:table-cell table:style-name="ce35" office:value-type="float" office:value="1.7" calcext:value-type="float">
            <text:p>1.7 </text:p>
          </table:table-cell>
          <table:table-cell table:style-name="ce71" office:value-type="float" office:value="3786730" calcext:value-type="float">
            <text:p>3,786,730 </text:p>
          </table:table-cell>
          <table:table-cell table:style-name="ce35" office:value-type="float" office:value="1.4" calcext:value-type="float">
            <text:p>1.4 </text:p>
          </table:table-cell>
          <table:table-cell table:style-name="ce71" office:value-type="float" office:value="727358" calcext:value-type="float">
            <text:p>727,358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31207704" calcext:value-type="float">
            <text:p>131,207,70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09021" calcext:value-type="float">
            <text:p>3,309,021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2295807" calcext:value-type="float">
            <text:p>2,295,807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1013214" calcext:value-type="float">
            <text:p>1,013,214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13"/>
          <table:table-cell table:style-name="ce7" office:value-type="string" calcext:value-type="string">
            <text:p><text:s/>95年</text:p>
          </table:table-cell>
          <table:table-cell table:style-name="ce23" office:value-type="float" office:value="54660359" calcext:value-type="float">
            <text:p>54,660,35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895483" calcext:value-type="float">
            <text:p>1,895,483 </text:p>
          </table:table-cell>
          <table:table-cell table:style-name="ce43" office:value-type="float" office:value="3.5" calcext:value-type="float">
            <text:p>3.5 </text:p>
          </table:table-cell>
          <table:table-cell table:style-name="ce45" office:value-type="float" office:value="1339152" calcext:value-type="float">
            <text:p>1,339,152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556331" calcext:value-type="float">
            <text:p>556,331 </text:p>
          </table:table-cell>
          <table:table-cell table:style-name="ce43" office:value-type="float" office:value="1" calcext:value-type="float">
            <text:p>1.0 </text:p>
          </table:table-cell>
          <table:table-cell table:style-name="ce118" office:value-type="float" office:value="76547345" calcext:value-type="float">
            <text:p>76,547,34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13538" calcext:value-type="float">
            <text:p>1,413,538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956655" calcext:value-type="float">
            <text:p>956,655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456883" calcext:value-type="float">
            <text:p>456,883 </text:p>
          </table:table-cell>
          <table:table-cell table:style-name="ce35" office:value-type="float" office:value="0.6" calcext:value-type="float">
            <text:p>0.6 </text:p>
          </table:table-cell>
          <table:table-cell table:style-name="ce118" office:value-type="float" office:value="52500999" calcext:value-type="float">
            <text:p>52,500,99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774360" calcext:value-type="float">
            <text:p>1,774,360 </text:p>
          </table:table-cell>
          <table:table-cell table:style-name="ce43" office:value-type="float" office:value="3.4" calcext:value-type="float">
            <text:p>3.4 </text:p>
          </table:table-cell>
          <table:table-cell table:style-name="ce45" office:value-type="float" office:value="1255046" calcext:value-type="float">
            <text:p>1,255,046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519314" calcext:value-type="float">
            <text:p>519,314 </text:p>
          </table:table-cell>
          <table:table-cell table:style-name="ce43" office:value-type="float" office:value="1" calcext:value-type="float">
            <text:p>1.0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13"/>
          <table:table-cell table:style-name="ce7" office:value-type="string" calcext:value-type="string">
            <text:p><text:s/>95年</text:p>
          </table:table-cell>
          <table:table-cell table:style-name="ce23" office:value-type="float" office:value="52548499" calcext:value-type="float">
            <text:p>52,548,49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44644" calcext:value-type="float">
            <text:p>1,344,644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1056043" calcext:value-type="float">
            <text:p>1,056,043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288601" calcext:value-type="float">
            <text:p>288,601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4013829" calcext:value-type="float">
            <text:p>14,013,82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50337" calcext:value-type="float">
            <text:p>350,337 </text:p>
          </table:table-cell>
          <table:table-cell table:style-name="ce35" office:value-type="float" office:value="2.5" calcext:value-type="float">
            <text:p>2.5 </text:p>
          </table:table-cell>
          <table:table-cell table:style-name="ce71" office:value-type="float" office:value="235852" calcext:value-type="float">
            <text:p>235,852 </text:p>
          </table:table-cell>
          <table:table-cell table:style-name="ce35" office:value-type="float" office:value="1.7" calcext:value-type="float">
            <text:p>1.7 </text:p>
          </table:table-cell>
          <table:table-cell table:style-name="ce71" office:value-type="float" office:value="114485" calcext:value-type="float">
            <text:p>114,485 </text:p>
          </table:table-cell>
          <table:table-cell table:style-name="ce35" office:value-type="float" office:value="0.8" calcext:value-type="float">
            <text:p>0.8 </text:p>
          </table:table-cell>
          <table:table-cell table:style-name="ce118" office:value-type="float" office:value="8713667" calcext:value-type="float">
            <text:p>8,713,66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94614" calcext:value-type="float">
            <text:p>294,614 </text:p>
          </table:table-cell>
          <table:table-cell table:style-name="ce43" office:value-type="float" office:value="3.4" calcext:value-type="float">
            <text:p>3.4 </text:p>
          </table:table-cell>
          <table:table-cell table:style-name="ce45" office:value-type="float" office:value="210379" calcext:value-type="float">
            <text:p>210,379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84235" calcext:value-type="float">
            <text:p>84,235 </text:p>
          </table:table-cell>
          <table:table-cell table:style-name="ce43" office:value-type="float" office:value="1" calcext:value-type="float">
            <text:p>1.0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13"/>
          <table:table-cell table:style-name="ce7" office:value-type="string" calcext:value-type="string">
            <text:p><text:s/>95年</text:p>
          </table:table-cell>
          <table:table-cell table:style-name="ce23" office:value-type="float" office:value="1986775" calcext:value-type="float">
            <text:p>1,986,77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97292" calcext:value-type="float">
            <text:p>297,292 </text:p>
          </table:table-cell>
          <table:table-cell table:style-name="ce43" office:value-type="float" office:value="15" calcext:value-type="float">
            <text:p>15.0 </text:p>
          </table:table-cell>
          <table:table-cell table:style-name="ce45" office:value-type="float" office:value="201687" calcext:value-type="float">
            <text:p>201,687 </text:p>
          </table:table-cell>
          <table:table-cell table:style-name="ce43" office:value-type="float" office:value="10.2" calcext:value-type="float">
            <text:p>10.2 </text:p>
          </table:table-cell>
          <table:table-cell table:style-name="ce45" office:value-type="float" office:value="95605" calcext:value-type="float">
            <text:p>95,605 </text:p>
          </table:table-cell>
          <table:table-cell table:style-name="ce35" office:value-type="float" office:value="4.8" calcext:value-type="float">
            <text:p>4.8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13"/>
          <table:table-cell table:number-columns-repeated="843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3" office:value-type="float" office:value="1652035433" calcext:value-type="float">
            <text:p>1,652,035,43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831720" calcext:value-type="float">
            <text:p>19,831,720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15202503" calcext:value-type="float">
            <text:p>15,202,503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4629217" calcext:value-type="float">
            <text:p>4,629,217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730159866" calcext:value-type="float">
            <text:p>730,159,86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703224" calcext:value-type="float">
            <text:p>6,703,224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5202299" calcext:value-type="float">
            <text:p>5,202,299 </text:p>
          </table:table-cell>
          <table:table-cell table:style-name="ce35" office:value-type="float" office:value="0.7" calcext:value-type="float">
            <text:p>0.7 </text:p>
          </table:table-cell>
          <table:table-cell table:style-name="ce71" office:value-type="float" office:value="1500925" calcext:value-type="float">
            <text:p>1,500,925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382633510" calcext:value-type="float">
            <text:p>382,633,51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744964" calcext:value-type="float">
            <text:p>2,744,964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2193289" calcext:value-type="float">
            <text:p>2,193,289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551675" calcext:value-type="float">
            <text:p>551,675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13"/>
          <table:table-cell table:style-name="ce7" office:value-type="string" calcext:value-type="string">
            <text:p><text:s/>96年</text:p>
          </table:table-cell>
          <table:table-cell table:style-name="ce23" office:value-type="float" office:value="347526356" calcext:value-type="float">
            <text:p>347,526,35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958260" calcext:value-type="float">
            <text:p>3,958,260 </text:p>
          </table:table-cell>
          <table:table-cell table:style-name="ce43" office:value-type="float" office:value="1.1" calcext:value-type="float">
            <text:p>1.1 </text:p>
          </table:table-cell>
          <table:table-cell table:style-name="ce45" office:value-type="float" office:value="3009010" calcext:value-type="float">
            <text:p>3,009,010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949250" calcext:value-type="float">
            <text:p>949,250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28481129" calcext:value-type="float">
            <text:p>28,481,12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804751" calcext:value-type="float">
            <text:p>804,751 </text:p>
          </table:table-cell>
          <table:table-cell table:style-name="ce35" office:value-type="float" office:value="2.8" calcext:value-type="float">
            <text:p>2.8 </text:p>
          </table:table-cell>
          <table:table-cell table:style-name="ce71" office:value-type="float" office:value="623857" calcext:value-type="float">
            <text:p>623,857 </text:p>
          </table:table-cell>
          <table:table-cell table:style-name="ce35" office:value-type="float" office:value="2.2" calcext:value-type="float">
            <text:p>2.2 </text:p>
          </table:table-cell>
          <table:table-cell table:style-name="ce71" office:value-type="float" office:value="180894" calcext:value-type="float">
            <text:p>180,894 </text:p>
          </table:table-cell>
          <table:table-cell table:style-name="ce35" office:value-type="float" office:value="0.6" calcext:value-type="float">
            <text:p>0.6 </text:p>
          </table:table-cell>
          <table:table-cell table:style-name="ce118" office:value-type="float" office:value="149036726" calcext:value-type="float">
            <text:p>149,036,72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0542" calcext:value-type="float">
            <text:p>140,54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4693" calcext:value-type="float">
            <text:p>94,693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5849" calcext:value-type="float">
            <text:p>45,849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13"/>
          <table:table-cell table:style-name="ce7" office:value-type="string" calcext:value-type="string">
            <text:p><text:s/>96年</text:p>
          </table:table-cell>
          <table:table-cell table:style-name="ce23" office:value-type="float" office:value="128894627" calcext:value-type="float">
            <text:p>128,894,62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64450" calcext:value-type="float">
            <text:p>164,45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52745" calcext:value-type="float">
            <text:p>152,74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1705" calcext:value-type="float">
            <text:p>11,705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5757834" calcext:value-type="float">
            <text:p>5,757,83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9476" calcext:value-type="float">
            <text:p>19,476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2833" calcext:value-type="float">
            <text:p>12,833 </text:p>
          </table:table-cell>
          <table:table-cell table:style-name="ce35" office:value-type="float" office:value="0.2" calcext:value-type="float">
            <text:p>0.2 </text:p>
          </table:table-cell>
          <table:table-cell table:style-name="ce71" office:value-type="float" office:value="6643" calcext:value-type="float">
            <text:p>6,643 </text:p>
          </table:table-cell>
          <table:table-cell table:style-name="ce35" office:value-type="float" office:value="0.1" calcext:value-type="float">
            <text:p>0.1 </text:p>
          </table:table-cell>
          <table:table-cell table:style-name="ce118" office:value-type="float" office:value="70303681" calcext:value-type="float">
            <text:p>70,303,68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53840" calcext:value-type="float">
            <text:p>153,840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83910" calcext:value-type="float">
            <text:p>83,91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69930" calcext:value-type="float">
            <text:p>69,930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13"/>
          <table:table-cell table:style-name="ce7" office:value-type="string" calcext:value-type="string">
            <text:p><text:s/>96年</text:p>
          </table:table-cell>
          <table:table-cell table:style-name="ce123" office:value-type="float" office:value="0" calcext:value-type="float">
            <text:p><text:s text:c="13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18" office:value-type="float" office:value="274267613" calcext:value-type="float">
            <text:p>274,267,61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500420" calcext:value-type="float">
            <text:p>4,500,420 </text:p>
          </table:table-cell>
          <table:table-cell table:style-name="ce35" office:value-type="float" office:value="1.6" calcext:value-type="float">
            <text:p>1.6 </text:p>
          </table:table-cell>
          <table:table-cell table:style-name="ce71" office:value-type="float" office:value="3765940" calcext:value-type="float">
            <text:p>3,765,940 </text:p>
          </table:table-cell>
          <table:table-cell table:style-name="ce35" office:value-type="float" office:value="1.4" calcext:value-type="float">
            <text:p>1.4 </text:p>
          </table:table-cell>
          <table:table-cell table:style-name="ce71" office:value-type="float" office:value="734480" calcext:value-type="float">
            <text:p>734,480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33691191" calcext:value-type="float">
            <text:p>133,691,19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09012" calcext:value-type="float">
            <text:p>3,309,012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2309930" calcext:value-type="float">
            <text:p>2,309,930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999082" calcext:value-type="float">
            <text:p>999,082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13"/>
          <table:table-cell table:style-name="ce7" office:value-type="string" calcext:value-type="string">
            <text:p><text:s/>96年</text:p>
          </table:table-cell>
          <table:table-cell table:style-name="ce23" office:value-type="float" office:value="59008809" calcext:value-type="float">
            <text:p>59,008,80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876548" calcext:value-type="float">
            <text:p>1,876,548 </text:p>
          </table:table-cell>
          <table:table-cell table:style-name="ce43" office:value-type="float" office:value="3.2" calcext:value-type="float">
            <text:p>3.2 </text:p>
          </table:table-cell>
          <table:table-cell table:style-name="ce45" office:value-type="float" office:value="1319509" calcext:value-type="float">
            <text:p>1,319,509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557039" calcext:value-type="float">
            <text:p>557,039 </text:p>
          </table:table-cell>
          <table:table-cell table:style-name="ce43" office:value-type="float" office:value="0.9" calcext:value-type="float">
            <text:p>0.9 </text:p>
          </table:table-cell>
          <table:table-cell table:style-name="ce118" office:value-type="float" office:value="74682382" calcext:value-type="float">
            <text:p>74,682,38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32464" calcext:value-type="float">
            <text:p>1,432,464 </text:p>
          </table:table-cell>
          <table:table-cell table:style-name="ce35" office:value-type="float" office:value="1.9" calcext:value-type="float">
            <text:p>1.9 </text:p>
          </table:table-cell>
          <table:table-cell table:style-name="ce71" office:value-type="float" office:value="990421" calcext:value-type="float">
            <text:p>990,421 </text:p>
          </table:table-cell>
          <table:table-cell table:style-name="ce35" office:value-type="float" office:value="1.3" calcext:value-type="float">
            <text:p>1.3 </text:p>
          </table:table-cell>
          <table:table-cell table:style-name="ce71" office:value-type="float" office:value="442043" calcext:value-type="float">
            <text:p>442,043 </text:p>
          </table:table-cell>
          <table:table-cell table:style-name="ce35" office:value-type="float" office:value="0.6" calcext:value-type="float">
            <text:p>0.6 </text:p>
          </table:table-cell>
          <table:table-cell table:style-name="ce118" office:value-type="float" office:value="53886579" calcext:value-type="float">
            <text:p>53,886,57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759816" calcext:value-type="float">
            <text:p>1,759,816 </text:p>
          </table:table-cell>
          <table:table-cell table:style-name="ce43" office:value-type="float" office:value="3.3" calcext:value-type="float">
            <text:p>3.3 </text:p>
          </table:table-cell>
          <table:table-cell table:style-name="ce45" office:value-type="float" office:value="1259176" calcext:value-type="float">
            <text:p>1,259,176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500640" calcext:value-type="float">
            <text:p>500,640 </text:p>
          </table:table-cell>
          <table:table-cell table:style-name="ce43" office:value-type="float" office:value="0.9" calcext:value-type="float">
            <text:p>0.9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13"/>
          <table:table-cell table:style-name="ce7" office:value-type="string" calcext:value-type="string">
            <text:p><text:s/>96年</text:p>
          </table:table-cell>
          <table:table-cell table:style-name="ce23" office:value-type="float" office:value="53271422" calcext:value-type="float">
            <text:p>53,271,42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56951" calcext:value-type="float">
            <text:p>1,356,951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1063506" calcext:value-type="float">
            <text:p>1,063,506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293445" calcext:value-type="float">
            <text:p>293,445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13636820" calcext:value-type="float">
            <text:p>13,636,82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52628" calcext:value-type="float">
            <text:p>352,628 </text:p>
          </table:table-cell>
          <table:table-cell table:style-name="ce35" office:value-type="float" office:value="2.6" calcext:value-type="float">
            <text:p>2.6 </text:p>
          </table:table-cell>
          <table:table-cell table:style-name="ce71" office:value-type="float" office:value="238882" calcext:value-type="float">
            <text:p>238,882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113746" calcext:value-type="float">
            <text:p>113,746 </text:p>
          </table:table-cell>
          <table:table-cell table:style-name="ce35" office:value-type="float" office:value="0.8" calcext:value-type="float">
            <text:p>0.8 </text:p>
          </table:table-cell>
          <table:table-cell table:style-name="ce118" office:value-type="float" office:value="8837312" calcext:value-type="float">
            <text:p>8,837,31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96920" calcext:value-type="float">
            <text:p>296,920 </text:p>
          </table:table-cell>
          <table:table-cell table:style-name="ce43" office:value-type="float" office:value="3.4" calcext:value-type="float">
            <text:p>3.4 </text:p>
          </table:table-cell>
          <table:table-cell table:style-name="ce45" office:value-type="float" office:value="209458" calcext:value-type="float">
            <text:p>209,458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87462" calcext:value-type="float">
            <text:p>87,462 </text:p>
          </table:table-cell>
          <table:table-cell table:style-name="ce43" office:value-type="float" office:value="1" calcext:value-type="float">
            <text:p>1.0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13"/>
          <table:table-cell table:style-name="ce7" office:value-type="string" calcext:value-type="string">
            <text:p><text:s/>96年</text:p>
          </table:table-cell>
          <table:table-cell table:style-name="ce23" office:value-type="float" office:value="1810633" calcext:value-type="float">
            <text:p>1,810,63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69690" calcext:value-type="float">
            <text:p>269,690 </text:p>
          </table:table-cell>
          <table:table-cell table:style-name="ce43" office:value-type="float" office:value="14.9" calcext:value-type="float">
            <text:p>14.9 </text:p>
          </table:table-cell>
          <table:table-cell table:style-name="ce45" office:value-type="float" office:value="185274" calcext:value-type="float">
            <text:p>185,274 </text:p>
          </table:table-cell>
          <table:table-cell table:style-name="ce43" office:value-type="float" office:value="10.2" calcext:value-type="float">
            <text:p>10.2 </text:p>
          </table:table-cell>
          <table:table-cell table:style-name="ce45" office:value-type="float" office:value="84416" calcext:value-type="float">
            <text:p>84,416 </text:p>
          </table:table-cell>
          <table:table-cell table:style-name="ce35" office:value-type="float" office:value="4.7" calcext:value-type="float">
            <text:p>4.7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13"/>
          <table:table-cell table:number-columns-repeated="843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3" office:value-type="float" office:value="1680012557" calcext:value-type="float">
            <text:p>1,680,012,55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767557" calcext:value-type="float">
            <text:p>19,767,557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14850821" calcext:value-type="float">
            <text:p>14,850,821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4916736" calcext:value-type="float">
            <text:p>4,916,736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834988400" calcext:value-type="float">
            <text:p>834,988,40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775450" calcext:value-type="float">
            <text:p>6,775,450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5049569" calcext:value-type="float">
            <text:p>5,049,569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1725881" calcext:value-type="float">
            <text:p>1,725,881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445244861" calcext:value-type="float">
            <text:p>445,244,86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668624" calcext:value-type="float">
            <text:p>2,668,624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2113286" calcext:value-type="float">
            <text:p>2,113,286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555338" calcext:value-type="float">
            <text:p>555,338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13"/>
          <table:table-cell table:style-name="ce7" office:value-type="string" calcext:value-type="string">
            <text:p><text:s/>97年</text:p>
          </table:table-cell>
          <table:table-cell table:style-name="ce23" office:value-type="float" office:value="389743539" calcext:value-type="float">
            <text:p>389,743,53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106826" calcext:value-type="float">
            <text:p>4,106,826 </text:p>
          </table:table-cell>
          <table:table-cell table:style-name="ce43" office:value-type="float" office:value="1.1" calcext:value-type="float">
            <text:p>1.1 </text:p>
          </table:table-cell>
          <table:table-cell table:style-name="ce45" office:value-type="float" office:value="2936283" calcext:value-type="float">
            <text:p>2,936,283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1170543" calcext:value-type="float">
            <text:p>1,170,543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28977696" calcext:value-type="float">
            <text:p>28,977,69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92315" calcext:value-type="float">
            <text:p>792,315 </text:p>
          </table:table-cell>
          <table:table-cell table:style-name="ce35" office:value-type="float" office:value="2.7" calcext:value-type="float">
            <text:p>2.7 </text:p>
          </table:table-cell>
          <table:table-cell table:style-name="ce71" office:value-type="float" office:value="593458" calcext:value-type="float">
            <text:p>593,458 </text:p>
          </table:table-cell>
          <table:table-cell table:style-name="ce35" office:value-type="float" office:value="2" calcext:value-type="float">
            <text:p>2.0 </text:p>
          </table:table-cell>
          <table:table-cell table:style-name="ce71" office:value-type="float" office:value="198857" calcext:value-type="float">
            <text:p>198,857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126659613" calcext:value-type="float">
            <text:p>126,659,61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0695" calcext:value-type="float">
            <text:p>140,69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1757" calcext:value-type="float">
            <text:p>91,757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8938" calcext:value-type="float">
            <text:p>48,938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13"/>
          <table:table-cell table:style-name="ce7" office:value-type="string" calcext:value-type="string">
            <text:p><text:s/>97年</text:p>
          </table:table-cell>
          <table:table-cell table:style-name="ce23" office:value-type="float" office:value="90630291" calcext:value-type="float">
            <text:p>90,630,29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26212" calcext:value-type="float">
            <text:p>126,21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14114" calcext:value-type="float">
            <text:p>114,114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2098" calcext:value-type="float">
            <text:p>12,098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6691515" calcext:value-type="float">
            <text:p>6,691,51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7704" calcext:value-type="float">
            <text:p>47,704 </text:p>
          </table:table-cell>
          <table:table-cell table:style-name="ce35" office:value-type="float" office:value="0.7" calcext:value-type="float">
            <text:p>0.7 </text:p>
          </table:table-cell>
          <table:table-cell table:style-name="ce71" office:value-type="float" office:value="37410" calcext:value-type="float">
            <text:p>37,410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10294" calcext:value-type="float">
            <text:p>10,294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69621283" calcext:value-type="float">
            <text:p>69,621,28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28503" calcext:value-type="float">
            <text:p>128,503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82390" calcext:value-type="float">
            <text:p>82,39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6113" calcext:value-type="float">
            <text:p>46,113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13"/>
          <table:table-cell table:style-name="ce7" office:value-type="string" calcext:value-type="string">
            <text:p><text:s/>97年</text:p>
          </table:table-cell>
          <table:table-cell table:style-name="ce123" office:value-type="float" office:value="0" calcext:value-type="float">
            <text:p><text:s text:c="13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18" office:value-type="float" office:value="273666818" calcext:value-type="float">
            <text:p>273,666,81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408278" calcext:value-type="float">
            <text:p>4,408,278 </text:p>
          </table:table-cell>
          <table:table-cell table:style-name="ce35" office:value-type="float" office:value="1.6" calcext:value-type="float">
            <text:p>1.6 </text:p>
          </table:table-cell>
          <table:table-cell table:style-name="ce71" office:value-type="float" office:value="3509468" calcext:value-type="float">
            <text:p>3,509,468 </text:p>
          </table:table-cell>
          <table:table-cell table:style-name="ce35" office:value-type="float" office:value="1.3" calcext:value-type="float">
            <text:p>1.3 </text:p>
          </table:table-cell>
          <table:table-cell table:style-name="ce71" office:value-type="float" office:value="898810" calcext:value-type="float">
            <text:p>898,810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16082367" calcext:value-type="float">
            <text:p>116,082,36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50158" calcext:value-type="float">
            <text:p>3,250,158 </text:p>
          </table:table-cell>
          <table:table-cell table:style-name="ce43" office:value-type="float" office:value="2.8" calcext:value-type="float">
            <text:p>2.8 </text:p>
          </table:table-cell>
          <table:table-cell table:style-name="ce45" office:value-type="float" office:value="2323129" calcext:value-type="float">
            <text:p>2,323,129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927029" calcext:value-type="float">
            <text:p>927,029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13"/>
          <table:table-cell table:style-name="ce7" office:value-type="string" calcext:value-type="string">
            <text:p><text:s/>97年</text:p>
          </table:table-cell>
          <table:table-cell table:style-name="ce23" office:value-type="float" office:value="59126928" calcext:value-type="float">
            <text:p>59,126,92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836964" calcext:value-type="float">
            <text:p>1,836,964 </text:p>
          </table:table-cell>
          <table:table-cell table:style-name="ce43" office:value-type="float" office:value="3.1" calcext:value-type="float">
            <text:p>3.1 </text:p>
          </table:table-cell>
          <table:table-cell table:style-name="ce45" office:value-type="float" office:value="1321253" calcext:value-type="float">
            <text:p>1,321,253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515711" calcext:value-type="float">
            <text:p>515,711 </text:p>
          </table:table-cell>
          <table:table-cell table:style-name="ce43" office:value-type="float" office:value="0.9" calcext:value-type="float">
            <text:p>0.9 </text:p>
          </table:table-cell>
          <table:table-cell table:style-name="ce118" office:value-type="float" office:value="56955439" calcext:value-type="float">
            <text:p>56,955,43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13194" calcext:value-type="float">
            <text:p>1,413,194 </text:p>
          </table:table-cell>
          <table:table-cell table:style-name="ce35" office:value-type="float" office:value="2.5" calcext:value-type="float">
            <text:p>2.5 </text:p>
          </table:table-cell>
          <table:table-cell table:style-name="ce71" office:value-type="float" office:value="1001876" calcext:value-type="float">
            <text:p>1,001,87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411318" calcext:value-type="float">
            <text:p>411,318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55348477" calcext:value-type="float">
            <text:p>55,348,47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767075" calcext:value-type="float">
            <text:p>1,767,075 </text:p>
          </table:table-cell>
          <table:table-cell table:style-name="ce43" office:value-type="float" office:value="3.2" calcext:value-type="float">
            <text:p>3.2 </text:p>
          </table:table-cell>
          <table:table-cell table:style-name="ce45" office:value-type="float" office:value="1282833" calcext:value-type="float">
            <text:p>1,282,833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484242" calcext:value-type="float">
            <text:p>484,242 </text:p>
          </table:table-cell>
          <table:table-cell table:style-name="ce43" office:value-type="float" office:value="0.9" calcext:value-type="float">
            <text:p>0.9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13"/>
          <table:table-cell table:style-name="ce7" office:value-type="string" calcext:value-type="string">
            <text:p><text:s/>97年</text:p>
          </table:table-cell>
          <table:table-cell table:style-name="ce23" office:value-type="float" office:value="53254944" calcext:value-type="float">
            <text:p>53,254,94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39263" calcext:value-type="float">
            <text:p>1,339,263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1068150" calcext:value-type="float">
            <text:p>1,068,150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271113" calcext:value-type="float">
            <text:p>271,113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2696047" calcext:value-type="float">
            <text:p>12,696,04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05443" calcext:value-type="float">
            <text:p>405,443 </text:p>
          </table:table-cell>
          <table:table-cell table:style-name="ce35" office:value-type="float" office:value="3.2" calcext:value-type="float">
            <text:p>3.2 </text:p>
          </table:table-cell>
          <table:table-cell table:style-name="ce71" office:value-type="float" office:value="285093" calcext:value-type="float">
            <text:p>285,093 </text:p>
          </table:table-cell>
          <table:table-cell table:style-name="ce35" office:value-type="float" office:value="2.2" calcext:value-type="float">
            <text:p>2.2 </text:p>
          </table:table-cell>
          <table:table-cell table:style-name="ce71" office:value-type="float" office:value="120350" calcext:value-type="float">
            <text:p>120,350 </text:p>
          </table:table-cell>
          <table:table-cell table:style-name="ce35" office:value-type="float" office:value="0.9" calcext:value-type="float">
            <text:p>0.9 </text:p>
          </table:table-cell>
          <table:table-cell table:style-name="ce118" office:value-type="float" office:value="9649862" calcext:value-type="float">
            <text:p>9,649,86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08202" calcext:value-type="float">
            <text:p>308,202 </text:p>
          </table:table-cell>
          <table:table-cell table:style-name="ce43" office:value-type="float" office:value="3.2" calcext:value-type="float">
            <text:p>3.2 </text:p>
          </table:table-cell>
          <table:table-cell table:style-name="ce45" office:value-type="float" office:value="222747" calcext:value-type="float">
            <text:p>222,747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85455" calcext:value-type="float">
            <text:p>85,455 </text:p>
          </table:table-cell>
          <table:table-cell table:style-name="ce43" office:value-type="float" office:value="0.9" calcext:value-type="float">
            <text:p>0.9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13"/>
          <table:table-cell table:style-name="ce7" office:value-type="string" calcext:value-type="string">
            <text:p><text:s/>97年</text:p>
          </table:table-cell>
          <table:table-cell table:style-name="ce23" office:value-type="float" office:value="1745244" calcext:value-type="float">
            <text:p>1,745,24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78259" calcext:value-type="float">
            <text:p>278,259 </text:p>
          </table:table-cell>
          <table:table-cell table:style-name="ce43" office:value-type="float" office:value="15.9" calcext:value-type="float">
            <text:p>15.9 </text:p>
          </table:table-cell>
          <table:table-cell table:style-name="ce45" office:value-type="float" office:value="190703" calcext:value-type="float">
            <text:p>190,703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5" office:value-type="float" office:value="87556" calcext:value-type="float">
            <text:p>87,556 </text:p>
          </table:table-cell>
          <table:table-cell table:style-name="ce35" office:value-type="float" office:value="5" calcext:value-type="float">
            <text:p>5.0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13"/>
          <table:table-cell table:number-columns-repeated="843"/>
        </table:table-row>
        <table:table-row table:style-name="ro6">
          <table:table-cell table:style-name="ce7" office:value-type="string" calcext:value-type="string">
            <text:p><text:s/>98年</text:p>
          </table:table-cell>
          <table:table-cell table:style-name="ce23" office:value-type="float" office:value="1461454720" calcext:value-type="float">
            <text:p>1,461,454,72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365373" calcext:value-type="float">
            <text:p>19,365,373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14521642" calcext:value-type="float">
            <text:p>14,521,642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4843731" calcext:value-type="float">
            <text:p>4,843,731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640966779" calcext:value-type="float">
            <text:p>640,966,77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706078" calcext:value-type="float">
            <text:p>6,706,078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5082736" calcext:value-type="float">
            <text:p>5,082,736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1623342" calcext:value-type="float">
            <text:p>1,623,342 </text:p>
          </table:table-cell>
          <table:table-cell table:style-name="ce35" office:value-type="float" office:value="0.3" calcext:value-type="float">
            <text:p>0.3 </text:p>
          </table:table-cell>
          <table:table-cell table:style-name="ce48" office:value-type="float" office:value="334162587" calcext:value-type="float">
            <text:p>334,162,58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672611" calcext:value-type="float">
            <text:p>2,672,611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2121872" calcext:value-type="float">
            <text:p>2,121,872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550739" calcext:value-type="float">
            <text:p>550,739 </text:p>
          </table:table-cell>
          <table:table-cell table:style-name="ce43" office:value-type="float" office:value="0.2" calcext:value-type="float">
            <text:p>0.2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13"/>
          <table:table-cell table:style-name="ce7" office:value-type="string" calcext:value-type="string">
            <text:p><text:s/>98年</text:p>
          </table:table-cell>
          <table:table-cell table:style-name="ce23" office:value-type="float" office:value="306804192" calcext:value-type="float">
            <text:p>306,804,19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033467" calcext:value-type="float">
            <text:p>4,033,467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2960864" calcext:value-type="float">
            <text:p>2,960,864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1072603" calcext:value-type="float">
            <text:p>1,072,603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22327164" calcext:value-type="float">
            <text:p>22,327,16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65596" calcext:value-type="float">
            <text:p>765,596 </text:p>
          </table:table-cell>
          <table:table-cell table:style-name="ce35" office:value-type="float" office:value="3.4" calcext:value-type="float">
            <text:p>3.4 </text:p>
          </table:table-cell>
          <table:table-cell table:style-name="ce71" office:value-type="float" office:value="573300" calcext:value-type="float">
            <text:p>573,300 </text:p>
          </table:table-cell>
          <table:table-cell table:style-name="ce35" office:value-type="float" office:value="2.6" calcext:value-type="float">
            <text:p>2.6 </text:p>
          </table:table-cell>
          <table:table-cell table:style-name="ce71" office:value-type="float" office:value="192296" calcext:value-type="float">
            <text:p>192,296 </text:p>
          </table:table-cell>
          <table:table-cell table:style-name="ce35" office:value-type="float" office:value="0.9" calcext:value-type="float">
            <text:p>0.9 </text:p>
          </table:table-cell>
          <table:table-cell table:style-name="ce118" office:value-type="float" office:value="127878770" calcext:value-type="float">
            <text:p>127,878,77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2234" calcext:value-type="float">
            <text:p>132,234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82624" calcext:value-type="float">
            <text:p>82,624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9610" calcext:value-type="float">
            <text:p>49,610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13"/>
          <table:table-cell table:style-name="ce7" office:value-type="string" calcext:value-type="string">
            <text:p><text:s/>98年</text:p>
          </table:table-cell>
          <table:table-cell table:style-name="ce23" office:value-type="float" office:value="105956213" calcext:value-type="float">
            <text:p>105,956,21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5084" calcext:value-type="float">
            <text:p>135,084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23055" calcext:value-type="float">
            <text:p>123,05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2029" calcext:value-type="float">
            <text:p>12,029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3749691" calcext:value-type="float">
            <text:p>3,749,69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0502" calcext:value-type="float">
            <text:p>20,502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13551" calcext:value-type="float">
            <text:p>13,551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6951" calcext:value-type="float">
            <text:p>6,951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70259816" calcext:value-type="float">
            <text:p>70,259,81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8391" calcext:value-type="float">
            <text:p>138,391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85894" calcext:value-type="float">
            <text:p>85,894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52497" calcext:value-type="float">
            <text:p>52,497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13"/>
          <table:table-cell table:style-name="ce7" office:value-type="string" calcext:value-type="string">
            <text:p><text:s/>98年</text:p>
          </table:table-cell>
          <table:table-cell table:style-name="ce123" office:value-type="float" office:value="0" calcext:value-type="float">
            <text:p><text:s text:c="13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18" office:value-type="float" office:value="245356479" calcext:value-type="float">
            <text:p>245,356,47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468572" calcext:value-type="float">
            <text:p>4,468,572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3488417" calcext:value-type="float">
            <text:p>3,488,417 </text:p>
          </table:table-cell>
          <table:table-cell table:style-name="ce35" office:value-type="float" office:value="1.4" calcext:value-type="float">
            <text:p>1.4 </text:p>
          </table:table-cell>
          <table:table-cell table:style-name="ce71" office:value-type="float" office:value="980155" calcext:value-type="float">
            <text:p>980,155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112366946" calcext:value-type="float">
            <text:p>112,366,94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044509" calcext:value-type="float">
            <text:p>3,044,509 </text:p>
          </table:table-cell>
          <table:table-cell table:style-name="ce43" office:value-type="float" office:value="2.7" calcext:value-type="float">
            <text:p>2.7 </text:p>
          </table:table-cell>
          <table:table-cell table:style-name="ce45" office:value-type="float" office:value="2165629" calcext:value-type="float">
            <text:p>2,165,629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878880" calcext:value-type="float">
            <text:p>878,880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13"/>
          <table:table-cell table:style-name="ce7" office:value-type="string" calcext:value-type="string">
            <text:p><text:s/>98年</text:p>
          </table:table-cell>
          <table:table-cell table:style-name="ce23" office:value-type="float" office:value="59053891" calcext:value-type="float">
            <text:p>59,053,89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750583" calcext:value-type="float">
            <text:p>1,750,583 </text:p>
          </table:table-cell>
          <table:table-cell table:style-name="ce43" office:value-type="float" office:value="3" calcext:value-type="float">
            <text:p>3.0 </text:p>
          </table:table-cell>
          <table:table-cell table:style-name="ce45" office:value-type="float" office:value="1260771" calcext:value-type="float">
            <text:p>1,260,771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489812" calcext:value-type="float">
            <text:p>489,812 </text:p>
          </table:table-cell>
          <table:table-cell table:style-name="ce43" office:value-type="float" office:value="0.8" calcext:value-type="float">
            <text:p>0.8 </text:p>
          </table:table-cell>
          <table:table-cell table:style-name="ce118" office:value-type="float" office:value="53313055" calcext:value-type="float">
            <text:p>53,313,05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293926" calcext:value-type="float">
            <text:p>1,293,926 </text:p>
          </table:table-cell>
          <table:table-cell table:style-name="ce35" office:value-type="float" office:value="2.4" calcext:value-type="float">
            <text:p>2.4 </text:p>
          </table:table-cell>
          <table:table-cell table:style-name="ce71" office:value-type="float" office:value="904858" calcext:value-type="float">
            <text:p>904,858 </text:p>
          </table:table-cell>
          <table:table-cell table:style-name="ce35" office:value-type="float" office:value="1.7" calcext:value-type="float">
            <text:p>1.7 </text:p>
          </table:table-cell>
          <table:table-cell table:style-name="ce71" office:value-type="float" office:value="389068" calcext:value-type="float">
            <text:p>389,068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56346549" calcext:value-type="float">
            <text:p>56,346,54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86564" calcext:value-type="float">
            <text:p>1,686,564 </text:p>
          </table:table-cell>
          <table:table-cell table:style-name="ce43" office:value-type="float" office:value="3" calcext:value-type="float">
            <text:p>3.0 </text:p>
          </table:table-cell>
          <table:table-cell table:style-name="ce45" office:value-type="float" office:value="1208060" calcext:value-type="float">
            <text:p>1,208,060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478504" calcext:value-type="float">
            <text:p>478,504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13"/>
          <table:table-cell table:style-name="ce7" office:value-type="string" calcext:value-type="string">
            <text:p><text:s/>98年</text:p>
          </table:table-cell>
          <table:table-cell table:style-name="ce23" office:value-type="float" office:value="53049587" calcext:value-type="float">
            <text:p>53,049,58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56000" calcext:value-type="float">
            <text:p>1,356,000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1073242" calcext:value-type="float">
            <text:p>1,073,242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282758" calcext:value-type="float">
            <text:p>282,758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3065801" calcext:value-type="float">
            <text:p>13,065,80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4157" calcext:value-type="float">
            <text:p>334,157 </text:p>
          </table:table-cell>
          <table:table-cell table:style-name="ce35" office:value-type="float" office:value="2.6" calcext:value-type="float">
            <text:p>2.6 </text:p>
          </table:table-cell>
          <table:table-cell table:style-name="ce71" office:value-type="float" office:value="223731" calcext:value-type="float">
            <text:p>223,731 </text:p>
          </table:table-cell>
          <table:table-cell table:style-name="ce35" office:value-type="float" office:value="1.7" calcext:value-type="float">
            <text:p>1.7 </text:p>
          </table:table-cell>
          <table:table-cell table:style-name="ce71" office:value-type="float" office:value="110426" calcext:value-type="float">
            <text:p>110,426 </text:p>
          </table:table-cell>
          <table:table-cell table:style-name="ce35" office:value-type="float" office:value="0.8" calcext:value-type="float">
            <text:p>0.8 </text:p>
          </table:table-cell>
          <table:table-cell table:style-name="ce118" office:value-type="float" office:value="8463872" calcext:value-type="float">
            <text:p>8,463,87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09024" calcext:value-type="float">
            <text:p>309,024 </text:p>
          </table:table-cell>
          <table:table-cell table:style-name="ce43" office:value-type="float" office:value="3.7" calcext:value-type="float">
            <text:p>3.7 </text:p>
          </table:table-cell>
          <table:table-cell table:style-name="ce45" office:value-type="float" office:value="219177" calcext:value-type="float">
            <text:p>219,177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89847" calcext:value-type="float">
            <text:p>89,847 </text:p>
          </table:table-cell>
          <table:table-cell table:style-name="ce43" office:value-type="float" office:value="1.1" calcext:value-type="float">
            <text:p>1.1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13"/>
          <table:table-cell table:style-name="ce7" office:value-type="string" calcext:value-type="string">
            <text:p><text:s/>98年</text:p>
          </table:table-cell>
          <table:table-cell table:style-name="ce23" office:value-type="float" office:value="1667053" calcext:value-type="float">
            <text:p>1,667,05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68662" calcext:value-type="float">
            <text:p>268,662 </text:p>
          </table:table-cell>
          <table:table-cell table:style-name="ce43" office:value-type="float" office:value="16.1" calcext:value-type="float">
            <text:p>16.1 </text:p>
          </table:table-cell>
          <table:table-cell table:style-name="ce45" office:value-type="float" office:value="182226" calcext:value-type="float">
            <text:p>182,226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5" office:value-type="float" office:value="86436" calcext:value-type="float">
            <text:p>86,436 </text:p>
          </table:table-cell>
          <table:table-cell table:style-name="ce35" office:value-type="float" office:value="5.2" calcext:value-type="float">
            <text:p>5.2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13"/>
          <table:table-cell table:number-columns-repeated="843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3" office:value-type="float" office:value="1532759832" calcext:value-type="float">
            <text:p>1,532,759,83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413893" calcext:value-type="float">
            <text:p>20,413,893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15178510" calcext:value-type="float">
            <text:p>15,178,510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5235383" calcext:value-type="float">
            <text:p>5,235,383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590387476" calcext:value-type="float">
            <text:p>590,387,47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932769" calcext:value-type="float">
            <text:p>6,932,769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5109913" calcext:value-type="float">
            <text:p>5,109,913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1822856" calcext:value-type="float">
            <text:p>1,822,856 </text:p>
          </table:table-cell>
          <table:table-cell table:style-name="ce35" office:value-type="float" office:value="0.3" calcext:value-type="float">
            <text:p>0.3 </text:p>
          </table:table-cell>
          <table:table-cell table:style-name="ce48" office:value-type="float" office:value="285701268" calcext:value-type="float">
            <text:p>285,701,26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703273" calcext:value-type="float">
            <text:p>2,703,273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2148693" calcext:value-type="float">
            <text:p>2,148,693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554580" calcext:value-type="float">
            <text:p>554,580 </text:p>
          </table:table-cell>
          <table:table-cell table:style-name="ce43" office:value-type="float" office:value="0.2" calcext:value-type="float">
            <text:p>0.2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13"/>
          <table:table-cell table:style-name="ce7" office:value-type="string" calcext:value-type="string">
            <text:p><text:s/>99年</text:p>
          </table:table-cell>
          <table:table-cell table:style-name="ce23" office:value-type="float" office:value="304686208" calcext:value-type="float">
            <text:p>304,686,20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229496" calcext:value-type="float">
            <text:p>4,229,496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2961220" calcext:value-type="float">
            <text:p>2,961,220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1268276" calcext:value-type="float">
            <text:p>1,268,276 </text:p>
          </table:table-cell>
          <table:table-cell table:style-name="ce43" office:value-type="float" office:value="0.4" calcext:value-type="float">
            <text:p>0.4 </text:p>
          </table:table-cell>
          <table:table-cell table:style-name="ce118" office:value-type="float" office:value="40329876" calcext:value-type="float">
            <text:p>40,329,87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43079" calcext:value-type="float">
            <text:p>743,079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561942" calcext:value-type="float">
            <text:p>561,942 </text:p>
          </table:table-cell>
          <table:table-cell table:style-name="ce35" office:value-type="float" office:value="1.4" calcext:value-type="float">
            <text:p>1.4 </text:p>
          </table:table-cell>
          <table:table-cell table:style-name="ce71" office:value-type="float" office:value="181137" calcext:value-type="float">
            <text:p>181,137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150777174" calcext:value-type="float">
            <text:p>150,777,17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29336" calcext:value-type="float">
            <text:p>129,33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81665" calcext:value-type="float">
            <text:p>81,66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7671" calcext:value-type="float">
            <text:p>47,671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13"/>
          <table:table-cell table:style-name="ce7" office:value-type="string" calcext:value-type="string">
            <text:p><text:s/>99年</text:p>
          </table:table-cell>
          <table:table-cell table:style-name="ce23" office:value-type="float" office:value="104574113" calcext:value-type="float">
            <text:p>104,574,11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8288" calcext:value-type="float">
            <text:p>138,28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28825" calcext:value-type="float">
            <text:p>128,82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463" calcext:value-type="float">
            <text:p>9,463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4556135" calcext:value-type="float">
            <text:p>4,556,13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320" calcext:value-type="float">
            <text:p>16,320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12213" calcext:value-type="float">
            <text:p>12,21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4107" calcext:value-type="float">
            <text:p>4,107 </text:p>
          </table:table-cell>
          <table:table-cell table:style-name="ce35" office:value-type="float" office:value="0.1" calcext:value-type="float">
            <text:p>0.1 </text:p>
          </table:table-cell>
          <table:table-cell table:style-name="ce118" office:value-type="float" office:value="79311073" calcext:value-type="float">
            <text:p>79,311,07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9900" calcext:value-type="float">
            <text:p>139,900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79268" calcext:value-type="float">
            <text:p>79,26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60632" calcext:value-type="float">
            <text:p>60,632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13"/>
          <table:table-cell table:style-name="ce7" office:value-type="string" calcext:value-type="string">
            <text:p><text:s/>99年</text:p>
          </table:table-cell>
          <table:table-cell table:style-name="ce123" office:value-type="float" office:value="0" calcext:value-type="float">
            <text:p><text:s text:c="13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18" office:value-type="float" office:value="289815747" calcext:value-type="float">
            <text:p>289,815,74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589604" calcext:value-type="float">
            <text:p>4,589,604 </text:p>
          </table:table-cell>
          <table:table-cell table:style-name="ce35" office:value-type="float" office:value="1.6" calcext:value-type="float">
            <text:p>1.6 </text:p>
          </table:table-cell>
          <table:table-cell table:style-name="ce71" office:value-type="float" office:value="3544186" calcext:value-type="float">
            <text:p>3,544,186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1045418" calcext:value-type="float">
            <text:p>1,045,418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136356984" calcext:value-type="float">
            <text:p>136,356,98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37747" calcext:value-type="float">
            <text:p>3,337,747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2392845" calcext:value-type="float">
            <text:p>2,392,845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944902" calcext:value-type="float">
            <text:p>944,902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13"/>
          <table:table-cell table:style-name="ce7" office:value-type="string" calcext:value-type="string">
            <text:p><text:s/>99年</text:p>
          </table:table-cell>
          <table:table-cell table:style-name="ce23" office:value-type="float" office:value="63044266" calcext:value-type="float">
            <text:p>63,044,26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15088" calcext:value-type="float">
            <text:p>1,915,088 </text:p>
          </table:table-cell>
          <table:table-cell table:style-name="ce43" office:value-type="float" office:value="3" calcext:value-type="float">
            <text:p>3.0 </text:p>
          </table:table-cell>
          <table:table-cell table:style-name="ce45" office:value-type="float" office:value="1388038" calcext:value-type="float">
            <text:p>1,388,038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527050" calcext:value-type="float">
            <text:p>527,050 </text:p>
          </table:table-cell>
          <table:table-cell table:style-name="ce43" office:value-type="float" office:value="0.8" calcext:value-type="float">
            <text:p>0.8 </text:p>
          </table:table-cell>
          <table:table-cell table:style-name="ce118" office:value-type="float" office:value="73312718" calcext:value-type="float">
            <text:p>73,312,71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22659" calcext:value-type="float">
            <text:p>1,422,659 </text:p>
          </table:table-cell>
          <table:table-cell table:style-name="ce35" office:value-type="float" office:value="1.9" calcext:value-type="float">
            <text:p>1.9 </text:p>
          </table:table-cell>
          <table:table-cell table:style-name="ce71" office:value-type="float" office:value="1004807" calcext:value-type="float">
            <text:p>1,004,807 </text:p>
          </table:table-cell>
          <table:table-cell table:style-name="ce35" office:value-type="float" office:value="1.4" calcext:value-type="float">
            <text:p>1.4 </text:p>
          </table:table-cell>
          <table:table-cell table:style-name="ce71" office:value-type="float" office:value="417852" calcext:value-type="float">
            <text:p>417,852 </text:p>
          </table:table-cell>
          <table:table-cell table:style-name="ce35" office:value-type="float" office:value="0.6" calcext:value-type="float">
            <text:p>0.6 </text:p>
          </table:table-cell>
          <table:table-cell table:style-name="ce118" office:value-type="float" office:value="58193775" calcext:value-type="float">
            <text:p>58,193,77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835390" calcext:value-type="float">
            <text:p>1,835,390 </text:p>
          </table:table-cell>
          <table:table-cell table:style-name="ce43" office:value-type="float" office:value="3.2" calcext:value-type="float">
            <text:p>3.2 </text:p>
          </table:table-cell>
          <table:table-cell table:style-name="ce45" office:value-type="float" office:value="1339937" calcext:value-type="float">
            <text:p>1,339,937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495453" calcext:value-type="float">
            <text:p>495,453 </text:p>
          </table:table-cell>
          <table:table-cell table:style-name="ce43" office:value-type="float" office:value="0.9" calcext:value-type="float">
            <text:p>0.9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13"/>
          <table:table-cell table:style-name="ce7" office:value-type="string" calcext:value-type="string">
            <text:p><text:s/>99年</text:p>
          </table:table-cell>
          <table:table-cell table:style-name="ce23" office:value-type="float" office:value="54051738" calcext:value-type="float">
            <text:p>54,051,73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515582" calcext:value-type="float">
            <text:p>1,515,582 </text:p>
          </table:table-cell>
          <table:table-cell table:style-name="ce43" office:value-type="float" office:value="2.8" calcext:value-type="float">
            <text:p>2.8 </text:p>
          </table:table-cell>
          <table:table-cell table:style-name="ce45" office:value-type="float" office:value="1202418" calcext:value-type="float">
            <text:p>1,202,418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313164" calcext:value-type="float">
            <text:p>313,164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13815426" calcext:value-type="float">
            <text:p>13,815,42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99559" calcext:value-type="float">
            <text:p>399,559 </text:p>
          </table:table-cell>
          <table:table-cell table:style-name="ce35" office:value-type="float" office:value="2.9" calcext:value-type="float">
            <text:p>2.9 </text:p>
          </table:table-cell>
          <table:table-cell table:style-name="ce71" office:value-type="float" office:value="277696" calcext:value-type="float">
            <text:p>277,696 </text:p>
          </table:table-cell>
          <table:table-cell table:style-name="ce35" office:value-type="float" office:value="2" calcext:value-type="float">
            <text:p>2.0 </text:p>
          </table:table-cell>
          <table:table-cell table:style-name="ce71" office:value-type="float" office:value="121863" calcext:value-type="float">
            <text:p>121,863 </text:p>
          </table:table-cell>
          <table:table-cell table:style-name="ce35" office:value-type="float" office:value="0.9" calcext:value-type="float">
            <text:p>0.9 </text:p>
          </table:table-cell>
          <table:table-cell table:style-name="ce118" office:value-type="float" office:value="8944538" calcext:value-type="float">
            <text:p>8,944,53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9618" calcext:value-type="float">
            <text:p>329,618 </text:p>
          </table:table-cell>
          <table:table-cell table:style-name="ce43" office:value-type="float" office:value="3.7" calcext:value-type="float">
            <text:p>3.7 </text:p>
          </table:table-cell>
          <table:table-cell table:style-name="ce45" office:value-type="float" office:value="238028" calcext:value-type="float">
            <text:p>238,028 </text:p>
          </table:table-cell>
          <table:table-cell table:style-name="ce43" office:value-type="float" office:value="2.7" calcext:value-type="float">
            <text:p>2.7 </text:p>
          </table:table-cell>
          <table:table-cell table:style-name="ce45" office:value-type="float" office:value="91590" calcext:value-type="float">
            <text:p>91,590 </text:p>
          </table:table-cell>
          <table:table-cell table:style-name="ce43" office:value-type="float" office:value="1" calcext:value-type="float">
            <text:p>1.0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13"/>
          <table:table-cell table:style-name="ce7" office:value-type="string" calcext:value-type="string">
            <text:p><text:s/>99年</text:p>
          </table:table-cell>
          <table:table-cell table:style-name="ce23" office:value-type="float" office:value="1645777" calcext:value-type="float">
            <text:p>1,645,77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06701" calcext:value-type="float">
            <text:p>306,701 </text:p>
          </table:table-cell>
          <table:table-cell table:style-name="ce43" office:value-type="float" office:value="18.6" calcext:value-type="float">
            <text:p>18.6 </text:p>
          </table:table-cell>
          <table:table-cell table:style-name="ce45" office:value-type="float" office:value="209574" calcext:value-type="float">
            <text:p>209,574 </text:p>
          </table:table-cell>
          <table:table-cell table:style-name="ce43" office:value-type="float" office:value="12.7" calcext:value-type="float">
            <text:p>12.7 </text:p>
          </table:table-cell>
          <table:table-cell table:style-name="ce45" office:value-type="float" office:value="97127" calcext:value-type="float">
            <text:p>97,127 </text:p>
          </table:table-cell>
          <table:table-cell table:style-name="ce35" office:value-type="float" office:value="5.9" calcext:value-type="float">
            <text:p>5.9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13"/>
          <table:table-cell table:number-columns-repeated="843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3" office:value-type="float" office:value="1668287785" calcext:value-type="float">
            <text:p>1,668,287,78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1344471" calcext:value-type="float">
            <text:p>21,344,471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15027135" calcext:value-type="float">
            <text:p>15,027,135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6317336" calcext:value-type="float">
            <text:p>6,317,336 </text:p>
          </table:table-cell>
          <table:table-cell table:style-name="ce43" office:value-type="float" office:value="0.4" calcext:value-type="float">
            <text:p>0.4 </text:p>
          </table:table-cell>
          <table:table-cell table:style-name="ce48" office:value-type="float" office:value="710191056" calcext:value-type="float">
            <text:p>710,191,05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799614" calcext:value-type="float">
            <text:p>7,799,614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4938706" calcext:value-type="float">
            <text:p>4,938,706 </text:p>
          </table:table-cell>
          <table:table-cell table:style-name="ce35" office:value-type="float" office:value="0.7" calcext:value-type="float">
            <text:p>0.7 </text:p>
          </table:table-cell>
          <table:table-cell table:style-name="ce71" office:value-type="float" office:value="2860908" calcext:value-type="float">
            <text:p>2,860,908 </text:p>
          </table:table-cell>
          <table:table-cell table:style-name="ce35" office:value-type="float" office:value="0.4" calcext:value-type="float">
            <text:p>0.4 </text:p>
          </table:table-cell>
          <table:table-cell table:style-name="ce48" office:value-type="float" office:value="367186074" calcext:value-type="float">
            <text:p>367,186,07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530571" calcext:value-type="float">
            <text:p>2,530,571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1960417" calcext:value-type="float">
            <text:p>1,960,417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570154" calcext:value-type="float">
            <text:p>570,154 </text:p>
          </table:table-cell>
          <table:table-cell table:style-name="ce43" office:value-type="float" office:value="0.2" calcext:value-type="float">
            <text:p>0.2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13"/>
          <table:table-cell table:style-name="ce7" office:value-type="string" calcext:value-type="string">
            <text:p>100年</text:p>
          </table:table-cell>
          <table:table-cell table:style-name="ce23" office:value-type="float" office:value="343004982" calcext:value-type="float">
            <text:p>343,004,98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5269043" calcext:value-type="float">
            <text:p>5,269,043 </text:p>
          </table:table-cell>
          <table:table-cell table:style-name="ce43" office:value-type="float" office:value="1.5" calcext:value-type="float">
            <text:p>1.5 </text:p>
          </table:table-cell>
          <table:table-cell table:style-name="ce45" office:value-type="float" office:value="2978289" calcext:value-type="float">
            <text:p>2,978,289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2290754" calcext:value-type="float">
            <text:p>2,290,754 </text:p>
          </table:table-cell>
          <table:table-cell table:style-name="ce43" office:value-type="float" office:value="0.7" calcext:value-type="float">
            <text:p>0.7 </text:p>
          </table:table-cell>
          <table:table-cell table:style-name="ce118" office:value-type="float" office:value="23658842" calcext:value-type="float">
            <text:p>23,658,84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96703" calcext:value-type="float">
            <text:p>796,703 </text:p>
          </table:table-cell>
          <table:table-cell table:style-name="ce35" office:value-type="float" office:value="3.4" calcext:value-type="float">
            <text:p>3.4 </text:p>
          </table:table-cell>
          <table:table-cell table:style-name="ce71" office:value-type="float" office:value="599867" calcext:value-type="float">
            <text:p>599,867 </text:p>
          </table:table-cell>
          <table:table-cell table:style-name="ce35" office:value-type="float" office:value="2.5" calcext:value-type="float">
            <text:p>2.5 </text:p>
          </table:table-cell>
          <table:table-cell table:style-name="ce71" office:value-type="float" office:value="196836" calcext:value-type="float">
            <text:p>196,836 </text:p>
          </table:table-cell>
          <table:table-cell table:style-name="ce35" office:value-type="float" office:value="0.8" calcext:value-type="float">
            <text:p>0.8 </text:p>
          </table:table-cell>
          <table:table-cell table:style-name="ce118" office:value-type="float" office:value="164876634" calcext:value-type="float">
            <text:p>164,876,63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5190" calcext:value-type="float">
            <text:p>165,19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13833" calcext:value-type="float">
            <text:p>113,833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51357" calcext:value-type="float">
            <text:p>51,357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13"/>
          <table:table-cell table:style-name="ce7" office:value-type="string" calcext:value-type="string">
            <text:p>100年</text:p>
          </table:table-cell>
          <table:table-cell table:style-name="ce23" office:value-type="float" office:value="93990479" calcext:value-type="float">
            <text:p>93,990,47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8830" calcext:value-type="float">
            <text:p>138,83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26135" calcext:value-type="float">
            <text:p>126,13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2695" calcext:value-type="float">
            <text:p>12,695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5859643" calcext:value-type="float">
            <text:p>5,859,64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0251" calcext:value-type="float">
            <text:p>20,251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4691" calcext:value-type="float">
            <text:p>14,691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5560" calcext:value-type="float">
            <text:p>5,560 </text:p>
          </table:table-cell>
          <table:table-cell table:style-name="ce35" office:value-type="float" office:value="0.1" calcext:value-type="float">
            <text:p>0.1 </text:p>
          </table:table-cell>
          <table:table-cell table:style-name="ce118" office:value-type="float" office:value="79269487" calcext:value-type="float">
            <text:p>79,269,48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8208" calcext:value-type="float">
            <text:p>138,208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75531" calcext:value-type="float">
            <text:p>75,53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62677" calcext:value-type="float">
            <text:p>62,677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13"/>
          <table:table-cell table:style-name="ce7" office:value-type="string" calcext:value-type="string">
            <text:p>100年</text:p>
          </table:table-cell>
          <table:table-cell table:style-name="ce23" office:value-type="float" office:value="2206470" calcext:value-type="float">
            <text:p>2,206,47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24479" calcext:value-type="float">
            <text:p>324,479 </text:p>
          </table:table-cell>
          <table:table-cell table:style-name="ce43" office:value-type="float" office:value="14.7" calcext:value-type="float">
            <text:p>14.7 </text:p>
          </table:table-cell>
          <table:table-cell table:style-name="ce45" office:value-type="float" office:value="248981" calcext:value-type="float">
            <text:p>248,981 </text:p>
          </table:table-cell>
          <table:table-cell table:style-name="ce43" office:value-type="float" office:value="11.3" calcext:value-type="float">
            <text:p>11.3 </text:p>
          </table:table-cell>
          <table:table-cell table:style-name="ce45" office:value-type="float" office:value="75498" calcext:value-type="float">
            <text:p>75,498 </text:p>
          </table:table-cell>
          <table:table-cell table:style-name="ce43" office:value-type="float" office:value="3.4" calcext:value-type="float">
            <text:p>3.4 </text:p>
          </table:table-cell>
          <table:table-cell table:style-name="ce118" office:value-type="float" office:value="307690759" calcext:value-type="float">
            <text:p>307,690,75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628111" calcext:value-type="float">
            <text:p>4,628,111 </text:p>
          </table:table-cell>
          <table:table-cell table:style-name="ce35" office:value-type="float" office:value="1.5" calcext:value-type="float">
            <text:p>1.5 </text:p>
          </table:table-cell>
          <table:table-cell table:style-name="ce71" office:value-type="float" office:value="3407773" calcext:value-type="float">
            <text:p>3,407,773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1220338" calcext:value-type="float">
            <text:p>1,220,338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141981922" calcext:value-type="float">
            <text:p>141,981,92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140585" calcext:value-type="float">
            <text:p>3,140,585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2308133" calcext:value-type="float">
            <text:p>2,308,133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832452" calcext:value-type="float">
            <text:p>832,452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13"/>
          <table:table-cell table:style-name="ce7" office:value-type="string" calcext:value-type="string">
            <text:p>100年</text:p>
          </table:table-cell>
          <table:table-cell table:style-name="ce23" office:value-type="float" office:value="63374107" calcext:value-type="float">
            <text:p>63,374,10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819009" calcext:value-type="float">
            <text:p>1,819,009 </text:p>
          </table:table-cell>
          <table:table-cell table:style-name="ce43" office:value-type="float" office:value="2.9" calcext:value-type="float">
            <text:p>2.9 </text:p>
          </table:table-cell>
          <table:table-cell table:style-name="ce45" office:value-type="float" office:value="1343751" calcext:value-type="float">
            <text:p>1,343,751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475258" calcext:value-type="float">
            <text:p>475,258 </text:p>
          </table:table-cell>
          <table:table-cell table:style-name="ce43" office:value-type="float" office:value="0.7" calcext:value-type="float">
            <text:p>0.7 </text:p>
          </table:table-cell>
          <table:table-cell table:style-name="ce118" office:value-type="float" office:value="78607815" calcext:value-type="float">
            <text:p>78,607,81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21576" calcext:value-type="float">
            <text:p>1,321,576 </text:p>
          </table:table-cell>
          <table:table-cell table:style-name="ce35" office:value-type="float" office:value="1.7" calcext:value-type="float">
            <text:p>1.7 </text:p>
          </table:table-cell>
          <table:table-cell table:style-name="ce71" office:value-type="float" office:value="964382" calcext:value-type="float">
            <text:p>964,382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357194" calcext:value-type="float">
            <text:p>357,194 </text:p>
          </table:table-cell>
          <table:table-cell table:style-name="ce35" office:value-type="float" office:value="0.5" calcext:value-type="float">
            <text:p>0.5 </text:p>
          </table:table-cell>
          <table:table-cell table:style-name="ce118" office:value-type="float" office:value="59467987" calcext:value-type="float">
            <text:p>59,467,98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720674" calcext:value-type="float">
            <text:p>1,720,674 </text:p>
          </table:table-cell>
          <table:table-cell table:style-name="ce43" office:value-type="float" office:value="2.9" calcext:value-type="float">
            <text:p>2.9 </text:p>
          </table:table-cell>
          <table:table-cell table:style-name="ce45" office:value-type="float" office:value="1282224" calcext:value-type="float">
            <text:p>1,282,224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438450" calcext:value-type="float">
            <text:p>438,450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13"/>
          <table:table-cell table:style-name="ce7" office:value-type="string" calcext:value-type="string">
            <text:p>100年</text:p>
          </table:table-cell>
          <table:table-cell table:style-name="ce23" office:value-type="float" office:value="55380372" calcext:value-type="float">
            <text:p>55,380,37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89058" calcext:value-type="float">
            <text:p>1,389,058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1122009" calcext:value-type="float">
            <text:p>1,122,009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267049" calcext:value-type="float">
            <text:p>267,049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2640458" calcext:value-type="float">
            <text:p>12,640,45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38960" calcext:value-type="float">
            <text:p>438,960 </text:p>
          </table:table-cell>
          <table:table-cell table:style-name="ce35" office:value-type="float" office:value="3.5" calcext:value-type="float">
            <text:p>3.5 </text:p>
          </table:table-cell>
          <table:table-cell table:style-name="ce71" office:value-type="float" office:value="318262" calcext:value-type="float">
            <text:p>318,262 </text:p>
          </table:table-cell>
          <table:table-cell table:style-name="ce35" office:value-type="float" office:value="2.5" calcext:value-type="float">
            <text:p>2.5 </text:p>
          </table:table-cell>
          <table:table-cell table:style-name="ce71" office:value-type="float" office:value="120698" calcext:value-type="float">
            <text:p>120,698 </text:p>
          </table:table-cell>
          <table:table-cell table:style-name="ce35" office:value-type="float" office:value="1" calcext:value-type="float">
            <text:p>1.0 </text:p>
          </table:table-cell>
          <table:table-cell table:style-name="ce118" office:value-type="float" office:value="9397243" calcext:value-type="float">
            <text:p>9,397,24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44857" calcext:value-type="float">
            <text:p>344,857 </text:p>
          </table:table-cell>
          <table:table-cell table:style-name="ce43" office:value-type="float" office:value="3.7" calcext:value-type="float">
            <text:p>3.7 </text:p>
          </table:table-cell>
          <table:table-cell table:style-name="ce45" office:value-type="float" office:value="257277" calcext:value-type="float">
            <text:p>257,277 </text:p>
          </table:table-cell>
          <table:table-cell table:style-name="ce43" office:value-type="float" office:value="2.7" calcext:value-type="float">
            <text:p>2.7 </text:p>
          </table:table-cell>
          <table:table-cell table:style-name="ce45" office:value-type="float" office:value="87580" calcext:value-type="float">
            <text:p>87,580 </text:p>
          </table:table-cell>
          <table:table-cell table:style-name="ce43" office:value-type="float" office:value="0.9" calcext:value-type="float">
            <text:p>0.9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13"/>
          <table:table-cell table:style-name="ce7" office:value-type="string" calcext:value-type="string">
            <text:p>100年</text:p>
          </table:table-cell>
          <table:table-cell table:style-name="ce23" office:value-type="float" office:value="1676433" calcext:value-type="float">
            <text:p>1,676,43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98951" calcext:value-type="float">
            <text:p>298,951 </text:p>
          </table:table-cell>
          <table:table-cell table:style-name="ce43" office:value-type="float" office:value="17.8" calcext:value-type="float">
            <text:p>17.8 </text:p>
          </table:table-cell>
          <table:table-cell table:style-name="ce45" office:value-type="float" office:value="213713" calcext:value-type="float">
            <text:p>213,713 </text:p>
          </table:table-cell>
          <table:table-cell table:style-name="ce43" office:value-type="float" office:value="12.7" calcext:value-type="float">
            <text:p>12.7 </text:p>
          </table:table-cell>
          <table:table-cell table:style-name="ce45" office:value-type="float" office:value="85238" calcext:value-type="float">
            <text:p>85,238 </text:p>
          </table:table-cell>
          <table:table-cell table:style-name="ce35" office:value-type="float" office:value="5.1" calcext:value-type="float">
            <text:p>5.1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13"/>
          <table:table-cell table:number-columns-repeated="843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3" office:value-type="float" office:value="1701779043" calcext:value-type="float">
            <text:p>1,701,779,04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1753241" calcext:value-type="float">
            <text:p>21,753,241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15036025" calcext:value-type="float">
            <text:p>15,036,025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6717216" calcext:value-type="float">
            <text:p>6,717,216 </text:p>
          </table:table-cell>
          <table:table-cell table:style-name="ce43" office:value-type="float" office:value="0.4" calcext:value-type="float">
            <text:p>0.4 </text:p>
          </table:table-cell>
          <table:table-cell table:style-name="ce48" office:value-type="float" office:value="760809633" calcext:value-type="float">
            <text:p>760,809,63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792822" calcext:value-type="float">
            <text:p>7,792,822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4885044" calcext:value-type="float">
            <text:p>4,885,044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2907778" calcext:value-type="float">
            <text:p>2,907,778 </text:p>
          </table:table-cell>
          <table:table-cell table:style-name="ce35" office:value-type="float" office:value="0.4" calcext:value-type="float">
            <text:p>0.4 </text:p>
          </table:table-cell>
          <table:table-cell table:style-name="ce48" office:value-type="float" office:value="367744332" calcext:value-type="float">
            <text:p>367,744,33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522783" calcext:value-type="float">
            <text:p>2,522,783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1952866" calcext:value-type="float">
            <text:p>1,952,866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569917" calcext:value-type="float">
            <text:p>569,917 </text:p>
          </table:table-cell>
          <table:table-cell table:style-name="ce43" office:value-type="float" office:value="0.2" calcext:value-type="float">
            <text:p>0.2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13"/>
          <table:table-cell table:style-name="ce7" office:value-type="string" calcext:value-type="string">
            <text:p>101年</text:p>
          </table:table-cell>
          <table:table-cell table:style-name="ce23" office:value-type="float" office:value="393065301" calcext:value-type="float">
            <text:p>393,065,30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5270039" calcext:value-type="float">
            <text:p>5,270,039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2932178" calcext:value-type="float">
            <text:p>2,932,178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2337861" calcext:value-type="float">
            <text:p>2,337,861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28280408" calcext:value-type="float">
            <text:p>28,280,40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93170" calcext:value-type="float">
            <text:p>793,170 </text:p>
          </table:table-cell>
          <table:table-cell table:style-name="ce35" office:value-type="float" office:value="2.8" calcext:value-type="float">
            <text:p>2.8 </text:p>
          </table:table-cell>
          <table:table-cell table:style-name="ce71" office:value-type="float" office:value="613545" calcext:value-type="float">
            <text:p>613,545 </text:p>
          </table:table-cell>
          <table:table-cell table:style-name="ce35" office:value-type="float" office:value="2.2" calcext:value-type="float">
            <text:p>2.2 </text:p>
          </table:table-cell>
          <table:table-cell table:style-name="ce71" office:value-type="float" office:value="179625" calcext:value-type="float">
            <text:p>179,625 </text:p>
          </table:table-cell>
          <table:table-cell table:style-name="ce35" office:value-type="float" office:value="0.6" calcext:value-type="float">
            <text:p>0.6 </text:p>
          </table:table-cell>
          <table:table-cell table:style-name="ce118" office:value-type="float" office:value="160897298" calcext:value-type="float">
            <text:p>160,897,29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50157" calcext:value-type="float">
            <text:p>150,157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0033" calcext:value-type="float">
            <text:p>100,033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50124" calcext:value-type="float">
            <text:p>50,124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13"/>
          <table:table-cell table:style-name="ce7" office:value-type="string" calcext:value-type="string">
            <text:p>101年</text:p>
          </table:table-cell>
          <table:table-cell table:style-name="ce23" office:value-type="float" office:value="71940358" calcext:value-type="float">
            <text:p>71,940,35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16167" calcext:value-type="float">
            <text:p>116,167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99506" calcext:value-type="float">
            <text:p>99,50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6661" calcext:value-type="float">
            <text:p>16,661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4297887" calcext:value-type="float">
            <text:p>4,297,88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7467" calcext:value-type="float">
            <text:p>17,467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12500" calcext:value-type="float">
            <text:p>12,500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4967" calcext:value-type="float">
            <text:p>4,967 </text:p>
          </table:table-cell>
          <table:table-cell table:style-name="ce35" office:value-type="float" office:value="0.1" calcext:value-type="float">
            <text:p>0.1 </text:p>
          </table:table-cell>
          <table:table-cell table:style-name="ce118" office:value-type="float" office:value="79290918" calcext:value-type="float">
            <text:p>79,290,91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53861" calcext:value-type="float">
            <text:p>153,861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89999" calcext:value-type="float">
            <text:p>89,999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63862" calcext:value-type="float">
            <text:p>63,862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13"/>
          <table:table-cell table:style-name="ce7" office:value-type="string" calcext:value-type="string">
            <text:p>101年</text:p>
          </table:table-cell>
          <table:table-cell table:style-name="ce23" office:value-type="float" office:value="4275291" calcext:value-type="float">
            <text:p>4,275,29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78678" calcext:value-type="float">
            <text:p>378,678 </text:p>
          </table:table-cell>
          <table:table-cell table:style-name="ce43" office:value-type="float" office:value="8.9" calcext:value-type="float">
            <text:p>8.9 </text:p>
          </table:table-cell>
          <table:table-cell table:style-name="ce45" office:value-type="float" office:value="276891" calcext:value-type="float">
            <text:p>276,891 </text:p>
          </table:table-cell>
          <table:table-cell table:style-name="ce43" office:value-type="float" office:value="6.5" calcext:value-type="float">
            <text:p>6.5 </text:p>
          </table:table-cell>
          <table:table-cell table:style-name="ce45" office:value-type="float" office:value="101787" calcext:value-type="float">
            <text:p>101,787 </text:p>
          </table:table-cell>
          <table:table-cell table:style-name="ce43" office:value-type="float" office:value="2.4" calcext:value-type="float">
            <text:p>2.4 </text:p>
          </table:table-cell>
          <table:table-cell table:style-name="ce118" office:value-type="float" office:value="306537199" calcext:value-type="float">
            <text:p>306,537,19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828400" calcext:value-type="float">
            <text:p>4,828,400 </text:p>
          </table:table-cell>
          <table:table-cell table:style-name="ce35" office:value-type="float" office:value="1.6" calcext:value-type="float">
            <text:p>1.6 </text:p>
          </table:table-cell>
          <table:table-cell table:style-name="ce71" office:value-type="float" office:value="3373756" calcext:value-type="float">
            <text:p>3,373,756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1454644" calcext:value-type="float">
            <text:p>1,454,644 </text:p>
          </table:table-cell>
          <table:table-cell table:style-name="ce35" office:value-type="float" office:value="0.5" calcext:value-type="float">
            <text:p>0.5 </text:p>
          </table:table-cell>
          <table:table-cell table:style-name="ce118" office:value-type="float" office:value="143848851" calcext:value-type="float">
            <text:p>143,848,85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74921" calcext:value-type="float">
            <text:p>3,274,921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2380619" calcext:value-type="float">
            <text:p>2,380,619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894302" calcext:value-type="float">
            <text:p>894,302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13"/>
          <table:table-cell table:style-name="ce7" office:value-type="string" calcext:value-type="string">
            <text:p>101年</text:p>
          </table:table-cell>
          <table:table-cell table:style-name="ce23" office:value-type="float" office:value="62712169" calcext:value-type="float">
            <text:p>62,712,16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11631" calcext:value-type="float">
            <text:p>1,911,631 </text:p>
          </table:table-cell>
          <table:table-cell table:style-name="ce43" office:value-type="float" office:value="3" calcext:value-type="float">
            <text:p>3.0 </text:p>
          </table:table-cell>
          <table:table-cell table:style-name="ce45" office:value-type="float" office:value="1399159" calcext:value-type="float">
            <text:p>1,399,159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512472" calcext:value-type="float">
            <text:p>512,472 </text:p>
          </table:table-cell>
          <table:table-cell table:style-name="ce43" office:value-type="float" office:value="0.8" calcext:value-type="float">
            <text:p>0.8 </text:p>
          </table:table-cell>
          <table:table-cell table:style-name="ce118" office:value-type="float" office:value="81136682" calcext:value-type="float">
            <text:p>81,136,68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63290" calcext:value-type="float">
            <text:p>1,363,290 </text:p>
          </table:table-cell>
          <table:table-cell table:style-name="ce35" office:value-type="float" office:value="1.7" calcext:value-type="float">
            <text:p>1.7 </text:p>
          </table:table-cell>
          <table:table-cell table:style-name="ce71" office:value-type="float" office:value="981460" calcext:value-type="float">
            <text:p>981,460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381830" calcext:value-type="float">
            <text:p>381,830 </text:p>
          </table:table-cell>
          <table:table-cell table:style-name="ce35" office:value-type="float" office:value="0.5" calcext:value-type="float">
            <text:p>0.5 </text:p>
          </table:table-cell>
          <table:table-cell table:style-name="ce118" office:value-type="float" office:value="61798414" calcext:value-type="float">
            <text:p>61,798,41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785011" calcext:value-type="float">
            <text:p>1,785,011 </text:p>
          </table:table-cell>
          <table:table-cell table:style-name="ce43" office:value-type="float" office:value="2.9" calcext:value-type="float">
            <text:p>2.9 </text:p>
          </table:table-cell>
          <table:table-cell table:style-name="ce45" office:value-type="float" office:value="1309652" calcext:value-type="float">
            <text:p>1,309,652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475359" calcext:value-type="float">
            <text:p>475,359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13"/>
          <table:table-cell table:style-name="ce7" office:value-type="string" calcext:value-type="string">
            <text:p>101年</text:p>
          </table:table-cell>
          <table:table-cell table:style-name="ce23" office:value-type="float" office:value="56533991" calcext:value-type="float">
            <text:p>56,533,99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400380" calcext:value-type="float">
            <text:p>1,400,380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1127571" calcext:value-type="float">
            <text:p>1,127,571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272809" calcext:value-type="float">
            <text:p>272,809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1692989" calcext:value-type="float">
            <text:p>11,692,98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30599" calcext:value-type="float">
            <text:p>430,599 </text:p>
          </table:table-cell>
          <table:table-cell table:style-name="ce35" office:value-type="float" office:value="3.7" calcext:value-type="float">
            <text:p>3.7 </text:p>
          </table:table-cell>
          <table:table-cell table:style-name="ce71" office:value-type="float" office:value="310441" calcext:value-type="float">
            <text:p>310,441 </text:p>
          </table:table-cell>
          <table:table-cell table:style-name="ce35" office:value-type="float" office:value="2.7" calcext:value-type="float">
            <text:p>2.7 </text:p>
          </table:table-cell>
          <table:table-cell table:style-name="ce71" office:value-type="float" office:value="120158" calcext:value-type="float">
            <text:p>120,158 </text:p>
          </table:table-cell>
          <table:table-cell table:style-name="ce35" office:value-type="float" office:value="1" calcext:value-type="float">
            <text:p>1.0 </text:p>
          </table:table-cell>
          <table:table-cell table:style-name="ce118" office:value-type="float" office:value="10009459" calcext:value-type="float">
            <text:p>10,009,45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0109" calcext:value-type="float">
            <text:p>330,109 </text:p>
          </table:table-cell>
          <table:table-cell table:style-name="ce43" office:value-type="float" office:value="3.3" calcext:value-type="float">
            <text:p>3.3 </text:p>
          </table:table-cell>
          <table:table-cell table:style-name="ce45" office:value-type="float" office:value="243266" calcext:value-type="float">
            <text:p>243,266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86843" calcext:value-type="float">
            <text:p>86,843 </text:p>
          </table:table-cell>
          <table:table-cell table:style-name="ce43" office:value-type="float" office:value="0.9" calcext:value-type="float">
            <text:p>0.9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13"/>
          <table:table-cell table:style-name="ce7" office:value-type="string" calcext:value-type="string">
            <text:p>101年</text:p>
          </table:table-cell>
          <table:table-cell table:style-name="ce23" office:value-type="float" office:value="1566347" calcext:value-type="float">
            <text:p>1,566,34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01499" calcext:value-type="float">
            <text:p>301,499 </text:p>
          </table:table-cell>
          <table:table-cell table:style-name="ce43" office:value-type="float" office:value="19.2" calcext:value-type="float">
            <text:p>19.2 </text:p>
          </table:table-cell>
          <table:table-cell table:style-name="ce45" office:value-type="float" office:value="213202" calcext:value-type="float">
            <text:p>213,202 </text:p>
          </table:table-cell>
          <table:table-cell table:style-name="ce43" office:value-type="float" office:value="13.6" calcext:value-type="float">
            <text:p>13.6 </text:p>
          </table:table-cell>
          <table:table-cell table:style-name="ce45" office:value-type="float" office:value="88297" calcext:value-type="float">
            <text:p>88,297 </text:p>
          </table:table-cell>
          <table:table-cell table:style-name="ce35" office:value-type="float" office:value="5.6" calcext:value-type="float">
            <text:p>5.6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13"/>
          <table:table-cell table:number-columns-repeated="843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3" office:value-type="float" office:value="1737115458" calcext:value-type="float">
            <text:p>1,737,115,45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705433" calcext:value-type="float">
            <text:p>20,705,433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14869711" calcext:value-type="float">
            <text:p>14,869,711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5835722" calcext:value-type="float">
            <text:p>5,835,722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743289569" calcext:value-type="float">
            <text:p>743,289,56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065730" calcext:value-type="float">
            <text:p>7,065,730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4734409" calcext:value-type="float">
            <text:p>4,734,409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2331321" calcext:value-type="float">
            <text:p>2,331,321 </text:p>
          </table:table-cell>
          <table:table-cell table:style-name="ce35" office:value-type="float" office:value="0.3" calcext:value-type="float">
            <text:p>0.3 </text:p>
          </table:table-cell>
          <table:table-cell table:style-name="ce48" office:value-type="float" office:value="351115287" calcext:value-type="float">
            <text:p>351,115,28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430929" calcext:value-type="float">
            <text:p>2,430,929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1869959" calcext:value-type="float">
            <text:p>1,869,959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560970" calcext:value-type="float">
            <text:p>560,970 </text:p>
          </table:table-cell>
          <table:table-cell table:style-name="ce43" office:value-type="float" office:value="0.2" calcext:value-type="float">
            <text:p>0.2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13"/>
          <table:table-cell table:style-name="ce7" office:value-type="string" calcext:value-type="string">
            <text:p>102年</text:p>
          </table:table-cell>
          <table:table-cell table:style-name="ce23" office:value-type="float" office:value="392174282" calcext:value-type="float">
            <text:p>392,174,28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634801" calcext:value-type="float">
            <text:p>4,634,801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2864450" calcext:value-type="float">
            <text:p>2,864,450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1770351" calcext:value-type="float">
            <text:p>1,770,351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23727917" calcext:value-type="float">
            <text:p>23,727,91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85386" calcext:value-type="float">
            <text:p>785,386 </text:p>
          </table:table-cell>
          <table:table-cell table:style-name="ce35" office:value-type="float" office:value="3.3" calcext:value-type="float">
            <text:p>3.3 </text:p>
          </table:table-cell>
          <table:table-cell table:style-name="ce71" office:value-type="float" office:value="610188" calcext:value-type="float">
            <text:p>610,188 </text:p>
          </table:table-cell>
          <table:table-cell table:style-name="ce35" office:value-type="float" office:value="2.6" calcext:value-type="float">
            <text:p>2.6 </text:p>
          </table:table-cell>
          <table:table-cell table:style-name="ce71" office:value-type="float" office:value="175198" calcext:value-type="float">
            <text:p>175,198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162503713" calcext:value-type="float">
            <text:p>162,503,71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52570" calcext:value-type="float">
            <text:p>152,57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5089" calcext:value-type="float">
            <text:p>105,089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7481" calcext:value-type="float">
            <text:p>47,481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13"/>
          <table:table-cell table:style-name="ce7" office:value-type="string" calcext:value-type="string">
            <text:p>102年</text:p>
          </table:table-cell>
          <table:table-cell table:style-name="ce23" office:value-type="float" office:value="71383425" calcext:value-type="float">
            <text:p>71,383,42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04005" calcext:value-type="float">
            <text:p>104,00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89663" calcext:value-type="float">
            <text:p>89,663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4342" calcext:value-type="float">
            <text:p>14,342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2669191" calcext:value-type="float">
            <text:p>2,669,19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465" calcext:value-type="float">
            <text:p>16,465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10420" calcext:value-type="float">
            <text:p>10,420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6045" calcext:value-type="float">
            <text:p>6,045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79826263" calcext:value-type="float">
            <text:p>79,826,26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4639" calcext:value-type="float">
            <text:p>164,639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95497" calcext:value-type="float">
            <text:p>95,497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69142" calcext:value-type="float">
            <text:p>69,142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13"/>
          <table:table-cell table:style-name="ce7" office:value-type="string" calcext:value-type="string">
            <text:p>102年</text:p>
          </table:table-cell>
          <table:table-cell table:style-name="ce23" office:value-type="float" office:value="5318445" calcext:value-type="float">
            <text:p>5,318,44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33896" calcext:value-type="float">
            <text:p>433,896 </text:p>
          </table:table-cell>
          <table:table-cell table:style-name="ce43" office:value-type="float" office:value="8.2" calcext:value-type="float">
            <text:p>8.2 </text:p>
          </table:table-cell>
          <table:table-cell table:style-name="ce45" office:value-type="float" office:value="343929" calcext:value-type="float">
            <text:p>343,929 </text:p>
          </table:table-cell>
          <table:table-cell table:style-name="ce43" office:value-type="float" office:value="6.5" calcext:value-type="float">
            <text:p>6.5 </text:p>
          </table:table-cell>
          <table:table-cell table:style-name="ce45" office:value-type="float" office:value="89967" calcext:value-type="float">
            <text:p>89,967 </text:p>
          </table:table-cell>
          <table:table-cell table:style-name="ce43" office:value-type="float" office:value="1.7" calcext:value-type="float">
            <text:p>1.7 </text:p>
          </table:table-cell>
          <table:table-cell table:style-name="ce118" office:value-type="float" office:value="327971096" calcext:value-type="float">
            <text:p>327,971,09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413147" calcext:value-type="float">
            <text:p>4,413,147 </text:p>
          </table:table-cell>
          <table:table-cell table:style-name="ce35" office:value-type="float" office:value="1.3" calcext:value-type="float">
            <text:p>1.3 </text:p>
          </table:table-cell>
          <table:table-cell table:style-name="ce71" office:value-type="float" office:value="3225029" calcext:value-type="float">
            <text:p>3,225,029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1188118" calcext:value-type="float">
            <text:p>1,188,118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174080706" calcext:value-type="float">
            <text:p>174,080,70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47084" calcext:value-type="float">
            <text:p>3,247,084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2378949" calcext:value-type="float">
            <text:p>2,378,949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868135" calcext:value-type="float">
            <text:p>868,135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13"/>
          <table:table-cell table:style-name="ce7" office:value-type="string" calcext:value-type="string">
            <text:p>102年</text:p>
          </table:table-cell>
          <table:table-cell table:style-name="ce23" office:value-type="float" office:value="70826019" calcext:value-type="float">
            <text:p>70,826,01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861463" calcext:value-type="float">
            <text:p>1,861,463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1373743" calcext:value-type="float">
            <text:p>1,373,743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487720" calcext:value-type="float">
            <text:p>487,720 </text:p>
          </table:table-cell>
          <table:table-cell table:style-name="ce43" office:value-type="float" office:value="0.7" calcext:value-type="float">
            <text:p>0.7 </text:p>
          </table:table-cell>
          <table:table-cell table:style-name="ce118" office:value-type="float" office:value="103254687" calcext:value-type="float">
            <text:p>103,254,68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85621" calcext:value-type="float">
            <text:p>1,385,621 </text:p>
          </table:table-cell>
          <table:table-cell table:style-name="ce35" office:value-type="float" office:value="1.3" calcext:value-type="float">
            <text:p>1.3 </text:p>
          </table:table-cell>
          <table:table-cell table:style-name="ce71" office:value-type="float" office:value="1005206" calcext:value-type="float">
            <text:p>1,005,206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380415" calcext:value-type="float">
            <text:p>380,415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63014642" calcext:value-type="float">
            <text:p>63,014,64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806250" calcext:value-type="float">
            <text:p>1,806,250 </text:p>
          </table:table-cell>
          <table:table-cell table:style-name="ce43" office:value-type="float" office:value="2.9" calcext:value-type="float">
            <text:p>2.9 </text:p>
          </table:table-cell>
          <table:table-cell table:style-name="ce45" office:value-type="float" office:value="1326706" calcext:value-type="float">
            <text:p>1,326,706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479544" calcext:value-type="float">
            <text:p>479,544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13"/>
          <table:table-cell table:style-name="ce7" office:value-type="string" calcext:value-type="string">
            <text:p>102年</text:p>
          </table:table-cell>
          <table:table-cell table:style-name="ce23" office:value-type="float" office:value="57759406" calcext:value-type="float">
            <text:p>57,759,40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476501" calcext:value-type="float">
            <text:p>1,476,501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1194375" calcext:value-type="float">
            <text:p>1,194,375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282126" calcext:value-type="float">
            <text:p>282,126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3560331" calcext:value-type="float">
            <text:p>13,560,33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31385" calcext:value-type="float">
            <text:p>431,385 </text:p>
          </table:table-cell>
          <table:table-cell table:style-name="ce35" office:value-type="float" office:value="3.2" calcext:value-type="float">
            <text:p>3.2 </text:p>
          </table:table-cell>
          <table:table-cell table:style-name="ce71" office:value-type="float" office:value="310453" calcext:value-type="float">
            <text:p>310,453 </text:p>
          </table:table-cell>
          <table:table-cell table:style-name="ce35" office:value-type="float" office:value="2.3" calcext:value-type="float">
            <text:p>2.3 </text:p>
          </table:table-cell>
          <table:table-cell table:style-name="ce71" office:value-type="float" office:value="120932" calcext:value-type="float">
            <text:p>120,932 </text:p>
          </table:table-cell>
          <table:table-cell table:style-name="ce35" office:value-type="float" office:value="0.9" calcext:value-type="float">
            <text:p>0.9 </text:p>
          </table:table-cell>
          <table:table-cell table:style-name="ce118" office:value-type="float" office:value="10376985" calcext:value-type="float">
            <text:p>10,376,98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4689" calcext:value-type="float">
            <text:p>324,689 </text:p>
          </table:table-cell>
          <table:table-cell table:style-name="ce43" office:value-type="float" office:value="3.1" calcext:value-type="float">
            <text:p>3.1 </text:p>
          </table:table-cell>
          <table:table-cell table:style-name="ce45" office:value-type="float" office:value="241845" calcext:value-type="float">
            <text:p>241,845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82844" calcext:value-type="float">
            <text:p>82,844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13"/>
          <table:table-cell table:style-name="ce7" office:value-type="string" calcext:value-type="string">
            <text:p>102年</text:p>
          </table:table-cell>
          <table:table-cell table:style-name="ce23" office:value-type="float" office:value="1633769" calcext:value-type="float">
            <text:p>1,633,76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83686" calcext:value-type="float">
            <text:p>283,686 </text:p>
          </table:table-cell>
          <table:table-cell table:style-name="ce43" office:value-type="float" office:value="17.4" calcext:value-type="float">
            <text:p>17.4 </text:p>
          </table:table-cell>
          <table:table-cell table:style-name="ce45" office:value-type="float" office:value="203159" calcext:value-type="float">
            <text:p>203,159 </text:p>
          </table:table-cell>
          <table:table-cell table:style-name="ce43" office:value-type="float" office:value="12.4" calcext:value-type="float">
            <text:p>12.4 </text:p>
          </table:table-cell>
          <table:table-cell table:style-name="ce45" office:value-type="float" office:value="80527" calcext:value-type="float">
            <text:p>80,527 </text:p>
          </table:table-cell>
          <table:table-cell table:style-name="ce35" office:value-type="float" office:value="4.9" calcext:value-type="float">
            <text:p>4.9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13"/>
          <table:table-cell table:number-columns-repeated="843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23" office:value-type="float" office:value="1868965043" calcext:value-type="float">
            <text:p>1,868,965,04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786328" calcext:value-type="float">
            <text:p>19,786,328 </text:p>
          </table:table-cell>
          <table:table-cell table:style-name="ce43" office:value-type="float" office:value="1.1" calcext:value-type="float">
            <text:p>1.1 </text:p>
          </table:table-cell>
          <table:table-cell table:style-name="ce45" office:value-type="float" office:value="14754932" calcext:value-type="float">
            <text:p>14,754,932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5031396" calcext:value-type="float">
            <text:p>5,031,396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813483965" calcext:value-type="float">
            <text:p>813,483,96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284165" calcext:value-type="float">
            <text:p>6,284,165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4596110" calcext:value-type="float">
            <text:p>4,596,110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1688055" calcext:value-type="float">
            <text:p>1,688,055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402631678" calcext:value-type="float">
            <text:p>402,631,67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342753" calcext:value-type="float">
            <text:p>2,342,753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818565" calcext:value-type="float">
            <text:p>1,818,565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524188" calcext:value-type="float">
            <text:p>524,188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13"/>
          <table:table-cell table:style-name="ce7" office:value-type="string" calcext:value-type="string">
            <text:p>103年</text:p>
          </table:table-cell>
          <table:table-cell table:style-name="ce23" office:value-type="float" office:value="410852287" calcext:value-type="float">
            <text:p>410,852,28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941412" calcext:value-type="float">
            <text:p>3,941,412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2777545" calcext:value-type="float">
            <text:p>2,777,545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1163867" calcext:value-type="float">
            <text:p>1,163,867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25444324" calcext:value-type="float">
            <text:p>25,444,32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96617" calcext:value-type="float">
            <text:p>796,617 </text:p>
          </table:table-cell>
          <table:table-cell table:style-name="ce35" office:value-type="float" office:value="3.1" calcext:value-type="float">
            <text:p>3.1 </text:p>
          </table:table-cell>
          <table:table-cell table:style-name="ce71" office:value-type="float" office:value="623836" calcext:value-type="float">
            <text:p>623,836 </text:p>
          </table:table-cell>
          <table:table-cell table:style-name="ce35" office:value-type="float" office:value="2.5" calcext:value-type="float">
            <text:p>2.5 </text:p>
          </table:table-cell>
          <table:table-cell table:style-name="ce71" office:value-type="float" office:value="172781" calcext:value-type="float">
            <text:p>172,781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172897429" calcext:value-type="float">
            <text:p>172,897,42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0971" calcext:value-type="float">
            <text:p>140,97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7476" calcext:value-type="float">
            <text:p>97,47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3495" calcext:value-type="float">
            <text:p>43,495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13"/>
          <table:table-cell table:style-name="ce7" office:value-type="string" calcext:value-type="string">
            <text:p>103年</text:p>
          </table:table-cell>
          <table:table-cell table:style-name="ce23" office:value-type="float" office:value="88710600" calcext:value-type="float">
            <text:p>88,710,60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19706" calcext:value-type="float">
            <text:p>119,70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4671" calcext:value-type="float">
            <text:p>104,67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5035" calcext:value-type="float">
            <text:p>15,035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2861748" calcext:value-type="float">
            <text:p>2,861,74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5363" calcext:value-type="float">
            <text:p>15,363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10060" calcext:value-type="float">
            <text:p>10,060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5303" calcext:value-type="float">
            <text:p>5,303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76698707" calcext:value-type="float">
            <text:p>76,698,70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55168" calcext:value-type="float">
            <text:p>155,168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90790" calcext:value-type="float">
            <text:p>90,79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64378" calcext:value-type="float">
            <text:p>64,378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13"/>
          <table:table-cell table:style-name="ce7" office:value-type="string" calcext:value-type="string">
            <text:p>103年</text:p>
          </table:table-cell>
          <table:table-cell table:style-name="ce23" office:value-type="float" office:value="5400976" calcext:value-type="float">
            <text:p>5,400,97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22664" calcext:value-type="float">
            <text:p>422,664 </text:p>
          </table:table-cell>
          <table:table-cell table:style-name="ce43" office:value-type="float" office:value="7.8" calcext:value-type="float">
            <text:p>7.8 </text:p>
          </table:table-cell>
          <table:table-cell table:style-name="ce45" office:value-type="float" office:value="335896" calcext:value-type="float">
            <text:p>335,896 </text:p>
          </table:table-cell>
          <table:table-cell table:style-name="ce43" office:value-type="float" office:value="6.2" calcext:value-type="float">
            <text:p>6.2 </text:p>
          </table:table-cell>
          <table:table-cell table:style-name="ce45" office:value-type="float" office:value="86768" calcext:value-type="float">
            <text:p>86,768 </text:p>
          </table:table-cell>
          <table:table-cell table:style-name="ce43" office:value-type="float" office:value="1.6" calcext:value-type="float">
            <text:p>1.6 </text:p>
          </table:table-cell>
          <table:table-cell table:style-name="ce118" office:value-type="float" office:value="360697761" calcext:value-type="float">
            <text:p>360,697,76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189720" calcext:value-type="float">
            <text:p>4,189,720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3144443" calcext:value-type="float">
            <text:p>3,144,443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1045277" calcext:value-type="float">
            <text:p>1,045,277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73174512" calcext:value-type="float">
            <text:p>173,174,51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04675" calcext:value-type="float">
            <text:p>3,304,675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2436515" calcext:value-type="float">
            <text:p>2,436,515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868160" calcext:value-type="float">
            <text:p>868,160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13"/>
          <table:table-cell table:style-name="ce7" office:value-type="string" calcext:value-type="string">
            <text:p>103年</text:p>
          </table:table-cell>
          <table:table-cell table:style-name="ce23" office:value-type="float" office:value="71515636" calcext:value-type="float">
            <text:p>71,515,63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874499" calcext:value-type="float">
            <text:p>1,874,499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1394095" calcext:value-type="float">
            <text:p>1,394,095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480404" calcext:value-type="float">
            <text:p>480,404 </text:p>
          </table:table-cell>
          <table:table-cell table:style-name="ce43" office:value-type="float" office:value="0.7" calcext:value-type="float">
            <text:p>0.7 </text:p>
          </table:table-cell>
          <table:table-cell table:style-name="ce118" office:value-type="float" office:value="101658876" calcext:value-type="float">
            <text:p>101,658,87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30176" calcext:value-type="float">
            <text:p>1,430,176 </text:p>
          </table:table-cell>
          <table:table-cell table:style-name="ce35" office:value-type="float" office:value="1.4" calcext:value-type="float">
            <text:p>1.4 </text:p>
          </table:table-cell>
          <table:table-cell table:style-name="ce71" office:value-type="float" office:value="1042420" calcext:value-type="float">
            <text:p>1,042,420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387756" calcext:value-type="float">
            <text:p>387,756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64673371" calcext:value-type="float">
            <text:p>64,673,37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832132" calcext:value-type="float">
            <text:p>1,832,132 </text:p>
          </table:table-cell>
          <table:table-cell table:style-name="ce43" office:value-type="float" office:value="2.8" calcext:value-type="float">
            <text:p>2.8 </text:p>
          </table:table-cell>
          <table:table-cell table:style-name="ce45" office:value-type="float" office:value="1353550" calcext:value-type="float">
            <text:p>1,353,550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478582" calcext:value-type="float">
            <text:p>478,582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13"/>
          <table:table-cell table:style-name="ce7" office:value-type="string" calcext:value-type="string">
            <text:p>103年</text:p>
          </table:table-cell>
          <table:table-cell table:style-name="ce23" office:value-type="float" office:value="59326118" calcext:value-type="float">
            <text:p>59,326,11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468587" calcext:value-type="float">
            <text:p>1,468,587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1190474" calcext:value-type="float">
            <text:p>1,190,474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278113" calcext:value-type="float">
            <text:p>278,113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2534737" calcext:value-type="float">
            <text:p>12,534,73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70581" calcext:value-type="float">
            <text:p>470,581 </text:p>
          </table:table-cell>
          <table:table-cell table:style-name="ce35" office:value-type="float" office:value="3.8" calcext:value-type="float">
            <text:p>3.8 </text:p>
          </table:table-cell>
          <table:table-cell table:style-name="ce71" office:value-type="float" office:value="341666" calcext:value-type="float">
            <text:p>341,666 </text:p>
          </table:table-cell>
          <table:table-cell table:style-name="ce35" office:value-type="float" office:value="2.7" calcext:value-type="float">
            <text:p>2.7 </text:p>
          </table:table-cell>
          <table:table-cell table:style-name="ce71" office:value-type="float" office:value="128915" calcext:value-type="float">
            <text:p>128,915 </text:p>
          </table:table-cell>
          <table:table-cell table:style-name="ce35" office:value-type="float" office:value="1" calcext:value-type="float">
            <text:p>1.0 </text:p>
          </table:table-cell>
          <table:table-cell table:style-name="ce118" office:value-type="float" office:value="10643617" calcext:value-type="float">
            <text:p>10,643,61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16792" calcext:value-type="float">
            <text:p>316,792 </text:p>
          </table:table-cell>
          <table:table-cell table:style-name="ce43" office:value-type="float" office:value="3" calcext:value-type="float">
            <text:p>3.0 </text:p>
          </table:table-cell>
          <table:table-cell table:style-name="ce45" office:value-type="float" office:value="235085" calcext:value-type="float">
            <text:p>235,085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81707" calcext:value-type="float">
            <text:p>81,707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13"/>
          <table:table-cell table:style-name="ce7" office:value-type="string" calcext:value-type="string">
            <text:p>103年</text:p>
          </table:table-cell>
          <table:table-cell table:style-name="ce23" office:value-type="float" office:value="1623815" calcext:value-type="float">
            <text:p>1,623,81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69187" calcext:value-type="float">
            <text:p>269,187 </text:p>
          </table:table-cell>
          <table:table-cell table:style-name="ce43" office:value-type="float" office:value="16.6" calcext:value-type="float">
            <text:p>16.6 </text:p>
          </table:table-cell>
          <table:table-cell table:style-name="ce45" office:value-type="float" office:value="194360" calcext:value-type="float">
            <text:p>194,360 </text:p>
          </table:table-cell>
          <table:table-cell table:style-name="ce43" office:value-type="float" office:value="12" calcext:value-type="float">
            <text:p>12.0 </text:p>
          </table:table-cell>
          <table:table-cell table:style-name="ce45" office:value-type="float" office:value="74827" calcext:value-type="float">
            <text:p>74,827 </text:p>
          </table:table-cell>
          <table:table-cell table:style-name="ce35" office:value-type="float" office:value="4.6" calcext:value-type="float">
            <text:p>4.6 </text:p>
          </table:table-cell>
          <table:table-cell table:style-name="ce40" office:value-type="float" office:value="793363" calcext:value-type="float">
            <text:p>793,36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40" office:value-type="float" office:value="0" calcext:value-type="float">
            <text:p><text:s text:c="5"/>- 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40" office:value-type="float" office:value="0" calcext:value-type="float">
            <text:p><text:s text:c="5"/>- 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40" office:value-type="float" office:value="0" calcext:value-type="float">
            <text:p><text:s text:c="5"/>-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13"/>
          <table:table-cell table:number-columns-repeated="843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3" office:value-type="float" office:value="2023879137" calcext:value-type="float">
            <text:p>2,023,879,13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714261" calcext:value-type="float">
            <text:p>19,714,261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14542787" calcext:value-type="float">
            <text:p>14,542,787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5171474" calcext:value-type="float">
            <text:p>5,171,474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936730879" calcext:value-type="float">
            <text:p>936,730,87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336838" calcext:value-type="float">
            <text:p>6,336,838 </text:p>
          </table:table-cell>
          <table:table-cell table:style-name="ce35" office:value-type="float" office:value="0.7" calcext:value-type="float">
            <text:p>0.7 </text:p>
          </table:table-cell>
          <table:table-cell table:style-name="ce71" office:value-type="float" office:value="4530007" calcext:value-type="float">
            <text:p>4,530,007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1806831" calcext:value-type="float">
            <text:p>1,806,831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462784445" calcext:value-type="float">
            <text:p>462,784,44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323773" calcext:value-type="float">
            <text:p>2,323,773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1790845" calcext:value-type="float">
            <text:p>1,790,845 </text:p>
          </table:table-cell>
          <table:table-cell table:style-name="ce43" office:value-type="float" office:value="0.4" calcext:value-type="float">
            <text:p>0.4 </text:p>
          </table:table-cell>
          <table:table-cell table:style-name="ce45" office:value-type="float" office:value="532928" calcext:value-type="float">
            <text:p>532,928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13"/>
          <table:table-cell table:style-name="ce7" office:value-type="string" calcext:value-type="string">
            <text:p>104年</text:p>
          </table:table-cell>
          <table:table-cell table:style-name="ce23" office:value-type="float" office:value="473946434" calcext:value-type="float">
            <text:p>473,946,43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013065" calcext:value-type="float">
            <text:p>4,013,065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2739162" calcext:value-type="float">
            <text:p>2,739,162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273903" calcext:value-type="float">
            <text:p>1,273,903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32735575" calcext:value-type="float">
            <text:p>32,735,57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64325" calcext:value-type="float">
            <text:p>764,325 </text:p>
          </table:table-cell>
          <table:table-cell table:style-name="ce35" office:value-type="float" office:value="2.3" calcext:value-type="float">
            <text:p>2.3 </text:p>
          </table:table-cell>
          <table:table-cell table:style-name="ce71" office:value-type="float" office:value="598660" calcext:value-type="float">
            <text:p>598,660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165665" calcext:value-type="float">
            <text:p>165,665 </text:p>
          </table:table-cell>
          <table:table-cell table:style-name="ce35" office:value-type="float" office:value="0.5" calcext:value-type="float">
            <text:p>0.5 </text:p>
          </table:table-cell>
          <table:table-cell table:style-name="ce118" office:value-type="float" office:value="183130790" calcext:value-type="float">
            <text:p>183,130,79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1036" calcext:value-type="float">
            <text:p>131,03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2310" calcext:value-type="float">
            <text:p>92,31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38726" calcext:value-type="float">
            <text:p>38,726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13"/>
          <table:table-cell table:style-name="ce7" office:value-type="string" calcext:value-type="string">
            <text:p>104年</text:p>
          </table:table-cell>
          <table:table-cell table:style-name="ce23" office:value-type="float" office:value="82032932" calcext:value-type="float">
            <text:p>82,032,93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14953" calcext:value-type="float">
            <text:p>114,953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0097" calcext:value-type="float">
            <text:p>100,097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4856" calcext:value-type="float">
            <text:p>14,856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3783497" calcext:value-type="float">
            <text:p>3,783,49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9924" calcext:value-type="float">
            <text:p>19,924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11353" calcext:value-type="float">
            <text:p>11,35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8571" calcext:value-type="float">
            <text:p>8,571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77257197" calcext:value-type="float">
            <text:p>77,257,19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5191" calcext:value-type="float">
            <text:p>145,191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83881" calcext:value-type="float">
            <text:p>83,88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61310" calcext:value-type="float">
            <text:p>61,310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13"/>
          <table:table-cell table:style-name="ce7" office:value-type="string" calcext:value-type="string">
            <text:p>104年</text:p>
          </table:table-cell>
          <table:table-cell table:style-name="ce23" office:value-type="float" office:value="4191738" calcext:value-type="float">
            <text:p>4,191,73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84669" calcext:value-type="float">
            <text:p>284,669 </text:p>
          </table:table-cell>
          <table:table-cell table:style-name="ce43" office:value-type="float" office:value="6.8" calcext:value-type="float">
            <text:p>6.8 </text:p>
          </table:table-cell>
          <table:table-cell table:style-name="ce45" office:value-type="float" office:value="220352" calcext:value-type="float">
            <text:p>220,352 </text:p>
          </table:table-cell>
          <table:table-cell table:style-name="ce43" office:value-type="float" office:value="5.3" calcext:value-type="float">
            <text:p>5.3 </text:p>
          </table:table-cell>
          <table:table-cell table:style-name="ce45" office:value-type="float" office:value="64317" calcext:value-type="float">
            <text:p>64,317 </text:p>
          </table:table-cell>
          <table:table-cell table:style-name="ce43" office:value-type="float" office:value="1.5" calcext:value-type="float">
            <text:p>1.5 </text:p>
          </table:table-cell>
          <table:table-cell table:style-name="ce118" office:value-type="float" office:value="360898524" calcext:value-type="float">
            <text:p>360,898,52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270250" calcext:value-type="float">
            <text:p>4,270,250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3166234" calcext:value-type="float">
            <text:p>3,166,234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1104016" calcext:value-type="float">
            <text:p>1,104,016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84598397" calcext:value-type="float">
            <text:p>184,598,39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06078" calcext:value-type="float">
            <text:p>3,306,078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2441524" calcext:value-type="float">
            <text:p>2,441,524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864554" calcext:value-type="float">
            <text:p>864,554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13"/>
          <table:table-cell table:style-name="ce7" office:value-type="string" calcext:value-type="string">
            <text:p>104年</text:p>
          </table:table-cell>
          <table:table-cell table:style-name="ce23" office:value-type="float" office:value="71141328" calcext:value-type="float">
            <text:p>71,141,32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12048" calcext:value-type="float">
            <text:p>1,912,048 </text:p>
          </table:table-cell>
          <table:table-cell table:style-name="ce43" office:value-type="float" office:value="2.7" calcext:value-type="float">
            <text:p>2.7 </text:p>
          </table:table-cell>
          <table:table-cell table:style-name="ce45" office:value-type="float" office:value="1414980" calcext:value-type="float">
            <text:p>1,414,980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497068" calcext:value-type="float">
            <text:p>497,068 </text:p>
          </table:table-cell>
          <table:table-cell table:style-name="ce43" office:value-type="float" office:value="0.7" calcext:value-type="float">
            <text:p>0.7 </text:p>
          </table:table-cell>
          <table:table-cell table:style-name="ce118" office:value-type="float" office:value="113457069" calcext:value-type="float">
            <text:p>113,457,06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94030" calcext:value-type="float">
            <text:p>1,394,030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1026544" calcext:value-type="float">
            <text:p>1,026,544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367486" calcext:value-type="float">
            <text:p>367,486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69429354" calcext:value-type="float">
            <text:p>69,429,35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832875" calcext:value-type="float">
            <text:p>1,832,875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1360021" calcext:value-type="float">
            <text:p>1,360,021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472854" calcext:value-type="float">
            <text:p>472,854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13"/>
          <table:table-cell table:style-name="ce7" office:value-type="string" calcext:value-type="string">
            <text:p>104年</text:p>
          </table:table-cell>
          <table:table-cell table:style-name="ce23" office:value-type="float" office:value="61679154" calcext:value-type="float">
            <text:p>61,679,15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451588" calcext:value-type="float">
            <text:p>1,451,588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1174980" calcext:value-type="float">
            <text:p>1,174,980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276608" calcext:value-type="float">
            <text:p>276,608 </text:p>
          </table:table-cell>
          <table:table-cell table:style-name="ce43" office:value-type="float" office:value="0.4" calcext:value-type="float">
            <text:p>0.4 </text:p>
          </table:table-cell>
          <table:table-cell table:style-name="ce118" office:value-type="float" office:value="13826660" calcext:value-type="float">
            <text:p>13,826,66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60675" calcext:value-type="float">
            <text:p>460,675 </text:p>
          </table:table-cell>
          <table:table-cell table:style-name="ce35" office:value-type="float" office:value="3.3" calcext:value-type="float">
            <text:p>3.3 </text:p>
          </table:table-cell>
          <table:table-cell table:style-name="ce71" office:value-type="float" office:value="333174" calcext:value-type="float">
            <text:p>333,174 </text:p>
          </table:table-cell>
          <table:table-cell table:style-name="ce35" office:value-type="float" office:value="2.4" calcext:value-type="float">
            <text:p>2.4 </text:p>
          </table:table-cell>
          <table:table-cell table:style-name="ce71" office:value-type="float" office:value="127501" calcext:value-type="float">
            <text:p>127,501 </text:p>
          </table:table-cell>
          <table:table-cell table:style-name="ce35" office:value-type="float" office:value="0.9" calcext:value-type="float">
            <text:p>0.9 </text:p>
          </table:table-cell>
          <table:table-cell table:style-name="ce118" office:value-type="float" office:value="11285336" calcext:value-type="float">
            <text:p>11,285,33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18188" calcext:value-type="float">
            <text:p>318,188 </text:p>
          </table:table-cell>
          <table:table-cell table:style-name="ce43" office:value-type="float" office:value="2.8" calcext:value-type="float">
            <text:p>2.8 </text:p>
          </table:table-cell>
          <table:table-cell table:style-name="ce45" office:value-type="float" office:value="235044" calcext:value-type="float">
            <text:p>235,044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83144" calcext:value-type="float">
            <text:p>83,144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13"/>
          <table:table-cell table:style-name="ce7" office:value-type="string" calcext:value-type="string">
            <text:p>104年</text:p>
          </table:table-cell>
          <table:table-cell table:style-name="ce23" office:value-type="float" office:value="1632574" calcext:value-type="float">
            <text:p>1,632,57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60095" calcext:value-type="float">
            <text:p>260,095 </text:p>
          </table:table-cell>
          <table:table-cell table:style-name="ce43" office:value-type="float" office:value="15.9" calcext:value-type="float">
            <text:p>15.9 </text:p>
          </table:table-cell>
          <table:table-cell table:style-name="ce45" office:value-type="float" office:value="182854" calcext:value-type="float">
            <text:p>182,854 </text:p>
          </table:table-cell>
          <table:table-cell table:style-name="ce43" office:value-type="float" office:value="11.2" calcext:value-type="float">
            <text:p>11.2 </text:p>
          </table:table-cell>
          <table:table-cell table:style-name="ce45" office:value-type="float" office:value="77241" calcext:value-type="float">
            <text:p>77,241 </text:p>
          </table:table-cell>
          <table:table-cell table:style-name="ce35" office:value-type="float" office:value="4.7" calcext:value-type="float">
            <text:p>4.7 </text:p>
          </table:table-cell>
          <table:table-cell table:style-name="ce40" office:value-type="float" office:value="666530" calcext:value-type="float">
            <text:p>666,53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17576" calcext:value-type="float">
            <text:p>17,576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12296" calcext:value-type="float">
            <text:p>12,296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5280" calcext:value-type="float">
            <text:p>5,280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13"/>
          <table:table-cell table:number-columns-repeated="843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3" office:value-type="float" office:value="2109104377" calcext:value-type="float">
            <text:p>2,109,104,37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834998" calcext:value-type="float">
            <text:p>19,834,998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14500397" calcext:value-type="float">
            <text:p>14,500,397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5334601" calcext:value-type="float">
            <text:p>5,334,601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1006360404" calcext:value-type="float">
            <text:p>1,006,360,40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413026" calcext:value-type="float">
            <text:p>6,413,026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4641492" calcext:value-type="float">
            <text:p>4,641,492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1771534" calcext:value-type="float">
            <text:p>1,771,534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510388471" calcext:value-type="float">
            <text:p>510,388,47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335308" calcext:value-type="float">
            <text:p>2,335,308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1810731" calcext:value-type="float">
            <text:p>1,810,731 </text:p>
          </table:table-cell>
          <table:table-cell table:style-name="ce43" office:value-type="float" office:value="0.4" calcext:value-type="float">
            <text:p>0.4 </text:p>
          </table:table-cell>
          <table:table-cell table:style-name="ce45" office:value-type="float" office:value="524577" calcext:value-type="float">
            <text:p>524,577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13"/>
          <table:table-cell table:style-name="ce7" office:value-type="string" calcext:value-type="string">
            <text:p>105年</text:p>
          </table:table-cell>
          <table:table-cell table:style-name="ce23" office:value-type="float" office:value="495971933" calcext:value-type="float">
            <text:p>495,971,93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077718" calcext:value-type="float">
            <text:p>4,077,718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2830761" calcext:value-type="float">
            <text:p>2,830,761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246957" calcext:value-type="float">
            <text:p>1,246,957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47515086" calcext:value-type="float">
            <text:p>47,515,08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91770" calcext:value-type="float">
            <text:p>791,770 </text:p>
          </table:table-cell>
          <table:table-cell table:style-name="ce35" office:value-type="float" office:value="1.7" calcext:value-type="float">
            <text:p>1.7 </text:p>
          </table:table-cell>
          <table:table-cell table:style-name="ce71" office:value-type="float" office:value="623041" calcext:value-type="float">
            <text:p>623,041 </text:p>
          </table:table-cell>
          <table:table-cell table:style-name="ce35" office:value-type="float" office:value="1.3" calcext:value-type="float">
            <text:p>1.3 </text:p>
          </table:table-cell>
          <table:table-cell table:style-name="ce71" office:value-type="float" office:value="168729" calcext:value-type="float">
            <text:p>168,729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181906968" calcext:value-type="float">
            <text:p>181,906,96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4029" calcext:value-type="float">
            <text:p>144,029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1471" calcext:value-type="float">
            <text:p>101,47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2558" calcext:value-type="float">
            <text:p>42,558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13"/>
          <table:table-cell table:style-name="ce7" office:value-type="string" calcext:value-type="string">
            <text:p>105年</text:p>
          </table:table-cell>
          <table:table-cell table:style-name="ce23" office:value-type="float" office:value="70854816" calcext:value-type="float">
            <text:p>70,854,81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09598" calcext:value-type="float">
            <text:p>109,598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93188" calcext:value-type="float">
            <text:p>93,18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6410" calcext:value-type="float">
            <text:p>16,410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3705866" calcext:value-type="float">
            <text:p>3,705,86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1817" calcext:value-type="float">
            <text:p>21,817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12428" calcext:value-type="float">
            <text:p>12,428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9389" calcext:value-type="float">
            <text:p>9,389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79989780" calcext:value-type="float">
            <text:p>79,989,78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2315" calcext:value-type="float">
            <text:p>162,315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98528" calcext:value-type="float">
            <text:p>98,52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63787" calcext:value-type="float">
            <text:p>63,787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13"/>
          <table:table-cell table:style-name="ce7" office:value-type="string" calcext:value-type="string">
            <text:p>105年</text:p>
          </table:table-cell>
          <table:table-cell table:style-name="ce23" office:value-type="float" office:value="2825530" calcext:value-type="float">
            <text:p>2,825,53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1647" calcext:value-type="float">
            <text:p>191,647 </text:p>
          </table:table-cell>
          <table:table-cell table:style-name="ce43" office:value-type="float" office:value="6.8" calcext:value-type="float">
            <text:p>6.8 </text:p>
          </table:table-cell>
          <table:table-cell table:style-name="ce45" office:value-type="float" office:value="151263" calcext:value-type="float">
            <text:p>151,263 </text:p>
          </table:table-cell>
          <table:table-cell table:style-name="ce43" office:value-type="float" office:value="5.4" calcext:value-type="float">
            <text:p>5.4 </text:p>
          </table:table-cell>
          <table:table-cell table:style-name="ce45" office:value-type="float" office:value="40384" calcext:value-type="float">
            <text:p>40,384 </text:p>
          </table:table-cell>
          <table:table-cell table:style-name="ce43" office:value-type="float" office:value="1.4" calcext:value-type="float">
            <text:p>1.4 </text:p>
          </table:table-cell>
          <table:table-cell table:style-name="ce118" office:value-type="float" office:value="378354422" calcext:value-type="float">
            <text:p>378,354,42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440787" calcext:value-type="float">
            <text:p>4,440,787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3286664" calcext:value-type="float">
            <text:p>3,286,664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1154123" calcext:value-type="float">
            <text:p>1,154,123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77273904" calcext:value-type="float">
            <text:p>177,273,90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55620" calcext:value-type="float">
            <text:p>3,255,620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2314551" calcext:value-type="float">
            <text:p>2,314,551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941069" calcext:value-type="float">
            <text:p>941,069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13"/>
          <table:table-cell table:style-name="ce7" office:value-type="string" calcext:value-type="string">
            <text:p>105年</text:p>
          </table:table-cell>
          <table:table-cell table:style-name="ce23" office:value-type="float" office:value="93888422" calcext:value-type="float">
            <text:p>93,888,42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10812" calcext:value-type="float">
            <text:p>1,910,812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1357219" calcext:value-type="float">
            <text:p>1,357,219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553593" calcext:value-type="float">
            <text:p>553,593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83385482" calcext:value-type="float">
            <text:p>83,385,48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44808" calcext:value-type="float">
            <text:p>1,344,808 </text:p>
          </table:table-cell>
          <table:table-cell table:style-name="ce35" office:value-type="float" office:value="1.6" calcext:value-type="float">
            <text:p>1.6 </text:p>
          </table:table-cell>
          <table:table-cell table:style-name="ce71" office:value-type="float" office:value="957332" calcext:value-type="float">
            <text:p>957,332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387476" calcext:value-type="float">
            <text:p>387,476 </text:p>
          </table:table-cell>
          <table:table-cell table:style-name="ce35" office:value-type="float" office:value="0.5" calcext:value-type="float">
            <text:p>0.5 </text:p>
          </table:table-cell>
          <table:table-cell table:style-name="ce118" office:value-type="float" office:value="72961396" calcext:value-type="float">
            <text:p>72,961,39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830846" calcext:value-type="float">
            <text:p>1,830,846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1314251" calcext:value-type="float">
            <text:p>1,314,251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516595" calcext:value-type="float">
            <text:p>516,595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13"/>
          <table:table-cell table:style-name="ce7" office:value-type="string" calcext:value-type="string">
            <text:p>105年</text:p>
          </table:table-cell>
          <table:table-cell table:style-name="ce23" office:value-type="float" office:value="63016185" calcext:value-type="float">
            <text:p>63,016,18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436110" calcext:value-type="float">
            <text:p>1,436,110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1128285" calcext:value-type="float">
            <text:p>1,128,285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307825" calcext:value-type="float">
            <text:p>307,825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1375814" calcext:value-type="float">
            <text:p>11,375,81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58749" calcext:value-type="float">
            <text:p>458,749 </text:p>
          </table:table-cell>
          <table:table-cell table:style-name="ce35" office:value-type="float" office:value="4" calcext:value-type="float">
            <text:p>4.0 </text:p>
          </table:table-cell>
          <table:table-cell table:style-name="ce71" office:value-type="float" office:value="322619" calcext:value-type="float">
            <text:p>322,619 </text:p>
          </table:table-cell>
          <table:table-cell table:style-name="ce35" office:value-type="float" office:value="2.8" calcext:value-type="float">
            <text:p>2.8 </text:p>
          </table:table-cell>
          <table:table-cell table:style-name="ce71" office:value-type="float" office:value="136130" calcext:value-type="float">
            <text:p>136,130 </text:p>
          </table:table-cell>
          <table:table-cell table:style-name="ce35" office:value-type="float" office:value="1.2" calcext:value-type="float">
            <text:p>1.2 </text:p>
          </table:table-cell>
          <table:table-cell table:style-name="ce118" office:value-type="float" office:value="10644443" calcext:value-type="float">
            <text:p>10,644,44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99832" calcext:value-type="float">
            <text:p>299,832 </text:p>
          </table:table-cell>
          <table:table-cell table:style-name="ce43" office:value-type="float" office:value="2.8" calcext:value-type="float">
            <text:p>2.8 </text:p>
          </table:table-cell>
          <table:table-cell table:style-name="ce45" office:value-type="float" office:value="217194" calcext:value-type="float">
            <text:p>217,194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82638" calcext:value-type="float">
            <text:p>82,638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13"/>
          <table:table-cell table:style-name="ce7" office:value-type="string" calcext:value-type="string">
            <text:p>105年</text:p>
          </table:table-cell>
          <table:table-cell table:style-name="ce23" office:value-type="float" office:value="1524589" calcext:value-type="float">
            <text:p>1,524,58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52411" calcext:value-type="float">
            <text:p>252,411 </text:p>
          </table:table-cell>
          <table:table-cell table:style-name="ce43" office:value-type="float" office:value="16.6" calcext:value-type="float">
            <text:p>16.6 </text:p>
          </table:table-cell>
          <table:table-cell table:style-name="ce45" office:value-type="float" office:value="176675" calcext:value-type="float">
            <text:p>176,675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45" office:value-type="float" office:value="75736" calcext:value-type="float">
            <text:p>75,736 </text:p>
          </table:table-cell>
          <table:table-cell table:style-name="ce35" office:value-type="float" office:value="5" calcext:value-type="float">
            <text:p>5.0 </text:p>
          </table:table-cell>
          <table:table-cell table:style-name="ce40" office:value-type="float" office:value="795174" calcext:value-type="float">
            <text:p>795,17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26441" calcext:value-type="float">
            <text:p>26,441 </text:p>
          </table:table-cell>
          <table:table-cell table:style-name="ce43" office:value-type="float" office:value="3.3" calcext:value-type="float">
            <text:p>3.3 </text:p>
          </table:table-cell>
          <table:table-cell table:style-name="ce45" office:value-type="float" office:value="18747" calcext:value-type="float">
            <text:p>18,747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7694" calcext:value-type="float">
            <text:p>7,694 </text:p>
          </table:table-cell>
          <table:table-cell table:style-name="ce43" office:value-type="float" office:value="1" calcext:value-type="float">
            <text:p>1.0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13"/>
          <table:table-cell table:number-columns-repeated="843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3" office:value-type="float" office:value="2136289158" calcext:value-type="float">
            <text:p>2,136,289,15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322651" calcext:value-type="float">
            <text:p>20,322,651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14262696" calcext:value-type="float">
            <text:p>14,262,696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6059955" calcext:value-type="float">
            <text:p>6,059,955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986412046" calcext:value-type="float">
            <text:p>986,412,04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671291" calcext:value-type="float">
            <text:p>6,671,291 </text:p>
          </table:table-cell>
          <table:table-cell table:style-name="ce35" office:value-type="float" office:value="0.7" calcext:value-type="float">
            <text:p>0.7 </text:p>
          </table:table-cell>
          <table:table-cell table:style-name="ce71" office:value-type="float" office:value="4550585" calcext:value-type="float">
            <text:p>4,550,585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2120706" calcext:value-type="float">
            <text:p>2,120,70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503312206" calcext:value-type="float">
            <text:p>503,312,20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323195" calcext:value-type="float">
            <text:p>2,323,195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1762861" calcext:value-type="float">
            <text:p>1,762,861 </text:p>
          </table:table-cell>
          <table:table-cell table:style-name="ce43" office:value-type="float" office:value="0.4" calcext:value-type="float">
            <text:p>0.4 </text:p>
          </table:table-cell>
          <table:table-cell table:style-name="ce45" office:value-type="float" office:value="560334" calcext:value-type="float">
            <text:p>560,334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13"/>
          <table:table-cell table:style-name="ce7" office:value-type="string" calcext:value-type="string">
            <text:p>106年</text:p>
          </table:table-cell>
          <table:table-cell table:style-name="ce23" office:value-type="float" office:value="483099840" calcext:value-type="float">
            <text:p>483,099,84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348096" calcext:value-type="float">
            <text:p>4,348,096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2787724" calcext:value-type="float">
            <text:p>2,787,724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560372" calcext:value-type="float">
            <text:p>1,560,372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51085366" calcext:value-type="float">
            <text:p>51,085,36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965457" calcext:value-type="float">
            <text:p>965,457 </text:p>
          </table:table-cell>
          <table:table-cell table:style-name="ce35" office:value-type="float" office:value="1.9" calcext:value-type="float">
            <text:p>1.9 </text:p>
          </table:table-cell>
          <table:table-cell table:style-name="ce71" office:value-type="float" office:value="633166" calcext:value-type="float">
            <text:p>633,166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332291" calcext:value-type="float">
            <text:p>332,291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178467404" calcext:value-type="float">
            <text:p>178,467,40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0242" calcext:value-type="float">
            <text:p>160,24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8148" calcext:value-type="float">
            <text:p>108,14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52094" calcext:value-type="float">
            <text:p>52,094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13"/>
          <table:table-cell table:style-name="ce7" office:value-type="string" calcext:value-type="string">
            <text:p>106年</text:p>
          </table:table-cell>
          <table:table-cell table:style-name="ce23" office:value-type="float" office:value="89967010" calcext:value-type="float">
            <text:p>89,967,01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17007" calcext:value-type="float">
            <text:p>117,007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0022" calcext:value-type="float">
            <text:p>100,02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6985" calcext:value-type="float">
            <text:p>16,985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4190423" calcext:value-type="float">
            <text:p>4,190,42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1805" calcext:value-type="float">
            <text:p>21,805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12146" calcext:value-type="float">
            <text:p>12,146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9659" calcext:value-type="float">
            <text:p>9,659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82413220" calcext:value-type="float">
            <text:p>82,413,22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3539" calcext:value-type="float">
            <text:p>163,539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99614" calcext:value-type="float">
            <text:p>99,614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63925" calcext:value-type="float">
            <text:p>63,925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13"/>
          <table:table-cell table:style-name="ce7" office:value-type="string" calcext:value-type="string">
            <text:p>106年</text:p>
          </table:table-cell>
          <table:table-cell table:style-name="ce23" office:value-type="float" office:value="2316766" calcext:value-type="float">
            <text:p>2,316,76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03509" calcext:value-type="float">
            <text:p>103,509 </text:p>
          </table:table-cell>
          <table:table-cell table:style-name="ce43" office:value-type="float" office:value="4.5" calcext:value-type="float">
            <text:p>4.5 </text:p>
          </table:table-cell>
          <table:table-cell table:style-name="ce45" office:value-type="float" office:value="77843" calcext:value-type="float">
            <text:p>77,843 </text:p>
          </table:table-cell>
          <table:table-cell table:style-name="ce43" office:value-type="float" office:value="3.4" calcext:value-type="float">
            <text:p>3.4 </text:p>
          </table:table-cell>
          <table:table-cell table:style-name="ce45" office:value-type="float" office:value="25666" calcext:value-type="float">
            <text:p>25,666 </text:p>
          </table:table-cell>
          <table:table-cell table:style-name="ce43" office:value-type="float" office:value="1.1" calcext:value-type="float">
            <text:p>1.1 </text:p>
          </table:table-cell>
          <table:table-cell table:style-name="ce118" office:value-type="float" office:value="384978061" calcext:value-type="float">
            <text:p>384,978,06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574888" calcext:value-type="float">
            <text:p>4,574,888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3233982" calcext:value-type="float">
            <text:p>3,233,982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1340906" calcext:value-type="float">
            <text:p>1,340,906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88638208" calcext:value-type="float">
            <text:p>188,638,20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83118" calcext:value-type="float">
            <text:p>3,283,118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2322540" calcext:value-type="float">
            <text:p>2,322,540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960578" calcext:value-type="float">
            <text:p>960,578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13"/>
          <table:table-cell table:style-name="ce7" office:value-type="string" calcext:value-type="string">
            <text:p>106年</text:p>
          </table:table-cell>
          <table:table-cell table:style-name="ce23" office:value-type="float" office:value="94776475" calcext:value-type="float">
            <text:p>94,776,47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12611" calcext:value-type="float">
            <text:p>1,912,611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1344289" calcext:value-type="float">
            <text:p>1,344,289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568322" calcext:value-type="float">
            <text:p>568,322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93861733" calcext:value-type="float">
            <text:p>93,861,73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70507" calcext:value-type="float">
            <text:p>1,370,507 </text:p>
          </table:table-cell>
          <table:table-cell table:style-name="ce35" office:value-type="float" office:value="1.5" calcext:value-type="float">
            <text:p>1.5 </text:p>
          </table:table-cell>
          <table:table-cell table:style-name="ce71" office:value-type="float" office:value="978251" calcext:value-type="float">
            <text:p>978,251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392256" calcext:value-type="float">
            <text:p>392,256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76723727" calcext:value-type="float">
            <text:p>76,723,72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838154" calcext:value-type="float">
            <text:p>1,838,154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1328575" calcext:value-type="float">
            <text:p>1,328,575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509579" calcext:value-type="float">
            <text:p>509,579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13"/>
          <table:table-cell table:style-name="ce7" office:value-type="string" calcext:value-type="string">
            <text:p>106年</text:p>
          </table:table-cell>
          <table:table-cell table:style-name="ce23" office:value-type="float" office:value="64076999" calcext:value-type="float">
            <text:p>64,076,99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97853" calcext:value-type="float">
            <text:p>1,397,853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1063964" calcext:value-type="float">
            <text:p>1,063,964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333889" calcext:value-type="float">
            <text:p>333,889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2789419" calcext:value-type="float">
            <text:p>12,789,41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52974" calcext:value-type="float">
            <text:p>452,974 </text:p>
          </table:table-cell>
          <table:table-cell table:style-name="ce35" office:value-type="float" office:value="3.5" calcext:value-type="float">
            <text:p>3.5 </text:p>
          </table:table-cell>
          <table:table-cell table:style-name="ce71" office:value-type="float" office:value="322537" calcext:value-type="float">
            <text:p>322,537 </text:p>
          </table:table-cell>
          <table:table-cell table:style-name="ce35" office:value-type="float" office:value="2.5" calcext:value-type="float">
            <text:p>2.5 </text:p>
          </table:table-cell>
          <table:table-cell table:style-name="ce71" office:value-type="float" office:value="130437" calcext:value-type="float">
            <text:p>130,437 </text:p>
          </table:table-cell>
          <table:table-cell table:style-name="ce35" office:value-type="float" office:value="1" calcext:value-type="float">
            <text:p>1.0 </text:p>
          </table:table-cell>
          <table:table-cell table:style-name="ce118" office:value-type="float" office:value="11099530" calcext:value-type="float">
            <text:p>11,099,53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88887" calcext:value-type="float">
            <text:p>288,887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208970" calcext:value-type="float">
            <text:p>208,970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79917" calcext:value-type="float">
            <text:p>79,917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13"/>
          <table:table-cell table:style-name="ce7" office:value-type="string" calcext:value-type="string">
            <text:p>106年</text:p>
          </table:table-cell>
          <table:table-cell table:style-name="ce23" office:value-type="float" office:value="1595772" calcext:value-type="float">
            <text:p>1,595,77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58488" calcext:value-type="float">
            <text:p>258,488 </text:p>
          </table:table-cell>
          <table:table-cell table:style-name="ce43" office:value-type="float" office:value="16.2" calcext:value-type="float">
            <text:p>16.2 </text:p>
          </table:table-cell>
          <table:table-cell table:style-name="ce45" office:value-type="float" office:value="182379" calcext:value-type="float">
            <text:p>182,379 </text:p>
          </table:table-cell>
          <table:table-cell table:style-name="ce43" office:value-type="float" office:value="11.4" calcext:value-type="float">
            <text:p>11.4 </text:p>
          </table:table-cell>
          <table:table-cell table:style-name="ce45" office:value-type="float" office:value="76109" calcext:value-type="float">
            <text:p>76,10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0" office:value-type="float" office:value="1535207" calcext:value-type="float">
            <text:p>1,535,20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25439" calcext:value-type="float">
            <text:p>25,439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18225" calcext:value-type="float">
            <text:p>18,225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7214" calcext:value-type="float">
            <text:p>7,214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13"/>
          <table:table-cell table:number-columns-repeated="843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3" office:value-type="float" office:value="2266888116" calcext:value-type="float">
            <text:p>2,266,888,11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086221" calcext:value-type="float">
            <text:p>20,086,221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14407212" calcext:value-type="float">
            <text:p>14,407,212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5679009" calcext:value-type="float">
            <text:p>5,679,009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1077079298" calcext:value-type="float">
            <text:p>1,077,079,29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400643" calcext:value-type="float">
            <text:p>6,400,643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4617304" calcext:value-type="float">
            <text:p>4,617,304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1783339" calcext:value-type="float">
            <text:p>1,783,339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567944689" calcext:value-type="float">
            <text:p>567,944,68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299753" calcext:value-type="float">
            <text:p>2,299,753 </text:p>
          </table:table-cell>
          <table:table-cell table:style-name="ce43" office:value-type="float" office:value="0.4" calcext:value-type="float">
            <text:p>0.4 </text:p>
          </table:table-cell>
          <table:table-cell table:style-name="ce45" office:value-type="float" office:value="1765167" calcext:value-type="float">
            <text:p>1,765,167 </text:p>
          </table:table-cell>
          <table:table-cell table:style-name="ce43" office:value-type="float" office:value="0.3" calcext:value-type="float">
            <text:p>0.3 </text:p>
          </table:table-cell>
          <table:table-cell table:style-name="ce45" office:value-type="float" office:value="534586" calcext:value-type="float">
            <text:p>534,586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13"/>
          <table:table-cell table:style-name="ce7" office:value-type="string" calcext:value-type="string">
            <text:p>107年</text:p>
          </table:table-cell>
          <table:table-cell table:style-name="ce23" office:value-type="float" office:value="509134609" calcext:value-type="float">
            <text:p>509,134,60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100890" calcext:value-type="float">
            <text:p>4,100,890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2852137" calcext:value-type="float">
            <text:p>2,852,137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248753" calcext:value-type="float">
            <text:p>1,248,753 </text:p>
          </table:table-cell>
          <table:table-cell table:style-name="ce43" office:value-type="float" office:value="0.2" calcext:value-type="float">
            <text:p>0.2 </text:p>
          </table:table-cell>
          <table:table-cell table:style-name="ce118" office:value-type="float" office:value="31824830" calcext:value-type="float">
            <text:p>31,824,83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066338" calcext:value-type="float">
            <text:p>1,066,338 </text:p>
          </table:table-cell>
          <table:table-cell table:style-name="ce35" office:value-type="float" office:value="3.4" calcext:value-type="float">
            <text:p>3.4 </text:p>
          </table:table-cell>
          <table:table-cell table:style-name="ce71" office:value-type="float" office:value="658364" calcext:value-type="float">
            <text:p>658,364 </text:p>
          </table:table-cell>
          <table:table-cell table:style-name="ce35" office:value-type="float" office:value="2.1" calcext:value-type="float">
            <text:p>2.1 </text:p>
          </table:table-cell>
          <table:table-cell table:style-name="ce71" office:value-type="float" office:value="407974" calcext:value-type="float">
            <text:p>407,974 </text:p>
          </table:table-cell>
          <table:table-cell table:style-name="ce35" office:value-type="float" office:value="1.3" calcext:value-type="float">
            <text:p>1.3 </text:p>
          </table:table-cell>
          <table:table-cell table:style-name="ce118" office:value-type="float" office:value="180111430" calcext:value-type="float">
            <text:p>180,111,43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5344" calcext:value-type="float">
            <text:p>165,344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10515" calcext:value-type="float">
            <text:p>110,51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54829" calcext:value-type="float">
            <text:p>54,829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13"/>
          <table:table-cell table:style-name="ce7" office:value-type="string" calcext:value-type="string">
            <text:p>107年</text:p>
          </table:table-cell>
          <table:table-cell table:style-name="ce23" office:value-type="float" office:value="101170666" calcext:value-type="float">
            <text:p>101,170,66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40286" calcext:value-type="float">
            <text:p>140,28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21006" calcext:value-type="float">
            <text:p>121,00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9280" calcext:value-type="float">
            <text:p>19,280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6099829" calcext:value-type="float">
            <text:p>6,099,82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5108" calcext:value-type="float">
            <text:p>25,108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14040" calcext:value-type="float">
            <text:p>14,040 </text:p>
          </table:table-cell>
          <table:table-cell table:style-name="ce35" office:value-type="float" office:value="0.2" calcext:value-type="float">
            <text:p>0.2 </text:p>
          </table:table-cell>
          <table:table-cell table:style-name="ce71" office:value-type="float" office:value="11068" calcext:value-type="float">
            <text:p>11,068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97788985" calcext:value-type="float">
            <text:p>97,788,98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9148" calcext:value-type="float">
            <text:p>149,148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101321" calcext:value-type="float">
            <text:p>101,32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7827" calcext:value-type="float">
            <text:p>47,827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13"/>
          <table:table-cell table:style-name="ce7" office:value-type="string" calcext:value-type="string">
            <text:p>107年</text:p>
          </table:table-cell>
          <table:table-cell table:style-name="ce23" office:value-type="float" office:value="2473693" calcext:value-type="float">
            <text:p>2,473,69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93930" calcext:value-type="float">
            <text:p>93,930 </text:p>
          </table:table-cell>
          <table:table-cell table:style-name="ce43" office:value-type="float" office:value="3.8" calcext:value-type="float">
            <text:p>3.8 </text:p>
          </table:table-cell>
          <table:table-cell table:style-name="ce45" office:value-type="float" office:value="68892" calcext:value-type="float">
            <text:p>68,892 </text:p>
          </table:table-cell>
          <table:table-cell table:style-name="ce43" office:value-type="float" office:value="2.8" calcext:value-type="float">
            <text:p>2.8 </text:p>
          </table:table-cell>
          <table:table-cell table:style-name="ce45" office:value-type="float" office:value="25038" calcext:value-type="float">
            <text:p>25,038 </text:p>
          </table:table-cell>
          <table:table-cell table:style-name="ce43" office:value-type="float" office:value="1" calcext:value-type="float">
            <text:p>1.0 </text:p>
          </table:table-cell>
          <table:table-cell table:style-name="ce118" office:value-type="float" office:value="415408541" calcext:value-type="float">
            <text:p>415,408,54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489438" calcext:value-type="float">
            <text:p>4,489,438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3286230" calcext:value-type="float">
            <text:p>3,286,230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1203208" calcext:value-type="float">
            <text:p>1,203,208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82436812" calcext:value-type="float">
            <text:p>182,436,81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61204" calcext:value-type="float">
            <text:p>3,361,204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2408569" calcext:value-type="float">
            <text:p>2,408,569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952635" calcext:value-type="float">
            <text:p>952,635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13"/>
          <table:table-cell table:style-name="ce7" office:value-type="string" calcext:value-type="string">
            <text:p>107年</text:p>
          </table:table-cell>
          <table:table-cell table:style-name="ce23" office:value-type="float" office:value="91885304" calcext:value-type="float">
            <text:p>91,885,30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75268" calcext:value-type="float">
            <text:p>1,975,268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1415753" calcext:value-type="float">
            <text:p>1,415,753 </text:p>
          </table:table-cell>
          <table:table-cell table:style-name="ce43" office:value-type="float" office:value="1.5" calcext:value-type="float">
            <text:p>1.5 </text:p>
          </table:table-cell>
          <table:table-cell table:style-name="ce45" office:value-type="float" office:value="559515" calcext:value-type="float">
            <text:p>559,515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90551508" calcext:value-type="float">
            <text:p>90,551,50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85936" calcext:value-type="float">
            <text:p>1,385,936 </text:p>
          </table:table-cell>
          <table:table-cell table:style-name="ce35" office:value-type="float" office:value="1.5" calcext:value-type="float">
            <text:p>1.5 </text:p>
          </table:table-cell>
          <table:table-cell table:style-name="ce71" office:value-type="float" office:value="992816" calcext:value-type="float">
            <text:p>992,816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393120" calcext:value-type="float">
            <text:p>393,120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78588415" calcext:value-type="float">
            <text:p>78,588,41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942556" calcext:value-type="float">
            <text:p>1,942,556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1408991" calcext:value-type="float">
            <text:p>1,408,991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533565" calcext:value-type="float">
            <text:p>533,565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13"/>
          <table:table-cell table:style-name="ce7" office:value-type="string" calcext:value-type="string">
            <text:p>107年</text:p>
          </table:table-cell>
          <table:table-cell table:style-name="ce23" office:value-type="float" office:value="64830354" calcext:value-type="float">
            <text:p>64,830,35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174746" calcext:value-type="float">
            <text:p>1,174,746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843839" calcext:value-type="float">
            <text:p>843,839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330907" calcext:value-type="float">
            <text:p>330,907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3365518" calcext:value-type="float">
            <text:p>13,365,51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68670" calcext:value-type="float">
            <text:p>468,670 </text:p>
          </table:table-cell>
          <table:table-cell table:style-name="ce35" office:value-type="float" office:value="3.5" calcext:value-type="float">
            <text:p>3.5 </text:p>
          </table:table-cell>
          <table:table-cell table:style-name="ce71" office:value-type="float" office:value="334010" calcext:value-type="float">
            <text:p>334,010 </text:p>
          </table:table-cell>
          <table:table-cell table:style-name="ce35" office:value-type="float" office:value="2.5" calcext:value-type="float">
            <text:p>2.5 </text:p>
          </table:table-cell>
          <table:table-cell table:style-name="ce71" office:value-type="float" office:value="134660" calcext:value-type="float">
            <text:p>134,660 </text:p>
          </table:table-cell>
          <table:table-cell table:style-name="ce35" office:value-type="float" office:value="1" calcext:value-type="float">
            <text:p>1.0 </text:p>
          </table:table-cell>
          <table:table-cell table:style-name="ce118" office:value-type="float" office:value="12146755" calcext:value-type="float">
            <text:p>12,146,75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13467" calcext:value-type="float">
            <text:p>313,467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226661" calcext:value-type="float">
            <text:p>226,661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86806" calcext:value-type="float">
            <text:p>86,806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13"/>
          <table:table-cell table:style-name="ce7" office:value-type="string" calcext:value-type="string">
            <text:p>107年</text:p>
          </table:table-cell>
          <table:table-cell table:style-name="ce23" office:value-type="float" office:value="1777643" calcext:value-type="float">
            <text:p>1,777,64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67712" calcext:value-type="float">
            <text:p>267,712 </text:p>
          </table:table-cell>
          <table:table-cell table:style-name="ce43" office:value-type="float" office:value="15.1" calcext:value-type="float">
            <text:p>15.1 </text:p>
          </table:table-cell>
          <table:table-cell table:style-name="ce45" office:value-type="float" office:value="187864" calcext:value-type="float">
            <text:p>187,864 </text:p>
          </table:table-cell>
          <table:table-cell table:style-name="ce43" office:value-type="float" office:value="10.6" calcext:value-type="float">
            <text:p>10.6 </text:p>
          </table:table-cell>
          <table:table-cell table:style-name="ce45" office:value-type="float" office:value="79848" calcext:value-type="float">
            <text:p>79,848 </text:p>
          </table:table-cell>
          <table:table-cell table:style-name="ce35" office:value-type="float" office:value="4.5" calcext:value-type="float">
            <text:p>4.5 </text:p>
          </table:table-cell>
          <table:table-cell table:style-name="ce40" office:value-type="float" office:value="1785347" calcext:value-type="float">
            <text:p>1,785,34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27631" calcext:value-type="float">
            <text:p>27,631 </text:p>
          </table:table-cell>
          <table:table-cell table:style-name="ce43" office:value-type="float" office:value="1.5" calcext:value-type="float">
            <text:p>1.5 </text:p>
          </table:table-cell>
          <table:table-cell table:style-name="ce45" office:value-type="float" office:value="19606" calcext:value-type="float">
            <text:p>19,606 </text:p>
          </table:table-cell>
          <table:table-cell table:style-name="ce43" office:value-type="float" office:value="1.1" calcext:value-type="float">
            <text:p>1.1 </text:p>
          </table:table-cell>
          <table:table-cell table:style-name="ce45" office:value-type="float" office:value="8025" calcext:value-type="float">
            <text:p>8,025 </text:p>
          </table:table-cell>
          <table:table-cell table:style-name="ce43" office:value-type="float" office:value="0.4" calcext:value-type="float">
            <text:p>0.4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13"/>
          <table:table-cell table:number-columns-repeated="843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3" office:value-type="float" office:value="2347476907" calcext:value-type="float">
            <text:p>2,347,476,90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290110" calcext:value-type="float">
            <text:p>20,290,110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14450709" calcext:value-type="float">
            <text:p>14,450,709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5839401" calcext:value-type="float">
            <text:p>5,839,401 </text:p>
          </table:table-cell>
          <table:table-cell table:style-name="ce43" office:value-type="float" office:value="0.2" calcext:value-type="float">
            <text:p>0.2 </text:p>
          </table:table-cell>
          <table:table-cell table:style-name="ce48" office:value-type="float" office:value="1148814059" calcext:value-type="float">
            <text:p>1,148,814,05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397922" calcext:value-type="float">
            <text:p>6,397,922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4669681" calcext:value-type="float">
            <text:p>4,669,681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1728241" calcext:value-type="float">
            <text:p>1,728,241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647910948" calcext:value-type="float">
            <text:p>647,910,94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328946" calcext:value-type="float">
            <text:p>2,328,946 </text:p>
          </table:table-cell>
          <table:table-cell table:style-name="ce43" office:value-type="float" office:value="0.4" calcext:value-type="float">
            <text:p>0.4 </text:p>
          </table:table-cell>
          <table:table-cell table:style-name="ce45" office:value-type="float" office:value="1778721" calcext:value-type="float">
            <text:p>1,778,721 </text:p>
          </table:table-cell>
          <table:table-cell table:style-name="ce43" office:value-type="float" office:value="0.3" calcext:value-type="float">
            <text:p>0.3 </text:p>
          </table:table-cell>
          <table:table-cell table:style-name="ce45" office:value-type="float" office:value="550225" calcext:value-type="float">
            <text:p>550,225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13"/>
          <table:table-cell table:style-name="ce7" office:value-type="string" calcext:value-type="string">
            <text:p>108年</text:p>
          </table:table-cell>
          <table:table-cell table:style-name="ce23" office:value-type="float" office:value="500903111" calcext:value-type="float">
            <text:p>500,903,11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068976" calcext:value-type="float">
            <text:p>4,068,976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2890960" calcext:value-type="float">
            <text:p>2,890,960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178016" calcext:value-type="float">
            <text:p>1,178,016 </text:p>
          </table:table-cell>
          <table:table-cell table:style-name="ce43" office:value-type="float" office:value="0.2" calcext:value-type="float">
            <text:p>0.2 </text:p>
          </table:table-cell>
          <table:table-cell table:style-name="ce118" office:value-type="float" office:value="34925726" calcext:value-type="float">
            <text:p>34,925,72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009992" calcext:value-type="float">
            <text:p>1,009,992 </text:p>
          </table:table-cell>
          <table:table-cell table:style-name="ce35" office:value-type="float" office:value="2.9" calcext:value-type="float">
            <text:p>2.9 </text:p>
          </table:table-cell>
          <table:table-cell table:style-name="ce71" office:value-type="float" office:value="664213" calcext:value-type="float">
            <text:p>664,213 </text:p>
          </table:table-cell>
          <table:table-cell table:style-name="ce35" office:value-type="float" office:value="1.9" calcext:value-type="float">
            <text:p>1.9 </text:p>
          </table:table-cell>
          <table:table-cell table:style-name="ce71" office:value-type="float" office:value="345779" calcext:value-type="float">
            <text:p>345,779 </text:p>
          </table:table-cell>
          <table:table-cell table:style-name="ce35" office:value-type="float" office:value="1" calcext:value-type="float">
            <text:p>1.0 </text:p>
          </table:table-cell>
          <table:table-cell table:style-name="ce118" office:value-type="float" office:value="176878186" calcext:value-type="float">
            <text:p>176,878,18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12309" calcext:value-type="float">
            <text:p>312,309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216446" calcext:value-type="float">
            <text:p>216,44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5863" calcext:value-type="float">
            <text:p>95,863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13"/>
          <table:table-cell table:style-name="ce7" office:value-type="string" calcext:value-type="string">
            <text:p>108年</text:p>
          </table:table-cell>
          <table:table-cell table:style-name="ce23" office:value-type="float" office:value="91204700" calcext:value-type="float">
            <text:p>91,204,70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23745" calcext:value-type="float">
            <text:p>123,74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3788" calcext:value-type="float">
            <text:p>103,78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9957" calcext:value-type="float">
            <text:p>19,957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4694563" calcext:value-type="float">
            <text:p>4,694,56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3794" calcext:value-type="float">
            <text:p>23,794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12657" calcext:value-type="float">
            <text:p>12,657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1137" calcext:value-type="float">
            <text:p>11,137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96370607" calcext:value-type="float">
            <text:p>96,370,60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1346" calcext:value-type="float">
            <text:p>141,34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3561" calcext:value-type="float">
            <text:p>93,56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7785" calcext:value-type="float">
            <text:p>47,785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13"/>
          <table:table-cell table:style-name="ce7" office:value-type="string" calcext:value-type="string">
            <text:p>108年</text:p>
          </table:table-cell>
          <table:table-cell table:style-name="ce23" office:value-type="float" office:value="2734703" calcext:value-type="float">
            <text:p>2,734,70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70863" calcext:value-type="float">
            <text:p>70,863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49607" calcext:value-type="float">
            <text:p>49,607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21256" calcext:value-type="float">
            <text:p>21,256 </text:p>
          </table:table-cell>
          <table:table-cell table:style-name="ce43" office:value-type="float" office:value="0.8" calcext:value-type="float">
            <text:p>0.8 </text:p>
          </table:table-cell>
          <table:table-cell table:style-name="ce118" office:value-type="float" office:value="420908352" calcext:value-type="float">
            <text:p>420,908,35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696844" calcext:value-type="float">
            <text:p>4,696,844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3253795" calcext:value-type="float">
            <text:p>3,253,795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1443049" calcext:value-type="float">
            <text:p>1,443,049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93033959" calcext:value-type="float">
            <text:p>193,033,95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66746" calcext:value-type="float">
            <text:p>3,366,746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2397542" calcext:value-type="float">
            <text:p>2,397,542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969204" calcext:value-type="float">
            <text:p>969,204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13"/>
          <table:table-cell table:style-name="ce7" office:value-type="string" calcext:value-type="string">
            <text:p>108年</text:p>
          </table:table-cell>
          <table:table-cell table:style-name="ce23" office:value-type="float" office:value="91897189" calcext:value-type="float">
            <text:p>91,897,18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76624" calcext:value-type="float">
            <text:p>1,976,624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1406097" calcext:value-type="float">
            <text:p>1,406,097 </text:p>
          </table:table-cell>
          <table:table-cell table:style-name="ce43" office:value-type="float" office:value="1.5" calcext:value-type="float">
            <text:p>1.5 </text:p>
          </table:table-cell>
          <table:table-cell table:style-name="ce45" office:value-type="float" office:value="570527" calcext:value-type="float">
            <text:p>570,527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101136770" calcext:value-type="float">
            <text:p>101,136,77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90122" calcext:value-type="float">
            <text:p>1,390,122 </text:p>
          </table:table-cell>
          <table:table-cell table:style-name="ce35" office:value-type="float" office:value="1.4" calcext:value-type="float">
            <text:p>1.4 </text:p>
          </table:table-cell>
          <table:table-cell table:style-name="ce71" office:value-type="float" office:value="991445" calcext:value-type="float">
            <text:p>991,445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398677" calcext:value-type="float">
            <text:p>398,677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80972482" calcext:value-type="float">
            <text:p>80,972,48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948227" calcext:value-type="float">
            <text:p>1,948,227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1411689" calcext:value-type="float">
            <text:p>1,411,689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536538" calcext:value-type="float">
            <text:p>536,538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13"/>
          <table:table-cell table:style-name="ce7" office:value-type="string" calcext:value-type="string">
            <text:p>108年</text:p>
          </table:table-cell>
          <table:table-cell table:style-name="ce23" office:value-type="float" office:value="65597591" calcext:value-type="float">
            <text:p>65,597,59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155726" calcext:value-type="float">
            <text:p>1,155,726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832099" calcext:value-type="float">
            <text:p>832,099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323627" calcext:value-type="float">
            <text:p>323,627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4773001" calcext:value-type="float">
            <text:p>14,773,00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49056" calcext:value-type="float">
            <text:p>449,056 </text:p>
          </table:table-cell>
          <table:table-cell table:style-name="ce35" office:value-type="float" office:value="3" calcext:value-type="float">
            <text:p>3.0 </text:p>
          </table:table-cell>
          <table:table-cell table:style-name="ce71" office:value-type="float" office:value="323710" calcext:value-type="float">
            <text:p>323,710 </text:p>
          </table:table-cell>
          <table:table-cell table:style-name="ce35" office:value-type="float" office:value="2.2" calcext:value-type="float">
            <text:p>2.2 </text:p>
          </table:table-cell>
          <table:table-cell table:style-name="ce71" office:value-type="float" office:value="125346" calcext:value-type="float">
            <text:p>125,346 </text:p>
          </table:table-cell>
          <table:table-cell table:style-name="ce35" office:value-type="float" office:value="0.8" calcext:value-type="float">
            <text:p>0.8 </text:p>
          </table:table-cell>
          <table:table-cell table:style-name="ce118" office:value-type="float" office:value="12856984" calcext:value-type="float">
            <text:p>12,856,98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95457" calcext:value-type="float">
            <text:p>295,457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213390" calcext:value-type="float">
            <text:p>213,390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82067" calcext:value-type="float">
            <text:p>82,067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13"/>
          <table:table-cell table:style-name="ce7" office:value-type="string" calcext:value-type="string">
            <text:p>108年</text:p>
          </table:table-cell>
          <table:table-cell table:style-name="ce23" office:value-type="float" office:value="1877780" calcext:value-type="float">
            <text:p>1,877,78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68901" calcext:value-type="float">
            <text:p>268,901 </text:p>
          </table:table-cell>
          <table:table-cell table:style-name="ce43" office:value-type="float" office:value="14.3" calcext:value-type="float">
            <text:p>14.3 </text:p>
          </table:table-cell>
          <table:table-cell table:style-name="ce45" office:value-type="float" office:value="187607" calcext:value-type="float">
            <text:p>187,607 </text:p>
          </table:table-cell>
          <table:table-cell table:style-name="ce43" office:value-type="float" office:value="10" calcext:value-type="float">
            <text:p>10.0 </text:p>
          </table:table-cell>
          <table:table-cell table:style-name="ce45" office:value-type="float" office:value="81294" calcext:value-type="float">
            <text:p>81,294 </text:p>
          </table:table-cell>
          <table:table-cell table:style-name="ce35" office:value-type="float" office:value="4.3" calcext:value-type="float">
            <text:p>4.3 </text:p>
          </table:table-cell>
          <table:table-cell table:style-name="ce40" office:value-type="float" office:value="1834214" calcext:value-type="float">
            <text:p>1,834,21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29182" calcext:value-type="float">
            <text:p>29,182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20924" calcext:value-type="float">
            <text:p>20,924 </text:p>
          </table:table-cell>
          <table:table-cell table:style-name="ce43" office:value-type="float" office:value="1.1" calcext:value-type="float">
            <text:p>1.1 </text:p>
          </table:table-cell>
          <table:table-cell table:style-name="ce45" office:value-type="float" office:value="8258" calcext:value-type="float">
            <text:p>8,258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13"/>
          <table:table-cell table:number-columns-repeated="843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3" office:value-type="float" office:value="2277276923" calcext:value-type="float">
            <text:p>2,277,276,92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306670" calcext:value-type="float">
            <text:p>20,306,670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14676006" calcext:value-type="float">
            <text:p>14,676,006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5630664" calcext:value-type="float">
            <text:p>5,630,664 </text:p>
          </table:table-cell>
          <table:table-cell table:style-name="ce43" office:value-type="float" office:value="0.2" calcext:value-type="float">
            <text:p>0.2 </text:p>
          </table:table-cell>
          <table:table-cell table:style-name="ce48" office:value-type="float" office:value="981707165" calcext:value-type="float">
            <text:p>981,707,16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406266" calcext:value-type="float">
            <text:p>6,406,266 </text:p>
          </table:table-cell>
          <table:table-cell table:style-name="ce35" office:value-type="float" office:value="0.7" calcext:value-type="float">
            <text:p>0.7 </text:p>
          </table:table-cell>
          <table:table-cell table:style-name="ce71" office:value-type="float" office:value="4728137" calcext:value-type="float">
            <text:p>4,728,137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1678129" calcext:value-type="float">
            <text:p>1,678,129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477052060" calcext:value-type="float">
            <text:p>477,052,06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330626" calcext:value-type="float">
            <text:p>2,330,626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1789168" calcext:value-type="float">
            <text:p>1,789,168 </text:p>
          </table:table-cell>
          <table:table-cell table:style-name="ce43" office:value-type="float" office:value="0.4" calcext:value-type="float">
            <text:p>0.4 </text:p>
          </table:table-cell>
          <table:table-cell table:style-name="ce45" office:value-type="float" office:value="541458" calcext:value-type="float">
            <text:p>541,458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13"/>
          <table:table-cell table:style-name="ce7" office:value-type="string" calcext:value-type="string">
            <text:p>109年</text:p>
          </table:table-cell>
          <table:table-cell table:style-name="ce23" office:value-type="float" office:value="504655105" calcext:value-type="float">
            <text:p>504,655,10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075640" calcext:value-type="float">
            <text:p>4,075,640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2938969" calcext:value-type="float">
            <text:p>2,938,969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136671" calcext:value-type="float">
            <text:p>1,136,671 </text:p>
          </table:table-cell>
          <table:table-cell table:style-name="ce43" office:value-type="float" office:value="0.2" calcext:value-type="float">
            <text:p>0.2 </text:p>
          </table:table-cell>
          <table:table-cell table:style-name="ce118" office:value-type="float" office:value="42296348" calcext:value-type="float">
            <text:p>42,296,34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974623" calcext:value-type="float">
            <text:p>974,623 </text:p>
          </table:table-cell>
          <table:table-cell table:style-name="ce35" office:value-type="float" office:value="2.3" calcext:value-type="float">
            <text:p>2.3 </text:p>
          </table:table-cell>
          <table:table-cell table:style-name="ce71" office:value-type="float" office:value="686677" calcext:value-type="float">
            <text:p>686,677 </text:p>
          </table:table-cell>
          <table:table-cell table:style-name="ce35" office:value-type="float" office:value="1.6" calcext:value-type="float">
            <text:p>1.6 </text:p>
          </table:table-cell>
          <table:table-cell table:style-name="ce71" office:value-type="float" office:value="287946" calcext:value-type="float">
            <text:p>287,946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170223762" calcext:value-type="float">
            <text:p>170,223,76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40590" calcext:value-type="float">
            <text:p>340,590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237024" calcext:value-type="float">
            <text:p>237,024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3566" calcext:value-type="float">
            <text:p>103,566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13"/>
          <table:table-cell table:style-name="ce7" office:value-type="string" calcext:value-type="string">
            <text:p>109年</text:p>
          </table:table-cell>
          <table:table-cell table:style-name="ce23" office:value-type="float" office:value="150631874" calcext:value-type="float">
            <text:p>150,631,87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75097" calcext:value-type="float">
            <text:p>175,097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52947" calcext:value-type="float">
            <text:p>152,947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22150" calcext:value-type="float">
            <text:p>22,150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7535931" calcext:value-type="float">
            <text:p>7,535,93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7558" calcext:value-type="float">
            <text:p>27,558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15241" calcext:value-type="float">
            <text:p>15,241 </text:p>
          </table:table-cell>
          <table:table-cell table:style-name="ce35" office:value-type="float" office:value="0.2" calcext:value-type="float">
            <text:p>0.2 </text:p>
          </table:table-cell>
          <table:table-cell table:style-name="ce71" office:value-type="float" office:value="12317" calcext:value-type="float">
            <text:p>12,317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100909972" calcext:value-type="float">
            <text:p>100,909,97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4162" calcext:value-type="float">
            <text:p>134,16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0119" calcext:value-type="float">
            <text:p>90,119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4043" calcext:value-type="float">
            <text:p>44,043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13"/>
          <table:table-cell table:style-name="ce7" office:value-type="string" calcext:value-type="string">
            <text:p>109年</text:p>
          </table:table-cell>
          <table:table-cell table:style-name="ce23" office:value-type="float" office:value="2653534" calcext:value-type="float">
            <text:p>2,653,53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65237" calcext:value-type="float">
            <text:p>65,237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44943" calcext:value-type="float">
            <text:p>44,943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20294" calcext:value-type="float">
            <text:p>20,294 </text:p>
          </table:table-cell>
          <table:table-cell table:style-name="ce43" office:value-type="float" office:value="0.8" calcext:value-type="float">
            <text:p>0.8 </text:p>
          </table:table-cell>
          <table:table-cell table:style-name="ce118" office:value-type="float" office:value="437212013" calcext:value-type="float">
            <text:p>437,212,01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581840" calcext:value-type="float">
            <text:p>4,581,840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3242274" calcext:value-type="float">
            <text:p>3,242,274 </text:p>
          </table:table-cell>
          <table:table-cell table:style-name="ce35" office:value-type="float" office:value="0.7" calcext:value-type="float">
            <text:p>0.7 </text:p>
          </table:table-cell>
          <table:table-cell table:style-name="ce71" office:value-type="float" office:value="1339566" calcext:value-type="float">
            <text:p>1,339,566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204742200" calcext:value-type="float">
            <text:p>204,742,20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423376" calcext:value-type="float">
            <text:p>3,423,376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2451552" calcext:value-type="float">
            <text:p>2,451,552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971824" calcext:value-type="float">
            <text:p>971,824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13"/>
          <table:table-cell table:style-name="ce7" office:value-type="string" calcext:value-type="string">
            <text:p>109年</text:p>
          </table:table-cell>
          <table:table-cell table:style-name="ce23" office:value-type="float" office:value="91752605" calcext:value-type="float">
            <text:p>91,752,60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22069" calcext:value-type="float">
            <text:p>2,022,069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1439252" calcext:value-type="float">
            <text:p>1,439,252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582817" calcext:value-type="float">
            <text:p>582,817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112989595" calcext:value-type="float">
            <text:p>112,989,59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01307" calcext:value-type="float">
            <text:p>1,401,307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1012300" calcext:value-type="float">
            <text:p>1,012,300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389007" calcext:value-type="float">
            <text:p>389,007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79315423" calcext:value-type="float">
            <text:p>79,315,42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969507" calcext:value-type="float">
            <text:p>1,969,507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1436606" calcext:value-type="float">
            <text:p>1,436,606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532901" calcext:value-type="float">
            <text:p>532,901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13"/>
          <table:table-cell table:style-name="ce7" office:value-type="string" calcext:value-type="string">
            <text:p>109年</text:p>
          </table:table-cell>
          <table:table-cell table:style-name="ce23" office:value-type="float" office:value="66258963" calcext:value-type="float">
            <text:p>66,258,96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156979" calcext:value-type="float">
            <text:p>1,156,979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839874" calcext:value-type="float">
            <text:p>839,874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317105" calcext:value-type="float">
            <text:p>317,105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6147441" calcext:value-type="float">
            <text:p>16,147,44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66048" calcext:value-type="float">
            <text:p>466,048 </text:p>
          </table:table-cell>
          <table:table-cell table:style-name="ce35" office:value-type="float" office:value="2.9" calcext:value-type="float">
            <text:p>2.9 </text:p>
          </table:table-cell>
          <table:table-cell table:style-name="ce71" office:value-type="float" office:value="333082" calcext:value-type="float">
            <text:p>333,082 </text:p>
          </table:table-cell>
          <table:table-cell table:style-name="ce35" office:value-type="float" office:value="2.1" calcext:value-type="float">
            <text:p>2.1 </text:p>
          </table:table-cell>
          <table:table-cell table:style-name="ce71" office:value-type="float" office:value="132966" calcext:value-type="float">
            <text:p>132,966 </text:p>
          </table:table-cell>
          <table:table-cell table:style-name="ce35" office:value-type="float" office:value="0.8" calcext:value-type="float">
            <text:p>0.8 </text:p>
          </table:table-cell>
          <table:table-cell table:style-name="ce118" office:value-type="float" office:value="13725428" calcext:value-type="float">
            <text:p>13,725,42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92735" calcext:value-type="float">
            <text:p>292,735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212260" calcext:value-type="float">
            <text:p>212,260 </text:p>
          </table:table-cell>
          <table:table-cell table:style-name="ce43" office:value-type="float" office:value="1.5" calcext:value-type="float">
            <text:p>1.5 </text:p>
          </table:table-cell>
          <table:table-cell table:style-name="ce45" office:value-type="float" office:value="80475" calcext:value-type="float">
            <text:p>80,475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13"/>
          <table:table-cell table:style-name="ce7" office:value-type="string" calcext:value-type="string">
            <text:p>109年</text:p>
          </table:table-cell>
          <table:table-cell table:style-name="ce23" office:value-type="float" office:value="1707158" calcext:value-type="float">
            <text:p>1,707,15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65451" calcext:value-type="float">
            <text:p>265,451 </text:p>
          </table:table-cell>
          <table:table-cell table:style-name="ce43" office:value-type="float" office:value="15.5" calcext:value-type="float">
            <text:p>15.5 </text:p>
          </table:table-cell>
          <table:table-cell table:style-name="ce45" office:value-type="float" office:value="185920" calcext:value-type="float">
            <text:p>185,920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5" office:value-type="float" office:value="79531" calcext:value-type="float">
            <text:p>79,531 </text:p>
          </table:table-cell>
          <table:table-cell table:style-name="ce35" office:value-type="float" office:value="4.7" calcext:value-type="float">
            <text:p>4.7 </text:p>
          </table:table-cell>
          <table:table-cell table:style-name="ce40" office:value-type="float" office:value="2209711" calcext:value-type="float">
            <text:p>2,209,71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27201" calcext:value-type="float">
            <text:p>27,201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19350" calcext:value-type="float">
            <text:p>19,350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7851" calcext:value-type="float">
            <text:p>7,851 </text:p>
          </table:table-cell>
          <table:table-cell table:style-name="ce43" office:value-type="float" office:value="0.4" calcext:value-type="float">
            <text:p>0.4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13"/>
          <table:table-cell table:number-columns-repeated="843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3" office:value-type="float" office:value="2740942504" calcext:value-type="float">
            <text:p>2,740,942,50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487756" calcext:value-type="float">
            <text:p>20,487,756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14905793" calcext:value-type="float">
            <text:p>14,905,793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5581963" calcext:value-type="float">
            <text:p>5,581,963 </text:p>
          </table:table-cell>
          <table:table-cell table:style-name="ce43" office:value-type="float" office:value="0.2" calcext:value-type="float">
            <text:p>0.2 </text:p>
          </table:table-cell>
          <table:table-cell table:style-name="ce48" office:value-type="float" office:value="1232033593" calcext:value-type="float">
            <text:p>1,232,033,59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271324" calcext:value-type="float">
            <text:p>6,271,324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4742548" calcext:value-type="float">
            <text:p>4,742,548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1528776" calcext:value-type="float">
            <text:p>1,528,776 </text:p>
          </table:table-cell>
          <table:table-cell table:style-name="ce35" office:value-type="float" office:value="0.1" calcext:value-type="float">
            <text:p>0.1 </text:p>
          </table:table-cell>
          <table:table-cell table:style-name="ce48" office:value-type="float" office:value="701845090" calcext:value-type="float">
            <text:p>701,845,09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323451" calcext:value-type="float">
            <text:p>2,323,451 </text:p>
          </table:table-cell>
          <table:table-cell table:style-name="ce43" office:value-type="float" office:value="0.3" calcext:value-type="float">
            <text:p>0.3 </text:p>
          </table:table-cell>
          <table:table-cell table:style-name="ce45" office:value-type="float" office:value="1795725" calcext:value-type="float">
            <text:p>1,795,725 </text:p>
          </table:table-cell>
          <table:table-cell table:style-name="ce43" office:value-type="float" office:value="0.3" calcext:value-type="float">
            <text:p>0.3 </text:p>
          </table:table-cell>
          <table:table-cell table:style-name="ce45" office:value-type="float" office:value="527726" calcext:value-type="float">
            <text:p>527,726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13"/>
          <table:table-cell table:style-name="ce7" office:value-type="string" calcext:value-type="string">
            <text:p>110年</text:p>
          </table:table-cell>
          <table:table-cell table:style-name="ce23" office:value-type="float" office:value="530188503" calcext:value-type="float">
            <text:p>530,188,50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947873" calcext:value-type="float">
            <text:p>3,947,873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2946823" calcext:value-type="float">
            <text:p>2,946,823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001050" calcext:value-type="float">
            <text:p>1,001,050 </text:p>
          </table:table-cell>
          <table:table-cell table:style-name="ce43" office:value-type="float" office:value="0.2" calcext:value-type="float">
            <text:p>0.2 </text:p>
          </table:table-cell>
          <table:table-cell table:style-name="ce118" office:value-type="float" office:value="53061964" calcext:value-type="float">
            <text:p>53,061,96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129484" calcext:value-type="float">
            <text:p>1,129,484 </text:p>
          </table:table-cell>
          <table:table-cell table:style-name="ce35" office:value-type="float" office:value="2.1" calcext:value-type="float">
            <text:p>2.1 </text:p>
          </table:table-cell>
          <table:table-cell table:style-name="ce71" office:value-type="float" office:value="706960" calcext:value-type="float">
            <text:p>706,960 </text:p>
          </table:table-cell>
          <table:table-cell table:style-name="ce35" office:value-type="float" office:value="1.3" calcext:value-type="float">
            <text:p>1.3 </text:p>
          </table:table-cell>
          <table:table-cell table:style-name="ce71" office:value-type="float" office:value="422524" calcext:value-type="float">
            <text:p>422,524 </text:p>
          </table:table-cell>
          <table:table-cell table:style-name="ce35" office:value-type="float" office:value="0.8" calcext:value-type="float">
            <text:p>0.8 </text:p>
          </table:table-cell>
          <table:table-cell table:style-name="ce118" office:value-type="float" office:value="180093438" calcext:value-type="float">
            <text:p>180,093,43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9876" calcext:value-type="float">
            <text:p>339,876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252538" calcext:value-type="float">
            <text:p>252,53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87338" calcext:value-type="float">
            <text:p>87,338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13"/>
          <table:table-cell table:style-name="ce7" office:value-type="string" calcext:value-type="string">
            <text:p>110年</text:p>
          </table:table-cell>
          <table:table-cell table:style-name="ce23" office:value-type="float" office:value="275392541" calcext:value-type="float">
            <text:p>275,392,54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98202" calcext:value-type="float">
            <text:p>298,20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275972" calcext:value-type="float">
            <text:p>275,97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22230" calcext:value-type="float">
            <text:p>22,230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10459907" calcext:value-type="float">
            <text:p>10,459,90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1571" calcext:value-type="float">
            <text:p>31,571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8657" calcext:value-type="float">
            <text:p>18,657 </text:p>
          </table:table-cell>
          <table:table-cell table:style-name="ce35" office:value-type="float" office:value="0.2" calcext:value-type="float">
            <text:p>0.2 </text:p>
          </table:table-cell>
          <table:table-cell table:style-name="ce71" office:value-type="float" office:value="12914" calcext:value-type="float">
            <text:p>12,914 </text:p>
          </table:table-cell>
          <table:table-cell table:style-name="ce35" office:value-type="float" office:value="0.1" calcext:value-type="float">
            <text:p>0.1 </text:p>
          </table:table-cell>
          <table:table-cell table:style-name="ce118" office:value-type="float" office:value="101023604" calcext:value-type="float">
            <text:p>101,023,60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3531" calcext:value-type="float">
            <text:p>133,53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89632" calcext:value-type="float">
            <text:p>89,63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3899" calcext:value-type="float">
            <text:p>43,899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13"/>
          <table:table-cell table:style-name="ce7" office:value-type="string" calcext:value-type="string">
            <text:p>110年</text:p>
          </table:table-cell>
          <table:table-cell table:style-name="ce23" office:value-type="float" office:value="3616250" calcext:value-type="float">
            <text:p>3,616,25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58668" calcext:value-type="float">
            <text:p>58,668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39000" calcext:value-type="float">
            <text:p>39,000 </text:p>
          </table:table-cell>
          <table:table-cell table:style-name="ce43" office:value-type="float" office:value="1.1" calcext:value-type="float">
            <text:p>1.1 </text:p>
          </table:table-cell>
          <table:table-cell table:style-name="ce45" office:value-type="float" office:value="19668" calcext:value-type="float">
            <text:p>19,668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499357607" calcext:value-type="float">
            <text:p>499,357,60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554759" calcext:value-type="float">
            <text:p>4,554,759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3245333" calcext:value-type="float">
            <text:p>3,245,333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1309426" calcext:value-type="float">
            <text:p>1,309,426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200257068" calcext:value-type="float">
            <text:p>200,257,06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454561" calcext:value-type="float">
            <text:p>3,454,561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2477186" calcext:value-type="float">
            <text:p>2,477,186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977375" calcext:value-type="float">
            <text:p>977,375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13"/>
          <table:table-cell table:style-name="ce7" office:value-type="string" calcext:value-type="string">
            <text:p>110年</text:p>
          </table:table-cell>
          <table:table-cell table:style-name="ce23" office:value-type="float" office:value="90242554" calcext:value-type="float">
            <text:p>90,242,55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36915" calcext:value-type="float">
            <text:p>2,036,915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1453783" calcext:value-type="float">
            <text:p>1,453,783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583132" calcext:value-type="float">
            <text:p>583,132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110014514" calcext:value-type="float">
            <text:p>110,014,51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17646" calcext:value-type="float">
            <text:p>1,417,64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1" office:value-type="float" office:value="1023403" calcext:value-type="float">
            <text:p>1,023,403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394243" calcext:value-type="float">
            <text:p>394,243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83308468" calcext:value-type="float">
            <text:p>83,308,46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998851" calcext:value-type="float">
            <text:p>1,998,851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1460983" calcext:value-type="float">
            <text:p>1,460,983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537868" calcext:value-type="float">
            <text:p>537,868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13"/>
          <table:table-cell table:style-name="ce7" office:value-type="string" calcext:value-type="string">
            <text:p>110年</text:p>
          </table:table-cell>
          <table:table-cell table:style-name="ce23" office:value-type="float" office:value="66984023" calcext:value-type="float">
            <text:p>66,984,02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174147" calcext:value-type="float">
            <text:p>1,174,147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852264" calcext:value-type="float">
            <text:p>852,264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321883" calcext:value-type="float">
            <text:p>321,883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7778698" calcext:value-type="float">
            <text:p>17,778,69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57086" calcext:value-type="float">
            <text:p>457,086 </text:p>
          </table:table-cell>
          <table:table-cell table:style-name="ce35" office:value-type="float" office:value="2.6" calcext:value-type="float">
            <text:p>2.6 </text:p>
          </table:table-cell>
          <table:table-cell table:style-name="ce71" office:value-type="float" office:value="328274" calcext:value-type="float">
            <text:p>328,274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128812" calcext:value-type="float">
            <text:p>128,812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14427386" calcext:value-type="float">
            <text:p>14,427,38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97051" calcext:value-type="float">
            <text:p>297,051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213850" calcext:value-type="float">
            <text:p>213,850 </text:p>
          </table:table-cell>
          <table:table-cell table:style-name="ce43" office:value-type="float" office:value="1.5" calcext:value-type="float">
            <text:p>1.5 </text:p>
          </table:table-cell>
          <table:table-cell table:style-name="ce45" office:value-type="float" office:value="83201" calcext:value-type="float">
            <text:p>83,201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13"/>
          <table:table-cell table:style-name="ce7" office:value-type="string" calcext:value-type="string">
            <text:p>110年</text:p>
          </table:table-cell>
          <table:table-cell table:style-name="ce23" office:value-type="float" office:value="1156032" calcext:value-type="float">
            <text:p>1,156,03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59448" calcext:value-type="float">
            <text:p>259,448 </text:p>
          </table:table-cell>
          <table:table-cell table:style-name="ce43" office:value-type="float" office:value="22.4" calcext:value-type="float">
            <text:p>22.4 </text:p>
          </table:table-cell>
          <table:table-cell table:style-name="ce45" office:value-type="float" office:value="181811" calcext:value-type="float">
            <text:p>181,811 </text:p>
          </table:table-cell>
          <table:table-cell table:style-name="ce43" office:value-type="float" office:value="15.7" calcext:value-type="float">
            <text:p>15.7 </text:p>
          </table:table-cell>
          <table:table-cell table:style-name="ce45" office:value-type="float" office:value="77637" calcext:value-type="float">
            <text:p>77,637 </text:p>
          </table:table-cell>
          <table:table-cell table:style-name="ce35" office:value-type="float" office:value="6.7" calcext:value-type="float">
            <text:p>6.7 </text:p>
          </table:table-cell>
          <table:table-cell table:style-name="ce40" office:value-type="float" office:value="1991925" calcext:value-type="float">
            <text:p>1,991,92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29197" calcext:value-type="float">
            <text:p>29,197 </text:p>
          </table:table-cell>
          <table:table-cell table:style-name="ce43" office:value-type="float" office:value="1.5" calcext:value-type="float">
            <text:p>1.5 </text:p>
          </table:table-cell>
          <table:table-cell table:style-name="ce45" office:value-type="float" office:value="20785" calcext:value-type="float">
            <text:p>20,785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8412" calcext:value-type="float">
            <text:p>8,412 </text:p>
          </table:table-cell>
          <table:table-cell table:style-name="ce43" office:value-type="float" office:value="0.4" calcext:value-type="float">
            <text:p>0.4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13"/>
          <table:table-cell table:number-columns-repeated="843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3" office:value-type="float" office:value="3105329882" calcext:value-type="float">
            <text:p>3,105,329,88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1201507" calcext:value-type="float">
            <text:p>21,201,507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15308644" calcext:value-type="float">
            <text:p>15,308,644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5892863" calcext:value-type="float">
            <text:p>5,892,863 </text:p>
          </table:table-cell>
          <table:table-cell table:style-name="ce43" office:value-type="float" office:value="0.2" calcext:value-type="float">
            <text:p>0.2 </text:p>
          </table:table-cell>
          <table:table-cell table:style-name="ce48" office:value-type="float" office:value="1682398749" calcext:value-type="float">
            <text:p>1,682,398,74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474063" calcext:value-type="float">
            <text:p>6,474,063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4869621" calcext:value-type="float">
            <text:p>4,869,621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604442" calcext:value-type="float">
            <text:p>1,604,442 </text:p>
          </table:table-cell>
          <table:table-cell table:style-name="ce35" office:value-type="float" office:value="0.1" calcext:value-type="float">
            <text:p>0.1 </text:p>
          </table:table-cell>
          <table:table-cell table:style-name="ce48" office:value-type="float" office:value="1027278985" calcext:value-type="float">
            <text:p>1,027,278,98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382947" calcext:value-type="float">
            <text:p>2,382,947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1841251" calcext:value-type="float">
            <text:p>1,841,251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541696" calcext:value-type="float">
            <text:p>541,696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13"/>
          <table:table-cell table:style-name="ce7" office:value-type="string" calcext:value-type="string">
            <text:p>111年</text:p>
          </table:table-cell>
          <table:table-cell table:style-name="ce23" office:value-type="float" office:value="655119764" calcext:value-type="float">
            <text:p>655,119,76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091116" calcext:value-type="float">
            <text:p>4,091,116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3028370" calcext:value-type="float">
            <text:p>3,028,370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1062746" calcext:value-type="float">
            <text:p>1,062,746 </text:p>
          </table:table-cell>
          <table:table-cell table:style-name="ce43" office:value-type="float" office:value="0.2" calcext:value-type="float">
            <text:p>0.2 </text:p>
          </table:table-cell>
          <table:table-cell table:style-name="ce118" office:value-type="float" office:value="57613334" calcext:value-type="float">
            <text:p>57,613,33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26334" calcext:value-type="float">
            <text:p>1,326,334 </text:p>
          </table:table-cell>
          <table:table-cell table:style-name="ce35" office:value-type="float" office:value="2.3" calcext:value-type="float">
            <text:p>2.3 </text:p>
          </table:table-cell>
          <table:table-cell table:style-name="ce71" office:value-type="float" office:value="735952" calcext:value-type="float">
            <text:p>735,952 </text:p>
          </table:table-cell>
          <table:table-cell table:style-name="ce35" office:value-type="float" office:value="1.3" calcext:value-type="float">
            <text:p>1.3 </text:p>
          </table:table-cell>
          <table:table-cell table:style-name="ce71" office:value-type="float" office:value="590382" calcext:value-type="float">
            <text:p>590,382 </text:p>
          </table:table-cell>
          <table:table-cell table:style-name="ce35" office:value-type="float" office:value="1" calcext:value-type="float">
            <text:p>1.0 </text:p>
          </table:table-cell>
          <table:table-cell table:style-name="ce118" office:value-type="float" office:value="153523425" calcext:value-type="float">
            <text:p>153,523,42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58952" calcext:value-type="float">
            <text:p>358,952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256306" calcext:value-type="float">
            <text:p>256,306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102646" calcext:value-type="float">
            <text:p>102,646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13"/>
          <table:table-cell table:style-name="ce7" office:value-type="string" calcext:value-type="string">
            <text:p>111年</text:p>
          </table:table-cell>
          <table:table-cell table:style-name="ce23" office:value-type="float" office:value="175604475" calcext:value-type="float">
            <text:p>175,604,47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28688" calcext:value-type="float">
            <text:p>228,68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207098" calcext:value-type="float">
            <text:p>207,09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21590" calcext:value-type="float">
            <text:p>21,590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9986117" calcext:value-type="float">
            <text:p>9,986,11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343" calcext:value-type="float">
            <text:p>32,34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8793" calcext:value-type="float">
            <text:p>18,793 </text:p>
          </table:table-cell>
          <table:table-cell table:style-name="ce35" office:value-type="float" office:value="0.2" calcext:value-type="float">
            <text:p>0.2 </text:p>
          </table:table-cell>
          <table:table-cell table:style-name="ce71" office:value-type="float" office:value="13550" calcext:value-type="float">
            <text:p>13,550 </text:p>
          </table:table-cell>
          <table:table-cell table:style-name="ce35" office:value-type="float" office:value="0.1" calcext:value-type="float">
            <text:p>0.1 </text:p>
          </table:table-cell>
          <table:table-cell table:style-name="ce118" office:value-type="float" office:value="103011148" calcext:value-type="float">
            <text:p>103,011,14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3911" calcext:value-type="float">
            <text:p>143,91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6766" calcext:value-type="float">
            <text:p>96,76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7145" calcext:value-type="float">
            <text:p>47,145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13"/>
          <table:table-cell table:style-name="ce7" office:value-type="string" calcext:value-type="string">
            <text:p>111年</text:p>
          </table:table-cell>
          <table:table-cell table:style-name="ce23" office:value-type="float" office:value="3895538" calcext:value-type="float">
            <text:p>3,895,53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63763" calcext:value-type="float">
            <text:p>63,763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43985" calcext:value-type="float">
            <text:p>43,985 </text:p>
          </table:table-cell>
          <table:table-cell table:style-name="ce43" office:value-type="float" office:value="1.1" calcext:value-type="float">
            <text:p>1.1 </text:p>
          </table:table-cell>
          <table:table-cell table:style-name="ce45" office:value-type="float" office:value="19778" calcext:value-type="float">
            <text:p>19,778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544366239" calcext:value-type="float">
            <text:p>544,366,23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659773" calcext:value-type="float">
            <text:p>4,659,773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3356529" calcext:value-type="float">
            <text:p>3,356,529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1303244" calcext:value-type="float">
            <text:p>1,303,244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187366636" calcext:value-type="float">
            <text:p>187,366,63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539631" calcext:value-type="float">
            <text:p>3,539,631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2543584" calcext:value-type="float">
            <text:p>2,543,584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996047" calcext:value-type="float">
            <text:p>996,047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13"/>
          <table:table-cell table:style-name="ce7" office:value-type="string" calcext:value-type="string">
            <text:p>111年</text:p>
          </table:table-cell>
          <table:table-cell table:style-name="ce23" office:value-type="float" office:value="94320142" calcext:value-type="float">
            <text:p>94,320,14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75776" calcext:value-type="float">
            <text:p>2,075,776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1476066" calcext:value-type="float">
            <text:p>1,476,066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599710" calcext:value-type="float">
            <text:p>599,710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93046494" calcext:value-type="float">
            <text:p>93,046,49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63855" calcext:value-type="float">
            <text:p>1,463,855 </text:p>
          </table:table-cell>
          <table:table-cell table:style-name="ce35" office:value-type="float" office:value="1.6" calcext:value-type="float">
            <text:p>1.6 </text:p>
          </table:table-cell>
          <table:table-cell table:style-name="ce71" office:value-type="float" office:value="1067518" calcext:value-type="float">
            <text:p>1,067,518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396337" calcext:value-type="float">
            <text:p>396,337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85419229" calcext:value-type="float">
            <text:p>85,419,22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041754" calcext:value-type="float">
            <text:p>2,041,754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1497523" calcext:value-type="float">
            <text:p>1,497,523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544231" calcext:value-type="float">
            <text:p>544,231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13"/>
          <table:table-cell table:style-name="ce7" office:value-type="string" calcext:value-type="string">
            <text:p>111年</text:p>
          </table:table-cell>
          <table:table-cell table:style-name="ce23" office:value-type="float" office:value="68016771" calcext:value-type="float">
            <text:p>68,016,77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237062" calcext:value-type="float">
            <text:p>1,237,062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901864" calcext:value-type="float">
            <text:p>901,864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335198" calcext:value-type="float">
            <text:p>335,198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5481104" calcext:value-type="float">
            <text:p>15,481,10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73360" calcext:value-type="float">
            <text:p>473,360 </text:p>
          </table:table-cell>
          <table:table-cell table:style-name="ce35" office:value-type="float" office:value="3.1" calcext:value-type="float">
            <text:p>3.1 </text:p>
          </table:table-cell>
          <table:table-cell table:style-name="ce71" office:value-type="float" office:value="342444" calcext:value-type="float">
            <text:p>342,444 </text:p>
          </table:table-cell>
          <table:table-cell table:style-name="ce35" office:value-type="float" office:value="2.2" calcext:value-type="float">
            <text:p>2.2 </text:p>
          </table:table-cell>
          <table:table-cell table:style-name="ce71" office:value-type="float" office:value="130916" calcext:value-type="float">
            <text:p>130,916 </text:p>
          </table:table-cell>
          <table:table-cell table:style-name="ce35" office:value-type="float" office:value="0.8" calcext:value-type="float">
            <text:p>0.8 </text:p>
          </table:table-cell>
          <table:table-cell table:style-name="ce118" office:value-type="float" office:value="15722375" calcext:value-type="float">
            <text:p>15,722,37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04441" calcext:value-type="float">
            <text:p>304,441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216941" calcext:value-type="float">
            <text:p>216,941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87500" calcext:value-type="float">
            <text:p>87,500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13"/>
          <table:table-cell table:style-name="ce7" office:value-type="string" calcext:value-type="string">
            <text:p>111年</text:p>
          </table:table-cell>
          <table:table-cell table:style-name="ce23" office:value-type="float" office:value="1627903" calcext:value-type="float">
            <text:p>1,627,90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80161" calcext:value-type="float">
            <text:p>280,161 </text:p>
          </table:table-cell>
          <table:table-cell table:style-name="ce43" office:value-type="float" office:value="17.2" calcext:value-type="float">
            <text:p>17.2 </text:p>
          </table:table-cell>
          <table:table-cell table:style-name="ce45" office:value-type="float" office:value="194482" calcext:value-type="float">
            <text:p>194,482 </text:p>
          </table:table-cell>
          <table:table-cell table:style-name="ce43" office:value-type="float" office:value="11.9" calcext:value-type="float">
            <text:p>11.9 </text:p>
          </table:table-cell>
          <table:table-cell table:style-name="ce45" office:value-type="float" office:value="85679" calcext:value-type="float">
            <text:p>85,679 </text:p>
          </table:table-cell>
          <table:table-cell table:style-name="ce35" office:value-type="float" office:value="5.3" calcext:value-type="float">
            <text:p>5.3 </text:p>
          </table:table-cell>
          <table:table-cell table:style-name="ce40" office:value-type="float" office:value="1296839" calcext:value-type="float">
            <text:p>1,296,83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37271" calcext:value-type="float">
            <text:p>37,271 </text:p>
          </table:table-cell>
          <table:table-cell table:style-name="ce43" office:value-type="float" office:value="2.9" calcext:value-type="float">
            <text:p>2.9 </text:p>
          </table:table-cell>
          <table:table-cell table:style-name="ce45" office:value-type="float" office:value="26756" calcext:value-type="float">
            <text:p>26,756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10515" calcext:value-type="float">
            <text:p>10,515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13"/>
          <table:table-cell table:number-columns-repeated="843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3" office:value-type="float" office:value="3303650560" calcext:value-type="float">
            <text:p>3,303,650,56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1710407" calcext:value-type="float">
            <text:p>21,710,407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15470385" calcext:value-type="float">
            <text:p>15,470,385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6240022" calcext:value-type="float">
            <text:p>6,240,022 </text:p>
          </table:table-cell>
          <table:table-cell table:style-name="ce43" office:value-type="float" office:value="0.2" calcext:value-type="float">
            <text:p>0.2 </text:p>
          </table:table-cell>
          <table:table-cell table:style-name="ce48" office:value-type="float" office:value="1834559105" calcext:value-type="float">
            <text:p>1,834,559,10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598438" calcext:value-type="float">
            <text:p>6,598,438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4891978" calcext:value-type="float">
            <text:p>4,891,978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706460" calcext:value-type="float">
            <text:p>1,706,460 </text:p>
          </table:table-cell>
          <table:table-cell table:style-name="ce35" office:value-type="float" office:value="0.1" calcext:value-type="float">
            <text:p>0.1 </text:p>
          </table:table-cell>
          <table:table-cell table:style-name="ce48" office:value-type="float" office:value="1079455217" calcext:value-type="float">
            <text:p>1,079,455,21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428770" calcext:value-type="float">
            <text:p>2,428,770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1835970" calcext:value-type="float">
            <text:p>1,835,970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592800" calcext:value-type="float">
            <text:p>592,800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13"/>
          <table:table-cell table:style-name="ce7" office:value-type="string" calcext:value-type="string">
            <text:p>112年</text:p>
          </table:table-cell>
          <table:table-cell table:style-name="ce23" office:value-type="float" office:value="755103888" calcext:value-type="float">
            <text:p>755,103,88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169668" calcext:value-type="float">
            <text:p>4,169,668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3056008" calcext:value-type="float">
            <text:p>3,056,008 </text:p>
          </table:table-cell>
          <table:table-cell table:style-name="ce43" office:value-type="float" office:value="0.4" calcext:value-type="float">
            <text:p>0.4 </text:p>
          </table:table-cell>
          <table:table-cell table:style-name="ce45" office:value-type="float" office:value="1113660" calcext:value-type="float">
            <text:p>1,113,660 </text:p>
          </table:table-cell>
          <table:table-cell table:style-name="ce43" office:value-type="float" office:value="0.1" calcext:value-type="float">
            <text:p>0.1 </text:p>
          </table:table-cell>
          <table:table-cell table:style-name="ce118" office:value-type="float" office:value="61852720" calcext:value-type="float">
            <text:p>61,852,72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37164" calcext:value-type="float">
            <text:p>1,337,164 </text:p>
          </table:table-cell>
          <table:table-cell table:style-name="ce35" office:value-type="float" office:value="2.2" calcext:value-type="float">
            <text:p>2.2 </text:p>
          </table:table-cell>
          <table:table-cell table:style-name="ce71" office:value-type="float" office:value="770534" calcext:value-type="float">
            <text:p>770,534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566630" calcext:value-type="float">
            <text:p>566,630 </text:p>
          </table:table-cell>
          <table:table-cell table:style-name="ce35" office:value-type="float" office:value="0.9" calcext:value-type="float">
            <text:p>0.9 </text:p>
          </table:table-cell>
          <table:table-cell table:style-name="ce118" office:value-type="float" office:value="164254930" calcext:value-type="float">
            <text:p>164,254,93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66416" calcext:value-type="float">
            <text:p>366,416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259498" calcext:value-type="float">
            <text:p>259,498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106918" calcext:value-type="float">
            <text:p>106,918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13"/>
          <table:table-cell table:style-name="ce7" office:value-type="string" calcext:value-type="string">
            <text:p>112年</text:p>
          </table:table-cell>
          <table:table-cell table:style-name="ce23" office:value-type="float" office:value="197335904" calcext:value-type="float">
            <text:p>197,335,90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20153" calcext:value-type="float">
            <text:p>220,153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99765" calcext:value-type="float">
            <text:p>199,76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20388" calcext:value-type="float">
            <text:p>20,388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8067959" calcext:value-type="float">
            <text:p>8,067,95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7928" calcext:value-type="float">
            <text:p>27,928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8025" calcext:value-type="float">
            <text:p>18,025 </text:p>
          </table:table-cell>
          <table:table-cell table:style-name="ce35" office:value-type="float" office:value="0.2" calcext:value-type="float">
            <text:p>0.2 </text:p>
          </table:table-cell>
          <table:table-cell table:style-name="ce71" office:value-type="float" office:value="9903" calcext:value-type="float">
            <text:p>9,903 </text:p>
          </table:table-cell>
          <table:table-cell table:style-name="ce35" office:value-type="float" office:value="0.1" calcext:value-type="float">
            <text:p>0.1 </text:p>
          </table:table-cell>
          <table:table-cell table:style-name="ce118" office:value-type="float" office:value="97145821" calcext:value-type="float">
            <text:p>97,145,82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5398" calcext:value-type="float">
            <text:p>135,39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3596" calcext:value-type="float">
            <text:p>93,59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1802" calcext:value-type="float">
            <text:p>41,802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13"/>
          <table:table-cell table:style-name="ce7" office:value-type="string" calcext:value-type="string">
            <text:p>112年</text:p>
          </table:table-cell>
          <table:table-cell table:style-name="ce23" office:value-type="float" office:value="5513277" calcext:value-type="float">
            <text:p>5,513,27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60259" calcext:value-type="float">
            <text:p>60,259 </text:p>
          </table:table-cell>
          <table:table-cell table:style-name="ce43" office:value-type="float" office:value="1.1" calcext:value-type="float">
            <text:p>1.1 </text:p>
          </table:table-cell>
          <table:table-cell table:style-name="ce45" office:value-type="float" office:value="44388" calcext:value-type="float">
            <text:p>44,388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15871" calcext:value-type="float">
            <text:p>15,871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572341653" calcext:value-type="float">
            <text:p>572,341,65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853998" calcext:value-type="float">
            <text:p>4,853,998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3349554" calcext:value-type="float">
            <text:p>3,349,554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1504444" calcext:value-type="float">
            <text:p>1,504,444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68571774" calcext:value-type="float">
            <text:p>168,571,77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640278" calcext:value-type="float">
            <text:p>3,640,278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2597025" calcext:value-type="float">
            <text:p>2,597,025 </text:p>
          </table:table-cell>
          <table:table-cell table:style-name="ce43" office:value-type="float" office:value="1.5" calcext:value-type="float">
            <text:p>1.5 </text:p>
          </table:table-cell>
          <table:table-cell table:style-name="ce45" office:value-type="float" office:value="1043253" calcext:value-type="float">
            <text:p>1,043,253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13"/>
          <table:table-cell table:style-name="ce7" office:value-type="string" calcext:value-type="string">
            <text:p>112年</text:p>
          </table:table-cell>
          <table:table-cell table:style-name="ce23" office:value-type="float" office:value="94070262" calcext:value-type="float">
            <text:p>94,070,26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140929" calcext:value-type="float">
            <text:p>2,140,929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1506590" calcext:value-type="float">
            <text:p>1,506,590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634339" calcext:value-type="float">
            <text:p>634,339 </text:p>
          </table:table-cell>
          <table:table-cell table:style-name="ce43" office:value-type="float" office:value="0.7" calcext:value-type="float">
            <text:p>0.7 </text:p>
          </table:table-cell>
          <table:table-cell table:style-name="ce118" office:value-type="float" office:value="74501512" calcext:value-type="float">
            <text:p>74,501,51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99349" calcext:value-type="float">
            <text:p>1,499,349 </text:p>
          </table:table-cell>
          <table:table-cell table:style-name="ce35" office:value-type="float" office:value="2" calcext:value-type="float">
            <text:p>2.0 </text:p>
          </table:table-cell>
          <table:table-cell table:style-name="ce71" office:value-type="float" office:value="1090435" calcext:value-type="float">
            <text:p>1,090,435 </text:p>
          </table:table-cell>
          <table:table-cell table:style-name="ce35" office:value-type="float" office:value="1.5" calcext:value-type="float">
            <text:p>1.5 </text:p>
          </table:table-cell>
          <table:table-cell table:style-name="ce71" office:value-type="float" office:value="408914" calcext:value-type="float">
            <text:p>408,914 </text:p>
          </table:table-cell>
          <table:table-cell table:style-name="ce35" office:value-type="float" office:value="0.5" calcext:value-type="float">
            <text:p>0.5 </text:p>
          </table:table-cell>
          <table:table-cell table:style-name="ce118" office:value-type="float" office:value="89307837" calcext:value-type="float">
            <text:p>89,307,83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084899" calcext:value-type="float">
            <text:p>2,084,899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1524615" calcext:value-type="float">
            <text:p>1,524,615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560284" calcext:value-type="float">
            <text:p>560,284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13"/>
          <table:table-cell table:style-name="ce7" office:value-type="string" calcext:value-type="string">
            <text:p>112年</text:p>
          </table:table-cell>
          <table:table-cell table:style-name="ce23" office:value-type="float" office:value="68648422" calcext:value-type="float">
            <text:p>68,648,42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249661" calcext:value-type="float">
            <text:p>1,249,661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911285" calcext:value-type="float">
            <text:p>911,285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338376" calcext:value-type="float">
            <text:p>338,376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5801473" calcext:value-type="float">
            <text:p>15,801,47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83918" calcext:value-type="float">
            <text:p>483,918 </text:p>
          </table:table-cell>
          <table:table-cell table:style-name="ce35" office:value-type="float" office:value="3.1" calcext:value-type="float">
            <text:p>3.1 </text:p>
          </table:table-cell>
          <table:table-cell table:style-name="ce71" office:value-type="float" office:value="348878" calcext:value-type="float">
            <text:p>348,878 </text:p>
          </table:table-cell>
          <table:table-cell table:style-name="ce35" office:value-type="float" office:value="2.2" calcext:value-type="float">
            <text:p>2.2 </text:p>
          </table:table-cell>
          <table:table-cell table:style-name="ce71" office:value-type="float" office:value="135040" calcext:value-type="float">
            <text:p>135,040 </text:p>
          </table:table-cell>
          <table:table-cell table:style-name="ce35" office:value-type="float" office:value="0.9" calcext:value-type="float">
            <text:p>0.9 </text:p>
          </table:table-cell>
          <table:table-cell table:style-name="ce118" office:value-type="float" office:value="17034515" calcext:value-type="float">
            <text:p>17,034,51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8614" calcext:value-type="float">
            <text:p>328,614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236431" calcext:value-type="float">
            <text:p>236,431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92183" calcext:value-type="float">
            <text:p>92,183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13"/>
          <table:table-cell table:style-name="ce7" office:value-type="string" calcext:value-type="string">
            <text:p>112年</text:p>
          </table:table-cell>
          <table:table-cell table:style-name="ce23" office:value-type="float" office:value="1890286" calcext:value-type="float">
            <text:p>1,890,28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79139" calcext:value-type="float">
            <text:p>279,139 </text:p>
          </table:table-cell>
          <table:table-cell table:style-name="ce43" office:value-type="float" office:value="14.8" calcext:value-type="float">
            <text:p>14.8 </text:p>
          </table:table-cell>
          <table:table-cell table:style-name="ce45" office:value-type="float" office:value="197010" calcext:value-type="float">
            <text:p>197,010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5" office:value-type="float" office:value="82129" calcext:value-type="float">
            <text:p>82,129 </text:p>
          </table:table-cell>
          <table:table-cell table:style-name="ce35" office:value-type="float" office:value="4.3" calcext:value-type="float">
            <text:p>4.3 </text:p>
          </table:table-cell>
          <table:table-cell table:style-name="ce40" office:value-type="float" office:value="1324884" calcext:value-type="float">
            <text:p>1,324,88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44144" calcext:value-type="float">
            <text:p>44,144 </text:p>
          </table:table-cell>
          <table:table-cell table:style-name="ce43" office:value-type="float" office:value="3.3" calcext:value-type="float">
            <text:p>3.3 </text:p>
          </table:table-cell>
          <table:table-cell table:style-name="ce45" office:value-type="float" office:value="27803" calcext:value-type="float">
            <text:p>27,803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16341" calcext:value-type="float">
            <text:p>16,341 </text:p>
          </table:table-cell>
          <table:table-cell table:style-name="ce43" office:value-type="float" office:value="1.2" calcext:value-type="float">
            <text:p>1.2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13"/>
          <table:table-cell table:number-columns-repeated="843"/>
        </table:table-row>
        <table:table-row table:style-name="ro4">
          <table:table-cell table:style-name="ce8"/>
          <table:table-cell table:style-name="ce24"/>
          <table:table-cell table:style-name="ce36" table:number-columns-repeated="2"/>
          <table:table-cell table:style-name="ce44" table:number-columns-repeated="8"/>
          <table:table-cell table:style-name="ce36"/>
          <table:table-cell table:style-name="ce72"/>
          <table:table-cell table:style-name="ce36" table:number-columns-repeated="3"/>
          <table:table-cell table:style-name="ce44" table:number-columns-repeated="8"/>
          <table:table-cell table:style-name="ce107"/>
          <table:table-cell table:style-name="ce114"/>
          <table:table-cell table:style-name="ce8"/>
          <table:table-cell table:style-name="ce24"/>
          <table:table-cell table:style-name="ce36" table:number-columns-repeated="2"/>
          <table:table-cell table:style-name="ce44" table:number-columns-repeated="8"/>
          <table:table-cell table:style-name="ce36"/>
          <table:table-cell table:style-name="ce72"/>
          <table:table-cell table:style-name="ce36" table:number-columns-repeated="3"/>
          <table:table-cell table:style-name="ce44" table:number-columns-repeated="8"/>
          <table:table-cell table:style-name="ce107"/>
          <table:table-cell table:style-name="ce114"/>
          <table:table-cell table:style-name="ce8"/>
          <table:table-cell table:style-name="ce24"/>
          <table:table-cell table:style-name="ce36" table:number-columns-repeated="2"/>
          <table:table-cell table:style-name="ce44" table:number-columns-repeated="8"/>
          <table:table-cell table:style-name="ce36"/>
          <table:table-cell table:style-name="ce72"/>
          <table:table-cell table:style-name="ce36" table:number-columns-repeated="3"/>
          <table:table-cell table:style-name="ce44" table:number-columns-repeated="8"/>
          <table:table-cell table:style-name="ce107"/>
          <table:table-cell table:style-name="ce114"/>
          <table:table-cell table:style-name="ce8"/>
          <table:table-cell table:style-name="ce24"/>
          <table:table-cell table:style-name="ce36" table:number-columns-repeated="2"/>
          <table:table-cell table:style-name="ce44" table:number-columns-repeated="8"/>
          <table:table-cell table:style-name="ce36"/>
          <table:table-cell table:style-name="ce72"/>
          <table:table-cell table:style-name="ce36" table:number-columns-repeated="3"/>
          <table:table-cell table:style-name="ce44" table:number-columns-repeated="8"/>
          <table:table-cell table:style-name="ce107"/>
          <table:table-cell table:style-name="ce114"/>
          <table:table-cell table:style-name="ce8"/>
          <table:table-cell table:style-name="ce24"/>
          <table:table-cell table:style-name="ce36" table:number-columns-repeated="2"/>
          <table:table-cell table:style-name="ce44" table:number-columns-repeated="8"/>
          <table:table-cell table:style-name="ce36"/>
          <table:table-cell table:style-name="ce72"/>
          <table:table-cell table:style-name="ce36" table:number-columns-repeated="3"/>
          <table:table-cell table:style-name="ce44" table:number-columns-repeated="8"/>
          <table:table-cell table:style-name="ce107"/>
          <table:table-cell table:style-name="ce114"/>
          <table:table-cell table:style-name="ce8"/>
          <table:table-cell table:style-name="ce24"/>
          <table:table-cell table:style-name="ce36" table:number-columns-repeated="2"/>
          <table:table-cell table:style-name="ce44" table:number-columns-repeated="8"/>
          <table:table-cell table:style-name="ce36"/>
          <table:table-cell table:style-name="ce72"/>
          <table:table-cell table:style-name="ce36" table:number-columns-repeated="3"/>
          <table:table-cell table:style-name="ce44" table:number-columns-repeated="8"/>
          <table:table-cell table:style-name="ce107"/>
          <table:table-cell table:style-name="ce114"/>
          <table:table-cell table:style-name="ce8"/>
          <table:table-cell table:style-name="ce24"/>
          <table:table-cell table:style-name="ce36" table:number-columns-repeated="2"/>
          <table:table-cell table:style-name="ce44" table:number-columns-repeated="4"/>
          <table:table-cell table:style-name="ce36"/>
          <table:table-cell table:style-name="ce72"/>
          <table:table-cell table:style-name="ce36"/>
          <table:table-cell table:style-name="ce44" table:number-columns-repeated="6"/>
          <table:table-cell table:style-name="ce107"/>
          <table:table-cell table:style-name="ce114"/>
          <table:table-cell table:number-columns-repeated="843"/>
        </table:table-row>
        <table:table-row table:style-name="ro7">
          <table:table-cell table:style-name="ce9" table:formula="of:=SUBSTITUTE([.A35]&amp;[.B35];CHAR(10);CHAR(10)&amp;&quot;　　　　　&quot;)" office:value-type="string" office:string-value="資料來源：財政部所屬各機關及各縣市稽徵單位。" calcext:value-type="string" table:number-columns-spanned="13" table:number-rows-spanned="1">
            <text:p>資料來源：財政部所屬各機關及各縣市稽徵單位。</text:p>
          </table:table-cell>
          <table:covered-table-cell table:number-columns-repeated="12" table:style-name="ce9"/>
          <table:table-cell table:style-name="ce73" table:formula="of:=SUBSTITUTE([.N35]&amp;[.O35];CHAR(10);CHAR(10)&amp;&quot;　　　　　&quot;)" office:value-type="string" office:string-value="Source：Various agencies of the Ministry of Finance and tax collection units of each county/city government." calcext:value-type="string" table:number-columns-spanned="14" table:number-rows-spanned="1">
            <text:p>Source：Various agencies of the Ministry of Finance and tax collection units of each county/city government.</text:p>
          </table:table-cell>
          <table:covered-table-cell table:number-columns-repeated="13" table:style-name="ce73"/>
          <table:table-cell table:style-name="ce9" table:formula="of:=SUBSTITUTE([.AB35]&amp;[.AC35];CHAR(10);CHAR(10)&amp;&quot;　　　&quot;)" office:value-type="string" office:string-value="附註：*遺產及贈與稅自106年起包括撥入長照基金之稅款。" calcext:value-type="string" table:number-columns-spanned="13" table:number-rows-spanned="1">
            <text:p>附註：*遺產及贈與稅自106年起包括撥入長照基金之稅款。</text:p>
          </table:table-cell>
          <table:covered-table-cell table:number-columns-repeated="12" table:style-name="ce9"/>
          <table:table-cell table:style-name="ce73" table:formula="of:=SUBSTITUTE([.AO35]&amp;[.AP35];CHAR(10);CHAR(10)&amp;&quot;　　　&quot;)" office:value-type="string" office:string-value="Note：*Since 2017, estate and gift tax include revenues for long-term care services development fund." calcext:value-type="string" table:number-columns-spanned="13" table:number-rows-spanned="1">
            <text:p>Note：*Since 2017, estate and gift tax include revenues for long-term care services development fund.</text:p>
          </table:table-cell>
          <table:covered-table-cell table:number-columns-repeated="12" table:style-name="ce73"/>
          <table:table-cell table:style-name="ce73"/>
          <table:table-cell table:style-name="ce9" table:formula="of:=SUBSTITUTE([.BC35]&amp;[.BD35];CHAR(10);CHAR(10)&amp;&quot;　　　&quot;)" office:value-type="string" office:string-value="附註：*本表菸酒稅含健康福利捐，並自106年起包括撥入長照基金之稅款。" calcext:value-type="string" table:number-columns-spanned="13" table:number-rows-spanned="1">
            <text:p>附註：*本表菸酒稅含健康福利捐，並自106年起包括撥入長照基金之稅款。</text:p>
          </table:table-cell>
          <table:covered-table-cell table:number-columns-repeated="12" table:style-name="ce9"/>
          <table:table-cell table:style-name="ce73" table:formula="of:=SUBSTITUTE([.BP35]&amp;[.BQ35];CHAR(10);CHAR(10)&amp;&quot;　　　&quot;)" office:value-type="string" office:string-value="Note：*In this table, tobacco and alcohol tax includes health and welfare surcharge on tobacco and since 2017, it also includes revenues &#10;　　　for long-term care services development fund." calcext:value-type="string" table:number-columns-spanned="13" table:number-rows-spanned="2">
            <text:p>Note：*In this table, tobacco and alcohol tax includes health and welfare surcharge on tobacco and since 2017, it also includes revenues </text:p>
            <text:p>　　　for long-term care services development fund.</text:p>
          </table:table-cell>
          <table:covered-table-cell table:number-columns-repeated="12" table:style-name="ce73"/>
          <table:table-cell table:style-name="ce73"/>
          <table:table-cell table:style-name="ce9" table:formula="of:=SUBSTITUTE([.CD35]&amp;[.CE35];CHAR(10);CHAR(10)&amp;&quot;　　　&quot;)" office:value-type="string" office:string-value="說明：特種貨物及勞務稅自100年6月起開徵。" calcext:value-type="string" table:number-columns-spanned="13" table:number-rows-spanned="1">
            <text:p>說明：特種貨物及勞務稅自100年6月起開徵。</text:p>
          </table:table-cell>
          <table:covered-table-cell table:number-columns-repeated="12" table:style-name="ce9"/>
          <table:table-cell table:style-name="ce73" table:formula="of:=SUBSTITUTE([.CQ35]&amp;[.CR35];CHAR(10);CHAR(10)&amp;&quot;　　　　　  &quot;)" office:value-type="string" office:string-value="Explanation：The specifically selected goods and services tax was imposed from June 2011." calcext:value-type="string" table:number-columns-spanned="13" table:number-rows-spanned="1">
            <text:p>Explanation：The specifically selected goods and services tax was imposed from June 2011.</text:p>
          </table:table-cell>
          <table:covered-table-cell table:number-columns-repeated="12" table:style-name="ce73"/>
          <table:table-cell table:style-name="ce73"/>
          <table:table-cell table:style-name="ce9" table:formula="of:=SUBSTITUTE([.DE35]&amp;[.DF35];CHAR(10);CHAR(10)&amp;&quot;　　　　　&quot;)" table:number-columns-spanned="13" table:number-rows-spanned="1">
            <text:p/>
          </table:table-cell>
          <table:covered-table-cell table:number-columns-repeated="12" table:style-name="ce9"/>
          <table:table-cell table:style-name="ce73" table:formula="of:=SUBSTITUTE([.DR35]&amp;[.DS35];CHAR(10);CHAR(10)&amp;&quot;　　　　　&quot;)" table:number-columns-spanned="13" table:number-rows-spanned="1">
            <text:p/>
          </table:table-cell>
          <table:covered-table-cell table:number-columns-repeated="12" table:style-name="ce73"/>
          <table:table-cell table:style-name="ce73"/>
          <table:table-cell table:style-name="ce128" table:number-columns-spanned="13" table:number-rows-spanned="1"/>
          <table:covered-table-cell table:number-columns-repeated="12" table:style-name="ce128"/>
          <table:table-cell table:style-name="ce73" table:formula="of:=SUBSTITUTE([.ES35]&amp;[.ET35];CHAR(10);CHAR(10)&amp;&quot;　　　　　&quot;)" table:number-columns-spanned="13" table:number-rows-spanned="1">
            <text:p/>
          </table:table-cell>
          <table:covered-table-cell table:number-columns-repeated="12" table:style-name="ce73"/>
          <table:table-cell table:style-name="ce73"/>
          <table:table-cell table:style-name="ce9" table:formula="of:=SUBSTITUTE([.FG35]&amp;[.FH35];CHAR(10);CHAR(10)&amp;&quot;　　　　　&quot;)" table:number-columns-spanned="9" table:number-rows-spanned="1">
            <text:p/>
          </table:table-cell>
          <table:covered-table-cell table:number-columns-repeated="8" table:style-name="ce9"/>
          <table:table-cell table:style-name="ce73" table:formula="of:=SUBSTITUTE([.FP35]&amp;[.FQ35];CHAR(10);CHAR(10)&amp;&quot;　　　　　  &quot;)" table:number-columns-spanned="9" table:number-rows-spanned="1">
            <text:p/>
          </table:table-cell>
          <table:covered-table-cell table:number-columns-repeated="8" table:style-name="ce73"/>
          <table:table-cell table:style-name="ce73"/>
          <table:table-cell table:style-name="ce141" table:number-columns-repeated="843"/>
        </table:table-row>
        <table:table-row table:style-name="ro8">
          <table:table-cell table:style-name="ce10" table:formula="of:=SUBSTITUTE([.A36]&amp;[.B36];CHAR(10);CHAR(10)&amp;&quot;　　　　　&quot;)" office:value-type="string" office:string-value="說　　明：1.各間接費用均包括財政部財政資訊中心、賦稅署及財政人員訓練所(83年度(含)起納入統計)、精省前之&#10;　　　　　  省稅務局(90年精省後資料改列賦稅署項下)費用在內。 &#10;　　　　　2.自83年度(含)起依「各項稅收稽徵成本計算方式一致性規定」之基準計算，其中建築及設備依成本逐年&#10;　　　　　  攤計。 &#10;　　　　　3.自89年度(含)起「統一發票給獎及推行經費」僅推行經費計入徵課費用中。 &#10;　　　　　4.自90年(含)起含福建省資料。&#10;　　　　　5.各稅含所附徵之教育捐。" calcext:value-type="string" table:number-columns-spanned="13" table:number-rows-spanned="1">
            <text:p>說　　明：1.各間接費用均包括財政部財政資訊中心、賦稅署及財政人員訓練所(83年度(含)起納入統計)、精省前之</text:p>
            <text:p>　　　　　  省稅務局(90年精省後資料改列賦稅署項下)費用在內。 </text:p>
            <text:p>　　　　　2.自83年度(含)起依「各項稅收稽徵成本計算方式一致性規定」之基準計算，其中建築及設備依成本逐年</text:p>
            <text:p>　　　　　  攤計。 </text:p>
            <text:p>　　　　　3.自89年度(含)起「統一發票給獎及推行經費」僅推行經費計入徵課費用中。 </text:p>
            <text:p>　　　　　4.自90年(含)起含福建省資料。</text:p>
            <text:p>　　　　　5.各稅含所附徵之教育捐。</text:p>
          </table:table-cell>
          <table:covered-table-cell table:number-columns-repeated="12" table:style-name="ce25"/>
          <table:table-cell table:style-name="ce74" table:formula="of:=SUBSTITUTE([.N36]&amp;[.O36];CHAR(10);CHAR(10)&amp;&quot;　　　　　&quot;)" office:value-type="string" office:string-value="Explanation：1.Indirect expenses include all expenditures of organizations under Ministry of Finance, e.g. the Fiscal Information Agency, &#10;　　　　　   the Training Institute and the Taxation Agency(figures included since fiscal year 1994), provincial tax burea which was &#10;　　　　　   reclassified under expenditures of the Taxation Administration when the provincial government underwent downsizing in 2001.  &#10;　　　　　2.From fiscal year 1994, the method of computation has been based on the &quot;Measures Governing the Consistency of  &#10;　　　　　   Methodology of Cost Calculation for Various Taxation Collection Procedures&quot;, under which buildings and equipment are &#10;　　　　　   amortized at cost over their respective residual cycles.&#10;　　　　　3.From fiscal year 2000, only the promotional funding is included in the levy expenditures under the &quot;Uniformed Commercial &#10;　　　　　   Invoice Prize Awards and Promotion Funding&quot; scheme.&#10;　　　　　4.From 2001, the figures also include the data of Fujien Province.&#10;　　　　　5.Taxes include Education Surtax." calcext:value-type="string" table:number-columns-spanned="14" table:number-rows-spanned="1">
            <text:p>Explanation：1.Indirect expenses include all expenditures of organizations under Ministry of Finance, e.g. the Fiscal Information Agency, </text:p>
            <text:p>　　　　　   the Training Institute and the Taxation Agency(figures included since fiscal year 1994), provincial tax burea which was </text:p>
            <text:p>　　　　　   reclassified under expenditures of the Taxation Administration when the provincial government underwent downsizing in 2001.  </text:p>
            <text:p>　　　　　2.From fiscal year 1994, the method of computation has been based on the "Measures Governing the Consistency of  </text:p>
            <text:p>　　　　　   Methodology of Cost Calculation for Various Taxation Collection Procedures", under which buildings and equipment are </text:p>
            <text:p>　　　　　   amortized at cost over their respective residual cycles.</text:p>
            <text:p>　　　　　3.From fiscal year 2000, only the promotional funding is included in the levy expenditures under the "Uniformed Commercial </text:p>
            <text:p>　　　　　   Invoice Prize Awards and Promotion Funding" scheme.</text:p>
            <text:p>　　　　　4.From 2001, the figures also include the data of Fujien Province.</text:p>
            <text:p>　　　　　5.Taxes include Education Surtax.</text:p>
          </table:table-cell>
          <table:covered-table-cell table:number-columns-repeated="13" table:style-name="ce83"/>
          <table:table-cell table:style-name="ce115" table:number-columns-spanned="13" table:number-rows-spanned="1"/>
          <table:covered-table-cell table:number-columns-repeated="12" table:style-name="ce116"/>
          <table:table-cell table:style-name="ce74" table:number-columns-spanned="13" table:number-rows-spanned="1"/>
          <table:covered-table-cell table:number-columns-repeated="12" table:style-name="ce83"/>
          <table:table-cell table:style-name="ce83"/>
          <table:table-cell table:style-name="ce10" table:number-columns-spanned="13" table:number-rows-spanned="1"/>
          <table:covered-table-cell table:number-columns-repeated="12" table:style-name="ce25"/>
          <table:covered-table-cell table:number-columns-repeated="13" table:style-name="ce122"/>
          <table:table-cell table:style-name="ce83"/>
          <table:table-cell table:style-name="ce10" table:formula="of:=SUBSTITUTE([.CD36]&amp;[.CE36];CHAR(10);CHAR(10)&amp;&quot;　　　&quot;)" office:value-type="string" office:string-value="附註：*本表之營業稅含金融業營業稅。" calcext:value-type="string" table:number-columns-spanned="13" table:number-rows-spanned="1">
            <text:p>附註：*本表之營業稅含金融業營業稅。</text:p>
          </table:table-cell>
          <table:covered-table-cell table:number-columns-repeated="12" table:style-name="ce25"/>
          <table:table-cell table:style-name="ce74" table:formula="of:=SUBSTITUTE([.CQ36]&amp;[.CR36];CHAR(10);CHAR(10)&amp;&quot;　　　　　&quot;)" office:value-type="string" office:string-value="Note：* In this table, Business Tax includes Financial Enterprises Business Tax." calcext:value-type="string" table:number-columns-spanned="13" table:number-rows-spanned="1">
            <text:p>Note：* In this table, Business Tax includes Financial Enterprises Business Tax.</text:p>
          </table:table-cell>
          <table:covered-table-cell table:number-columns-repeated="12" table:style-name="ce83"/>
          <table:table-cell table:style-name="ce83"/>
          <table:table-cell table:style-name="ce10" table:number-columns-spanned="13" table:number-rows-spanned="1"/>
          <table:covered-table-cell table:number-columns-repeated="12" table:style-name="ce25"/>
          <table:table-cell table:style-name="ce74" table:number-columns-spanned="13" table:number-rows-spanned="1"/>
          <table:covered-table-cell table:number-columns-repeated="12" table:style-name="ce83"/>
          <table:table-cell table:style-name="ce83"/>
          <table:table-cell table:style-name="ce115" table:number-columns-spanned="13" table:number-rows-spanned="1"/>
          <table:covered-table-cell table:number-columns-repeated="12" table:style-name="ce116"/>
          <table:table-cell table:style-name="ce74" table:number-columns-spanned="13" table:number-rows-spanned="1"/>
          <table:covered-table-cell table:number-columns-repeated="12" table:style-name="ce83"/>
          <table:table-cell table:style-name="ce83"/>
          <table:table-cell table:style-name="ce115" table:number-columns-spanned="9" table:number-rows-spanned="1"/>
          <table:covered-table-cell table:number-columns-repeated="8" table:style-name="ce116"/>
          <table:table-cell table:style-name="ce74" table:number-columns-spanned="9" table:number-rows-spanned="1"/>
          <table:covered-table-cell table:number-columns-repeated="8" table:style-name="ce83"/>
          <table:table-cell table:style-name="ce83"/>
          <table:table-cell table:style-name="ce142" table:number-columns-repeated="843"/>
        </table:table-row>
        <table:table-row table:style-name="ro2">
          <table:table-cell table:style-name="ce11" table:number-columns-repeated="181"/>
          <table:table-cell table:style-name="ce142" table:number-columns-repeated="843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所屬各機關及各縣市稽徵單位。</text:p>
          </table:table-cell>
          <table:table-cell table:number-columns-repeated="11"/>
          <table:table-cell table:style-name="ce75" office:value-type="string" calcext:value-type="string">
            <text:p>Source：</text:p>
          </table:table-cell>
          <table:table-cell table:style-name="ce75" office:value-type="string" calcext:value-type="string">
            <text:p>Various agencies of the Ministry of Finance and tax collection units of each county/city government.</text:p>
          </table:table-cell>
          <table:table-cell table:number-columns-repeated="12"/>
          <table:table-cell table:style-name="ce12" office:value-type="string" calcext:value-type="string">
            <text:p>附註：</text:p>
          </table:table-cell>
          <table:table-cell table:style-name="ce12" office:value-type="string" calcext:value-type="string">
            <text:p>*遺產及贈與稅自106年起包括撥入長照基金之稅款。</text:p>
          </table:table-cell>
          <table:table-cell table:number-columns-repeated="11"/>
          <table:table-cell table:style-name="ce75" office:value-type="string" calcext:value-type="string">
            <text:p>Note：</text:p>
          </table:table-cell>
          <table:table-cell table:style-name="ce75" office:value-type="string" calcext:value-type="string">
            <text:p>*Since 2017, estate and gift tax include revenues for long-term care services development fund.</text:p>
          </table:table-cell>
          <table:table-cell table:number-columns-repeated="12"/>
          <table:table-cell table:style-name="ce12" office:value-type="string" calcext:value-type="string">
            <text:p>附註：</text:p>
          </table:table-cell>
          <table:table-cell table:style-name="ce12" office:value-type="string" calcext:value-type="string">
            <text:p>*本表菸酒稅含健康福利捐，並自106年起包括撥入長照基金之稅款。</text:p>
          </table:table-cell>
          <table:table-cell table:number-columns-repeated="11"/>
          <table:table-cell table:style-name="ce75" office:value-type="string" calcext:value-type="string">
            <text:p>Note：</text:p>
          </table:table-cell>
          <table:table-cell table:style-name="ce84" office:value-type="string" calcext:value-type="string">
            <text:p>*In this table, tobacco and alcohol tax includes health and welfare surcharge on tobacco and since 2017, it also includes revenues </text:p>
            <text:p>for long-term care services development fund.</text:p>
          </table:table-cell>
          <table:table-cell table:number-columns-repeated="12"/>
          <table:table-cell table:style-name="ce12" office:value-type="string" calcext:value-type="string">
            <text:p>說明：</text:p>
          </table:table-cell>
          <table:table-cell table:style-name="ce12" office:value-type="string" calcext:value-type="string">
            <text:p>特種貨物及勞務稅自100年6月起開徵。</text:p>
          </table:table-cell>
          <table:table-cell table:number-columns-repeated="11"/>
          <table:table-cell table:style-name="ce75" office:value-type="string" calcext:value-type="string">
            <text:p>Explanation：</text:p>
          </table:table-cell>
          <table:table-cell table:style-name="ce75" office:value-type="string" calcext:value-type="string">
            <text:p>The specifically selected goods and services tax was imposed from June 2011.</text:p>
          </table:table-cell>
          <table:table-cell table:number-columns-repeated="66"/>
          <table:table-cell table:style-name="ce129"/>
          <table:table-cell table:number-columns-repeated="8"/>
          <table:table-cell table:style-name="ce129"/>
          <table:table-cell table:number-columns-repeated="852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各間接費用均包括財政部財政資訊中心、賦稅署及財政人員訓練所(83年度(含)起納入統計)、精省前之</text:p>
            <text:p>  省稅務局(90年精省後資料改列賦稅署項下)費用在內。 </text:p>
            <text:p>2.自83年度(含)起依「各項稅收稽徵成本計算方式一致性規定」之基準計算，其中建築及設備依成本逐年</text:p>
            <text:p>  攤計。 </text:p>
            <text:p>3.自89年度(含)起「統一發票給獎及推行經費」僅推行經費計入徵課費用中。 </text:p>
            <text:p>4.自90年(含)起含福建省資料。</text:p>
            <text:p>5.各稅含所附徵之教育捐。</text:p>
          </table:table-cell>
          <table:table-cell table:number-columns-repeated="11"/>
          <table:table-cell table:style-name="ce75" office:value-type="string" calcext:value-type="string">
            <text:p>Explanation：</text:p>
          </table:table-cell>
          <table:table-cell table:style-name="ce84" office:value-type="string" calcext:value-type="string">
            <text:p>1.Indirect expenses include all expenditures of organizations under Ministry of Finance, e.g. the Fiscal Information Agency, </text:p>
            <text:p>   the Training Institute and the Taxation Agency(figures included since fiscal year 1994), provincial tax burea which was </text:p>
            <text:p>   reclassified under expenditures of the Taxation Administration when the provincial government underwent downsizing in 2001.  </text:p>
            <text:p>2.From fiscal year 1994, the method of computation has been based on the "Measures Governing the Consistency of  </text:p>
            <text:p>   Methodology of Cost Calculation for Various Taxation Collection Procedures", under which buildings and equipment are </text:p>
            <text:p>   amortized at cost over their respective residual cycles.</text:p>
            <text:p>3.From fiscal year 2000, only the promotional funding is included in the levy expenditures under the "Uniformed Commercial </text:p>
            <text:p>   Invoice Prize Awards and Promotion Funding" scheme.</text:p>
            <text:p>4.From 2001, the figures also include the data of Fujien Province.</text:p>
            <text:p>5.Taxes include Education Surtax.</text:p>
          </table:table-cell>
          <table:table-cell table:number-columns-repeated="66"/>
          <table:table-cell table:style-name="ce12" office:value-type="string" calcext:value-type="string">
            <text:p>附註：</text:p>
          </table:table-cell>
          <table:table-cell table:style-name="ce12" office:value-type="string" calcext:value-type="string">
            <text:p>*本表之營業稅含金融業營業稅。</text:p>
          </table:table-cell>
          <table:table-cell table:number-columns-repeated="11"/>
          <table:table-cell table:style-name="ce75" office:value-type="string" calcext:value-type="string">
            <text:p>Note：</text:p>
          </table:table-cell>
          <table:table-cell table:style-name="ce75" office:value-type="string" calcext:value-type="string">
            <text:p>* In this table, Business Tax includes Financial Enterprises Business Tax.</text:p>
          </table:table-cell>
          <table:table-cell table:number-columns-repeated="928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/>
    </number:number-style>
    <number:number-style style:name="N173P1" style:volatile="true">
      <number:text> -</number:text>
      <number:number number:decimal-places="1" number:min-decimal-places="1" number:min-integer-digits="1"/>
    </number:number-style>
    <number:number-style style:name="N173">
      <number:text>    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7-04-25T08:38:53</meta:print-date>
    <meta:creation-date>2001-11-06T09:07:39</meta:creation-date>
    <dc:date>2024-06-27T02:50:05</dc:date>
    <meta:generator>MODA_ODF_Application_Tools_3.5.3/3.5.3$Windows_X86_64 LibreOffice_project/2c4b1be4ce0f7f0a88ca480bf39420a502d61b97</meta:generator>
    <meta:document-statistic meta:table-count="1" meta:cell-count="4035" meta:object-count="0"/>
    <meta:user-defined meta:name="AppVersion">16.0300</meta:user-defined>
    <meta:user-defined meta:name="Company">GOTAC</meta:user-defined>
  </office:meta>
</office:document-meta>
</file>