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4. 外銷品沖退稅金額－按稅則分類分</text:p>
          </table:table-cell>
          <table:covered-table-cell table:number-columns-repeated="6" table:style-name="ce15"/>
          <table:table-cell table:style-name="ce45" office:value-type="string" calcext:value-type="string" table:number-columns-spanned="11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9" table:style-name="ce56"/>
          <table:covered-table-cell table:style-name="ce70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35" table:number-columns-repeated="2"/>
          <table:table-cell table:style-name="ce43" office:value-type="string" calcext:value-type="string">
            <text:p>單位：新臺幣千元</text:p>
          </table:table-cell>
          <table:table-cell table:style-name="ce35" table:number-columns-repeated="9"/>
          <table:table-cell table:style-name="ce65"/>
          <table:table-cell table:style-name="ce71" office:value-type="string" calcext:value-type="string">
            <text:p>Unit：NT$ 1,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稅　　　則　　　分　　　類</text:p>
          </table:table-cell>
          <table:table-cell table:style-name="ce17" table:formula="of:=[.A36]" office:value-type="string" office:string-value="108年" calcext:value-type="string">
            <text:p>108年</text:p>
          </table:table-cell>
          <table:table-cell table:style-name="ce27" table:formula="of:=[.B36]" office:value-type="string" office:string-value="CY  2019" calcext:value-type="string" table:number-columns-spanned="2" table:number-rows-spanned="1">
            <text:p>CY <text:s/>2019</text:p>
          </table:table-cell>
          <table:covered-table-cell table:style-name="ce27"/>
          <table:table-cell table:style-name="ce36" table:formula="of:=[.C36]" office:value-type="string" office:string-value="109年" calcext:value-type="string">
            <text:p>109年</text:p>
          </table:table-cell>
          <table:table-cell table:style-name="ce27" table:formula="of:=[.D36]" office:value-type="string" office:string-value="CY  2020" calcext:value-type="string" table:number-columns-spanned="2" table:number-rows-spanned="1">
            <text:p>CY <text:s/>2020</text:p>
          </table:table-cell>
          <table:covered-table-cell table:style-name="ce27"/>
          <table:table-cell table:style-name="ce46" table:formula="of:=[.H36]" office:value-type="string" office:string-value="110年" calcext:value-type="string">
            <text:p>110年</text:p>
          </table:table-cell>
          <table:table-cell table:style-name="ce27" table:formula="of:=[.I36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27"/>
          <table:table-cell table:style-name="ce36" table:formula="of:=[.J36]" office:value-type="string" office:string-value="111年" calcext:value-type="string">
            <text:p>111年</text:p>
          </table:table-cell>
          <table:table-cell table:style-name="ce27" table:formula="of:=[.K36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27"/>
          <table:table-cell table:style-name="ce46" table:formula="of:=[.L36]" office:value-type="string" office:string-value="112年" calcext:value-type="string">
            <text:p>112年</text:p>
          </table:table-cell>
          <table:table-cell table:style-name="ce58" table:formula="of:=[.M36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58"/>
          <table:table-cell table:style-name="ce6"/>
          <table:table-cell table:style-name="ce72" office:value-type="string" calcext:value-type="string" table:number-columns-spanned="1" table:number-rows-spanned="3">
            <text:p>Tariff</text:p>
            <text:p>Classification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18" office:value-type="string" calcext:value-type="string">
            <text:p>總　計</text:p>
          </table:table-cell>
          <table:table-cell table:style-name="ce28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47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59" office:value-type="string" calcext:value-type="string">
            <text:p>退稅金額</text:p>
          </table:table-cell>
          <table:table-cell table:style-name="ce66"/>
          <table:covered-table-cell table:style-name="ce73"/>
          <table:table-cell table:number-columns-repeated="1006"/>
        </table:table-row>
        <table:table-row table:style-name="ro3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9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48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60" office:value-type="string" calcext:value-type="string">
            <text:p>Refund</text:p>
            <text:p>Amount</text:p>
          </table:table-cell>
          <table:table-cell table:style-name="ce67"/>
          <table:covered-table-cell table:style-name="ce74"/>
          <table:table-cell table:number-columns-repeated="1006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34" table:number-columns-repeated="2"/>
          <table:table-cell table:style-name="ce39"/>
          <table:table-cell table:style-name="ce44"/>
          <table:table-cell table:style-name="ce49"/>
          <table:table-cell table:style-name="ce39" table:number-columns-repeated="7"/>
          <table:table-cell table:style-name="ce61"/>
          <table:table-cell table:style-name="ce49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6"/>總 <text:s text:c="12"/>計</text:p>
          </table:table-cell>
          <table:table-cell table:style-name="ce21" office:value-type="float" office:value="4089125" calcext:value-type="float">
            <text:p>4,089,125 </text:p>
          </table:table-cell>
          <table:table-cell table:style-name="ce31" office:value-type="float" office:value="20968" calcext:value-type="float">
            <text:p>20,968 </text:p>
          </table:table-cell>
          <table:table-cell table:style-name="ce31" office:value-type="float" office:value="4068157" calcext:value-type="float">
            <text:p>4,068,157 </text:p>
          </table:table-cell>
          <table:table-cell table:style-name="ce31" office:value-type="float" office:value="4506335" calcext:value-type="float">
            <text:p>4,506,335 </text:p>
          </table:table-cell>
          <table:table-cell table:style-name="ce40" office:value-type="float" office:value="29059" calcext:value-type="float">
            <text:p>29,059 </text:p>
          </table:table-cell>
          <table:table-cell table:style-name="ce31" office:value-type="float" office:value="4477276" calcext:value-type="float">
            <text:p>4,477,276 </text:p>
          </table:table-cell>
          <table:table-cell table:style-name="ce50" office:value-type="float" office:value="4517913" calcext:value-type="float">
            <text:p>4,517,913 </text:p>
          </table:table-cell>
          <table:table-cell table:style-name="ce40" office:value-type="float" office:value="45083" calcext:value-type="float">
            <text:p>45,083 </text:p>
          </table:table-cell>
          <table:table-cell table:style-name="ce40" office:value-type="float" office:value="4472831" calcext:value-type="float">
            <text:p>4,472,831 </text:p>
          </table:table-cell>
          <table:table-cell table:style-name="ce40" office:value-type="float" office:value="4862246" calcext:value-type="float">
            <text:p>4,862,246 </text:p>
          </table:table-cell>
          <table:table-cell table:style-name="ce40" office:value-type="float" office:value="53495" calcext:value-type="float">
            <text:p>53,495 </text:p>
          </table:table-cell>
          <table:table-cell table:style-name="ce40" office:value-type="float" office:value="4808750" calcext:value-type="float">
            <text:p>4,808,750 </text:p>
          </table:table-cell>
          <table:table-cell table:style-name="ce40" office:value-type="float" office:value="4261068" calcext:value-type="float">
            <text:p>4,261,068 </text:p>
          </table:table-cell>
          <table:table-cell table:style-name="ce40" office:value-type="float" office:value="40587" calcext:value-type="float">
            <text:p>40,587 </text:p>
          </table:table-cell>
          <table:table-cell table:style-name="ce62" office:value-type="float" office:value="4220481" calcext:value-type="float">
            <text:p>4,220,481 </text:p>
          </table:table-cell>
          <table:table-cell table:style-name="ce68" office:value-type="string" calcext:value-type="string">
            <text:p>Grand Total</text:p>
          </table:table-cell>
          <table:table-cell table:style-name="ce75" table:formula="of:=[.Q7]" office:value-type="string" office:string-value="Grand Total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一類：活動物；動物產品</text:p>
          </table:table-cell>
          <table:table-cell table:style-name="ce21" office:value-type="float" office:value="257049" calcext:value-type="float">
            <text:p>257,04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57049" calcext:value-type="float">
            <text:p>257,049 </text:p>
          </table:table-cell>
          <table:table-cell table:style-name="ce31" office:value-type="float" office:value="248299" calcext:value-type="float">
            <text:p>248,29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48299" calcext:value-type="float">
            <text:p>248,299 </text:p>
          </table:table-cell>
          <table:table-cell table:style-name="ce50" office:value-type="float" office:value="303534" calcext:value-type="float">
            <text:p>303,534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03534" calcext:value-type="float">
            <text:p>303,534 </text:p>
          </table:table-cell>
          <table:table-cell table:style-name="ce40" office:value-type="float" office:value="327982" calcext:value-type="float">
            <text:p>327,98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27982" calcext:value-type="float">
            <text:p>327,982 </text:p>
          </table:table-cell>
          <table:table-cell table:style-name="ce40" office:value-type="float" office:value="331495" calcext:value-type="float">
            <text:p>331,49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31495" calcext:value-type="float">
            <text:p>331,495 </text:p>
          </table:table-cell>
          <table:table-cell table:style-name="ce69" office:value-type="string" calcext:value-type="string">
            <text:p>Sec. Ⅰ</text:p>
          </table:table-cell>
          <table:table-cell table:style-name="ce75" table:formula="of:=[.Q8]" office:value-type="string" office:string-value="Sec. Ⅰ" calcext:value-type="string">
            <text:p>Sec. Ⅰ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第二類：植物產品</text:p>
          </table:table-cell>
          <table:table-cell table:style-name="ce21" office:value-type="float" office:value="134402" calcext:value-type="float">
            <text:p>134,402 </text:p>
          </table:table-cell>
          <table:table-cell table:style-name="ce31" office:value-type="float" office:value="6561" calcext:value-type="float">
            <text:p>6,561 </text:p>
          </table:table-cell>
          <table:table-cell table:style-name="ce31" office:value-type="float" office:value="127841" calcext:value-type="float">
            <text:p>127,841 </text:p>
          </table:table-cell>
          <table:table-cell table:style-name="ce31" office:value-type="float" office:value="157407" calcext:value-type="float">
            <text:p>157,407 </text:p>
          </table:table-cell>
          <table:table-cell table:style-name="ce40" office:value-type="float" office:value="9277" calcext:value-type="float">
            <text:p>9,277 </text:p>
          </table:table-cell>
          <table:table-cell table:style-name="ce31" office:value-type="float" office:value="148130" calcext:value-type="float">
            <text:p>148,130 </text:p>
          </table:table-cell>
          <table:table-cell table:style-name="ce50" office:value-type="float" office:value="131446" calcext:value-type="float">
            <text:p>131,446 </text:p>
          </table:table-cell>
          <table:table-cell table:style-name="ce40" office:value-type="float" office:value="14200" calcext:value-type="float">
            <text:p>14,200 </text:p>
          </table:table-cell>
          <table:table-cell table:style-name="ce40" office:value-type="float" office:value="117246" calcext:value-type="float">
            <text:p>117,246 </text:p>
          </table:table-cell>
          <table:table-cell table:style-name="ce40" office:value-type="float" office:value="128356" calcext:value-type="float">
            <text:p>128,356 </text:p>
          </table:table-cell>
          <table:table-cell table:style-name="ce40" office:value-type="float" office:value="15812" calcext:value-type="float">
            <text:p>15,812 </text:p>
          </table:table-cell>
          <table:table-cell table:style-name="ce40" office:value-type="float" office:value="112544" calcext:value-type="float">
            <text:p>112,544 </text:p>
          </table:table-cell>
          <table:table-cell table:style-name="ce40" office:value-type="float" office:value="119526" calcext:value-type="float">
            <text:p>119,526 </text:p>
          </table:table-cell>
          <table:table-cell table:style-name="ce40" office:value-type="float" office:value="12715" calcext:value-type="float">
            <text:p>12,715 </text:p>
          </table:table-cell>
          <table:table-cell table:style-name="ce62" office:value-type="float" office:value="106811" calcext:value-type="float">
            <text:p>106,811 </text:p>
          </table:table-cell>
          <table:table-cell table:style-name="ce69" office:value-type="string" calcext:value-type="string">
            <text:p>Sec. Ⅱ</text:p>
          </table:table-cell>
          <table:table-cell table:style-name="ce75" table:formula="of:=[.Q9]" office:value-type="string" office:string-value="Sec. Ⅱ" calcext:value-type="string">
            <text:p>Sec. Ⅱ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第三類：動植物或微生物油脂及其分解物；調製</text:p>
            <text:p>　　　　食用油脂；動植物蠟</text:p>
            <text:p/>
          </table:table-cell>
          <table:table-cell table:style-name="ce21" office:value-type="float" office:value="16119" calcext:value-type="float">
            <text:p>16,11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6119" calcext:value-type="float">
            <text:p>16,119 </text:p>
          </table:table-cell>
          <table:table-cell table:style-name="ce31" office:value-type="float" office:value="17869" calcext:value-type="float">
            <text:p>17,869 </text:p>
          </table:table-cell>
          <table:table-cell table:style-name="ce40" office:value-type="float" office:value="6769" calcext:value-type="float">
            <text:p>6,769 </text:p>
          </table:table-cell>
          <table:table-cell table:style-name="ce31" office:value-type="float" office:value="11100" calcext:value-type="float">
            <text:p>11,100 </text:p>
          </table:table-cell>
          <table:table-cell table:style-name="ce50" office:value-type="float" office:value="25878" calcext:value-type="float">
            <text:p>25,878 </text:p>
          </table:table-cell>
          <table:table-cell table:style-name="ce40" office:value-type="float" office:value="14385" calcext:value-type="float">
            <text:p>14,385 </text:p>
          </table:table-cell>
          <table:table-cell table:style-name="ce40" office:value-type="float" office:value="11493" calcext:value-type="float">
            <text:p>11,493 </text:p>
          </table:table-cell>
          <table:table-cell table:style-name="ce40" office:value-type="float" office:value="27281" calcext:value-type="float">
            <text:p>27,281 </text:p>
          </table:table-cell>
          <table:table-cell table:style-name="ce40" office:value-type="float" office:value="5059" calcext:value-type="float">
            <text:p>5,059 </text:p>
          </table:table-cell>
          <table:table-cell table:style-name="ce40" office:value-type="float" office:value="22222" calcext:value-type="float">
            <text:p>22,222 </text:p>
          </table:table-cell>
          <table:table-cell table:style-name="ce40" office:value-type="float" office:value="30470" calcext:value-type="float">
            <text:p>30,470 </text:p>
          </table:table-cell>
          <table:table-cell table:style-name="ce40" office:value-type="float" office:value="9166" calcext:value-type="float">
            <text:p>9,166 </text:p>
          </table:table-cell>
          <table:table-cell table:style-name="ce62" office:value-type="float" office:value="21304" calcext:value-type="float">
            <text:p>21,304 </text:p>
          </table:table-cell>
          <table:table-cell table:style-name="ce69" office:value-type="string" calcext:value-type="string">
            <text:p>Sec. Ⅲ</text:p>
          </table:table-cell>
          <table:table-cell table:style-name="ce75" table:formula="of:=[.Q10]" office:value-type="string" office:string-value="Sec. Ⅲ" calcext:value-type="string">
            <text:p>Sec. Ⅲ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四類：調製食品；飲料；酒類及醋；菸類及已</text:p>
            <text:p>　　　　製菸類代用品；以非燃燒方式吸入之產</text:p>
            <text:p>　　　　品，無論是否含尼古丁；其他供人攝入</text:p>
            <text:p>　　　　尼古丁之含尼古丁產品</text:p>
          </table:table-cell>
          <table:table-cell table:style-name="ce21" office:value-type="float" office:value="211689" calcext:value-type="float">
            <text:p>211,68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11689" calcext:value-type="float">
            <text:p>211,689 </text:p>
          </table:table-cell>
          <table:table-cell table:style-name="ce31" office:value-type="float" office:value="242686" calcext:value-type="float">
            <text:p>242,68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42686" calcext:value-type="float">
            <text:p>242,686 </text:p>
          </table:table-cell>
          <table:table-cell table:style-name="ce50" office:value-type="float" office:value="235018" calcext:value-type="float">
            <text:p>235,01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35018" calcext:value-type="float">
            <text:p>235,018 </text:p>
          </table:table-cell>
          <table:table-cell table:style-name="ce40" office:value-type="float" office:value="209008" calcext:value-type="float">
            <text:p>209,00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09008" calcext:value-type="float">
            <text:p>209,008 </text:p>
          </table:table-cell>
          <table:table-cell table:style-name="ce40" office:value-type="float" office:value="216738" calcext:value-type="float">
            <text:p>216,73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16738" calcext:value-type="float">
            <text:p>216,738 </text:p>
          </table:table-cell>
          <table:table-cell table:style-name="ce69" office:value-type="string" calcext:value-type="string">
            <text:p>Sec. Ⅳ</text:p>
          </table:table-cell>
          <table:table-cell table:style-name="ce75" table:formula="of:=[.Q11]" office:value-type="string" office:string-value="Sec. Ⅳ" calcext:value-type="string">
            <text:p>Sec. Ⅳ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五類：礦產品</text:p>
          </table:table-cell>
          <table:table-cell table:style-name="ce21" office:value-type="float" office:value="314107" calcext:value-type="float">
            <text:p>314,107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314107" calcext:value-type="float">
            <text:p>314,107 </text:p>
          </table:table-cell>
          <table:table-cell table:style-name="ce31" office:value-type="float" office:value="260231" calcext:value-type="float">
            <text:p>260,23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60231" calcext:value-type="float">
            <text:p>260,231 </text:p>
          </table:table-cell>
          <table:table-cell table:style-name="ce50" office:value-type="float" office:value="22951" calcext:value-type="float">
            <text:p>22,95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2951" calcext:value-type="float">
            <text:p>22,951 </text:p>
          </table:table-cell>
          <table:table-cell table:style-name="ce40" office:value-type="float" office:value="19327" calcext:value-type="float">
            <text:p>19,32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327" calcext:value-type="float">
            <text:p>19,327 </text:p>
          </table:table-cell>
          <table:table-cell table:style-name="ce40" office:value-type="float" office:value="17880" calcext:value-type="float">
            <text:p>17,88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7880" calcext:value-type="float">
            <text:p>17,880 </text:p>
          </table:table-cell>
          <table:table-cell table:style-name="ce69" office:value-type="string" calcext:value-type="string">
            <text:p>Sec. Ⅴ</text:p>
          </table:table-cell>
          <table:table-cell table:style-name="ce75" table:formula="of:=[.Q12]" office:value-type="string" office:string-value="Sec. Ⅴ" calcext:value-type="string">
            <text:p>Sec. Ⅴ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六類：化學或有關工業的產品</text:p>
          </table:table-cell>
          <table:table-cell table:style-name="ce21" office:value-type="float" office:value="255049" calcext:value-type="float">
            <text:p>255,04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55049" calcext:value-type="float">
            <text:p>255,049 </text:p>
          </table:table-cell>
          <table:table-cell table:style-name="ce31" office:value-type="float" office:value="241736" calcext:value-type="float">
            <text:p>241,73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41736" calcext:value-type="float">
            <text:p>241,736 </text:p>
          </table:table-cell>
          <table:table-cell table:style-name="ce50" office:value-type="float" office:value="278589" calcext:value-type="float">
            <text:p>278,58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78589" calcext:value-type="float">
            <text:p>278,589 </text:p>
          </table:table-cell>
          <table:table-cell table:style-name="ce40" office:value-type="float" office:value="319713" calcext:value-type="float">
            <text:p>319,71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19713" calcext:value-type="float">
            <text:p>319,713 </text:p>
          </table:table-cell>
          <table:table-cell table:style-name="ce40" office:value-type="float" office:value="290606" calcext:value-type="float">
            <text:p>290,60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90606" calcext:value-type="float">
            <text:p>290,606 </text:p>
          </table:table-cell>
          <table:table-cell table:style-name="ce69" office:value-type="string" calcext:value-type="string">
            <text:p>Sec. Ⅵ</text:p>
          </table:table-cell>
          <table:table-cell table:style-name="ce75" table:formula="of:=[.Q13]" office:value-type="string" office:string-value="Sec. Ⅵ" calcext:value-type="string">
            <text:p>Sec. Ⅵ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七類：塑膠及其製品；橡膠及其製品</text:p>
          </table:table-cell>
          <table:table-cell table:style-name="ce21" office:value-type="float" office:value="671263" calcext:value-type="float">
            <text:p>671,263 </text:p>
          </table:table-cell>
          <table:table-cell table:style-name="ce31" office:value-type="float" office:value="3230" calcext:value-type="float">
            <text:p>3,230 </text:p>
          </table:table-cell>
          <table:table-cell table:style-name="ce31" office:value-type="float" office:value="668033" calcext:value-type="float">
            <text:p>668,033 </text:p>
          </table:table-cell>
          <table:table-cell table:style-name="ce31" office:value-type="float" office:value="674659" calcext:value-type="float">
            <text:p>674,659 </text:p>
          </table:table-cell>
          <table:table-cell table:style-name="ce40" office:value-type="float" office:value="3003" calcext:value-type="float">
            <text:p>3,003 </text:p>
          </table:table-cell>
          <table:table-cell table:style-name="ce31" office:value-type="float" office:value="671656" calcext:value-type="float">
            <text:p>671,656 </text:p>
          </table:table-cell>
          <table:table-cell table:style-name="ce50" office:value-type="float" office:value="742530" calcext:value-type="float">
            <text:p>742,530 </text:p>
          </table:table-cell>
          <table:table-cell table:style-name="ce40" office:value-type="float" office:value="2934" calcext:value-type="float">
            <text:p>2,934 </text:p>
          </table:table-cell>
          <table:table-cell table:style-name="ce40" office:value-type="float" office:value="739596" calcext:value-type="float">
            <text:p>739,596 </text:p>
          </table:table-cell>
          <table:table-cell table:style-name="ce40" office:value-type="float" office:value="827941" calcext:value-type="float">
            <text:p>827,941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40" office:value-type="float" office:value="823221" calcext:value-type="float">
            <text:p>823,221 </text:p>
          </table:table-cell>
          <table:table-cell table:style-name="ce40" office:value-type="float" office:value="709258" calcext:value-type="float">
            <text:p>709,258 </text:p>
          </table:table-cell>
          <table:table-cell table:style-name="ce40" office:value-type="float" office:value="3881" calcext:value-type="float">
            <text:p>3,881 </text:p>
          </table:table-cell>
          <table:table-cell table:style-name="ce62" office:value-type="float" office:value="705377" calcext:value-type="float">
            <text:p>705,377 </text:p>
          </table:table-cell>
          <table:table-cell table:style-name="ce69" office:value-type="string" calcext:value-type="string">
            <text:p>Sec. Ⅶ</text:p>
          </table:table-cell>
          <table:table-cell table:style-name="ce75" table:formula="of:=[.Q14]" office:value-type="string" office:string-value="Sec. Ⅶ" calcext:value-type="string">
            <text:p>Sec. Ⅶ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八類：生皮、皮革、毛皮及其製品；鞍具及輓</text:p>
            <text:p>　　　　具；旅行用物品、手提袋及其類似容器</text:p>
            <text:p>　　　　；動物腸製品（蠶腸除外）</text:p>
          </table:table-cell>
          <table:table-cell table:style-name="ce21" office:value-type="float" office:value="21264" calcext:value-type="float">
            <text:p>21,264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1264" calcext:value-type="float">
            <text:p>21,264 </text:p>
          </table:table-cell>
          <table:table-cell table:style-name="ce31" office:value-type="float" office:value="60347" calcext:value-type="float">
            <text:p>60,34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60347" calcext:value-type="float">
            <text:p>60,347 </text:p>
          </table:table-cell>
          <table:table-cell table:style-name="ce50" office:value-type="float" office:value="56790" calcext:value-type="float">
            <text:p>56,79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56790" calcext:value-type="float">
            <text:p>56,790 </text:p>
          </table:table-cell>
          <table:table-cell table:style-name="ce40" office:value-type="float" office:value="93585" calcext:value-type="float">
            <text:p>93,58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93585" calcext:value-type="float">
            <text:p>93,585 </text:p>
          </table:table-cell>
          <table:table-cell table:style-name="ce40" office:value-type="float" office:value="42391" calcext:value-type="float">
            <text:p>42,39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42391" calcext:value-type="float">
            <text:p>42,391 </text:p>
          </table:table-cell>
          <table:table-cell table:style-name="ce69" office:value-type="string" calcext:value-type="string">
            <text:p>Sec. Ⅷ</text:p>
          </table:table-cell>
          <table:table-cell table:style-name="ce75" table:formula="of:=[.Q15]" office:value-type="string" office:string-value="Sec. Ⅷ" calcext:value-type="string">
            <text:p>Sec. Ⅷ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九類：木及木製品；木炭；軟木及軟木製品；</text:p>
            <text:p>　　　　草及其他編結材料之編結品；編籃及柳</text:p>
            <text:p>　　　　條編結品</text:p>
          </table:table-cell>
          <table:table-cell table:style-name="ce21" office:value-type="float" office:value="13467" calcext:value-type="float">
            <text:p>13,467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3467" calcext:value-type="float">
            <text:p>13,467 </text:p>
          </table:table-cell>
          <table:table-cell table:style-name="ce31" office:value-type="float" office:value="22385" calcext:value-type="float">
            <text:p>22,38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2385" calcext:value-type="float">
            <text:p>22,385 </text:p>
          </table:table-cell>
          <table:table-cell table:style-name="ce50" office:value-type="float" office:value="14892" calcext:value-type="float">
            <text:p>14,89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4892" calcext:value-type="float">
            <text:p>14,892 </text:p>
          </table:table-cell>
          <table:table-cell table:style-name="ce40" office:value-type="float" office:value="11743" calcext:value-type="float">
            <text:p>11,74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1743" calcext:value-type="float">
            <text:p>11,743 </text:p>
          </table:table-cell>
          <table:table-cell table:style-name="ce40" office:value-type="float" office:value="10641" calcext:value-type="float">
            <text:p>10,64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0641" calcext:value-type="float">
            <text:p>10,641 </text:p>
          </table:table-cell>
          <table:table-cell table:style-name="ce69" office:value-type="string" calcext:value-type="string">
            <text:p>Sec. Ⅸ</text:p>
          </table:table-cell>
          <table:table-cell table:style-name="ce75" table:formula="of:=[.Q16]" office:value-type="string" office:string-value="Sec. Ⅸ" calcext:value-type="string">
            <text:p>Sec. Ⅸ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類：木漿或其他纖維素材料之紙漿；回收（</text:p>
            <text:p>　　　　廢料及碎屑）紙或紙板；紙及紙板及其</text:p>
            <text:p>　　　　製品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</text:p>
          </table:table-cell>
          <table:table-cell table:style-name="ce75" table:formula="of:=[.Q17]" office:value-type="string" office:string-value="Sec. Ⅹ" calcext:value-type="string">
            <text:p>Sec. Ⅹ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一類：紡織品及紡織製品</text:p>
          </table:table-cell>
          <table:table-cell table:style-name="ce21" office:value-type="float" office:value="258698" calcext:value-type="float">
            <text:p>258,698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257913" calcext:value-type="float">
            <text:p>257,913 </text:p>
          </table:table-cell>
          <table:table-cell table:style-name="ce31" office:value-type="float" office:value="270785" calcext:value-type="float">
            <text:p>270,785 </text:p>
          </table:table-cell>
          <table:table-cell table:style-name="ce40" office:value-type="float" office:value="675" calcext:value-type="float">
            <text:p>675 </text:p>
          </table:table-cell>
          <table:table-cell table:style-name="ce31" office:value-type="float" office:value="270110" calcext:value-type="float">
            <text:p>270,110 </text:p>
          </table:table-cell>
          <table:table-cell table:style-name="ce50" office:value-type="float" office:value="272618" calcext:value-type="float">
            <text:p>272,618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272187" calcext:value-type="float">
            <text:p>272,187 </text:p>
          </table:table-cell>
          <table:table-cell table:style-name="ce40" office:value-type="float" office:value="352600" calcext:value-type="float">
            <text:p>352,600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352441" calcext:value-type="float">
            <text:p>352,441 </text:p>
          </table:table-cell>
          <table:table-cell table:style-name="ce40" office:value-type="float" office:value="275093" calcext:value-type="float">
            <text:p>275,093 </text:p>
          </table:table-cell>
          <table:table-cell table:style-name="ce40" office:value-type="float" office:value="13" calcext:value-type="float">
            <text:p>13 </text:p>
          </table:table-cell>
          <table:table-cell table:style-name="ce62" office:value-type="float" office:value="275080" calcext:value-type="float">
            <text:p>275,080 </text:p>
          </table:table-cell>
          <table:table-cell table:style-name="ce69" office:value-type="string" calcext:value-type="string">
            <text:p>Sec. ⅩⅠ</text:p>
          </table:table-cell>
          <table:table-cell table:style-name="ce75" table:formula="of:=[.Q18]" office:value-type="string" office:string-value="Sec. ⅩⅠ" calcext:value-type="string">
            <text:p>Sec. ⅩⅠ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二類：鞋、帽、雨傘、遮陽傘、手杖、座凳</text:p>
            <text:p>　　　　　式手杖、鞭、馬鞭及其零件；已整理</text:p>
            <text:p>　　　　　之羽毛及其製品；人造花；人髮製品</text:p>
          </table:table-cell>
          <table:table-cell table:style-name="ce21" office:value-type="float" office:value="302" calcext:value-type="float">
            <text:p>302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511" calcext:value-type="float">
            <text:p>511 </text:p>
          </table:table-cell>
          <table:table-cell table:style-name="ce50" office:value-type="float" office:value="373" calcext:value-type="float">
            <text:p>37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0" office:value-type="float" office:value="1139" calcext:value-type="float">
            <text:p>1,1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69" office:value-type="string" calcext:value-type="string">
            <text:p>Sec. ⅩⅡ</text:p>
          </table:table-cell>
          <table:table-cell table:style-name="ce75" table:formula="of:=[.Q19]" office:value-type="string" office:string-value="Sec. ⅩⅡ" calcext:value-type="string">
            <text:p>Sec. ⅩⅡ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三類：石料、膠泥、水泥、石棉、雲母或類</text:p>
            <text:p>　　　　　似材料之製品；陶瓷產品；玻璃及玻</text:p>
            <text:p>　　　　　璃器</text:p>
          </table:table-cell>
          <table:table-cell table:style-name="ce21" office:value-type="float" office:value="192953" calcext:value-type="float">
            <text:p>192,953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92953" calcext:value-type="float">
            <text:p>192,953 </text:p>
          </table:table-cell>
          <table:table-cell table:style-name="ce31" office:value-type="float" office:value="245653" calcext:value-type="float">
            <text:p>245,65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45653" calcext:value-type="float">
            <text:p>245,653 </text:p>
          </table:table-cell>
          <table:table-cell table:style-name="ce50" office:value-type="float" office:value="220826" calcext:value-type="float">
            <text:p>220,82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20826" calcext:value-type="float">
            <text:p>220,826 </text:p>
          </table:table-cell>
          <table:table-cell table:style-name="ce40" office:value-type="float" office:value="239203" calcext:value-type="float">
            <text:p>239,20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39203" calcext:value-type="float">
            <text:p>239,203 </text:p>
          </table:table-cell>
          <table:table-cell table:style-name="ce40" office:value-type="float" office:value="199600" calcext:value-type="float">
            <text:p>199,60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99600" calcext:value-type="float">
            <text:p>199,600 </text:p>
          </table:table-cell>
          <table:table-cell table:style-name="ce69" office:value-type="string" calcext:value-type="string">
            <text:p>Sec. ⅩⅢ</text:p>
          </table:table-cell>
          <table:table-cell table:style-name="ce75" table:formula="of:=[.Q20]" office:value-type="string" office:string-value="Sec. ⅩⅢ" calcext:value-type="string">
            <text:p>Sec. ⅩⅢ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四類：天然珍珠或養珠、寶石或次寶石、貴</text:p>
            <text:p>　　　　　金屬、被覆貴金屬之金屬及其製品；</text:p>
            <text:p>　　　　　仿首飾；鑄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Ⅳ</text:p>
          </table:table-cell>
          <table:table-cell table:style-name="ce75" table:formula="of:=[.Q21]" office:value-type="string" office:string-value="Sec. ⅩⅣ" calcext:value-type="string">
            <text:p>Sec. ⅩⅣ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五類：卑金屬及卑金屬製品</text:p>
          </table:table-cell>
          <table:table-cell table:style-name="ce21" office:value-type="float" office:value="601266" calcext:value-type="float">
            <text:p>601,26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601266" calcext:value-type="float">
            <text:p>601,266 </text:p>
          </table:table-cell>
          <table:table-cell table:style-name="ce31" office:value-type="float" office:value="724591" calcext:value-type="float">
            <text:p>724,59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724591" calcext:value-type="float">
            <text:p>724,591 </text:p>
          </table:table-cell>
          <table:table-cell table:style-name="ce50" office:value-type="float" office:value="624143" calcext:value-type="float">
            <text:p>624,14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624143" calcext:value-type="float">
            <text:p>624,143 </text:p>
          </table:table-cell>
          <table:table-cell table:style-name="ce40" office:value-type="float" office:value="598909" calcext:value-type="float">
            <text:p>598,909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598759" calcext:value-type="float">
            <text:p>598,759 </text:p>
          </table:table-cell>
          <table:table-cell table:style-name="ce40" office:value-type="float" office:value="627478" calcext:value-type="float">
            <text:p>627,478 </text:p>
          </table:table-cell>
          <table:table-cell table:style-name="ce40" office:value-type="float" office:value="431" calcext:value-type="float">
            <text:p>431 </text:p>
          </table:table-cell>
          <table:table-cell table:style-name="ce62" office:value-type="float" office:value="627047" calcext:value-type="float">
            <text:p>627,047 </text:p>
          </table:table-cell>
          <table:table-cell table:style-name="ce69" office:value-type="string" calcext:value-type="string">
            <text:p>Sec. ⅩⅤ</text:p>
          </table:table-cell>
          <table:table-cell table:style-name="ce75" table:formula="of:=[.Q22]" office:value-type="string" office:string-value="Sec. ⅩⅤ" calcext:value-type="string">
            <text:p>Sec. ⅩⅤ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十六類：機械及機械用具；電機設備；及其零</text:p>
            <text:p>　　　　　件；錄音機及聲音重放機，電視影像</text:p>
            <text:p>　　　　　、聲音記錄機及重放機，上述各物之</text:p>
            <text:p>　　　　　零件及附件</text:p>
          </table:table-cell>
          <table:table-cell table:style-name="ce21" office:value-type="float" office:value="699916" calcext:value-type="float">
            <text:p>699,916 </text:p>
          </table:table-cell>
          <table:table-cell table:style-name="ce31" office:value-type="float" office:value="2596" calcext:value-type="float">
            <text:p>2,596 </text:p>
          </table:table-cell>
          <table:table-cell table:style-name="ce31" office:value-type="float" office:value="697320" calcext:value-type="float">
            <text:p>697,320 </text:p>
          </table:table-cell>
          <table:table-cell table:style-name="ce31" office:value-type="float" office:value="919596" calcext:value-type="float">
            <text:p>919,596 </text:p>
          </table:table-cell>
          <table:table-cell table:style-name="ce40" office:value-type="float" office:value="2060" calcext:value-type="float">
            <text:p>2,060 </text:p>
          </table:table-cell>
          <table:table-cell table:style-name="ce31" office:value-type="float" office:value="917536" calcext:value-type="float">
            <text:p>917,536 </text:p>
          </table:table-cell>
          <table:table-cell table:style-name="ce50" office:value-type="float" office:value="1085132" calcext:value-type="float">
            <text:p>1,085,132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1084685" calcext:value-type="float">
            <text:p>1,084,685 </text:p>
          </table:table-cell>
          <table:table-cell table:style-name="ce40" office:value-type="float" office:value="1166796" calcext:value-type="float">
            <text:p>1,166,796 </text:p>
          </table:table-cell>
          <table:table-cell table:style-name="ce40" office:value-type="float" office:value="6999" calcext:value-type="float">
            <text:p>6,999 </text:p>
          </table:table-cell>
          <table:table-cell table:style-name="ce40" office:value-type="float" office:value="1159797" calcext:value-type="float">
            <text:p>1,159,797 </text:p>
          </table:table-cell>
          <table:table-cell table:style-name="ce40" office:value-type="float" office:value="932931" calcext:value-type="float">
            <text:p>932,931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62" office:value-type="float" office:value="930740" calcext:value-type="float">
            <text:p>930,740 </text:p>
          </table:table-cell>
          <table:table-cell table:style-name="ce69" office:value-type="string" calcext:value-type="string">
            <text:p>Sec. ⅩⅥ</text:p>
          </table:table-cell>
          <table:table-cell table:style-name="ce75" table:formula="of:=[.Q23]" office:value-type="string" office:string-value="Sec. ⅩⅥ" calcext:value-type="string">
            <text:p>Sec. ⅩⅥ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七類：車輛、航空器、船舶及有關運輸設備</text:p>
          </table:table-cell>
          <table:table-cell table:style-name="ce21" office:value-type="float" office:value="384099" calcext:value-type="float">
            <text:p>384,099 </text:p>
          </table:table-cell>
          <table:table-cell table:style-name="ce31" office:value-type="float" office:value="7796" calcext:value-type="float">
            <text:p>7,796 </text:p>
          </table:table-cell>
          <table:table-cell table:style-name="ce31" office:value-type="float" office:value="376303" calcext:value-type="float">
            <text:p>376,303 </text:p>
          </table:table-cell>
          <table:table-cell table:style-name="ce31" office:value-type="float" office:value="352756" calcext:value-type="float">
            <text:p>352,756 </text:p>
          </table:table-cell>
          <table:table-cell table:style-name="ce40" office:value-type="float" office:value="7275" calcext:value-type="float">
            <text:p>7,275 </text:p>
          </table:table-cell>
          <table:table-cell table:style-name="ce31" office:value-type="float" office:value="345481" calcext:value-type="float">
            <text:p>345,481 </text:p>
          </table:table-cell>
          <table:table-cell table:style-name="ce50" office:value-type="float" office:value="378249" calcext:value-type="float">
            <text:p>378,249 </text:p>
          </table:table-cell>
          <table:table-cell table:style-name="ce40" office:value-type="float" office:value="12684" calcext:value-type="float">
            <text:p>12,684 </text:p>
          </table:table-cell>
          <table:table-cell table:style-name="ce40" office:value-type="float" office:value="365565" calcext:value-type="float">
            <text:p>365,565 </text:p>
          </table:table-cell>
          <table:table-cell table:style-name="ce40" office:value-type="float" office:value="440833" calcext:value-type="float">
            <text:p>440,833 </text:p>
          </table:table-cell>
          <table:table-cell table:style-name="ce40" office:value-type="float" office:value="20379" calcext:value-type="float">
            <text:p>20,379 </text:p>
          </table:table-cell>
          <table:table-cell table:style-name="ce40" office:value-type="float" office:value="420454" calcext:value-type="float">
            <text:p>420,454 </text:p>
          </table:table-cell>
          <table:table-cell table:style-name="ce40" office:value-type="float" office:value="373864" calcext:value-type="float">
            <text:p>373,864 </text:p>
          </table:table-cell>
          <table:table-cell table:style-name="ce40" office:value-type="float" office:value="12125" calcext:value-type="float">
            <text:p>12,125 </text:p>
          </table:table-cell>
          <table:table-cell table:style-name="ce62" office:value-type="float" office:value="361739" calcext:value-type="float">
            <text:p>361,739 </text:p>
          </table:table-cell>
          <table:table-cell table:style-name="ce69" office:value-type="string" calcext:value-type="string">
            <text:p>Sec. ⅩⅦ</text:p>
          </table:table-cell>
          <table:table-cell table:style-name="ce75" table:formula="of:=[.Q24]" office:value-type="string" office:string-value="Sec. ⅩⅦ" calcext:value-type="string">
            <text:p>Sec. ⅩⅦ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八類：光學、照相、電影、計量、檢查、精</text:p>
            <text:p>　　　　　密、內科或外科儀器及器具；鐘錶；</text:p>
            <text:p>　　　　　樂器；上述物品之零件及附件</text:p>
          </table:table-cell>
          <table:table-cell table:style-name="ce21" office:value-type="float" office:value="25439" calcext:value-type="float">
            <text:p>25,43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5439" calcext:value-type="float">
            <text:p>25,439 </text:p>
          </table:table-cell>
          <table:table-cell table:style-name="ce31" office:value-type="float" office:value="16484" calcext:value-type="float">
            <text:p>16,484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6484" calcext:value-type="float">
            <text:p>16,484 </text:p>
          </table:table-cell>
          <table:table-cell table:style-name="ce50" office:value-type="float" office:value="21136" calcext:value-type="float">
            <text:p>21,13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1136" calcext:value-type="float">
            <text:p>21,136 </text:p>
          </table:table-cell>
          <table:table-cell table:style-name="ce40" office:value-type="float" office:value="20488" calcext:value-type="float">
            <text:p>20,488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20280" calcext:value-type="float">
            <text:p>20,280 </text:p>
          </table:table-cell>
          <table:table-cell table:style-name="ce40" office:value-type="float" office:value="19310" calcext:value-type="float">
            <text:p>19,310 </text:p>
          </table:table-cell>
          <table:table-cell table:style-name="ce40" office:value-type="float" office:value="65" calcext:value-type="float">
            <text:p>65 </text:p>
          </table:table-cell>
          <table:table-cell table:style-name="ce62" office:value-type="float" office:value="19245" calcext:value-type="float">
            <text:p>19,245 </text:p>
          </table:table-cell>
          <table:table-cell table:style-name="ce69" office:value-type="string" calcext:value-type="string">
            <text:p>Sec. ⅩⅧ</text:p>
          </table:table-cell>
          <table:table-cell table:style-name="ce75" table:formula="of:=[.Q25]" office:value-type="string" office:string-value="Sec. ⅩⅧ" calcext:value-type="string">
            <text:p>Sec. ⅩⅧ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九類：武器與彈藥；及其零件與附件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Ⅸ</text:p>
          </table:table-cell>
          <table:table-cell table:style-name="ce75" table:formula="of:=[.Q26]" office:value-type="string" office:string-value="Sec. ⅩⅨ" calcext:value-type="string">
            <text:p>Sec. ⅩⅨ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二十類：雜項製品</text:p>
          </table:table-cell>
          <table:table-cell table:style-name="ce21" office:value-type="float" office:value="32020" calcext:value-type="float">
            <text:p>32,020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32020" calcext:value-type="float">
            <text:p>32,020 </text:p>
          </table:table-cell>
          <table:table-cell table:style-name="ce31" office:value-type="float" office:value="48509" calcext:value-type="float">
            <text:p>48,50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48509" calcext:value-type="float">
            <text:p>48,509 </text:p>
          </table:table-cell>
          <table:table-cell table:style-name="ce50" office:value-type="float" office:value="102316" calcext:value-type="float">
            <text:p>102,31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02316" calcext:value-type="float">
            <text:p>102,316 </text:p>
          </table:table-cell>
          <table:table-cell table:style-name="ce40" office:value-type="float" office:value="76661" calcext:value-type="float">
            <text:p>76,66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6651" calcext:value-type="float">
            <text:p>76,651 </text:p>
          </table:table-cell>
          <table:table-cell table:style-name="ce40" office:value-type="float" office:value="60698" calcext:value-type="float">
            <text:p>60,698 </text:p>
          </table:table-cell>
          <table:table-cell table:style-name="ce40" office:value-type="float" office:value="1" calcext:value-type="float">
            <text:p>1 </text:p>
          </table:table-cell>
          <table:table-cell table:style-name="ce62" office:value-type="float" office:value="60697" calcext:value-type="float">
            <text:p>60,697 </text:p>
          </table:table-cell>
          <table:table-cell table:style-name="ce69" office:value-type="string" calcext:value-type="string">
            <text:p>Sec. ⅩⅩ</text:p>
          </table:table-cell>
          <table:table-cell table:style-name="ce75" table:formula="of:=[.Q27]" office:value-type="string" office:string-value="Sec. ⅩⅩ" calcext:value-type="string">
            <text:p>Sec. ⅩⅩ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二十一類：藝術品、珍藏品及古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ⅩⅠ</text:p>
          </table:table-cell>
          <table:table-cell table:style-name="ce75" table:formula="of:=[.Q28]" office:value-type="string" office:string-value="Sec. ⅩⅩⅠ" calcext:value-type="string">
            <text:p>Sec. ⅩⅩⅠ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其 <text:s text:c="15"/>他 *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50" office:value-type="float" office:value="1487" calcext:value-type="float">
            <text:p>1,48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487" calcext:value-type="float">
            <text:p>1,487 </text:p>
          </table:table-cell>
          <table:table-cell table:style-name="ce40" office:value-type="float" office:value="519" calcext:value-type="float">
            <text:p>51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1951" calcext:value-type="float">
            <text:p>1,95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951" calcext:value-type="float">
            <text:p>1,951 </text:p>
          </table:table-cell>
          <table:table-cell table:style-name="ce68" office:value-type="string" calcext:value-type="string">
            <text:p>Others *</text:p>
          </table:table-cell>
          <table:table-cell table:style-name="ce75" table:formula="of:=[.Q29]" office:value-type="string" office:string-value="Others *" calcext:value-type="string">
            <text:p>Others *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23"/>
          <table:table-cell table:style-name="ce33" table:number-columns-repeated="3"/>
          <table:table-cell table:style-name="ce42"/>
          <table:table-cell table:style-name="ce33"/>
          <table:table-cell table:style-name="ce52"/>
          <table:table-cell table:style-name="ce42" table:number-columns-repeated="7"/>
          <table:table-cell table:style-name="ce64"/>
          <table:table-cell table:style-name="ce52"/>
          <table:table-cell table:style-name="ce76"/>
          <table:table-cell table:number-columns-repeated="100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3" table:formula="of:=SUBSTITUTE([.H34]&amp;[.I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9" table:style-name="ce53"/>
          <table:covered-table-cell table:style-name="ce77"/>
          <table:table-cell table:style-name="ce79" table:number-columns-repeated="1006"/>
        </table:table-row>
        <table:table-row table:style-name="ro10">
          <table:table-cell table:style-name="ce10" office:value-type="string" calcext:value-type="string" table:number-columns-spanned="7" table:number-rows-spanned="1">
            <text:p>附　　註：*免核銷進口憑證商品，無稅則號可供分類者。</text:p>
          </table:table-cell>
          <table:covered-table-cell table:number-columns-repeated="6" table:style-name="ce24"/>
          <table:table-cell table:style-name="ce54" table:formula="of:=SUBSTITUTE([.H35]&amp;[.I35];CHAR(10);CHAR(10)&amp;&quot;　　　&quot;)" office:value-type="string" office:string-value="Note：*Merchandise exempted from import certificate; merchandise without applicable regulations." calcext:value-type="string" table:number-columns-spanned="11" table:number-rows-spanned="1">
            <text:p>Note：*Merchandise exempted from import certificate; merchandise without applicable regulations.</text:p>
          </table:table-cell>
          <table:covered-table-cell table:number-columns-repeated="9" table:style-name="ce57"/>
          <table:covered-table-cell table:style-name="ce70"/>
          <table:table-cell table:style-name="ce78" table:number-columns-repeated="1006"/>
        </table:table-row>
        <table:table-row table:style-name="ro11" table:visibility="collapse">
          <table:table-cell table:style-name="ce11" table:number-columns-repeated="17"/>
          <table:table-cell table:style-name="ce78" table:number-columns-repeated="1007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12" table:visibility="collapse">
          <table:table-cell table:number-columns-repeated="7"/>
          <table:table-cell table:style-name="ce55" office:value-type="string" calcext:value-type="string">
            <text:p>Note：</text:p>
          </table:table-cell>
          <table:table-cell table:style-name="ce55" office:value-type="string" calcext:value-type="string">
            <text:p>*Merchandise exempted from import certificate; merchandise without applicable regulations.</text:p>
          </table:table-cell>
          <table:table-cell table:number-columns-repeated="1015"/>
        </table:table-row>
        <table:table-row table:style-name="ro12" table:visibility="collapse">
          <table:table-cell table:style-name="ce14" office:value-type="string" calcext:value-type="string">
            <text:p>108年</text:p>
          </table:table-cell>
          <table:table-cell table:style-name="ce25" office:value-type="string" calcext:value-type="string">
            <text:p>CY <text:s/>2019</text:p>
          </table:table-cell>
          <table:table-cell table:style-name="ce14" office:value-type="string" calcext:value-type="string">
            <text:p>109年</text:p>
          </table:table-cell>
          <table:table-cell table:style-name="ce25" office:value-type="string" calcext:value-type="string">
            <text:p>CY <text:s/>2020</text:p>
          </table:table-cell>
          <table:table-cell table:number-columns-repeated="3"/>
          <table:table-cell table:style-name="ce14" office:value-type="string" calcext:value-type="string">
            <text:p>110年</text:p>
          </table:table-cell>
          <table:table-cell table:style-name="ce25" office:value-type="string" calcext:value-type="string">
            <text:p>CY <text:s/>2021</text:p>
          </table:table-cell>
          <table:table-cell table:style-name="ce14" office:value-type="string" calcext:value-type="string">
            <text:p>111年</text:p>
          </table:table-cell>
          <table:table-cell table:style-name="ce25" office:value-type="string" calcext:value-type="string">
            <text:p>CY <text:s/>2022</text:p>
          </table:table-cell>
          <table:table-cell table:style-name="ce14" office:value-type="string" calcext:value-type="string">
            <text:p>112年</text:p>
          </table:table-cell>
          <table:table-cell table:style-name="ce25" office:value-type="string" calcext:value-type="string">
            <text:p>CY <text:s/>2023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5T14:10:07</meta:print-date>
    <meta:creation-date>2001-11-06T09:07:39</meta:creation-date>
    <dc:date>2024-06-27T02:56:17</dc:date>
    <meta:generator>MODA_ODF_Application_Tools_3.5.3/3.5.3$Windows_X86_64 LibreOffice_project/2c4b1be4ce0f7f0a88ca480bf39420a502d61b97</meta:generator>
    <meta:document-statistic meta:table-count="1" meta:cell-count="480" meta:object-count="0"/>
    <meta:user-defined meta:name="AppVersion">16.0300</meta:user-defined>
    <meta:user-defined meta:name="Company">GOTAC</meta:user-defined>
  </office:meta>
</office:document-meta>
</file>