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16"/>
        <table:table-column table:style-name="co3" table:number-columns-repeated="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表1-8. 中央政府歲入毛額－按來源別分</text:p>
          </table:table-cell>
          <table:covered-table-cell table:number-columns-repeated="8" table:style-name="ce17"/>
          <table:table-cell table:style-name="ce54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63"/>
        </table:table-row>
        <table:table-row table:style-name="ro2">
          <table:table-cell table:style-name="ce2" office:value-type="string" calcext:value-type="string" table:number-columns-spanned="9" table:number-rows-spanned="1">
            <text:p>(不含特別預/決算)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64"/>
        </table:table-row>
        <table:table-row table:style-name="ro3">
          <table:table-cell table:style-name="ce3" table:number-columns-repeated="2"/>
          <table:table-cell table:style-name="ce29"/>
          <table:table-cell table:style-name="ce37" table:number-columns-repeated="5"/>
          <table:table-cell table:style-name="ce52" office:value-type="string" calcext:value-type="string">
            <text:p>單位：新臺幣千元</text:p>
          </table:table-cell>
          <table:table-cell/>
          <table:table-cell table:style-name="ce29" table:number-columns-repeated="5"/>
          <table:table-cell table:style-name="ce73" table:number-columns-repeated="2"/>
          <table:table-cell table:style-name="ce88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8" office:value-type="string" calcext:value-type="string" table:number-columns-spanned="4" table:number-rows-spanned="1">
            <text:p>稅　　　　　課　　　　　收　　　　　入</text:p>
          </table:table-cell>
          <table:covered-table-cell table:number-columns-repeated="3" table:style-name="ce45"/>
          <table:table-cell table:style-name="ce51" office:value-type="string" calcext:value-type="string" table:number-columns-spanned="2" table:number-rows-spanned="1">
            <text:p>Revenues form Taxes</text:p>
          </table:table-cell>
          <table:covered-table-cell table:style-name="ce45"/>
          <table:table-cell table:style-name="ce55"/>
          <table:table-cell table:style-name="ce65" office:value-type="string" calcext:value-type="string">
            <text:p>獨占及</text:p>
            <text:p>專賣收入</text:p>
          </table:table-cell>
          <table:table-cell table:style-name="ce72" office:value-type="string" calcext:value-type="string">
            <text:p>罰款及</text:p>
            <text:p>賠償收入</text:p>
          </table:table-cell>
          <table:table-cell table:style-name="ce72" office:value-type="string" calcext:value-type="string">
            <text:p>規費收入</text:p>
          </table:table-cell>
          <table:table-cell table:style-name="ce72" office:value-type="string" calcext:value-type="string">
            <text:p>財產收入</text:p>
          </table:table-cell>
          <table:table-cell table:style-name="ce65" office:value-type="string" calcext:value-type="string">
            <text:p>營業盈餘及</text:p>
            <text:p>事業收入</text:p>
          </table:table-cell>
          <table:table-cell table:style-name="ce74" office:value-type="string" calcext:value-type="string" table:number-columns-spanned="1" table:number-rows-spanned="2">
            <text:p>其　他**</text:p>
            <text:p/>
            <text:p/>
          </table:table-cell>
          <table:table-cell table:style-name="ce81" office:value-type="string" calcext:value-type="string" table:number-columns-spanned="2" table:number-rows-spanned="3">
            <text:p>CY</text:p>
          </table:table-cell>
          <table:covered-table-cell table:style-name="ce89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9" office:value-type="string" calcext:value-type="string">
            <text:p>合　　計</text:p>
          </table:table-cell>
          <table:table-cell table:style-name="ce46" office:value-type="string" calcext:value-type="string">
            <text:p>關　　稅</text:p>
          </table:table-cell>
          <table:table-cell table:style-name="ce46" office:value-type="string" calcext:value-type="string">
            <text:p>所　得　稅</text:p>
          </table:table-cell>
          <table:table-cell table:style-name="ce49" office:value-type="string" calcext:value-type="string">
            <text:p>貨　物　稅</text:p>
          </table:table-cell>
          <table:table-cell table:style-name="ce46" office:value-type="string" calcext:value-type="string">
            <text:p>證券交易稅</text:p>
          </table:table-cell>
          <table:table-cell table:style-name="ce46" office:value-type="string" calcext:value-type="string">
            <text:p>營　業　稅</text:p>
          </table:table-cell>
          <table:table-cell table:style-name="ce49" office:value-type="string" calcext:value-type="string">
            <text:p>其　　他</text:p>
          </table:table-cell>
          <table:table-cell table:style-name="ce50" office:value-type="string" calcext:value-type="string" table:number-columns-spanned="1" table:number-rows-spanned="2">
            <text:p>Revenues </text:p>
            <text:p>from</text:p>
            <text:p>Monopolies</text:p>
          </table:table-cell>
          <table:table-cell table:style-name="ce47" office:value-type="string" calcext:value-type="string" table:number-columns-spanned="1" table:number-rows-spanned="2">
            <text:p>Revenues</text:p>
            <text:p>from Fines &amp;</text:p>
            <text:p>Indemnities</text:p>
          </table:table-cell>
          <table:table-cell table:style-name="ce47" office:value-type="string" calcext:value-type="string" table:number-columns-spanned="1" table:number-rows-spanned="2">
            <text:p>Revenues</text:p>
            <text:p>from Fees</text:p>
          </table:table-cell>
          <table:table-cell table:style-name="ce47" office:value-type="string" calcext:value-type="string" table:number-columns-spanned="1" table:number-rows-spanned="2">
            <text:p>Revenues from</text:p>
            <text:p>Public Properties</text:p>
          </table:table-cell>
          <table:table-cell table:style-name="ce47" office:value-type="string" calcext:value-type="string" table:number-columns-spanned="1" table:number-rows-spanned="2">
            <text:p>Revenues and Surplus from Public Enterprises</text:p>
          </table:table-cell>
          <table:covered-table-cell table:style-name="ce75"/>
          <table:covered-table-cell table:style-name="ce82"/>
          <table:covered-table-cell table:style-name="ce90"/>
        </table:table-row>
        <table:table-row table:style-name="ro6">
          <table:covered-table-cell table:style-name="ce6"/>
          <table:covered-table-cell table:style-name="ce21"/>
          <table:table-cell table:style-name="ce32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7" office:value-type="string" calcext:value-type="string">
            <text:p>Customs </text:p>
            <text:p>Duties</text:p>
          </table:table-cell>
          <table:table-cell table:style-name="ce47" office:value-type="string" calcext:value-type="string">
            <text:p>Income Tax</text:p>
          </table:table-cell>
          <table:table-cell table:style-name="ce50" office:value-type="string" calcext:value-type="string">
            <text:p>Commodity </text:p>
            <text:p>Tax</text:p>
          </table:table-cell>
          <table:table-cell table:style-name="ce47" office:value-type="string" calcext:value-type="string">
            <text:p>Securities</text:p>
            <text:p>Transaction Tax</text:p>
          </table:table-cell>
          <table:table-cell table:style-name="ce47" office:value-type="string" calcext:value-type="string">
            <text:p>Business Tax</text:p>
          </table:table-cell>
          <table:table-cell table:style-name="ce50" office:value-type="string" calcext:value-type="string">
            <text:p>Others</text:p>
          </table:table-cell>
          <table:covered-table-cell table:style-name="ce50"/>
          <table:covered-table-cell table:number-columns-repeated="4" table:style-name="ce47"/>
          <table:table-cell table:style-name="ce76" office:value-type="string" calcext:value-type="string">
            <text:p>Others**</text:p>
          </table:table-cell>
          <table:covered-table-cell table:style-name="ce83"/>
          <table:covered-table-cell table:style-name="ce91"/>
        </table:table-row>
        <table:table-row table:style-name="ro7">
          <table:table-cell table:style-name="ce7"/>
          <table:table-cell table:style-name="ce22"/>
          <table:table-cell table:style-name="ce33"/>
          <table:table-cell table:style-name="ce41"/>
          <table:table-cell table:style-name="ce48" table:number-columns-repeated="5"/>
          <table:table-cell table:style-name="ce56"/>
          <table:table-cell table:style-name="ce66" table:number-columns-repeated="5"/>
          <table:table-cell table:style-name="ce77"/>
          <table:table-cell table:style-name="ce84" table:number-columns-repeated="2"/>
        </table:table-row>
        <table:table-row table:style-name="ro2">
          <table:table-cell table:style-name="ce8" office:value-type="string" calcext:value-type="string">
            <text:p><text:s/>90年</text:p>
          </table:table-cell>
          <table:table-cell table:style-name="ce23"/>
          <table:table-cell table:style-name="ce34" office:value-type="float" office:value="1417169004" calcext:value-type="float">
            <text:p>1,417,169,004 </text:p>
          </table:table-cell>
          <table:table-cell table:style-name="ce42" office:value-type="float" office:value="841480131" calcext:value-type="float">
            <text:p>841,480,131 </text:p>
          </table:table-cell>
          <table:table-cell table:style-name="ce42" office:value-type="float" office:value="92557766" calcext:value-type="float">
            <text:p>92,557,766 </text:p>
          </table:table-cell>
          <table:table-cell table:style-name="ce42" office:value-type="float" office:value="430772693" calcext:value-type="float">
            <text:p>430,772,693 </text:p>
          </table:table-cell>
          <table:table-cell table:style-name="ce42" office:value-type="float" office:value="120494886" calcext:value-type="float">
            <text:p>120,494,886 </text:p>
          </table:table-cell>
          <table:table-cell table:style-name="ce42" office:value-type="float" office:value="63899313" calcext:value-type="float">
            <text:p>63,899,313 </text:p>
          </table:table-cell>
          <table:table-cell table:style-name="ce42" office:value-type="float" office:value="124668740" calcext:value-type="float">
            <text:p>124,668,740 </text:p>
          </table:table-cell>
          <table:table-cell table:style-name="ce57" office:value-type="float" office:value="9086733" calcext:value-type="float">
            <text:p>9,086,733 </text:p>
          </table:table-cell>
          <table:table-cell table:style-name="ce57" office:value-type="float" office:value="57563011" calcext:value-type="float">
            <text:p>57,563,011 </text:p>
          </table:table-cell>
          <table:table-cell table:style-name="ce57" office:value-type="float" office:value="23573950" calcext:value-type="float">
            <text:p>23,573,950 </text:p>
          </table:table-cell>
          <table:table-cell table:style-name="ce57" office:value-type="float" office:value="48918921" calcext:value-type="float">
            <text:p>48,918,921 </text:p>
          </table:table-cell>
          <table:table-cell table:style-name="ce57" office:value-type="float" office:value="80880003" calcext:value-type="float">
            <text:p>80,880,003 </text:p>
          </table:table-cell>
          <table:table-cell table:style-name="ce57" office:value-type="float" office:value="335787991" calcext:value-type="float">
            <text:p>335,787,991 </text:p>
          </table:table-cell>
          <table:table-cell table:style-name="ce78" office:value-type="float" office:value="28964997" calcext:value-type="float">
            <text:p>28,964,997 </text:p>
          </table:table-cell>
          <table:table-cell table:style-name="ce85" office:value-type="float" office:value="2001" calcext:value-type="float">
            <text:p>2001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4" office:value-type="float" office:value="1304667028" calcext:value-type="float">
            <text:p>1,304,667,028 </text:p>
          </table:table-cell>
          <table:table-cell table:style-name="ce42" office:value-type="float" office:value="820051115" calcext:value-type="float">
            <text:p>820,051,115 </text:p>
          </table:table-cell>
          <table:table-cell table:style-name="ce42" office:value-type="float" office:value="85900543" calcext:value-type="float">
            <text:p>85,900,543 </text:p>
          </table:table-cell>
          <table:table-cell table:style-name="ce42" office:value-type="float" office:value="353645119" calcext:value-type="float">
            <text:p>353,645,119 </text:p>
          </table:table-cell>
          <table:table-cell table:style-name="ce42" office:value-type="float" office:value="129277332" calcext:value-type="float">
            <text:p>129,277,332 </text:p>
          </table:table-cell>
          <table:table-cell table:style-name="ce42" office:value-type="float" office:value="76794435" calcext:value-type="float">
            <text:p>76,794,435 </text:p>
          </table:table-cell>
          <table:table-cell table:style-name="ce42" office:value-type="float" office:value="131417788" calcext:value-type="float">
            <text:p>131,417,788 </text:p>
          </table:table-cell>
          <table:table-cell table:style-name="ce57" office:value-type="float" office:value="43015898" calcext:value-type="float">
            <text:p>43,015,898 </text:p>
          </table:table-cell>
          <table:table-cell table:style-name="ce57" office:value-type="float" office:value="346450" calcext:value-type="float">
            <text:p>346,450 </text:p>
          </table:table-cell>
          <table:table-cell table:style-name="ce57" office:value-type="float" office:value="24179687" calcext:value-type="float">
            <text:p>24,179,687 </text:p>
          </table:table-cell>
          <table:table-cell table:style-name="ce57" office:value-type="float" office:value="99133948" calcext:value-type="float">
            <text:p>99,133,948 </text:p>
          </table:table-cell>
          <table:table-cell table:style-name="ce57" office:value-type="float" office:value="73895648" calcext:value-type="float">
            <text:p>73,895,648 </text:p>
          </table:table-cell>
          <table:table-cell table:style-name="ce57" office:value-type="float" office:value="250637702" calcext:value-type="float">
            <text:p>250,637,702 </text:p>
          </table:table-cell>
          <table:table-cell table:style-name="ce78" office:value-type="float" office:value="36422478" calcext:value-type="float">
            <text:p>36,422,478 </text:p>
          </table:table-cell>
          <table:table-cell table:style-name="ce85" office:value-type="float" office:value="2002" calcext:value-type="float">
            <text:p>2002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4" office:value-type="float" office:value="1320923875" calcext:value-type="float">
            <text:p>1,320,923,875 </text:p>
          </table:table-cell>
          <table:table-cell table:style-name="ce42" office:value-type="float" office:value="828550686" calcext:value-type="float">
            <text:p>828,550,686 </text:p>
          </table:table-cell>
          <table:table-cell table:style-name="ce42" office:value-type="float" office:value="82782764" calcext:value-type="float">
            <text:p>82,782,764 </text:p>
          </table:table-cell>
          <table:table-cell table:style-name="ce42" office:value-type="float" office:value="369978231" calcext:value-type="float">
            <text:p>369,978,231 </text:p>
          </table:table-cell>
          <table:table-cell table:style-name="ce42" office:value-type="float" office:value="131410358" calcext:value-type="float">
            <text:p>131,410,358 </text:p>
          </table:table-cell>
          <table:table-cell table:style-name="ce42" office:value-type="float" office:value="69283205" calcext:value-type="float">
            <text:p>69,283,205 </text:p>
          </table:table-cell>
          <table:table-cell table:style-name="ce42" office:value-type="float" office:value="120882873" calcext:value-type="float">
            <text:p>120,882,873 </text:p>
          </table:table-cell>
          <table:table-cell table:style-name="ce57" office:value-type="float" office:value="54213255" calcext:value-type="float">
            <text:p>54,213,25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186612" calcext:value-type="float">
            <text:p>23,186,612 </text:p>
          </table:table-cell>
          <table:table-cell table:style-name="ce57" office:value-type="float" office:value="50063025" calcext:value-type="float">
            <text:p>50,063,025 </text:p>
          </table:table-cell>
          <table:table-cell table:style-name="ce57" office:value-type="float" office:value="65762238" calcext:value-type="float">
            <text:p>65,762,238 </text:p>
          </table:table-cell>
          <table:table-cell table:style-name="ce57" office:value-type="float" office:value="326485075" calcext:value-type="float">
            <text:p>326,485,075 </text:p>
          </table:table-cell>
          <table:table-cell table:style-name="ce78" office:value-type="float" office:value="26876239" calcext:value-type="float">
            <text:p>26,876,239 </text:p>
          </table:table-cell>
          <table:table-cell table:style-name="ce85" office:value-type="float" office:value="2003" calcext:value-type="float">
            <text:p>2003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4" office:value-type="float" office:value="1368162403" calcext:value-type="float">
            <text:p>1,368,162,403 </text:p>
          </table:table-cell>
          <table:table-cell table:style-name="ce42" office:value-type="float" office:value="916620956" calcext:value-type="float">
            <text:p>916,620,956 </text:p>
          </table:table-cell>
          <table:table-cell table:style-name="ce42" office:value-type="float" office:value="78884589" calcext:value-type="float">
            <text:p>78,884,589 </text:p>
          </table:table-cell>
          <table:table-cell table:style-name="ce42" office:value-type="float" office:value="410322393" calcext:value-type="float">
            <text:p>410,322,393 </text:p>
          </table:table-cell>
          <table:table-cell table:style-name="ce42" office:value-type="float" office:value="143679264" calcext:value-type="float">
            <text:p>143,679,264 </text:p>
          </table:table-cell>
          <table:table-cell table:style-name="ce42" office:value-type="float" office:value="84148343" calcext:value-type="float">
            <text:p>84,148,343 </text:p>
          </table:table-cell>
          <table:table-cell table:style-name="ce42" office:value-type="float" office:value="142877393" calcext:value-type="float">
            <text:p>142,877,393 </text:p>
          </table:table-cell>
          <table:table-cell table:style-name="ce57" office:value-type="float" office:value="56708974" calcext:value-type="float">
            <text:p>56,708,97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0620137" calcext:value-type="float">
            <text:p>20,620,137 </text:p>
          </table:table-cell>
          <table:table-cell table:style-name="ce57" office:value-type="float" office:value="55313577" calcext:value-type="float">
            <text:p>55,313,577 </text:p>
          </table:table-cell>
          <table:table-cell table:style-name="ce57" office:value-type="float" office:value="70408377" calcext:value-type="float">
            <text:p>70,408,377 </text:p>
          </table:table-cell>
          <table:table-cell table:style-name="ce57" office:value-type="float" office:value="282133229" calcext:value-type="float">
            <text:p>282,133,229 </text:p>
          </table:table-cell>
          <table:table-cell table:style-name="ce78" office:value-type="float" office:value="23066127" calcext:value-type="float">
            <text:p>23,066,127 </text:p>
          </table:table-cell>
          <table:table-cell table:style-name="ce85" office:value-type="float" office:value="2004" calcext:value-type="float">
            <text:p>2004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4" office:value-type="float" office:value="1464506162" calcext:value-type="float">
            <text:p>1,464,506,162 </text:p>
          </table:table-cell>
          <table:table-cell table:style-name="ce42" office:value-type="float" office:value="1067719854" calcext:value-type="float">
            <text:p>1,067,719,854 </text:p>
          </table:table-cell>
          <table:table-cell table:style-name="ce42" office:value-type="float" office:value="82373668" calcext:value-type="float">
            <text:p>82,373,668 </text:p>
          </table:table-cell>
          <table:table-cell table:style-name="ce42" office:value-type="float" office:value="563226303" calcext:value-type="float">
            <text:p>563,226,303 </text:p>
          </table:table-cell>
          <table:table-cell table:style-name="ce42" office:value-type="float" office:value="151569813" calcext:value-type="float">
            <text:p>151,569,813 </text:p>
          </table:table-cell>
          <table:table-cell table:style-name="ce42" office:value-type="float" office:value="68203677" calcext:value-type="float">
            <text:p>68,203,677 </text:p>
          </table:table-cell>
          <table:table-cell table:style-name="ce42" office:value-type="float" office:value="145369079" calcext:value-type="float">
            <text:p>145,369,079 </text:p>
          </table:table-cell>
          <table:table-cell table:style-name="ce57" office:value-type="float" office:value="56977314" calcext:value-type="float">
            <text:p>56,977,31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2654467" calcext:value-type="float">
            <text:p>22,654,467 </text:p>
          </table:table-cell>
          <table:table-cell table:style-name="ce57" office:value-type="float" office:value="56384601" calcext:value-type="float">
            <text:p>56,384,601 </text:p>
          </table:table-cell>
          <table:table-cell table:style-name="ce57" office:value-type="float" office:value="52587575" calcext:value-type="float">
            <text:p>52,587,575 </text:p>
          </table:table-cell>
          <table:table-cell table:style-name="ce57" office:value-type="float" office:value="243420594" calcext:value-type="float">
            <text:p>243,420,594 </text:p>
          </table:table-cell>
          <table:table-cell table:style-name="ce78" office:value-type="float" office:value="21739072" calcext:value-type="float">
            <text:p>21,739,072 </text:p>
          </table:table-cell>
          <table:table-cell table:style-name="ce85" office:value-type="float" office:value="2005" calcext:value-type="float">
            <text:p>2005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4" office:value-type="float" office:value="1546372421" calcext:value-type="float">
            <text:p>1,546,372,421 </text:p>
          </table:table-cell>
          <table:table-cell table:style-name="ce42" office:value-type="float" office:value="1094282130" calcext:value-type="float">
            <text:p>1,094,282,130 </text:p>
          </table:table-cell>
          <table:table-cell table:style-name="ce42" office:value-type="float" office:value="79566925" calcext:value-type="float">
            <text:p>79,566,925 </text:p>
          </table:table-cell>
          <table:table-cell table:style-name="ce42" office:value-type="float" office:value="581595974" calcext:value-type="float">
            <text:p>581,595,974 </text:p>
          </table:table-cell>
          <table:table-cell table:style-name="ce42" office:value-type="float" office:value="143281330" calcext:value-type="float">
            <text:p>143,281,330 </text:p>
          </table:table-cell>
          <table:table-cell table:style-name="ce42" office:value-type="float" office:value="89954386" calcext:value-type="float">
            <text:p>89,954,386 </text:p>
          </table:table-cell>
          <table:table-cell table:style-name="ce42" office:value-type="float" office:value="145001962" calcext:value-type="float">
            <text:p>145,001,962 </text:p>
          </table:table-cell>
          <table:table-cell table:style-name="ce57" office:value-type="float" office:value="54881553" calcext:value-type="float">
            <text:p>54,881,55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1665693" calcext:value-type="float">
            <text:p>21,665,693 </text:p>
          </table:table-cell>
          <table:table-cell table:style-name="ce57" office:value-type="float" office:value="57298603" calcext:value-type="float">
            <text:p>57,298,603 </text:p>
          </table:table-cell>
          <table:table-cell table:style-name="ce57" office:value-type="float" office:value="58538286" calcext:value-type="float">
            <text:p>58,538,286 </text:p>
          </table:table-cell>
          <table:table-cell table:style-name="ce57" office:value-type="float" office:value="289075508" calcext:value-type="float">
            <text:p>289,075,508 </text:p>
          </table:table-cell>
          <table:table-cell table:style-name="ce78" office:value-type="float" office:value="25512202" calcext:value-type="float">
            <text:p>25,512,202 </text:p>
          </table:table-cell>
          <table:table-cell table:style-name="ce85" office:value-type="float" office:value="2006" calcext:value-type="float">
            <text:p>2006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4" office:value-type="float" office:value="1635461617" calcext:value-type="float">
            <text:p>1,635,461,617 </text:p>
          </table:table-cell>
          <table:table-cell table:style-name="ce42" office:value-type="float" office:value="1208698505" calcext:value-type="float">
            <text:p>1,208,698,505 </text:p>
          </table:table-cell>
          <table:table-cell table:style-name="ce42" office:value-type="float" office:value="81859070" calcext:value-type="float">
            <text:p>81,859,070 </text:p>
          </table:table-cell>
          <table:table-cell table:style-name="ce42" office:value-type="float" office:value="657143834" calcext:value-type="float">
            <text:p>657,143,834 </text:p>
          </table:table-cell>
          <table:table-cell table:style-name="ce42" office:value-type="float" office:value="134133050" calcext:value-type="float">
            <text:p>134,133,050 </text:p>
          </table:table-cell>
          <table:table-cell table:style-name="ce42" office:value-type="float" office:value="128894627" calcext:value-type="float">
            <text:p>128,894,627 </text:p>
          </table:table-cell>
          <table:table-cell table:style-name="ce42" office:value-type="float" office:value="150635664" calcext:value-type="float">
            <text:p>150,635,664 </text:p>
          </table:table-cell>
          <table:table-cell table:style-name="ce57" office:value-type="float" office:value="56032260" calcext:value-type="float">
            <text:p>56,032,26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562296" calcext:value-type="float">
            <text:p>23,562,296 </text:p>
          </table:table-cell>
          <table:table-cell table:style-name="ce57" office:value-type="float" office:value="57534493" calcext:value-type="float">
            <text:p>57,534,493 </text:p>
          </table:table-cell>
          <table:table-cell table:style-name="ce57" office:value-type="float" office:value="51294341" calcext:value-type="float">
            <text:p>51,294,341 </text:p>
          </table:table-cell>
          <table:table-cell table:style-name="ce57" office:value-type="float" office:value="271467217" calcext:value-type="float">
            <text:p>271,467,217 </text:p>
          </table:table-cell>
          <table:table-cell table:style-name="ce78" office:value-type="float" office:value="22904765" calcext:value-type="float">
            <text:p>22,904,765 </text:p>
          </table:table-cell>
          <table:table-cell table:style-name="ce85" office:value-type="float" office:value="2007" calcext:value-type="float">
            <text:p>2007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4" office:value-type="float" office:value="1640883738" calcext:value-type="float">
            <text:p>1,640,883,738 </text:p>
          </table:table-cell>
          <table:table-cell table:style-name="ce42" office:value-type="float" office:value="1242941809" calcext:value-type="float">
            <text:p>1,242,941,809 </text:p>
          </table:table-cell>
          <table:table-cell table:style-name="ce42" office:value-type="float" office:value="80425705" calcext:value-type="float">
            <text:p>80,425,705 </text:p>
          </table:table-cell>
          <table:table-cell table:style-name="ce42" office:value-type="float" office:value="751489538" calcext:value-type="float">
            <text:p>751,489,538 </text:p>
          </table:table-cell>
          <table:table-cell table:style-name="ce42" office:value-type="float" office:value="113993650" calcext:value-type="float">
            <text:p>113,993,650 </text:p>
          </table:table-cell>
          <table:table-cell table:style-name="ce42" office:value-type="float" office:value="90630291" calcext:value-type="float">
            <text:p>90,630,291 </text:p>
          </table:table-cell>
          <table:table-cell table:style-name="ce42" office:value-type="float" office:value="149303994" calcext:value-type="float">
            <text:p>149,303,994 </text:p>
          </table:table-cell>
          <table:table-cell table:style-name="ce57" office:value-type="float" office:value="57098631" calcext:value-type="float">
            <text:p>57,098,631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7364602" calcext:value-type="float">
            <text:p>27,364,602 </text:p>
          </table:table-cell>
          <table:table-cell table:style-name="ce57" office:value-type="float" office:value="55755992" calcext:value-type="float">
            <text:p>55,755,992 </text:p>
          </table:table-cell>
          <table:table-cell table:style-name="ce57" office:value-type="float" office:value="40037847" calcext:value-type="float">
            <text:p>40,037,847 </text:p>
          </table:table-cell>
          <table:table-cell table:style-name="ce57" office:value-type="float" office:value="253352869" calcext:value-type="float">
            <text:p>253,352,869 </text:p>
          </table:table-cell>
          <table:table-cell table:style-name="ce78" office:value-type="float" office:value="21430619" calcext:value-type="float">
            <text:p>21,430,619 </text:p>
          </table:table-cell>
          <table:table-cell table:style-name="ce85" office:value-type="float" office:value="2008" calcext:value-type="float">
            <text:p>2008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4" office:value-type="float" office:value="1553710373" calcext:value-type="float">
            <text:p>1,553,710,373 </text:p>
          </table:table-cell>
          <table:table-cell table:style-name="ce42" office:value-type="float" office:value="1051564740" calcext:value-type="float">
            <text:p>1,051,564,740 </text:p>
          </table:table-cell>
          <table:table-cell table:style-name="ce42" office:value-type="float" office:value="68827432" calcext:value-type="float">
            <text:p>68,827,432 </text:p>
          </table:table-cell>
          <table:table-cell table:style-name="ce42" office:value-type="float" office:value="576870053" calcext:value-type="float">
            <text:p>576,870,053 </text:p>
          </table:table-cell>
          <table:table-cell table:style-name="ce42" office:value-type="float" office:value="115090891" calcext:value-type="float">
            <text:p>115,090,891 </text:p>
          </table:table-cell>
          <table:table-cell table:style-name="ce42" office:value-type="float" office:value="105956213" calcext:value-type="float">
            <text:p>105,956,213 </text:p>
          </table:table-cell>
          <table:table-cell table:style-name="ce42" office:value-type="float" office:value="136783840" calcext:value-type="float">
            <text:p>136,783,840 </text:p>
          </table:table-cell>
          <table:table-cell table:style-name="ce57" office:value-type="float" office:value="48036311" calcext:value-type="float">
            <text:p>48,036,311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223029" calcext:value-type="float">
            <text:p>23,223,029 </text:p>
          </table:table-cell>
          <table:table-cell table:style-name="ce57" office:value-type="float" office:value="54838321" calcext:value-type="float">
            <text:p>54,838,321 </text:p>
          </table:table-cell>
          <table:table-cell table:style-name="ce57" office:value-type="float" office:value="53702838" calcext:value-type="float">
            <text:p>53,702,838 </text:p>
          </table:table-cell>
          <table:table-cell table:style-name="ce57" office:value-type="float" office:value="318750340" calcext:value-type="float">
            <text:p>318,750,340 </text:p>
          </table:table-cell>
          <table:table-cell table:style-name="ce78" office:value-type="float" office:value="51631105" calcext:value-type="float">
            <text:p>51,631,105 </text:p>
          </table:table-cell>
          <table:table-cell table:style-name="ce85" office:value-type="float" office:value="2009" calcext:value-type="float">
            <text:p>2009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4" office:value-type="float" office:value="1497369980" calcext:value-type="float">
            <text:p>1,497,369,980 </text:p>
          </table:table-cell>
          <table:table-cell table:style-name="ce42" office:value-type="float" office:value="1082412257" calcext:value-type="float">
            <text:p>1,082,412,257 </text:p>
          </table:table-cell>
          <table:table-cell table:style-name="ce42" office:value-type="float" office:value="89484228" calcext:value-type="float">
            <text:p>89,484,228 </text:p>
          </table:table-cell>
          <table:table-cell table:style-name="ce42" office:value-type="float" office:value="531348681" calcext:value-type="float">
            <text:p>531,348,681 </text:p>
          </table:table-cell>
          <table:table-cell table:style-name="ce42" office:value-type="float" office:value="135699454" calcext:value-type="float">
            <text:p>135,699,454 </text:p>
          </table:table-cell>
          <table:table-cell table:style-name="ce42" office:value-type="float" office:value="104574112" calcext:value-type="float">
            <text:p>104,574,112 </text:p>
          </table:table-cell>
          <table:table-cell table:style-name="ce42" office:value-type="float" office:value="164146754" calcext:value-type="float">
            <text:p>164,146,754 </text:p>
          </table:table-cell>
          <table:table-cell table:style-name="ce57" office:value-type="float" office:value="57159028" calcext:value-type="float">
            <text:p>57,159,028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5682079" calcext:value-type="float">
            <text:p>25,682,079 </text:p>
          </table:table-cell>
          <table:table-cell table:style-name="ce57" office:value-type="float" office:value="55895255" calcext:value-type="float">
            <text:p>55,895,255 </text:p>
          </table:table-cell>
          <table:table-cell table:style-name="ce57" office:value-type="float" office:value="46723843" calcext:value-type="float">
            <text:p>46,723,843 </text:p>
          </table:table-cell>
          <table:table-cell table:style-name="ce57" office:value-type="float" office:value="264775629" calcext:value-type="float">
            <text:p>264,775,629 </text:p>
          </table:table-cell>
          <table:table-cell table:style-name="ce78" office:value-type="float" office:value="21880917" calcext:value-type="float">
            <text:p>21,880,917 </text:p>
          </table:table-cell>
          <table:table-cell table:style-name="ce85" office:value-type="float" office:value="2010" calcext:value-type="float">
            <text:p>2010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3"/>
          <table:table-cell table:style-name="ce34" office:value-type="float" office:value="1671309223" calcext:value-type="float">
            <text:p>1,671,309,223 </text:p>
          </table:table-cell>
          <table:table-cell table:style-name="ce42" office:value-type="float" office:value="1203398430" calcext:value-type="float">
            <text:p>1,203,398,430 </text:p>
          </table:table-cell>
          <table:table-cell table:style-name="ce42" office:value-type="float" office:value="96322743" calcext:value-type="float">
            <text:p>96,322,743 </text:p>
          </table:table-cell>
          <table:table-cell table:style-name="ce42" office:value-type="float" office:value="639171904" calcext:value-type="float">
            <text:p>639,171,904 </text:p>
          </table:table-cell>
          <table:table-cell table:style-name="ce42" office:value-type="float" office:value="148388968" calcext:value-type="float">
            <text:p>148,388,968 </text:p>
          </table:table-cell>
          <table:table-cell table:style-name="ce42" office:value-type="float" office:value="93990479" calcext:value-type="float">
            <text:p>93,990,479 </text:p>
          </table:table-cell>
          <table:table-cell table:style-name="ce42" office:value-type="float" office:value="173737156" calcext:value-type="float">
            <text:p>173,737,156 </text:p>
          </table:table-cell>
          <table:table-cell table:style-name="ce57" office:value-type="float" office:value="51787180" calcext:value-type="float">
            <text:p>51,787,18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4355549" calcext:value-type="float">
            <text:p>24,355,549 </text:p>
          </table:table-cell>
          <table:table-cell table:style-name="ce57" office:value-type="float" office:value="56678676" calcext:value-type="float">
            <text:p>56,678,676 </text:p>
          </table:table-cell>
          <table:table-cell table:style-name="ce57" office:value-type="float" office:value="63996331" calcext:value-type="float">
            <text:p>63,996,331 </text:p>
          </table:table-cell>
          <table:table-cell table:style-name="ce57" office:value-type="float" office:value="264744709" calcext:value-type="float">
            <text:p>264,744,709 </text:p>
          </table:table-cell>
          <table:table-cell table:style-name="ce78" office:value-type="float" office:value="58135528" calcext:value-type="float">
            <text:p>58,135,528 </text:p>
          </table:table-cell>
          <table:table-cell table:style-name="ce85" office:value-type="float" office:value="2011" calcext:value-type="float">
            <text:p>2011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1年</text:p>
          </table:table-cell>
          <table:table-cell table:style-name="ce23"/>
          <table:table-cell table:style-name="ce34" office:value-type="float" office:value="1668334399" calcext:value-type="float">
            <text:p>1,668,334,399 </text:p>
          </table:table-cell>
          <table:table-cell table:style-name="ce42" office:value-type="float" office:value="1222125909" calcext:value-type="float">
            <text:p>1,222,125,909 </text:p>
          </table:table-cell>
          <table:table-cell table:style-name="ce42" office:value-type="float" office:value="94918150" calcext:value-type="float">
            <text:p>94,918,150 </text:p>
          </table:table-cell>
          <table:table-cell table:style-name="ce42" office:value-type="float" office:value="684728627" calcext:value-type="float">
            <text:p>684,728,627 </text:p>
          </table:table-cell>
          <table:table-cell table:style-name="ce42" office:value-type="float" office:value="144807565" calcext:value-type="float">
            <text:p>144,807,565 </text:p>
          </table:table-cell>
          <table:table-cell table:style-name="ce42" office:value-type="float" office:value="71940360" calcext:value-type="float">
            <text:p>71,940,360 </text:p>
          </table:table-cell>
          <table:table-cell table:style-name="ce42" office:value-type="float" office:value="172472124" calcext:value-type="float">
            <text:p>172,472,124 </text:p>
          </table:table-cell>
          <table:table-cell table:style-name="ce57" office:value-type="float" office:value="53259083" calcext:value-type="float">
            <text:p>53,259,08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49233588" calcext:value-type="float">
            <text:p>49,233,588 </text:p>
          </table:table-cell>
          <table:table-cell table:style-name="ce57" office:value-type="float" office:value="58925063" calcext:value-type="float">
            <text:p>58,925,063 </text:p>
          </table:table-cell>
          <table:table-cell table:style-name="ce57" office:value-type="float" office:value="60125744" calcext:value-type="float">
            <text:p>60,125,744 </text:p>
          </table:table-cell>
          <table:table-cell table:style-name="ce57" office:value-type="float" office:value="262536803" calcext:value-type="float">
            <text:p>262,536,803 </text:p>
          </table:table-cell>
          <table:table-cell table:style-name="ce78" office:value-type="float" office:value="15387292" calcext:value-type="float">
            <text:p>15,387,292 </text:p>
          </table:table-cell>
          <table:table-cell table:style-name="ce85" office:value-type="float" office:value="2012" calcext:value-type="float">
            <text:p>2012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2年</text:p>
          </table:table-cell>
          <table:table-cell table:style-name="ce23"/>
          <table:table-cell table:style-name="ce34" office:value-type="float" office:value="1730496721" calcext:value-type="float">
            <text:p>1,730,496,721 </text:p>
          </table:table-cell>
          <table:table-cell table:style-name="ce42" office:value-type="float" office:value="1218049938" calcext:value-type="float">
            <text:p>1,218,049,938 </text:p>
          </table:table-cell>
          <table:table-cell table:style-name="ce42" office:value-type="float" office:value="97008695" calcext:value-type="float">
            <text:p>97,008,695 </text:p>
          </table:table-cell>
          <table:table-cell table:style-name="ce42" office:value-type="float" office:value="668960570" calcext:value-type="float">
            <text:p>668,960,570 </text:p>
          </table:table-cell>
          <table:table-cell table:style-name="ce42" office:value-type="float" office:value="146253341" calcext:value-type="float">
            <text:p>146,253,341 </text:p>
          </table:table-cell>
          <table:table-cell table:style-name="ce42" office:value-type="float" office:value="71383426" calcext:value-type="float">
            <text:p>71,383,426 </text:p>
          </table:table-cell>
          <table:table-cell table:style-name="ce42" office:value-type="float" office:value="185460074" calcext:value-type="float">
            <text:p>185,460,074 </text:p>
          </table:table-cell>
          <table:table-cell table:style-name="ce57" office:value-type="float" office:value="48983832" calcext:value-type="float">
            <text:p>48,983,83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1540915" calcext:value-type="float">
            <text:p>21,540,915 </text:p>
          </table:table-cell>
          <table:table-cell table:style-name="ce57" office:value-type="float" office:value="175785275" calcext:value-type="float">
            <text:p>175,785,275 </text:p>
          </table:table-cell>
          <table:table-cell table:style-name="ce57" office:value-type="float" office:value="52246389" calcext:value-type="float">
            <text:p>52,246,389 </text:p>
          </table:table-cell>
          <table:table-cell table:style-name="ce57" office:value-type="float" office:value="250961577" calcext:value-type="float">
            <text:p>250,961,577 </text:p>
          </table:table-cell>
          <table:table-cell table:style-name="ce78" office:value-type="float" office:value="11912627" calcext:value-type="float">
            <text:p>11,912,627 </text:p>
          </table:table-cell>
          <table:table-cell table:style-name="ce85" office:value-type="float" office:value="2013" calcext:value-type="float">
            <text:p>2013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3年</text:p>
          </table:table-cell>
          <table:table-cell table:style-name="ce23"/>
          <table:table-cell table:style-name="ce34" office:value-type="float" office:value="1726442715" calcext:value-type="float">
            <text:p>1,726,442,715 </text:p>
          </table:table-cell>
          <table:table-cell table:style-name="ce42" office:value-type="float" office:value="1343377442" calcext:value-type="float">
            <text:p>1,343,377,442 </text:p>
          </table:table-cell>
          <table:table-cell table:style-name="ce42" office:value-type="float" office:value="107141879" calcext:value-type="float">
            <text:p>107,141,879 </text:p>
          </table:table-cell>
          <table:table-cell table:style-name="ce42" office:value-type="float" office:value="732135527" calcext:value-type="float">
            <text:p>732,135,527 </text:p>
          </table:table-cell>
          <table:table-cell table:style-name="ce42" office:value-type="float" office:value="155607683" calcext:value-type="float">
            <text:p>155,607,683 </text:p>
          </table:table-cell>
          <table:table-cell table:style-name="ce42" office:value-type="float" office:value="88710599" calcext:value-type="float">
            <text:p>88,710,599 </text:p>
          </table:table-cell>
          <table:table-cell table:style-name="ce42" office:value-type="float" office:value="205074060" calcext:value-type="float">
            <text:p>205,074,060 </text:p>
          </table:table-cell>
          <table:table-cell table:style-name="ce57" office:value-type="float" office:value="54707694" calcext:value-type="float">
            <text:p>54,707,69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836294" calcext:value-type="float">
            <text:p>23,836,294 </text:p>
          </table:table-cell>
          <table:table-cell table:style-name="ce57" office:value-type="float" office:value="59889744" calcext:value-type="float">
            <text:p>59,889,744 </text:p>
          </table:table-cell>
          <table:table-cell table:style-name="ce57" office:value-type="float" office:value="43733766" calcext:value-type="float">
            <text:p>43,733,766 </text:p>
          </table:table-cell>
          <table:table-cell table:style-name="ce57" office:value-type="float" office:value="241046282" calcext:value-type="float">
            <text:p>241,046,282 </text:p>
          </table:table-cell>
          <table:table-cell table:style-name="ce78" office:value-type="float" office:value="14559187" calcext:value-type="float">
            <text:p>14,559,187 </text:p>
          </table:table-cell>
          <table:table-cell table:style-name="ce85" office:value-type="float" office:value="2014" calcext:value-type="float">
            <text:p>2014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4年</text:p>
          </table:table-cell>
          <table:table-cell table:style-name="ce23"/>
          <table:table-cell table:style-name="ce34" office:value-type="float" office:value="1885671520" calcext:value-type="float">
            <text:p>1,885,671,520 </text:p>
          </table:table-cell>
          <table:table-cell table:style-name="ce42" office:value-type="float" office:value="1465119470" calcext:value-type="float">
            <text:p>1,465,119,470 </text:p>
          </table:table-cell>
          <table:table-cell table:style-name="ce42" office:value-type="float" office:value="110977956" calcext:value-type="float">
            <text:p>110,977,956 </text:p>
          </table:table-cell>
          <table:table-cell table:style-name="ce42" office:value-type="float" office:value="843057751" calcext:value-type="float">
            <text:p>843,057,751 </text:p>
          </table:table-cell>
          <table:table-cell table:style-name="ce42" office:value-type="float" office:value="164817711" calcext:value-type="float">
            <text:p>164,817,711 </text:p>
          </table:table-cell>
          <table:table-cell table:style-name="ce42" office:value-type="float" office:value="82032932" calcext:value-type="float">
            <text:p>82,032,932 </text:p>
          </table:table-cell>
          <table:table-cell table:style-name="ce42" office:value-type="float" office:value="205522516" calcext:value-type="float">
            <text:p>205,522,516 </text:p>
          </table:table-cell>
          <table:table-cell table:style-name="ce57" office:value-type="float" office:value="58710604" calcext:value-type="float">
            <text:p>58,710,60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8601391" calcext:value-type="float">
            <text:p>28,601,391 </text:p>
          </table:table-cell>
          <table:table-cell table:style-name="ce57" office:value-type="float" office:value="91653720" calcext:value-type="float">
            <text:p>91,653,720 </text:p>
          </table:table-cell>
          <table:table-cell table:style-name="ce57" office:value-type="float" office:value="49347088" calcext:value-type="float">
            <text:p>49,347,088 </text:p>
          </table:table-cell>
          <table:table-cell table:style-name="ce57" office:value-type="float" office:value="237969999" calcext:value-type="float">
            <text:p>237,969,999 </text:p>
          </table:table-cell>
          <table:table-cell table:style-name="ce78" office:value-type="float" office:value="12979852" calcext:value-type="float">
            <text:p>12,979,852 </text:p>
          </table:table-cell>
          <table:table-cell table:style-name="ce85" office:value-type="float" office:value="2015" calcext:value-type="float">
            <text:p>2015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3"/>
          <table:table-cell table:style-name="ce34" office:value-type="float" office:value="1895742556" calcext:value-type="float">
            <text:p>1,895,742,556 </text:p>
          </table:table-cell>
          <table:table-cell table:style-name="ce42" office:value-type="float" office:value="1533842020" calcext:value-type="float">
            <text:p>1,533,842,020 </text:p>
          </table:table-cell>
          <table:table-cell table:style-name="ce42" office:value-type="float" office:value="114971077" calcext:value-type="float">
            <text:p>114,971,077 </text:p>
          </table:table-cell>
          <table:table-cell table:style-name="ce42" office:value-type="float" office:value="901595313" calcext:value-type="float">
            <text:p>901,595,313 </text:p>
          </table:table-cell>
          <table:table-cell table:style-name="ce42" office:value-type="float" office:value="163716269" calcext:value-type="float">
            <text:p>163,716,269 </text:p>
          </table:table-cell>
          <table:table-cell table:style-name="ce42" office:value-type="float" office:value="70854816" calcext:value-type="float">
            <text:p>70,854,816 </text:p>
          </table:table-cell>
          <table:table-cell table:style-name="ce42" office:value-type="float" office:value="217087530" calcext:value-type="float">
            <text:p>217,087,530 </text:p>
          </table:table-cell>
          <table:table-cell table:style-name="ce57" office:value-type="float" office:value="65617015" calcext:value-type="float">
            <text:p>65,617,01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5479766" calcext:value-type="float">
            <text:p>25,479,766 </text:p>
          </table:table-cell>
          <table:table-cell table:style-name="ce57" office:value-type="float" office:value="59696686" calcext:value-type="float">
            <text:p>59,696,686 </text:p>
          </table:table-cell>
          <table:table-cell table:style-name="ce57" office:value-type="float" office:value="26634268" calcext:value-type="float">
            <text:p>26,634,268 </text:p>
          </table:table-cell>
          <table:table-cell table:style-name="ce57" office:value-type="float" office:value="232076345" calcext:value-type="float">
            <text:p>232,076,345 </text:p>
          </table:table-cell>
          <table:table-cell table:style-name="ce78" office:value-type="float" office:value="18013471" calcext:value-type="float">
            <text:p>18,013,471 </text:p>
          </table:table-cell>
          <table:table-cell table:style-name="ce85" office:value-type="float" office:value="2016" calcext:value-type="float">
            <text:p>2016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6年</text:p>
          </table:table-cell>
          <table:table-cell table:style-name="ce23"/>
          <table:table-cell table:style-name="ce34" office:value-type="float" office:value="1929818773" calcext:value-type="float">
            <text:p>1,929,818,773 </text:p>
          </table:table-cell>
          <table:table-cell table:style-name="ce42" office:value-type="float" office:value="1522876570" calcext:value-type="float">
            <text:p>1,522,876,570 </text:p>
          </table:table-cell>
          <table:table-cell table:style-name="ce42" office:value-type="float" office:value="114956843" calcext:value-type="float">
            <text:p>114,956,843 </text:p>
          </table:table-cell>
          <table:table-cell table:style-name="ce42" office:value-type="float" office:value="869735802" calcext:value-type="float">
            <text:p>869,735,802 </text:p>
          </table:table-cell>
          <table:table-cell table:style-name="ce42" office:value-type="float" office:value="160620661" calcext:value-type="float">
            <text:p>160,620,661 </text:p>
          </table:table-cell>
          <table:table-cell table:style-name="ce42" office:value-type="float" office:value="89967010" calcext:value-type="float">
            <text:p>89,967,010 </text:p>
          </table:table-cell>
          <table:table-cell table:style-name="ce42" office:value-type="float" office:value="221516787" calcext:value-type="float">
            <text:p>221,516,787 </text:p>
          </table:table-cell>
          <table:table-cell table:style-name="ce57" office:value-type="float" office:value="66079467" calcext:value-type="float">
            <text:p>66,079,467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9834626" calcext:value-type="float">
            <text:p>39,834,626 </text:p>
          </table:table-cell>
          <table:table-cell table:style-name="ce57" office:value-type="float" office:value="88907730" calcext:value-type="float">
            <text:p>88,907,730 </text:p>
          </table:table-cell>
          <table:table-cell table:style-name="ce57" office:value-type="float" office:value="22649237" calcext:value-type="float">
            <text:p>22,649,237 </text:p>
          </table:table-cell>
          <table:table-cell table:style-name="ce57" office:value-type="float" office:value="233522860" calcext:value-type="float">
            <text:p>233,522,860 </text:p>
          </table:table-cell>
          <table:table-cell table:style-name="ce78" office:value-type="float" office:value="22027750" calcext:value-type="float">
            <text:p>22,027,750 </text:p>
          </table:table-cell>
          <table:table-cell table:style-name="ce85" office:value-type="float" office:value="2017" calcext:value-type="float">
            <text:p>2017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7年</text:p>
          </table:table-cell>
          <table:table-cell table:style-name="ce23"/>
          <table:table-cell table:style-name="ce34" office:value-type="float" office:value="2020338924" calcext:value-type="float">
            <text:p>2,020,338,924 </text:p>
          </table:table-cell>
          <table:table-cell table:style-name="ce42" office:value-type="float" office:value="1639216918" calcext:value-type="float">
            <text:p>1,639,216,918 </text:p>
          </table:table-cell>
          <table:table-cell table:style-name="ce42" office:value-type="float" office:value="120056787" calcext:value-type="float">
            <text:p>120,056,787 </text:p>
          </table:table-cell>
          <table:table-cell table:style-name="ce42" office:value-type="float" office:value="961790995" calcext:value-type="float">
            <text:p>961,790,995 </text:p>
          </table:table-cell>
          <table:table-cell table:style-name="ce42" office:value-type="float" office:value="162100284" calcext:value-type="float">
            <text:p>162,100,284 </text:p>
          </table:table-cell>
          <table:table-cell table:style-name="ce42" office:value-type="float" office:value="101170665" calcext:value-type="float">
            <text:p>101,170,665 </text:p>
          </table:table-cell>
          <table:table-cell table:style-name="ce42" office:value-type="float" office:value="239317168" calcext:value-type="float">
            <text:p>239,317,168 </text:p>
          </table:table-cell>
          <table:table-cell table:style-name="ce57" office:value-type="float" office:value="54781019" calcext:value-type="float">
            <text:p>54,781,019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5398046" calcext:value-type="float">
            <text:p>35,398,046 </text:p>
          </table:table-cell>
          <table:table-cell table:style-name="ce57" office:value-type="float" office:value="61829861" calcext:value-type="float">
            <text:p>61,829,861 </text:p>
          </table:table-cell>
          <table:table-cell table:style-name="ce57" office:value-type="float" office:value="29737629" calcext:value-type="float">
            <text:p>29,737,629 </text:p>
          </table:table-cell>
          <table:table-cell table:style-name="ce57" office:value-type="float" office:value="239466477" calcext:value-type="float">
            <text:p>239,466,477 </text:p>
          </table:table-cell>
          <table:table-cell table:style-name="ce78" office:value-type="float" office:value="14689993" calcext:value-type="float">
            <text:p>14,689,993 </text:p>
          </table:table-cell>
          <table:table-cell table:style-name="ce85" office:value-type="float" office:value="2018" calcext:value-type="float">
            <text:p>2018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8年</text:p>
          </table:table-cell>
          <table:table-cell table:style-name="ce23"/>
          <table:table-cell table:style-name="ce34" office:value-type="float" office:value="2076530034" calcext:value-type="float">
            <text:p>2,076,530,034 </text:p>
          </table:table-cell>
          <table:table-cell table:style-name="ce42" office:value-type="float" office:value="1686139001" calcext:value-type="float">
            <text:p>1,686,139,001 </text:p>
          </table:table-cell>
          <table:table-cell table:style-name="ce42" office:value-type="float" office:value="123042335" calcext:value-type="float">
            <text:p>123,042,335 </text:p>
          </table:table-cell>
          <table:table-cell table:style-name="ce42" office:value-type="float" office:value="1017843496" calcext:value-type="float">
            <text:p>1,017,843,496 </text:p>
          </table:table-cell>
          <table:table-cell table:style-name="ce42" office:value-type="float" office:value="159190365" calcext:value-type="float">
            <text:p>159,190,365 </text:p>
          </table:table-cell>
          <table:table-cell table:style-name="ce42" office:value-type="float" office:value="91204702" calcext:value-type="float">
            <text:p>91,204,702 </text:p>
          </table:table-cell>
          <table:table-cell table:style-name="ce42" office:value-type="float" office:value="241586540" calcext:value-type="float">
            <text:p>241,586,540 </text:p>
          </table:table-cell>
          <table:table-cell table:style-name="ce57" office:value-type="float" office:value="53271563" calcext:value-type="float">
            <text:p>53,271,56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5037969" calcext:value-type="float">
            <text:p>25,037,969 </text:p>
          </table:table-cell>
          <table:table-cell table:style-name="ce57" office:value-type="float" office:value="61258340" calcext:value-type="float">
            <text:p>61,258,340 </text:p>
          </table:table-cell>
          <table:table-cell table:style-name="ce57" office:value-type="float" office:value="30692030" calcext:value-type="float">
            <text:p>30,692,030 </text:p>
          </table:table-cell>
          <table:table-cell table:style-name="ce57" office:value-type="float" office:value="257157226" calcext:value-type="float">
            <text:p>257,157,226 </text:p>
          </table:table-cell>
          <table:table-cell table:style-name="ce78" office:value-type="float" office:value="16245468" calcext:value-type="float">
            <text:p>16,245,468 </text:p>
          </table:table-cell>
          <table:table-cell table:style-name="ce85" office:value-type="float" office:value="2019" calcext:value-type="float">
            <text:p>2019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9年</text:p>
          </table:table-cell>
          <table:table-cell table:style-name="ce23"/>
          <table:table-cell table:style-name="ce34" office:value-type="float" office:value="2169606832" calcext:value-type="float">
            <text:p>2,169,606,832 </text:p>
          </table:table-cell>
          <table:table-cell table:style-name="ce42" office:value-type="float" office:value="1605392290" calcext:value-type="float">
            <text:p>1,605,392,290 </text:p>
          </table:table-cell>
          <table:table-cell table:style-name="ce42" office:value-type="float" office:value="121390157" calcext:value-type="float">
            <text:p>121,390,157 </text:p>
          </table:table-cell>
          <table:table-cell table:style-name="ce42" office:value-type="float" office:value="869920763" calcext:value-type="float">
            <text:p>869,920,763 </text:p>
          </table:table-cell>
          <table:table-cell table:style-name="ce42" office:value-type="float" office:value="153201383" calcext:value-type="float">
            <text:p>153,201,383 </text:p>
          </table:table-cell>
          <table:table-cell table:style-name="ce42" office:value-type="float" office:value="150631875" calcext:value-type="float">
            <text:p>150,631,875 </text:p>
          </table:table-cell>
          <table:table-cell table:style-name="ce42" office:value-type="float" office:value="251280480" calcext:value-type="float">
            <text:p>251,280,480 </text:p>
          </table:table-cell>
          <table:table-cell table:style-name="ce57" office:value-type="float" office:value="58967632" calcext:value-type="float">
            <text:p>58,967,63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6568221" calcext:value-type="float">
            <text:p>26,568,221 </text:p>
          </table:table-cell>
          <table:table-cell table:style-name="ce57" office:value-type="float" office:value="199025092" calcext:value-type="float">
            <text:p>199,025,092 </text:p>
          </table:table-cell>
          <table:table-cell table:style-name="ce57" office:value-type="float" office:value="80936208" calcext:value-type="float">
            <text:p>80,936,208 </text:p>
          </table:table-cell>
          <table:table-cell table:style-name="ce57" office:value-type="float" office:value="242978459" calcext:value-type="float">
            <text:p>242,978,459 </text:p>
          </table:table-cell>
          <table:table-cell table:style-name="ce78" office:value-type="float" office:value="14706562" calcext:value-type="float">
            <text:p>14,706,562 </text:p>
          </table:table-cell>
          <table:table-cell table:style-name="ce85" office:value-type="float" office:value="2020" calcext:value-type="float">
            <text:p>2020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3"/>
          <table:table-cell table:style-name="ce34" office:value-type="float" office:value="2386951474" calcext:value-type="float">
            <text:p>2,386,951,474 </text:p>
          </table:table-cell>
          <table:table-cell table:style-name="ce42" office:value-type="float" office:value="2003781919" calcext:value-type="float">
            <text:p>2,003,781,919 </text:p>
          </table:table-cell>
          <table:table-cell table:style-name="ce42" office:value-type="float" office:value="133270051" calcext:value-type="float">
            <text:p>133,270,051 </text:p>
          </table:table-cell>
          <table:table-cell table:style-name="ce42" office:value-type="float" office:value="1079811737" calcext:value-type="float">
            <text:p>1,079,811,737 </text:p>
          </table:table-cell>
          <table:table-cell table:style-name="ce42" office:value-type="float" office:value="162084090" calcext:value-type="float">
            <text:p>162,084,090 </text:p>
          </table:table-cell>
          <table:table-cell table:style-name="ce42" office:value-type="float" office:value="275392541" calcext:value-type="float">
            <text:p>275,392,541 </text:p>
          </table:table-cell>
          <table:table-cell table:style-name="ce42" office:value-type="float" office:value="288351227" calcext:value-type="float">
            <text:p>288,351,227 </text:p>
          </table:table-cell>
          <table:table-cell table:style-name="ce57" office:value-type="float" office:value="64872273" calcext:value-type="float">
            <text:p>64,872,27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7913464" calcext:value-type="float">
            <text:p>27,913,464 </text:p>
          </table:table-cell>
          <table:table-cell table:style-name="ce57" office:value-type="float" office:value="55596581" calcext:value-type="float">
            <text:p>55,596,581 </text:p>
          </table:table-cell>
          <table:table-cell table:style-name="ce57" office:value-type="float" office:value="39292638" calcext:value-type="float">
            <text:p>39,292,638 </text:p>
          </table:table-cell>
          <table:table-cell table:style-name="ce57" office:value-type="float" office:value="235319175" calcext:value-type="float">
            <text:p>235,319,175 </text:p>
          </table:table-cell>
          <table:table-cell table:style-name="ce78" office:value-type="float" office:value="25047697" calcext:value-type="float">
            <text:p>25,047,697 </text:p>
          </table:table-cell>
          <table:table-cell table:style-name="ce85" office:value-type="float" office:value="2021" calcext:value-type="float">
            <text:p>2021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1年</text:p>
          </table:table-cell>
          <table:table-cell table:style-name="ce23"/>
          <table:table-cell table:style-name="ce34" office:value-type="float" office:value="2713248575" calcext:value-type="float">
            <text:p>2,713,248,575 </text:p>
          </table:table-cell>
          <table:table-cell table:style-name="ce42" office:value-type="float" office:value="2304002321" calcext:value-type="float">
            <text:p>2,304,002,321 </text:p>
          </table:table-cell>
          <table:table-cell table:style-name="ce42" office:value-type="float" office:value="142547274" calcext:value-type="float">
            <text:p>142,547,274 </text:p>
          </table:table-cell>
          <table:table-cell table:style-name="ce42" office:value-type="float" office:value="1464306302" calcext:value-type="float">
            <text:p>1,464,306,302 </text:p>
          </table:table-cell>
          <table:table-cell table:style-name="ce42" office:value-type="float" office:value="138171078" calcext:value-type="float">
            <text:p>138,171,078 </text:p>
          </table:table-cell>
          <table:table-cell table:style-name="ce42" office:value-type="float" office:value="175604472" calcext:value-type="float">
            <text:p>175,604,472 </text:p>
          </table:table-cell>
          <table:table-cell table:style-name="ce42" office:value-type="float" office:value="314584850" calcext:value-type="float">
            <text:p>314,584,850 </text:p>
          </table:table-cell>
          <table:table-cell table:style-name="ce57" office:value-type="float" office:value="68788345" calcext:value-type="float">
            <text:p>68,788,34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2039559" calcext:value-type="float">
            <text:p>22,039,559 </text:p>
          </table:table-cell>
          <table:table-cell table:style-name="ce57" office:value-type="float" office:value="59389826" calcext:value-type="float">
            <text:p>59,389,826 </text:p>
          </table:table-cell>
          <table:table-cell table:style-name="ce57" office:value-type="float" office:value="43174134" calcext:value-type="float">
            <text:p>43,174,134 </text:p>
          </table:table-cell>
          <table:table-cell table:style-name="ce57" office:value-type="float" office:value="263627274" calcext:value-type="float">
            <text:p>263,627,274 </text:p>
          </table:table-cell>
          <table:table-cell table:style-name="ce78" office:value-type="float" office:value="21015461" calcext:value-type="float">
            <text:p>21,015,461 </text:p>
          </table:table-cell>
          <table:table-cell table:style-name="ce85" office:value-type="float" office:value="2022" calcext:value-type="float">
            <text:p>2022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2年</text:p>
          </table:table-cell>
          <table:table-cell table:style-name="ce23"/>
          <table:table-cell table:style-name="ce34" office:value-type="float" office:value="2907399424" calcext:value-type="float">
            <text:p>2,907,399,424 </text:p>
          </table:table-cell>
          <table:table-cell table:style-name="ce42" office:value-type="float" office:value="2488277928" calcext:value-type="float">
            <text:p>2,488,277,928 </text:p>
          </table:table-cell>
          <table:table-cell table:style-name="ce42" office:value-type="float" office:value="152507357" calcext:value-type="float">
            <text:p>152,507,357 </text:p>
          </table:table-cell>
          <table:table-cell table:style-name="ce42" office:value-type="float" office:value="1595534952" calcext:value-type="float">
            <text:p>1,595,534,952 </text:p>
          </table:table-cell>
          <table:table-cell table:style-name="ce42" office:value-type="float" office:value="147829433" calcext:value-type="float">
            <text:p>147,829,433 </text:p>
          </table:table-cell>
          <table:table-cell table:style-name="ce42" office:value-type="float" office:value="197335905" calcext:value-type="float">
            <text:p>197,335,905 </text:p>
          </table:table-cell>
          <table:table-cell table:style-name="ce42" office:value-type="float" office:value="326506175" calcext:value-type="float">
            <text:p>326,506,175 </text:p>
          </table:table-cell>
          <table:table-cell table:style-name="ce57" office:value-type="float" office:value="68564106" calcext:value-type="float">
            <text:p>68,564,106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9148689" calcext:value-type="float">
            <text:p>29,148,689 </text:p>
          </table:table-cell>
          <table:table-cell table:style-name="ce57" office:value-type="float" office:value="65714957" calcext:value-type="float">
            <text:p>65,714,957 </text:p>
          </table:table-cell>
          <table:table-cell table:style-name="ce57" office:value-type="float" office:value="42320044" calcext:value-type="float">
            <text:p>42,320,044 </text:p>
          </table:table-cell>
          <table:table-cell table:style-name="ce57" office:value-type="float" office:value="257517537" calcext:value-type="float">
            <text:p>257,517,537 </text:p>
          </table:table-cell>
          <table:table-cell table:style-name="ce78" office:value-type="float" office:value="24420269" calcext:value-type="float">
            <text:p>24,420,269 </text:p>
          </table:table-cell>
          <table:table-cell table:style-name="ce85" office:value-type="float" office:value="2023" calcext:value-type="float">
            <text:p>2023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3年</text:p>
          </table:table-cell>
          <table:table-cell table:style-name="ce23"/>
          <table:table-cell table:style-name="ce34" office:value-type="float" office:value="3143642326" calcext:value-type="float">
            <text:p>3,143,642,326 </text:p>
          </table:table-cell>
          <table:table-cell table:style-name="ce42" office:value-type="float" office:value="2689755527" calcext:value-type="float">
            <text:p>2,689,755,527 </text:p>
          </table:table-cell>
          <table:table-cell table:style-name="ce42" office:value-type="float" office:value="160903924" calcext:value-type="float">
            <text:p>160,903,924 </text:p>
          </table:table-cell>
          <table:table-cell table:style-name="ce42" office:value-type="float" office:value="1665329295" calcext:value-type="float">
            <text:p>1,665,329,295 </text:p>
          </table:table-cell>
          <table:table-cell table:style-name="ce42" office:value-type="float" office:value="145141537" calcext:value-type="float">
            <text:p>145,141,537 </text:p>
          </table:table-cell>
          <table:table-cell table:style-name="ce42" office:value-type="float" office:value="288062891" calcext:value-type="float">
            <text:p>288,062,891 </text:p>
          </table:table-cell>
          <table:table-cell table:style-name="ce42" office:value-type="float" office:value="354351878" calcext:value-type="float">
            <text:p>354,351,878 </text:p>
          </table:table-cell>
          <table:table-cell table:style-name="ce57" office:value-type="float" office:value="75966002" calcext:value-type="float">
            <text:p>75,966,00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0839489" calcext:value-type="float">
            <text:p>30,839,489 </text:p>
          </table:table-cell>
          <table:table-cell table:style-name="ce57" office:value-type="float" office:value="65568664" calcext:value-type="float">
            <text:p>65,568,664 </text:p>
          </table:table-cell>
          <table:table-cell table:style-name="ce57" office:value-type="float" office:value="40125793" calcext:value-type="float">
            <text:p>40,125,793 </text:p>
          </table:table-cell>
          <table:table-cell table:style-name="ce57" office:value-type="float" office:value="279288246" calcext:value-type="float">
            <text:p>279,288,246 </text:p>
          </table:table-cell>
          <table:table-cell table:style-name="ce78" office:value-type="float" office:value="38064607" calcext:value-type="float">
            <text:p>38,064,607 </text:p>
          </table:table-cell>
          <table:table-cell table:style-name="ce85" office:value-type="float" office:value="2024" calcext:value-type="float">
            <text:p>2024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35" office:value-type="float" office:value="3153366190" calcext:value-type="float">
            <text:p>3,153,366,190 </text:p>
          </table:table-cell>
          <table:table-cell table:style-name="ce43" office:value-type="float" office:value="2773992288" calcext:value-type="float">
            <text:p>2,773,992,288 </text:p>
          </table:table-cell>
          <table:table-cell table:style-name="ce43" office:value-type="float" office:value="162353000" calcext:value-type="float">
            <text:p>162,353,000 </text:p>
          </table:table-cell>
          <table:table-cell table:style-name="ce43" office:value-type="float" office:value="1748508000" calcext:value-type="float">
            <text:p>1,748,508,000 </text:p>
          </table:table-cell>
          <table:table-cell table:style-name="ce43" office:value-type="float" office:value="152529000" calcext:value-type="float">
            <text:p>152,529,000 </text:p>
          </table:table-cell>
          <table:table-cell table:style-name="ce43" office:value-type="float" office:value="263520000" calcext:value-type="float">
            <text:p>263,520,000 </text:p>
          </table:table-cell>
          <table:table-cell table:style-name="ce43" office:value-type="float" office:value="383004288" calcext:value-type="float">
            <text:p>383,004,288 </text:p>
          </table:table-cell>
          <table:table-cell table:style-name="ce58" office:value-type="float" office:value="64078000" calcext:value-type="float">
            <text:p>64,078,000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58" office:value-type="float" office:value="20571574" calcext:value-type="float">
            <text:p>20,571,574 </text:p>
          </table:table-cell>
          <table:table-cell table:style-name="ce58" office:value-type="float" office:value="60886692" calcext:value-type="float">
            <text:p>60,886,692 </text:p>
          </table:table-cell>
          <table:table-cell table:style-name="ce58" office:value-type="float" office:value="29636719" calcext:value-type="float">
            <text:p>29,636,719 </text:p>
          </table:table-cell>
          <table:table-cell table:style-name="ce58" office:value-type="float" office:value="255806919" calcext:value-type="float">
            <text:p>255,806,919 </text:p>
          </table:table-cell>
          <table:table-cell table:style-name="ce79" office:value-type="float" office:value="12471998" calcext:value-type="float">
            <text:p>12,471,998 </text:p>
          </table:table-cell>
          <table:table-cell table:style-name="ce86" office:value-type="float" office:value="2025" calcext:value-type="float">
            <text:p>2025</text:p>
          </table:table-cell>
          <table:table-cell table:style-name="ce90" office:value-type="string" calcext:value-type="string">
            <text:p>*</text:p>
          </table:table-cell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4" table:number-columns-repeated="5"/>
          <table:table-cell table:style-name="ce53"/>
          <table:table-cell table:style-name="ce59"/>
          <table:table-cell table:style-name="ce69" table:number-columns-repeated="5"/>
          <table:table-cell table:style-name="ce80"/>
          <table:table-cell table:style-name="ce87" table:number-columns-repeated="2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資料來源：審計部暨行政院主計總處。" calcext:value-type="string" table:number-columns-spanned="9" table:number-rows-spanned="1">
            <text:p>資料來源：審計部暨行政院主計總處。</text:p>
          </table:table-cell>
          <table:covered-table-cell table:number-columns-repeated="8" table:style-name="ce11"/>
          <table:table-cell table:style-name="ce60" table:formula="of:=SUBSTITUTE([.J38]&amp;[.K38];CHAR(10);CHAR(10)&amp;&quot;　　　&quot;)" office:value-type="string" office:string-value="Source：Ministry of Audit, DGBAS." calcext:value-type="string" table:number-columns-spanned="9" table:number-rows-spanned="1">
            <text:p>Source：Ministry of Audit, DGBAS.</text:p>
          </table:table-cell>
          <table:covered-table-cell table:number-columns-repeated="8" table:style-name="ce60"/>
        </table:table-row>
        <table:table-row table:style-name="ro10">
          <table:table-cell table:style-name="ce12" table:formula="of:=SUBSTITUTE([.A39]&amp;[.B39];CHAR(10);CHAR(10)&amp;&quot;　　　　　&quot;)" office:value-type="string" office:string-value="說　　明：112年(含)以前為決算審定數，113年為決算數。&#10;　　　　　2.歲入不包括債務之舉借、移用以前年度歲計賸餘。" calcext:value-type="string" table:number-columns-spanned="9" table:number-rows-spanned="1">
            <text:p>說　　明：112年(含)以前為決算審定數，113年為決算數。</text:p>
            <text:p>　　　　　2.歲入不包括債務之舉借、移用以前年度歲計賸餘。</text:p>
          </table:table-cell>
          <table:covered-table-cell table:number-columns-repeated="8" table:style-name="ce26"/>
          <table:table-cell table:style-name="ce61" table:formula="of:=SUBSTITUTE([.J39]&amp;[.K39];CHAR(10);CHAR(10)&amp;&quot;　　 　 　　&quot;)" office:value-type="string" office:string-value="Explanation：1.Prior to 2023, the figures are final audit accounts; the figures for 2024 are final accounts..&#10;　　 　 　　2.Revenues exclude the bond issuance and borrowing and appropriation from previous year's surplus." calcext:value-type="string" table:number-columns-spanned="9" table:number-rows-spanned="1">
            <text:p>Explanation：1.Prior to 2023, the figures are final audit accounts; the figures for 2024 are final accounts..</text:p>
            <text:p>　　 　 　　2.Revenues exclude the bond issuance and borrowing and appropriation from previous year's surplus.</text:p>
          </table:table-cell>
          <table:covered-table-cell table:number-columns-repeated="8" table:style-name="ce70"/>
        </table:table-row>
        <table:table-row table:style-name="ro10">
          <table:table-cell table:style-name="ce13" table:formula="of:=SUBSTITUTE([.A40]&amp;[.B40];CHAR(10);CHAR(10)&amp;&quot;　　　　　&quot;)" office:value-type="string" office:string-value="附　　註：1.*114年係預算案數。&#10;　　　　　2.**不含賒借收入" calcext:value-type="string" table:number-columns-spanned="9" table:number-rows-spanned="1">
            <text:p>附　　註：1.*114年係預算案數。</text:p>
            <text:p>　　　　　2.**不含賒借收入</text:p>
          </table:table-cell>
          <table:covered-table-cell table:number-columns-repeated="8" table:style-name="ce27"/>
          <table:table-cell table:style-name="ce61" table:formula="of:=SUBSTITUTE([.J40]&amp;[.K40];CHAR(10);CHAR(10)&amp;&quot;　　　&quot;)" office:value-type="string" office:string-value="Note：* 1.The figures are budget proposal, 2025.&#10;　　　2.**Others, in this table, exclude the borrowing." calcext:value-type="string" table:number-columns-spanned="9" table:number-rows-spanned="1">
            <text:p>Note：* 1.The figures are budget proposal, 2025.</text:p>
            <text:p>　　　2.**Others, in this table, exclude the borrowing.</text:p>
          </table:table-cell>
          <table:covered-table-cell table:number-columns-repeated="8" table:style-name="ce70"/>
        </table:table-row>
        <table:table-row table:style-name="ro11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Ministry of Audit, DGBAS.</text:p>
          </table:table-cell>
          <table:table-cell table:number-columns-repeated="7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12年(含)以前為決算審定數，113年為決算數。</text:p>
            <text:p>2.歲入不包括債務之舉借、移用以前年度歲計賸餘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 table:style-name="ce71" office:value-type="string" calcext:value-type="string">
            <text:p>1.Prior to 2023, the figures are final audit accounts; the figures for 2024 are final accounts..</text:p>
            <text:p>2.Revenues exclude the bond issuance and borrowing and appropriation from previous year's surplus.</text:p>
          </table:table-cell>
          <table:table-cell table:number-columns-repeated="7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114年係預算案數。</text:p>
            <text:p>2.**不含賒借收入</text:p>
          </table:table-cell>
          <table:table-cell table:number-columns-repeated="7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* 1.The figures are budget proposal, 2025.</text:p>
            <text:p>2.**Others, in this table, exclude the borrowing.</text:p>
          </table:table-cell>
          <table:table-cell table:number-columns-repeated="7"/>
        </table:table-row>
        <table:table-row table:style-name="ro3">
          <table:table-cell table:number-columns-repeated="18"/>
        </table:table-row>
        <table:table-row table:style-name="ro12" table:number-rows-repeated="1048534">
          <table:table-cell table:number-columns-repeated="18"/>
        </table:table-row>
        <table:table-row table:style-name="ro1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7-30T07:05:04</meta:print-date>
    <meta:creation-date>2001-11-06T09:07:39</meta:creation-date>
    <dc:date>2025-05-01T02:03:09</dc:date>
    <meta:generator>MODA_ODF_Application_Tools/3.8.3.2$Windows_X86_64 LibreOffice_project/50f6e85287e3a15525502db78bc188a20eb52575</meta:generator>
    <meta:document-statistic meta:table-count="1" meta:cell-count="458" meta:object-count="0"/>
    <meta:user-defined meta:name="AppVersion">16.0300</meta:user-defined>
    <meta:user-defined meta:name="Company">GOTAC</meta:user-defined>
  </office:meta>
</office:document-meta>
</file>