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page" style:column-width="1.27cm"/>
    </style:style>
    <style:style style:name="co8" style:family="table-column">
      <style:table-column-properties fo:break-before="auto" style:column-width="1.7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0.39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0.927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Y5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9" table:default-cell-style-name="Default"/>
        <table:table-column table:style-name="co2" table:default-cell-style-name="ce13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number-columns-repeated="16359"/>
        <table:table-row table:style-name="ro1">
          <table:table-cell table:style-name="ce1" office:value-type="string" calcext:value-type="string" table:number-columns-spanned="13" table:number-rows-spanned="1">
            <text:p>附表6. 貨物稅稅率及稅額 (1/2)</text:p>
          </table:table-cell>
          <table:covered-table-cell table:number-columns-repeated="11" table:style-name="ce14"/>
          <table:covered-table-cell table:style-name="ce31"/>
          <table:table-cell table:style-name="ce36" office:value-type="string" calcext:value-type="string" table:number-columns-spanned="12" table:number-rows-spanned="1">
            <text:p>Table 6. <text:s/>Commodity Tax Rates (1/2)</text:p>
          </table:table-cell>
          <table:covered-table-cell table:number-columns-repeated="11" table:style-name="ce41"/>
        </table:table-row>
        <table:table-row table:style-name="ro2">
          <table:table-cell table:style-name="ce2" table:number-columns-repeated="3"/>
          <table:table-cell table:style-name="ce24" table:number-columns-repeated="7"/>
          <table:table-cell table:style-name="ce28"/>
          <table:table-cell/>
          <table:table-cell table:style-name="ce32" office:value-type="string" calcext:value-type="string">
            <text:p>單位：％</text:p>
          </table:table-cell>
          <table:table-cell table:style-name="ce24" table:number-columns-repeated="8"/>
          <table:table-cell table:style-name="ce45" table:number-columns-repeated="3"/>
          <table:table-cell table:style-name="ce62" office:value-type="string" calcext:value-type="string">
            <text:p>Unit：%</text:p>
          </table:table-cell>
        </table:table-row>
        <table:table-row table:style-name="ro3">
          <table:table-cell table:style-name="ce3" office:value-type="string" calcext:value-type="string">
            <text:p>項　　　目</text:p>
          </table:table-cell>
          <table:table-cell table:style-name="ce15" office:value-type="string" calcext:value-type="string">
            <text:p>35.8.16</text:p>
            <text:p>Aug.16,</text:p>
            <text:p>1946</text:p>
          </table:table-cell>
          <table:table-cell table:style-name="ce22" office:value-type="string" calcext:value-type="string">
            <text:p>36.3.21</text:p>
            <text:p>Mar. 21,</text:p>
            <text:p>1947</text:p>
          </table:table-cell>
          <table:table-cell table:style-name="ce25" office:value-type="string" calcext:value-type="string">
            <text:p>37.4.2</text:p>
            <text:p>Apr. 2,</text:p>
            <text:p>1948</text:p>
          </table:table-cell>
          <table:table-cell table:style-name="ce25" office:value-type="string" calcext:value-type="string">
            <text:p>37.7.30</text:p>
            <text:p>July.30,</text:p>
            <text:p>1948</text:p>
          </table:table-cell>
          <table:table-cell table:style-name="ce25" office:value-type="string" calcext:value-type="string">
            <text:p>39.6.16</text:p>
            <text:p>June 16,</text:p>
            <text:p>1950</text:p>
          </table:table-cell>
          <table:table-cell table:style-name="ce25" office:value-type="string" calcext:value-type="string">
            <text:p>41.5.16</text:p>
            <text:p>May 16,</text:p>
            <text:p>1952</text:p>
          </table:table-cell>
          <table:table-cell table:style-name="ce25" office:value-type="string" calcext:value-type="string">
            <text:p>43.7.10</text:p>
            <text:p>July 10,</text:p>
            <text:p>1954</text:p>
          </table:table-cell>
          <table:table-cell table:style-name="ce25" office:value-type="string" calcext:value-type="string">
            <text:p>47.7.12</text:p>
            <text:p>July 12,</text:p>
            <text:p>1958</text:p>
          </table:table-cell>
          <table:table-cell table:style-name="ce25" office:value-type="string" calcext:value-type="string">
            <text:p>51.8.14</text:p>
            <text:p>Aug. 14,</text:p>
            <text:p>1962</text:p>
          </table:table-cell>
          <table:table-cell table:style-name="ce25" office:value-type="string" calcext:value-type="string">
            <text:p>54.5.21</text:p>
            <text:p>May 21,</text:p>
            <text:p>1965</text:p>
          </table:table-cell>
          <table:table-cell table:style-name="ce25" office:value-type="string" calcext:value-type="string">
            <text:p>57.6.14</text:p>
            <text:p>June 14,</text:p>
            <text:p>1968</text:p>
          </table:table-cell>
          <table:table-cell table:style-name="ce25" office:value-type="string" calcext:value-type="string">
            <text:p>60.1.9</text:p>
            <text:p>Jan. 9,</text:p>
            <text:p>1971</text:p>
          </table:table-cell>
          <table:table-cell table:style-name="ce22" office:value-type="string" calcext:value-type="string">
            <text:p>61.7.26</text:p>
            <text:p>July 26,</text:p>
            <text:p>1972</text:p>
          </table:table-cell>
          <table:table-cell table:style-name="ce25" office:value-type="string" calcext:value-type="string">
            <text:p>68.5.29</text:p>
            <text:p>May 29,</text:p>
            <text:p>1979</text:p>
          </table:table-cell>
          <table:table-cell table:style-name="ce25" office:value-type="string" calcext:value-type="string">
            <text:p>70.7.30</text:p>
            <text:p>July 30,</text:p>
            <text:p>1981</text:p>
          </table:table-cell>
          <table:table-cell table:style-name="ce25" office:value-type="string" calcext:value-type="string">
            <text:p>75.1.27</text:p>
            <text:p>Jan. 27,</text:p>
            <text:p>1986</text:p>
          </table:table-cell>
          <table:table-cell table:style-name="ce25" office:value-type="string" calcext:value-type="string">
            <text:p>79.1.24</text:p>
            <text:p>Jan. 24,</text:p>
            <text:p>1990</text:p>
          </table:table-cell>
          <table:table-cell table:style-name="ce25" office:value-type="string" calcext:value-type="string">
            <text:p>84.6.29</text:p>
            <text:p>June 29,</text:p>
            <text:p>1995</text:p>
          </table:table-cell>
          <table:table-cell table:style-name="ce25" office:value-type="string" calcext:value-type="string">
            <text:p>90.10.11</text:p>
            <text:p>Oct. 11,</text:p>
            <text:p>2001</text:p>
          </table:table-cell>
          <table:table-cell table:style-name="ce25" office:value-type="string" calcext:value-type="string">
            <text:p>90.10.31</text:p>
            <text:p>Oct. 31,</text:p>
            <text:p>2001</text:p>
          </table:table-cell>
          <table:table-cell table:style-name="ce46" office:value-type="string" calcext:value-type="string">
            <text:p>96.1.1</text:p>
            <text:p>Jan. 1,</text:p>
            <text:p>2007</text:p>
          </table:table-cell>
          <table:table-cell table:style-name="ce25" office:value-type="string" calcext:value-type="string">
            <text:p>100.1.26</text:p>
            <text:p>Jan. 26,</text:p>
            <text:p>2011</text:p>
          </table:table-cell>
          <table:table-cell table:style-name="ce56" office:value-type="string" calcext:value-type="string">
            <text:p>106.1.18</text:p>
            <text:p>Jan. 18,</text:p>
            <text:p>2017</text:p>
          </table:table-cell>
          <table:table-cell table:style-name="ce63" office:value-type="string" calcext:value-type="string">
            <text:p>Item</text:p>
          </table:table-cell>
        </table:table-row>
        <table:table-row table:style-name="ro4">
          <table:table-cell table:style-name="ce4"/>
          <table:table-cell table:style-name="ce16" table:number-columns-repeated="2"/>
          <table:table-cell table:style-name="ce26" table:number-columns-repeated="7"/>
          <table:table-cell table:style-name="ce29" table:number-columns-repeated="2"/>
          <table:table-cell table:style-name="ce33"/>
          <table:table-cell table:style-name="ce29"/>
          <table:table-cell table:style-name="ce33"/>
          <table:table-cell table:style-name="ce29" table:number-columns-repeated="6"/>
          <table:table-cell table:style-name="ce47"/>
          <table:table-cell table:style-name="ce29"/>
          <table:table-cell table:style-name="ce57"/>
          <table:table-cell table:style-name="ce64"/>
        </table:table-row>
        <table:table-row table:style-name="ro5">
          <table:table-cell table:style-name="ce5" office:value-type="string" calcext:value-type="string">
            <text:p><text:s/>1.捲　　　　　　　　菸</text:p>
          </table:table-cell>
          <table:table-cell table:number-columns-repeated="3" table:style-name="ce17" office:value-type="float" office:value="100" calcext:value-type="float">
            <text:p>100 </text:p>
          </table:table-cell>
          <table:table-cell table:number-columns-repeated="13" table:style-name="ce17" office:value-type="float" office:value="120" calcext:value-type="float">
            <text:p>12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Cigarettes</text:p>
          </table:table-cell>
        </table:table-row>
        <table:table-row table:style-name="ro5">
          <table:table-cell table:style-name="ce5" office:value-type="string" calcext:value-type="string">
            <text:p><text:s/>2.薰　　　 菸　　　 葉</text:p>
          </table:table-cell>
          <table:table-cell table:number-columns-repeated="16" table:style-name="ce17" office:value-type="float" office:value="30" calcext:value-type="float">
            <text:p>3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Tobacco, Smoked</text:p>
          </table:table-cell>
        </table:table-row>
        <table:table-row table:style-name="ro5">
          <table:table-cell table:style-name="ce5" office:value-type="string" calcext:value-type="string">
            <text:p><text:s/>3.洋　 酒　、　啤　 酒</text:p>
          </table:table-cell>
          <table:table-cell table:number-columns-repeated="3" table:style-name="ce17" office:value-type="float" office:value="100" calcext:value-type="float">
            <text:p>100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200" calcext:value-type="float">
            <text:p>200 </text:p>
          </table:table-cell>
          <table:table-cell table:number-columns-repeated="11" table:style-name="ce17" office:value-type="float" office:value="120" calcext:value-type="float">
            <text:p>12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Foreign Wine, Beer</text:p>
          </table:table-cell>
        </table:table-row>
        <table:table-row table:style-name="ro5">
          <table:table-cell table:style-name="ce5" office:value-type="string" calcext:value-type="string">
            <text:p><text:s/>4.火　　　　　　　　柴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8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Matches</text:p>
          </table:table-cell>
        </table:table-row>
        <table:table-row table:style-name="ro5">
          <table:table-cell table:style-name="ce5" office:value-type="string" calcext:value-type="string">
            <text:p><text:s/>5.　　　　 糖</text:p>
          </table:table-cell>
          <table:table-cell table:number-columns-repeated="4" table:style-name="ce17" office:value-type="float" office:value="25" calcext:value-type="float">
            <text:p>25 </text:p>
          </table:table-cell>
          <table:table-cell table:number-columns-repeated="2" table:style-name="ce17" office:value-type="float" office:value="35" calcext:value-type="float">
            <text:p>35 </text:p>
          </table:table-cell>
          <table:table-cell table:number-columns-repeated="7" table:style-name="ce17" office:value-type="float" office:value="60" calcext:value-type="float">
            <text:p>6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Sugar</text:p>
          </table:table-cell>
        </table:table-row>
        <table:table-row table:style-name="ro5">
          <table:table-cell table:style-name="ce5" office:value-type="string" calcext:value-type="string">
            <text:p><text:s text:c="2"/>(　　赤　　　糖　　)</text:p>
          </table:table-cell>
          <table:table-cell table:number-columns-repeated="4" table:style-name="ce17" office:value-type="float" office:value="25" calcext:value-type="float">
            <text:p>25 </text:p>
          </table:table-cell>
          <table:table-cell table:number-columns-repeated="2" table:style-name="ce17" office:value-type="float" office:value="35" calcext:value-type="float">
            <text:p>35 </text:p>
          </table:table-cell>
          <table:table-cell table:number-columns-repeated="7" table:style-name="ce17" office:value-type="float" office:value="48" calcext:value-type="float">
            <text:p>48 </text:p>
          </table:table-cell>
          <table:table-cell table:style-name="ce17" office:value-type="float" office:value="24" calcext:value-type="float">
            <text:p>24 </text:p>
          </table:table-cell>
          <table:table-cell table:style-name="ce18" office:value-type="float" office:value="7.5" calcext:value-type="float">
            <text:p>7.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(Brown Sugar)</text:p>
          </table:table-cell>
        </table:table-row>
        <table:table-row table:style-name="ro5">
          <table:table-cell table:style-name="ce5" office:value-type="string" calcext:value-type="string">
            <text:p><text:s/>6.糖　　　　　　　　精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60" calcext:value-type="float">
            <text:p>60 </text:p>
          </table:table-cell>
          <table:table-cell table:number-columns-repeated="3" table:style-name="ce17" office:value-type="float" office:value="50" calcext:value-type="float">
            <text:p>5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Saccharin</text:p>
          </table:table-cell>
        </table:table-row>
        <table:table-row table:style-name="ro5">
          <table:table-cell table:style-name="ce5" office:value-type="string" calcext:value-type="string">
            <text:p><text:s/>7.棉　　　　　　　　紗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6"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Cotton Yarn</text:p>
          </table:table-cell>
        </table:table-row>
        <table:table-row table:style-name="ro5">
          <table:table-cell table:style-name="ce5" office:value-type="string" calcext:value-type="string">
            <text:p><text:s/>8.麻　　　　　　　　紗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Hemp Yarn</text:p>
          </table:table-cell>
        </table:table-row>
        <table:table-row table:style-name="ro5">
          <table:table-cell table:style-name="ce5" office:value-type="string" calcext:value-type="string">
            <text:p><text:s/>9.毛　 紗　、　毛　 線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Woolen and Worsted Yarn</text:p>
          </table:table-cell>
        </table:table-row>
        <table:table-row table:style-name="ro5">
          <table:table-cell table:style-name="ce5" office:value-type="string" calcext:value-type="string">
            <text:p>10.人 <text:s/>造 <text:s/>絲 <text:s/>合 成 絲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Synthetic Silk</text:p>
          </table:table-cell>
        </table:table-row>
        <table:table-row table:style-name="ro5">
          <table:table-cell table:style-name="ce5" office:value-type="string" calcext:value-type="string">
            <text:p>11.人 造 與 合 成纖維紗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Rayon &amp; Synthetic Fiber Yarn</text:p>
          </table:table-cell>
        </table:table-row>
        <table:table-row table:style-name="ro5">
          <table:table-cell table:style-name="ce5" office:value-type="string" calcext:value-type="string">
            <text:p>12.混　　　 紡　　　 紗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Mixed Yarn</text:p>
          </table:table-cell>
        </table:table-row>
        <table:table-row table:style-name="ro5">
          <table:table-cell table:style-name="ce5" office:value-type="string" calcext:value-type="string">
            <text:p>13.皮　 統　、　皮　 革</text:p>
          </table:table-cell>
          <table:table-cell table:number-columns-repeated="15" table:style-name="ce17" office:value-type="float" office:value="15" calcext:value-type="float">
            <text:p>1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Soft and Hard Leather</text:p>
          </table:table-cell>
        </table:table-row>
        <table:table-row table:style-name="ro5">
          <table:table-cell table:style-name="ce5" office:value-type="string" calcext:value-type="string">
            <text:p>14.塑　　　　　　　　膠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Plastics</text:p>
          </table:table-cell>
        </table:table-row>
        <table:table-row table:style-name="ro5">
          <table:table-cell table:style-name="ce5" office:value-type="string" calcext:value-type="string">
            <text:p>15.橡　　膠　　輪　　胎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8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Rubber Tires</text:p>
          </table:table-cell>
        </table:table-row>
        <table:table-row table:style-name="ro6">
          <table:table-cell table:style-name="ce5" office:value-type="string" calcext:value-type="string">
            <text:p>   大客車及大貨車使用之</text:p>
            <text:p>   橡　　膠　　輪　　胎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9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Truck and Bus Tires</text:p>
          </table:table-cell>
        </table:table-row>
        <table:table-row table:style-name="ro5">
          <table:table-cell table:style-name="ce5" office:value-type="string" calcext:value-type="string">
            <text:p>16.麥　　　　　　　　粉</text:p>
          </table:table-cell>
          <table:table-cell table:number-columns-repeated="2" table:style-name="ce18" office:value-type="float" office:value="2.5" calcext:value-type="float">
            <text:p>2.5 </text:p>
          </table:table-cell>
          <table:table-cell table:number-columns-repeated="21" table:style-name="ce17" office:value-type="float" office:value="0" calcext:value-type="float">
            <text:p>－</text:p>
          </table:table-cell>
          <table:table-cell table:style-name="ce65" office:value-type="string" calcext:value-type="string">
            <text:p>Flour</text:p>
          </table:table-cell>
        </table:table-row>
        <table:table-row table:style-name="ro5">
          <table:table-cell table:style-name="ce6" office:value-type="string" calcext:value-type="string">
            <text:p>17.水　　　　　　　　泥</text:p>
          </table:table-cell>
          <table:table-cell table:number-columns-repeated="6" table:style-name="ce17" office:value-type="float" office:value="15" calcext:value-type="float">
            <text:p>15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4" calcext:value-type="float">
            <text:p>24 </text:p>
          </table:table-cell>
          <table:table-cell table:number-columns-repeated="6"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43" office:value-type="string" calcext:value-type="string">
            <text:p>每公噸</text:p>
          </table:table-cell>
          <table:table-cell table:style-name="ce50" office:value-type="string" calcext:value-type="string">
            <text:p>每公噸</text:p>
          </table:table-cell>
          <table:table-cell table:style-name="ce54" office:value-type="string" calcext:value-type="string">
            <text:p>每公噸</text:p>
          </table:table-cell>
          <table:table-cell table:style-name="ce59" office:value-type="string" calcext:value-type="string">
            <text:p>每公噸</text:p>
          </table:table-cell>
          <table:table-cell table:style-name="ce65" office:value-type="string" calcext:value-type="string">
            <text:p>Cement</text:p>
          </table:table-cell>
        </table:table-row>
        <table:table-row table:style-name="ro5">
          <table:table-cell table:style-name="ce6" office:value-type="string" calcext:value-type="string">
            <text:p>　 (1)白水泥或有色水泥</text:p>
          </table:table-cell>
          <table:table-cell table:number-columns-repeated="11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600元</text:p>
          </table:table-cell>
          <table:table-cell table:style-name="ce50" office:value-type="string" calcext:value-type="string">
            <text:p>600元</text:p>
          </table:table-cell>
          <table:table-cell table:style-name="ce54" office:value-type="string" calcext:value-type="string">
            <text:p>600元</text:p>
          </table:table-cell>
          <table:table-cell table:style-name="ce59" office:value-type="string" calcext:value-type="string">
            <text:p>600元</text:p>
          </table:table-cell>
          <table:table-cell table:style-name="ce65" office:value-type="string" calcext:value-type="string">
            <text:p><text:s text:c="2"/>White or colored cement</text:p>
          </table:table-cell>
        </table:table-row>
        <table:table-row table:style-name="ro5">
          <table:table-cell table:style-name="ce6" office:value-type="string" calcext:value-type="string">
            <text:p>　 (2)卜 特 蘭 一 水泥</text:p>
          </table:table-cell>
          <table:table-cell table:number-columns-repeated="11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320元</text:p>
          </table:table-cell>
          <table:table-cell table:style-name="ce50" office:value-type="string" calcext:value-type="string">
            <text:p>320元</text:p>
          </table:table-cell>
          <table:table-cell table:style-name="ce54" office:value-type="string" calcext:value-type="string">
            <text:p>320元</text:p>
          </table:table-cell>
          <table:table-cell table:style-name="ce59" office:value-type="string" calcext:value-type="string">
            <text:p>320元</text:p>
          </table:table-cell>
          <table:table-cell table:style-name="ce65" office:value-type="string" calcext:value-type="string">
            <text:p><text:s text:c="2"/>Portland 1 cement</text:p>
          </table:table-cell>
        </table:table-row>
        <table:table-row table:style-name="ro5">
          <table:table-cell table:style-name="ce6" office:value-type="string" calcext:value-type="string">
            <text:p>　 (3)卜 特 蘭高爐水泥</text:p>
          </table:table-cell>
          <table:table-cell table:number-columns-repeated="11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280元</text:p>
          </table:table-cell>
          <table:table-cell table:style-name="ce50" office:value-type="string" calcext:value-type="string">
            <text:p>280元</text:p>
          </table:table-cell>
          <table:table-cell table:style-name="ce54" office:value-type="string" calcext:value-type="string">
            <text:p>280元</text:p>
          </table:table-cell>
          <table:table-cell table:style-name="ce59" office:value-type="string" calcext:value-type="string">
            <text:p>280元</text:p>
          </table:table-cell>
          <table:table-cell table:style-name="ce65" office:value-type="string" calcext:value-type="string">
            <text:p><text:s text:c="2"/>Portland blast-furnace slag cement</text:p>
          </table:table-cell>
        </table:table-row>
        <table:table-row table:style-name="ro5">
          <table:table-cell table:style-name="ce6" office:value-type="string" calcext:value-type="string">
            <text:p>　 (4)代水泥及其他水泥</text:p>
          </table:table-cell>
          <table:table-cell table:number-columns-repeated="11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4" office:value-type="string" calcext:value-type="string">
            <text:p>440元</text:p>
          </table:table-cell>
          <table:table-cell table:style-name="ce51" office:value-type="string" calcext:value-type="string">
            <text:p>440元</text:p>
          </table:table-cell>
          <table:table-cell table:style-name="ce55" office:value-type="string" calcext:value-type="string">
            <text:p>440元</text:p>
          </table:table-cell>
          <table:table-cell table:style-name="ce60" office:value-type="string" calcext:value-type="string">
            <text:p>440元</text:p>
          </table:table-cell>
          <table:table-cell table:style-name="ce65" office:value-type="string" calcext:value-type="string">
            <text:p><text:s text:c="2"/>Others</text:p>
          </table:table-cell>
        </table:table-row>
        <table:table-row table:style-name="ro5">
          <table:table-cell table:style-name="ce6" office:value-type="string" calcext:value-type="string">
            <text:p>18.茶　　　　　　　　葉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21" table:style-name="ce17" office:value-type="float" office:value="0" calcext:value-type="float">
            <text:p>－</text:p>
          </table:table-cell>
          <table:table-cell table:style-name="ce65" office:value-type="string" calcext:value-type="string">
            <text:p>Tea</text:p>
          </table:table-cell>
        </table:table-row>
        <table:table-row table:style-name="ro5">
          <table:table-cell table:style-name="ce6" office:value-type="string" calcext:value-type="string">
            <text:p>19.錫 箔 及 迷 信 用 紙</text:p>
          </table:table-cell>
          <table:table-cell table:number-columns-repeated="4" table:style-name="ce17" office:value-type="float" office:value="60" calcext:value-type="float">
            <text:p>60 </text:p>
          </table:table-cell>
          <table:table-cell table:number-columns-repeated="19" table:style-name="ce17" office:value-type="float" office:value="0" calcext:value-type="float">
            <text:p>－</text:p>
          </table:table-cell>
          <table:table-cell table:style-name="ce65" office:value-type="string" calcext:value-type="string">
            <text:p>Joss Paper</text:p>
          </table:table-cell>
        </table:table-row>
        <table:table-row table:style-name="ro6">
          <table:table-cell table:style-name="ce6" office:value-type="string" calcext:value-type="string">
            <text:p>20.飲　料　品 、 汽　水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5" table:style-name="ce17" office:value-type="float" office:value="30" calcext:value-type="float">
            <text:p>30 </text:p>
          </table:table-cell>
          <table:table-cell table:number-columns-repeated="4" table:style-name="ce17" office:value-type="float" office:value="36" calcext:value-type="float">
            <text:p>36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8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Liquor Carbonated Water and </text:p>
            <text:p>Fruit Juice</text:p>
          </table:table-cell>
        </table:table-row>
        <table:table-row table:style-name="ro5">
          <table:table-cell table:style-name="ce6" office:value-type="string" calcext:value-type="string">
            <text:p>　 果　　　　　　　汁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9" table:style-name="ce17" office:value-type="float" office:value="30" calcext:value-type="float">
            <text:p>30 </text:p>
          </table:table-cell>
          <table:table-cell table:number-columns-repeated="8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Fruit Juice</text:p>
          </table:table-cell>
        </table:table-row>
        <table:table-row table:style-name="ro5">
          <table:table-cell table:style-name="ce6" office:value-type="string" calcext:value-type="string">
            <text:p>　 稀 釋 天 然 果蔬汁</text:p>
          </table:table-cell>
          <table:table-cell table:number-columns-repeated="11" table:style-name="ce17" office:value-type="float" office:value="0" calcext:value-type="float">
            <text:p>－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8" calcext:value-type="float">
            <text:p>8 </text:p>
          </table:table-cell>
          <table:table-cell table:style-name="ce49" office:value-type="float" office:value="8" calcext:value-type="float">
            <text:p>8 </text:p>
          </table:table-cell>
          <table:table-cell table:style-name="ce53" office:value-type="float" office:value="8" calcext:value-type="float">
            <text:p>8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Diluted Fruit Juice</text:p>
          </table:table-cell>
        </table:table-row>
        <table:table-row table:style-name="ro5">
          <table:table-cell table:style-name="ce6" office:value-type="string" calcext:value-type="string">
            <text:p>21.化　　　 粧　　　 品</text:p>
          </table:table-cell>
          <table:table-cell table:number-columns-repeated="4"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Cosmetics</text:p>
          </table:table-cell>
        </table:table-row>
        <table:table-row table:style-name="ro5">
          <table:table-cell table:style-name="ce6" office:value-type="string" calcext:value-type="string">
            <text:p>　 (1)甲　　　　　　類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9" table:style-name="ce17" office:value-type="float" office:value="100" calcext:value-type="float">
            <text:p>100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<text:s text:c="2"/>Section 1</text:p>
          </table:table-cell>
        </table:table-row>
        <table:table-row table:style-name="ro5">
          <table:table-cell table:style-name="ce6" office:value-type="string" calcext:value-type="string">
            <text:p>　 (2)乙　　　　　　類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80" calcext:value-type="float">
            <text:p>80 </text:p>
          </table:table-cell>
          <table:table-cell table:number-columns-repeated="2" table:style-name="ce17" office:value-type="float" office:value="60" calcext:value-type="float">
            <text:p>60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<text:s text:c="2"/>Section 2</text:p>
          </table:table-cell>
        </table:table-row>
        <table:table-row table:style-name="ro5">
          <table:table-cell table:style-name="ce6" office:value-type="string" calcext:value-type="string">
            <text:p>　 (3)丙　　　　　　類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<text:s text:c="2"/>Section 3</text:p>
          </table:table-cell>
        </table:table-row>
        <table:table-row table:style-name="ro5">
          <table:table-cell table:style-name="ce6" office:value-type="string" calcext:value-type="string">
            <text:p>22.礦　　　 產　　　 品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5" calcext:value-type="float">
            <text:p>5 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style-name="ce66" office:value-type="string" calcext:value-type="string">
            <text:p>Mineral Products</text:p>
          </table:table-cell>
        </table:table-row>
        <table:table-row table:style-name="ro5">
          <table:table-cell table:style-name="ce6" office:value-type="string" calcext:value-type="string">
            <text:p>23.木　　　　　　　　材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number-columns-repeated="9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Timber</text:p>
          </table:table-cell>
        </table:table-row>
        <table:table-row table:style-name="ro5">
          <table:table-cell table:style-name="ce6" office:value-type="string" calcext:value-type="string">
            <text:p>24.電　　燈　 <text:s/>泡　 <text:s/>管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Electric Bulbs</text:p>
          </table:table-cell>
        </table:table-row>
        <table:table-row table:style-name="ro5">
          <table:table-cell table:style-name="ce6" office:value-type="string" calcext:value-type="string">
            <text:p>25.紙　　　　　　　　類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Paper</text:p>
          </table:table-cell>
        </table:table-row>
        <table:table-row table:style-name="ro5">
          <table:table-cell table:style-name="ce6" office:value-type="string" calcext:value-type="string">
            <text:p>26.調　　　 味　　　 粉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5" table:style-name="ce17" office:value-type="float" office:value="29" calcext:value-type="float">
            <text:p>29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6" office:value-type="string" calcext:value-type="string">
            <text:p>Flavoring Essence</text:p>
          </table:table-cell>
        </table:table-row>
        <table:table-row table:style-name="ro5">
          <table:table-cell table:style-name="ce6" office:value-type="string" calcext:value-type="string">
            <text:p>27.平　　板　 <text:s/>玻　 <text:s/>璃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5" table:style-name="ce17" office:value-type="float" office:value="23" calcext:value-type="float">
            <text:p>23 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9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6" office:value-type="string" calcext:value-type="string">
            <text:p>Flat-glass</text:p>
          </table:table-cell>
        </table:table-row>
        <table:table-row table:style-name="ro5">
          <table:table-cell table:style-name="ce6" office:value-type="string" calcext:value-type="string">
            <text:p>28.油　　　 氣　　　 類</text:p>
          </table:table-cell>
          <table:table-cell table:style-name="ce17" table:number-columns-repeated="17"/>
          <table:table-cell table:number-columns-repeated="3" table:style-name="ce43" office:value-type="string" calcext:value-type="string">
            <text:p>每公秉</text:p>
          </table:table-cell>
          <table:table-cell table:style-name="ce50" office:value-type="string" calcext:value-type="string">
            <text:p>每公秉</text:p>
          </table:table-cell>
          <table:table-cell table:style-name="ce54" office:value-type="string" calcext:value-type="string">
            <text:p>每公秉</text:p>
          </table:table-cell>
          <table:table-cell table:style-name="ce59" office:value-type="string" calcext:value-type="string">
            <text:p>每公秉</text:p>
          </table:table-cell>
          <table:table-cell table:style-name="ce66" office:value-type="string" calcext:value-type="string">
            <text:p>Oil/Gas</text:p>
          </table:table-cell>
        </table:table-row>
        <table:table-row table:style-name="ro5">
          <table:table-cell table:style-name="ce6" office:value-type="string" calcext:value-type="string">
            <text:p>　 (1)汽　　　　　　油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48" calcext:value-type="float">
            <text:p>48 </text:p>
          </table:table-cell>
          <table:table-cell table:number-columns-repeated="3" table:style-name="ce17" office:value-type="float" office:value="55" calcext:value-type="float">
            <text:p>55 </text:p>
          </table:table-cell>
          <table:table-cell table:style-name="ce18" office:value-type="float" office:value="17.5" calcext:value-type="float">
            <text:p>17.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string" calcext:value-type="string">
            <text:p>12※</text:p>
          </table:table-cell>
          <table:table-cell table:style-name="ce17" office:value-type="float" office:value="60" calcext:value-type="float">
            <text:p>60 </text:p>
          </table:table-cell>
          <table:table-cell table:style-name="ce43" office:value-type="string" calcext:value-type="string">
            <text:p>6,500元</text:p>
          </table:table-cell>
          <table:table-cell table:number-columns-repeated="2" table:style-name="ce43" office:value-type="string" calcext:value-type="string">
            <text:p>6,830元</text:p>
          </table:table-cell>
          <table:table-cell table:style-name="ce50" office:value-type="string" calcext:value-type="string">
            <text:p>6,830元</text:p>
          </table:table-cell>
          <table:table-cell table:style-name="ce54" office:value-type="string" calcext:value-type="string">
            <text:p>6,830元</text:p>
          </table:table-cell>
          <table:table-cell table:style-name="ce59" office:value-type="string" calcext:value-type="string">
            <text:p>6,830元</text:p>
          </table:table-cell>
          <table:table-cell table:style-name="ce66" office:value-type="string" calcext:value-type="string">
            <text:p><text:s text:c="2"/>Gasoline</text:p>
          </table:table-cell>
        </table:table-row>
        <table:table-row table:style-name="ro5">
          <table:table-cell table:style-name="ce6" office:value-type="string" calcext:value-type="string">
            <text:p>　 (2)柴　　　　　　油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32" calcext:value-type="float">
            <text:p>32 </text:p>
          </table:table-cell>
          <table:table-cell table:style-name="ce18" office:value-type="float" office:value="17.5" calcext:value-type="float">
            <text:p>17.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string" calcext:value-type="string">
            <text:p>10※</text:p>
          </table:table-cell>
          <table:table-cell table:style-name="ce17" office:value-type="float" office:value="50" calcext:value-type="float">
            <text:p>50 </text:p>
          </table:table-cell>
          <table:table-cell table:style-name="ce43" office:value-type="string" calcext:value-type="string">
            <text:p>3,800元</text:p>
          </table:table-cell>
          <table:table-cell table:number-columns-repeated="2" table:style-name="ce43" office:value-type="string" calcext:value-type="string">
            <text:p>3,990元</text:p>
          </table:table-cell>
          <table:table-cell table:style-name="ce50" office:value-type="string" calcext:value-type="string">
            <text:p>3,990元</text:p>
          </table:table-cell>
          <table:table-cell table:style-name="ce54" office:value-type="string" calcext:value-type="string">
            <text:p>3,990元</text:p>
          </table:table-cell>
          <table:table-cell table:style-name="ce59" office:value-type="string" calcext:value-type="string">
            <text:p>3,990元</text:p>
          </table:table-cell>
          <table:table-cell table:style-name="ce66" office:value-type="string" calcext:value-type="string">
            <text:p><text:s text:c="2"/>Diesel Oil</text:p>
          </table:table-cell>
        </table:table-row>
        <table:table-row table:style-name="ro5">
          <table:table-cell table:style-name="ce6" office:value-type="string" calcext:value-type="string">
            <text:p>　 (3)煤　　　　　　油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50" calcext:value-type="float">
            <text:p>50 </text:p>
          </table:table-cell>
          <table:table-cell table:style-name="ce43" office:value-type="string" calcext:value-type="string">
            <text:p>4,050元</text:p>
          </table:table-cell>
          <table:table-cell table:number-columns-repeated="2" table:style-name="ce43" office:value-type="string" calcext:value-type="string">
            <text:p>4,250元</text:p>
          </table:table-cell>
          <table:table-cell table:style-name="ce50" office:value-type="string" calcext:value-type="string">
            <text:p>4,250元</text:p>
          </table:table-cell>
          <table:table-cell table:style-name="ce54" office:value-type="string" calcext:value-type="string">
            <text:p>4,250元</text:p>
          </table:table-cell>
          <table:table-cell table:style-name="ce59" office:value-type="string" calcext:value-type="string">
            <text:p>4,250元</text:p>
          </table:table-cell>
          <table:table-cell table:style-name="ce66" office:value-type="string" calcext:value-type="string">
            <text:p><text:s text:c="2"/>Kerosene</text:p>
          </table:table-cell>
        </table:table-row>
        <table:table-row table:style-name="ro5">
          <table:table-cell table:style-name="ce6" office:value-type="string" calcext:value-type="string">
            <text:p>　 (4)航　 空　燃　 油</text:p>
          </table:table-cell>
          <table:table-cell table:number-columns-repeated="11" table:style-name="ce17" office:value-type="float" office:value="0" calcext:value-type="float">
            <text:p>－</text:p>
          </table:table-cell>
          <table:table-cell table:number-columns-repeated="5" table:style-name="ce17" office:value-type="string" calcext:value-type="string">
            <text:p>－</text:p>
          </table:table-cell>
          <table:table-cell table:style-name="ce17" office:value-type="float" office:value="8" calcext:value-type="float">
            <text:p>8 </text:p>
          </table:table-cell>
          <table:table-cell table:style-name="ce43" office:value-type="string" calcext:value-type="string">
            <text:p>580元</text:p>
          </table:table-cell>
          <table:table-cell table:number-columns-repeated="2" table:style-name="ce43" office:value-type="string" calcext:value-type="string">
            <text:p>610元</text:p>
          </table:table-cell>
          <table:table-cell table:style-name="ce50" office:value-type="string" calcext:value-type="string">
            <text:p>610元</text:p>
          </table:table-cell>
          <table:table-cell table:style-name="ce54" office:value-type="string" calcext:value-type="string">
            <text:p>610元</text:p>
          </table:table-cell>
          <table:table-cell table:style-name="ce59" office:value-type="string" calcext:value-type="string">
            <text:p>610元</text:p>
          </table:table-cell>
          <table:table-cell table:style-name="ce66" office:value-type="string" calcext:value-type="string">
            <text:p><text:s text:c="2"/>Aviation Oil</text:p>
          </table:table-cell>
        </table:table-row>
        <table:table-row table:style-name="ro5">
          <table:table-cell table:style-name="ce6" office:value-type="string" calcext:value-type="string">
            <text:p>　 (5)燃　　 料 　　油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8" office:value-type="float" office:value="3.5" calcext:value-type="float">
            <text:p>3.5 </text:p>
          </table:table-cell>
          <table:table-cell table:number-columns-repeated="3" table:style-name="ce17" office:value-type="float" office:value="3" calcext:value-type="float">
            <text:p>3 </text:p>
          </table:table-cell>
          <table:table-cell table:style-name="ce43" office:value-type="string" calcext:value-type="string">
            <text:p>100元</text:p>
          </table:table-cell>
          <table:table-cell table:number-columns-repeated="2" table:style-name="ce43" office:value-type="string" calcext:value-type="string">
            <text:p>110元</text:p>
          </table:table-cell>
          <table:table-cell table:style-name="ce50" office:value-type="string" calcext:value-type="string">
            <text:p>110元</text:p>
          </table:table-cell>
          <table:table-cell table:style-name="ce54" office:value-type="string" calcext:value-type="string">
            <text:p>110元</text:p>
          </table:table-cell>
          <table:table-cell table:style-name="ce59" office:value-type="string" calcext:value-type="string">
            <text:p>110元</text:p>
          </table:table-cell>
          <table:table-cell table:style-name="ce66" office:value-type="string" calcext:value-type="string">
            <text:p><text:s text:c="2"/>Fuel Oil</text:p>
          </table:table-cell>
        </table:table-row>
        <table:table-row table:style-name="ro4">
          <table:table-cell table:style-name="ce7"/>
          <table:table-cell table:style-name="ce19" table:number-columns-repeated="2"/>
          <table:table-cell table:style-name="ce27" table:number-columns-repeated="7"/>
          <table:table-cell table:style-name="ce30" table:number-columns-repeated="2"/>
          <table:table-cell table:style-name="ce19"/>
          <table:table-cell table:style-name="ce37"/>
          <table:table-cell table:style-name="ce19"/>
          <table:table-cell table:style-name="ce37"/>
          <table:table-cell table:style-name="ce27"/>
          <table:table-cell table:style-name="ce37" table:number-columns-repeated="2"/>
          <table:table-cell table:style-name="ce27"/>
          <table:table-cell table:style-name="ce37"/>
          <table:table-cell table:style-name="ce52"/>
          <table:table-cell table:style-name="ce30"/>
          <table:table-cell table:style-name="ce61"/>
          <table:table-cell table:style-name="ce67"/>
        </table:table-row>
        <table:table-row table:style-name="ro7">
          <table:table-cell table:style-name="ce8" table:formula="of:=SUBSTITUTE([.A53]&amp;[.B53];CHAR(10);CHAR(10)&amp;&quot;　　　　　&quot;)" office:value-type="string" office:string-value="資料來源：財政部賦稅署。" calcext:value-type="string" table:number-columns-spanned="13" table:number-rows-spanned="1">
            <text:p>資料來源：財政部賦稅署。</text:p>
          </table:table-cell>
          <table:covered-table-cell table:number-columns-repeated="11" table:style-name="ce8"/>
          <table:covered-table-cell table:style-name="ce34"/>
          <table:table-cell table:style-name="ce38" table:formula="of:=SUBSTITUTE([.N53]&amp;[.O53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1" table:style-name="ce34"/>
        </table:table-row>
        <table:table-row table:style-name="ro8">
          <table:table-cell table:style-name="ce9" table:formula="of:=SUBSTITUTE([.A54]&amp;[.B54];CHAR(10);CHAR(10)&amp;&quot;　　　　　&quot;)" office:value-type="string" office:string-value="說　　明：1.※自75年4月1日起施行。&#10;　　　　　2.波斯灣戰爭期間，為因應國際油價上漲，緩和國內物價波動壓力，配合經濟部調整油價之措施，自79年8月&#10;　　　　　　24日起至80年3月31日止，汽油、柴油及煤油之貨物稅稅率減半徵收；汽油由60%降為30%，柴油及煤油由&#10;　　　　　  50%降為25%。&#10;　　　　　3.80年4月1日起，汽油、柴油及煤油3項油品貨物稅稅率恢復全額徵收。&#10;　　　　　4.81年2月14日起，汽油、柴油及煤油3項油品貨物稅稅率分別由60%及50%調升為75%及60%。&#10;　　　　　5.83年1月21日起，汽油、柴油及煤油3項油品貨物稅稅率分別由75%及60%調升為82%及65%。&#10;　　　　　6.83年2月25日起，汽油、柴油及煤油3項油品貨物稅稅率分別由82%及65%調升為90%及75%。&#10;　　　　　7.89年1月1日起，卜特蘭高爐水泥貨物稅應徵稅額每公噸由新臺幣280元調降為196元。&#10;　　　　　8.94年10月1日起，減徵汽油、柴油及燃料油等3種油品貨物稅應徵稅額25%，為期3個月。&#10;　　　　　9.96年1月1日起，汽缸排氣量在2,001立方公分以上之小客車，其貨物稅稅率由35%調降為30%。&#10;　　　　　10.97年5月28日起為期半年，汽油每公秉6,830元降為5,530元，柴油每公秉3,990元降為2,590元。97年11月&#10;　　　　　  29日起按油價調降金額之1/3逐步回復，至恢復全額課徵為止。&#10;　　　　　11.汽缸排氣量在2,000立方公分以下之小客車、小貨車、小客貨兩用車於98年1月19日至98年12月31日期間購&#10;　　　　　   買並完成登記者，應徵之貨物稅每輛定額減徵新臺幣3萬元。&#10;　　　　　12.汽缸排氣量在150立方公分以下之機車於98年1月19日至98年12月31日期間購買並完成登記者，應徵之貨物&#10;　　　　　   稅每輛定額減徵新臺幣4,000元。&#10;　　　　　13.自98年6月5日至113年12月31日止購買低底盤公車、天然氣公共公車、油電混合動力公共汽車、電動公共汽&#10;　　　　　   車、身心障礙者康復巴士並完成登記者，免徵該等汽車應徵貨物稅。&#10;　　　　　14.自100年1月28日起，6年內購買完全以電能為動力之電動車輛免徵貨物稅。&#10;　　　　　15.自100年12月30日起，5年內購買油氣雙燃料車並完成登記者，應徵之貨物稅每輛定額減徵新臺幣25,000元。&#10;　　　　　16.自104年2月6日至118年12月31日止購買符合載運輪椅使用者車輛規定安全檢測基準之車輛，免徵貨物稅。" calcext:value-type="string" table:number-columns-spanned="13" table:number-rows-spanned="1">
            <text:p>說　　明：1.※自75年4月1日起施行。</text:p>
            <text:p>　　　　　2.波斯灣戰爭期間，為因應國際油價上漲，緩和國內物價波動壓力，配合經濟部調整油價之措施，自79年8月</text:p>
            <text:p>　　　　　　24日起至80年3月31日止，汽油、柴油及煤油之貨物稅稅率減半徵收；汽油由60%降為30%，柴油及煤油由</text:p>
            <text:p>　　　　　  50%降為25%。</text:p>
            <text:p>　　　　　3.80年4月1日起，汽油、柴油及煤油3項油品貨物稅稅率恢復全額徵收。</text:p>
            <text:p>　　　　　4.81年2月14日起，汽油、柴油及煤油3項油品貨物稅稅率分別由60%及50%調升為75%及60%。</text:p>
            <text:p>　　　　　5.83年1月21日起，汽油、柴油及煤油3項油品貨物稅稅率分別由75%及60%調升為82%及65%。</text:p>
            <text:p>　　　　　6.83年2月25日起，汽油、柴油及煤油3項油品貨物稅稅率分別由82%及65%調升為90%及75%。</text:p>
            <text:p>　　　　　7.89年1月1日起，卜特蘭高爐水泥貨物稅應徵稅額每公噸由新臺幣280元調降為196元。</text:p>
            <text:p>　　　　　8.94年10月1日起，減徵汽油、柴油及燃料油等3種油品貨物稅應徵稅額25%，為期3個月。</text:p>
            <text:p>　　　　　9.96年1月1日起，汽缸排氣量在2,001立方公分以上之小客車，其貨物稅稅率由35%調降為30%。</text:p>
            <text:p>　　　　　10.97年5月28日起為期半年，汽油每公秉6,830元降為5,530元，柴油每公秉3,990元降為2,590元。97年11月</text:p>
            <text:p>　　　　　  29日起按油價調降金額之1/3逐步回復，至恢復全額課徵為止。</text:p>
            <text:p>　　　　　11.汽缸排氣量在2,000立方公分以下之小客車、小貨車、小客貨兩用車於98年1月19日至98年12月31日期間購</text:p>
            <text:p>　　　　　   買並完成登記者，應徵之貨物稅每輛定額減徵新臺幣3萬元。</text:p>
            <text:p>　　　　　12.汽缸排氣量在150立方公分以下之機車於98年1月19日至98年12月31日期間購買並完成登記者，應徵之貨物</text:p>
            <text:p>　　　　　   稅每輛定額減徵新臺幣4,000元。</text:p>
            <text:p>　　　　　13.自98年6月5日至113年12月31日止購買低底盤公車、天然氣公共公車、油電混合動力公共汽車、電動公共汽</text:p>
            <text:p>　　　　　   車、身心障礙者康復巴士並完成登記者，免徵該等汽車應徵貨物稅。</text:p>
            <text:p>　　　　　14.自100年1月28日起，6年內購買完全以電能為動力之電動車輛免徵貨物稅。</text:p>
            <text:p>　　　　　15.自100年12月30日起，5年內購買油氣雙燃料車並完成登記者，應徵之貨物稅每輛定額減徵新臺幣25,000元。</text:p>
            <text:p>　　　　　16.自104年2月6日至118年12月31日止購買符合載運輪椅使用者車輛規定安全檢測基準之車輛，免徵貨物稅。</text:p>
          </table:table-cell>
          <table:covered-table-cell table:style-name="ce9"/>
          <table:covered-table-cell table:number-columns-repeated="10" table:style-name="ce23"/>
          <table:covered-table-cell table:style-name="ce35"/>
          <table:table-cell table:style-name="ce39" table:formula="of:=SUBSTITUTE([.N54]&amp;[.O54];CHAR(10);CHAR(10)&amp;&quot;　　 　 　　&quot;)" office:value-type="string" office:string-value="Explanation：1.※Effective since April 1, 1986.&#10;　　 　 　　2.Due to the war of Persian Gulf, the commodity tax of Gasoline, Diesel Oil and Kerosene had been reduced from 60% to 30% for Gasoline&#10;　　 　 　　   and 50% to 25% for Diesel Oil &amp; Kerosene during the period of August 24, 1990 to March 31, 1991 to match the oil measure of MOEA.&#10;　　 　 　　3.Following April 1, 1991, the commodity tax of Gasoline, Diesel Oil and Kerosene were again collected totally.&#10;　　 　 　　4.Following February 14, 1992, the commodity tax rate of Gasoline, Diesel Oil and Kerosene were adjusted from 60% &amp; 50% to 75% &amp; 60%.&#10;　　 　 　　5.Following January 21, 1994, the commodity tax rate of Gasoline, Diesel Oil and Kerosene were adjusted from 75% &amp; 60% to 82% &amp; 65%.&#10;　　 　 　　6.Following February 25, 1994, the commodity tax rate of Gasoline, Diesel Oil and Kerosene were adjusted from 82% &amp; 65% to 90% &amp; 75%.&#10;　　 　 　　7.Following January 1, 2000, the commodity tax amount of Portland blast-furnace slag cement was reduced from NT$280 to 196 per Metric Ton.&#10;　　 　 　　8.Following October 1, 2005, there was a reduction in the amount of the commodity tax of the Gasoline, Diesel Oil and Fuel Oil of 25%&#10;　　 　 　　   for a period of 3 Months.&#10;　　 　 　　9.Following January 1, 2007, the commodity tax rate applying to sedans with a cylinder volume of 2,001c.c. or above was reduced from 35% to 30%.&#10;　　 　 　　10.Following May 28, 2008, there was a reduction in the amount of the commodity tax of the Gasoline and Diesel oil from  NT$6,830 &amp;&#10;　　 　 　　   3,990 to 5,530 &amp; 2,590 per kiloliter for a period of 6 months.&#10;　　 　 　　11.The Commodity Tax for passenger sedans, trucks and dual-purpose vehicle with cylinder volume not exceeding 2,000c.c. which have&#10;　　 　 　　    been purchased and completed registration during the period of January 19 to December 31, 2009 could be cut NT$30,000 each.&#10;　　 　 　　12.The Commodity Tax for motorcycles with cylinder volume not exceeding 150c.c. which have been purchased and completed  registration&#10;　　 　 　　   during the period of January 19 to December 31, 2009 could be cut NT$4,000 each.&#10;　　 　 　　13.Low chassis bus, hybrid oil and electric bus, electric bus and rehabilitation bus for disables which have been purchased and completed&#10;　　 　 　　     registration from June 5, 2009 to December 31, 2024 shall be exempted from the Commodity Tax.&#10;　　 　 　　14.The Commodity Tax levied on fully electric-driven passenger vehicles which have been purchased and completely registered shall&#10;　　 　 　　    be exempted from levy for six years starting from January 28, 2011.&#10;　　 　 　　15.The Commodity Tax for liquefied petroleum gas passenger vehicle which has been purchased and completed registration within 5 years&#10;　　 　 　　    starting from December 30, 2011 shall be cut NT$25,000 each.&#10;　　 　 　　16.Wheelchair accessible vehicle which conforms to the Vehicle Safety Test Standard and was purchased from February 6, 2015 to&#10;　　 　 　　    December 31, 2029 shall be exempted from the Commodity Tax." calcext:value-type="string" table:number-columns-spanned="12" table:number-rows-spanned="1">
            <text:p>Explanation：1.※Effective since April 1, 1986.</text:p>
            <text:p>　　 　 　　2.Due to the war of Persian Gulf, the commodity tax of Gasoline, Diesel Oil and Kerosene had been reduced from 60% to 30% for Gasoline</text:p>
            <text:p>　　 　 　　   and 50% to 25% for Diesel Oil &amp; Kerosene during the period of August 24, 1990 to March 31, 1991 to match the oil measure of MOEA.</text:p>
            <text:p>　　 　 　　3.Following April 1, 1991, the commodity tax of Gasoline, Diesel Oil and Kerosene were again collected totally.</text:p>
            <text:p>　　 　 　　4.Following February 14, 1992, the commodity tax rate of Gasoline, Diesel Oil and Kerosene were adjusted from 60% &amp; 50% to 75% &amp; 60%.</text:p>
            <text:p>　　 　 　　5.Following January 21, 1994, the commodity tax rate of Gasoline, Diesel Oil and Kerosene were adjusted from 75% &amp; 60% to 82% &amp; 65%.</text:p>
            <text:p>　　 　 　　6.Following February 25, 1994, the commodity tax rate of Gasoline, Diesel Oil and Kerosene were adjusted from 82% &amp; 65% to 90% &amp; 75%.</text:p>
            <text:p>　　 　 　　7.Following January 1, 2000, the commodity tax amount of Portland blast-furnace slag cement was reduced from NT$280 to 196 per Metric Ton.</text:p>
            <text:p>　　 　 　　8.Following October 1, 2005, there was a reduction in the amount of the commodity tax of the Gasoline, Diesel Oil and Fuel Oil of 25%</text:p>
            <text:p>　　 　 　　   for a period of 3 Months.</text:p>
            <text:p>　　 　 　　9.Following January 1, 2007, the commodity tax rate applying to sedans with a cylinder volume of 2,001c.c. or above was reduced from 35% to 30%.</text:p>
            <text:p>　　 　 　　10.Following May 28, 2008, there was a reduction in the amount of the commodity tax of the Gasoline and Diesel oil from  NT$6,830 &amp;</text:p>
            <text:p>　　 　 　　   3,990 to 5,530 &amp; 2,590 per kiloliter for a period of 6 months.</text:p>
            <text:p>　　 　 　　11.The Commodity Tax for passenger sedans, trucks and dual-purpose vehicle with cylinder volume not exceeding 2,000c.c. which have</text:p>
            <text:p>　　 　 　　    been purchased and completed registration during the period of January 19 to December 31, 2009 could be cut NT$30,000 each.</text:p>
            <text:p>　　 　 　　12.The Commodity Tax for motorcycles with cylinder volume not exceeding 150c.c. which have been purchased and completed  registration</text:p>
            <text:p>　　 　 　　   during the period of January 19 to December 31, 2009 could be cut NT$4,000 each.</text:p>
            <text:p>　　 　 　　13.Low chassis bus, hybrid oil and electric bus, electric bus and rehabilitation bus for disables which have been purchased and completed</text:p>
            <text:p>　　 　 　　     registration from June 5, 2009 to December 31, 2024 shall be exempted from the Commodity Tax.</text:p>
            <text:p>　　 　 　　14.The Commodity Tax levied on fully electric-driven passenger vehicles which have been purchased and completely registered shall</text:p>
            <text:p>　　 　 　　    be exempted from levy for six years starting from January 28, 2011.</text:p>
            <text:p>　　 　 　　15.The Commodity Tax for liquefied petroleum gas passenger vehicle which has been purchased and completed registration within 5 years</text:p>
            <text:p>　　 　 　　    starting from December 30, 2011 shall be cut NT$25,000 each.</text:p>
            <text:p>　　 　 　　16.Wheelchair accessible vehicle which conforms to the Vehicle Safety Test Standard and was purchased from February 6, 2015 to</text:p>
            <text:p>　　 　 　　    December 31, 2029 shall be exempted from the Commodity Tax.</text:p>
          </table:table-cell>
          <table:covered-table-cell table:number-columns-repeated="11" table:style-name="ce35"/>
        </table:table-row>
        <table:table-row table:style-name="ro2">
          <table:table-cell table:style-name="ce10" table:formula="of:=SUBSTITUTE([.A55]&amp;[.C55];CHAR(10);CHAR(10)&amp;&quot;　　　　　&quot;)" table:number-columns-spanned="12" table:number-rows-spanned="1">
            <text:p/>
          </table:table-cell>
          <table:covered-table-cell table:number-columns-repeated="11" table:style-name="ce20"/>
          <table:table-cell table:style-name="ce10" table:formula="of:=SUBSTITUTE([.M55]&amp;[.N55];CHAR(10);CHAR(10)&amp;&quot;　  　 &quot;)" table:number-columns-spanned="13" table:number-rows-spanned="1">
            <text:p/>
          </table:table-cell>
          <table:covered-table-cell table:number-columns-repeated="12" table:style-name="ce20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賦稅署。</text:p>
          </table:table-cell>
          <table:table-cell table:number-columns-repeated="11"/>
          <table:table-cell table:style-name="ce40" office:value-type="string" calcext:value-type="string">
            <text:p>Source：</text:p>
          </table:table-cell>
          <table:table-cell table:style-name="ce40" office:value-type="string" calcext:value-type="string">
            <text:p>Taxation Administration, Ministry of Finance.</text:p>
          </table:table-cell>
          <table:table-cell table:number-columns-repeated="10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.※自75年4月1日起施行。</text:p>
            <text:p>2.波斯灣戰爭期間，為因應國際油價上漲，緩和國內物價波動壓力，配合經濟部調整油價之措施，自79年8月</text:p>
            <text:p>　24日起至80年3月31日止，汽油、柴油及煤油之貨物稅稅率減半徵收；汽油由60%降為30%，柴油及煤油由</text:p>
            <text:p>  50%降為25%。</text:p>
            <text:p>3.80年4月1日起，汽油、柴油及煤油3項油品貨物稅稅率恢復全額徵收。</text:p>
            <text:p>4.81年2月14日起，汽油、柴油及煤油3項油品貨物稅稅率分別由60%及50%調升為75%及60%。</text:p>
            <text:p>5.83年1月21日起，汽油、柴油及煤油3項油品貨物稅稅率分別由75%及60%調升為82%及65%。</text:p>
            <text:p>6.83年2月25日起，汽油、柴油及煤油3項油品貨物稅稅率分別由82%及65%調升為90%及75%。</text:p>
            <text:p>7.89年1月1日起，卜特蘭高爐水泥貨物稅應徵稅額每公噸由新臺幣280元調降為196元。</text:p>
            <text:p>8.94年10月1日起，減徵汽油、柴油及燃料油等3種油品貨物稅應徵稅額25%，為期3個月。</text:p>
            <text:p>9.96年1月1日起，汽缸排氣量在2,001立方公分以上之小客車，其貨物稅稅率由35%調降為30%。</text:p>
            <text:p>10.97年5月28日起為期半年，汽油每公秉6,830元降為5,530元，柴油每公秉3,990元降為2,590元。97年11月</text:p>
            <text:p>  29日起按油價調降金額之1/3逐步回復，至恢復全額課徵為止。</text:p>
            <text:p>11.汽缸排氣量在2,000立方公分以下之小客車、小貨車、小客貨兩用車於98年1月19日至98年12月31日期間購</text:p>
            <text:p>   買並完成登記者，應徵之貨物稅每輛定額減徵新臺幣3萬元。</text:p>
            <text:p>12.汽缸排氣量在150立方公分以下之機車於98年1月19日至98年12月31日期間購買並完成登記者，應徵之貨物</text:p>
            <text:p>   稅每輛定額減徵新臺幣4,000元。</text:p>
            <text:p>13.自98年6月5日至113年12月31日止購買低底盤公車、天然氣公共公車、油電混合動力公共汽車、電動公共汽</text:p>
            <text:p>   車、身心障礙者康復巴士並完成登記者，免徵該等汽車應徵貨物稅。</text:p>
            <text:p>14.自100年1月28日起，6年內購買完全以電能為動力之電動車輛免徵貨物稅。</text:p>
            <text:p>15.自100年12月30日起，5年內購買油氣雙燃料車並完成登記者，應徵之貨物稅每輛定額減徵新臺幣25,000元。</text:p>
            <text:p>16.自104年2月6日至118年12月31日止購買符合載運輪椅使用者車輛規定安全檢測基準之車輛，免徵貨物稅。</text:p>
          </table:table-cell>
          <table:table-cell table:number-columns-repeated="11"/>
          <table:table-cell table:style-name="ce40" office:value-type="string" calcext:value-type="string">
            <text:p>Explanation：</text:p>
          </table:table-cell>
          <table:table-cell table:style-name="ce42" office:value-type="string" calcext:value-type="string">
            <text:p>1.※Effective since April 1, 1986.</text:p>
            <text:p>2.Due to the war of Persian Gulf, the commodity tax of Gasoline, Diesel Oil and Kerosene had been reduced from 60% to 30% for Gasoline</text:p>
            <text:p>   and 50% to 25% for Diesel Oil &amp; Kerosene during the period of August 24, 1990 to March 31, 1991 to match the oil measure of MOEA.</text:p>
            <text:p>3.Following April 1, 1991, the commodity tax of Gasoline, Diesel Oil and Kerosene were again collected totally.</text:p>
            <text:p>4.Following February 14, 1992, the commodity tax rate of Gasoline, Diesel Oil and Kerosene were adjusted from 60% &amp; 50% to 75% &amp; 60%.</text:p>
            <text:p>5.Following January 21, 1994, the commodity tax rate of Gasoline, Diesel Oil and Kerosene were adjusted from 75% &amp; 60% to 82% &amp; 65%.</text:p>
            <text:p>6.Following February 25, 1994, the commodity tax rate of Gasoline, Diesel Oil and Kerosene were adjusted from 82% &amp; 65% to 90% &amp; 75%.</text:p>
            <text:p>7.Following January 1, 2000, the commodity tax amount of Portland blast-furnace slag cement was reduced from NT$280 to 196 per Metric Ton.</text:p>
            <text:p>8.Following October 1, 2005, there was a reduction in the amount of the commodity tax of the Gasoline, Diesel Oil and Fuel Oil of 25%</text:p>
            <text:p>   for a period of 3 Months.</text:p>
            <text:p>9.Following January 1, 2007, the commodity tax rate applying to sedans with a cylinder volume of 2,001c.c. or above was reduced from 35% to 30%.</text:p>
            <text:p>10.Following May 28, 2008, there was a reduction in the amount of the commodity tax of the Gasoline and Diesel oil from  NT$6,830 &amp;</text:p>
            <text:p>   3,990 to 5,530 &amp; 2,590 per kiloliter for a period of 6 months.</text:p>
            <text:p>11.The Commodity Tax for passenger sedans, trucks and dual-purpose vehicle with cylinder volume not exceeding 2,000c.c. which have</text:p>
            <text:p>    been purchased and completed registration during the period of January 19 to December 31, 2009 could be cut NT$30,000 each.</text:p>
            <text:p>12.The Commodity Tax for motorcycles with cylinder volume not exceeding 150c.c. which have been purchased and completed  registration</text:p>
            <text:p>   during the period of January 19 to December 31, 2009 could be cut NT$4,000 each.</text:p>
            <text:p>13.Low chassis bus, hybrid oil and electric bus, electric bus and rehabilitation bus for disables which have been purchased and completed</text:p>
            <text:p>     registration from June 5, 2009 to December 31, 2024 shall be exempted from the Commodity Tax.</text:p>
            <text:p>14.The Commodity Tax levied on fully electric-driven passenger vehicles which have been purchased and completely registered shall</text:p>
            <text:p>    be exempted from levy for six years starting from January 28, 2011.</text:p>
            <text:p>15.The Commodity Tax for liquefied petroleum gas passenger vehicle which has been purchased and completed registration within 5 years</text:p>
            <text:p>    starting from December 30, 2011 shall be cut NT$25,000 each.</text:p>
            <text:p>16.Wheelchair accessible vehicle which conforms to the Vehicle Safety Test Standard and was purchased from February 6, 2015 to</text:p>
            <text:p>    December 31, 2029 shall be exempted from the Commodity Tax.</text:p>
          </table:table-cell>
          <table:table-cell table:number-columns-repeated="10"/>
        </table:table-row>
        <table:table-row table:style-name="ro9">
          <table:table-cell table:style-name="ce12"/>
          <table:table-cell table:number-columns-repeated="11"/>
          <table:table-cell table:style-name="ce12"/>
          <table:table-cell table:number-columns-repeated="12"/>
        </table:table-row>
        <table:table-row table:style-name="ro2">
          <table:table-cell table:number-columns-repeated="25"/>
        </table:table-row>
        <table:table-row table:style-name="ro9" table:number-rows-repeated="1048519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_xlnm.Print_Area" table:base-cell-address="$'表(1)'.$A$1" table:cell-range-address="$'表(1)'.$A$1:.$Y$51" table:range-usable-as="print-range"/>
        </table:named-expressions>
      </table:table>
      <table:table table:name="表(2)" table:style-name="ta2" table:print-ranges="'表(2)'.A1:'表(2)'.Y44">
        <table:table-column table:style-name="co5" table:default-cell-style-name="ce13"/>
        <table:table-column table:style-name="co6" table:number-columns-repeated="2" table:default-cell-style-name="ce13"/>
        <table:table-column table:style-name="co6" table:number-columns-repeated="9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number-columns-repeated="9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16359"/>
        <table:table-row table:style-name="ro1">
          <table:table-cell table:style-name="ce1" office:value-type="string" calcext:value-type="string" table:number-columns-spanned="13" table:number-rows-spanned="1">
            <text:p>附表6. 貨物稅稅率及稅額 (2/2)</text:p>
          </table:table-cell>
          <table:covered-table-cell table:number-columns-repeated="11" table:style-name="ce14"/>
          <table:covered-table-cell table:style-name="ce41"/>
          <table:table-cell table:style-name="ce36" office:value-type="string" calcext:value-type="string" table:number-columns-spanned="12" table:number-rows-spanned="1">
            <text:p>Table 6. <text:s/>Commodity Tax Rates (2/2)</text:p>
          </table:table-cell>
          <table:covered-table-cell table:number-columns-repeated="11" table:style-name="ce41"/>
        </table:table-row>
        <table:table-row table:style-name="ro2">
          <table:table-cell table:style-name="ce2" table:number-columns-repeated="3"/>
          <table:table-cell table:style-name="ce24" table:number-columns-repeated="7"/>
          <table:table-cell table:style-name="ce28"/>
          <table:table-cell/>
          <table:table-cell table:style-name="ce32" table:formula="of:=[$'表(1)'.M2]" office:value-type="string" office:string-value="單位：％" calcext:value-type="string">
            <text:p>單位：％</text:p>
          </table:table-cell>
          <table:table-cell table:style-name="ce24" table:number-columns-repeated="8"/>
          <table:table-cell table:style-name="ce45" table:number-columns-repeated="3"/>
          <table:table-cell table:style-name="ce62" table:formula="of:=[$'表(1)'.Y2]" office:value-type="string" office:string-value="Unit：%" calcext:value-type="string">
            <text:p>Unit：%</text:p>
          </table:table-cell>
        </table:table-row>
        <table:table-row table:style-name="ro3">
          <table:table-cell table:style-name="ce3" office:value-type="string" calcext:value-type="string">
            <text:p>項　　　目</text:p>
          </table:table-cell>
          <table:table-cell table:style-name="ce15" office:value-type="string" calcext:value-type="string">
            <text:p>35.8.16</text:p>
            <text:p>Aug.16,</text:p>
            <text:p>1946</text:p>
          </table:table-cell>
          <table:table-cell table:style-name="ce22" office:value-type="string" calcext:value-type="string">
            <text:p>36.3.21</text:p>
            <text:p>Mar. 21,</text:p>
            <text:p>1947</text:p>
          </table:table-cell>
          <table:table-cell table:style-name="ce25" office:value-type="string" calcext:value-type="string">
            <text:p>37.4.2</text:p>
            <text:p>Apr. 2,</text:p>
            <text:p>1948</text:p>
          </table:table-cell>
          <table:table-cell table:style-name="ce25" office:value-type="string" calcext:value-type="string">
            <text:p>37.7.30</text:p>
            <text:p>July.30,</text:p>
            <text:p>1948</text:p>
          </table:table-cell>
          <table:table-cell table:style-name="ce25" office:value-type="string" calcext:value-type="string">
            <text:p>39.6.16</text:p>
            <text:p>June 16,</text:p>
            <text:p>1950</text:p>
          </table:table-cell>
          <table:table-cell table:style-name="ce25" office:value-type="string" calcext:value-type="string">
            <text:p>41.5.16</text:p>
            <text:p>May 16,</text:p>
            <text:p>1952</text:p>
          </table:table-cell>
          <table:table-cell table:style-name="ce25" office:value-type="string" calcext:value-type="string">
            <text:p>43.7.10</text:p>
            <text:p>July 10,</text:p>
            <text:p>1954</text:p>
          </table:table-cell>
          <table:table-cell table:style-name="ce25" office:value-type="string" calcext:value-type="string">
            <text:p>47.7.12</text:p>
            <text:p>July 12,</text:p>
            <text:p>1958</text:p>
          </table:table-cell>
          <table:table-cell table:style-name="ce25" office:value-type="string" calcext:value-type="string">
            <text:p>51.8.14</text:p>
            <text:p>Aug. 14,</text:p>
            <text:p>1962</text:p>
          </table:table-cell>
          <table:table-cell table:style-name="ce25" office:value-type="string" calcext:value-type="string">
            <text:p>54.5.21</text:p>
            <text:p>May 21,</text:p>
            <text:p>1965</text:p>
          </table:table-cell>
          <table:table-cell table:style-name="ce25" office:value-type="string" calcext:value-type="string">
            <text:p>57.6.14</text:p>
            <text:p>June 14,</text:p>
            <text:p>1968</text:p>
          </table:table-cell>
          <table:table-cell table:style-name="ce25" office:value-type="string" calcext:value-type="string">
            <text:p>60.1.9</text:p>
            <text:p>Jan. 9,</text:p>
            <text:p>1971</text:p>
          </table:table-cell>
          <table:table-cell table:style-name="ce22" office:value-type="string" calcext:value-type="string">
            <text:p>61.7.26</text:p>
            <text:p>July 26,</text:p>
            <text:p>1972</text:p>
          </table:table-cell>
          <table:table-cell table:style-name="ce25" office:value-type="string" calcext:value-type="string">
            <text:p>68.5.29</text:p>
            <text:p>May 29,</text:p>
            <text:p>1979</text:p>
          </table:table-cell>
          <table:table-cell table:style-name="ce25" office:value-type="string" calcext:value-type="string">
            <text:p>70.7.30</text:p>
            <text:p>July 30,</text:p>
            <text:p>1981</text:p>
          </table:table-cell>
          <table:table-cell table:style-name="ce25" office:value-type="string" calcext:value-type="string">
            <text:p>75.1.27</text:p>
            <text:p>Jan. 27,</text:p>
            <text:p>1986</text:p>
          </table:table-cell>
          <table:table-cell table:style-name="ce25" office:value-type="string" calcext:value-type="string">
            <text:p>79.1.24</text:p>
            <text:p>Jan. 24,</text:p>
            <text:p>1990</text:p>
          </table:table-cell>
          <table:table-cell table:style-name="ce25" office:value-type="string" calcext:value-type="string">
            <text:p>84.6.29</text:p>
            <text:p>June 29,</text:p>
            <text:p>1995</text:p>
          </table:table-cell>
          <table:table-cell table:style-name="ce25" office:value-type="string" calcext:value-type="string">
            <text:p>90.10.11</text:p>
            <text:p>Oct. 11,</text:p>
            <text:p>2001</text:p>
          </table:table-cell>
          <table:table-cell table:style-name="ce25" office:value-type="string" calcext:value-type="string">
            <text:p>90.10.31</text:p>
            <text:p>Oct. 31,</text:p>
            <text:p>2001</text:p>
          </table:table-cell>
          <table:table-cell table:style-name="ce46" office:value-type="string" calcext:value-type="string">
            <text:p>96.1.1</text:p>
            <text:p>Jan. 1,</text:p>
            <text:p>2007</text:p>
          </table:table-cell>
          <table:table-cell table:style-name="ce25" office:value-type="string" calcext:value-type="string">
            <text:p>100.1.26</text:p>
            <text:p>Jan. 26,</text:p>
            <text:p>2011</text:p>
          </table:table-cell>
          <table:table-cell table:style-name="ce56" office:value-type="string" calcext:value-type="string">
            <text:p>106.1.18</text:p>
            <text:p>Jan. 18,</text:p>
            <text:p>2017</text:p>
          </table:table-cell>
          <table:table-cell table:style-name="ce63" office:value-type="string" calcext:value-type="string">
            <text:p>Item</text:p>
          </table:table-cell>
        </table:table-row>
        <table:table-row table:style-name="ro11">
          <table:table-cell table:style-name="ce4"/>
          <table:table-cell table:style-name="ce16" table:number-columns-repeated="2"/>
          <table:table-cell table:style-name="ce26" table:number-columns-repeated="7"/>
          <table:table-cell table:style-name="ce29" table:number-columns-repeated="2"/>
          <table:table-cell table:style-name="ce33"/>
          <table:table-cell table:style-name="ce29"/>
          <table:table-cell table:style-name="ce33"/>
          <table:table-cell table:style-name="ce29" table:number-columns-repeated="6"/>
          <table:table-cell table:style-name="ce47"/>
          <table:table-cell table:style-name="ce29"/>
          <table:table-cell table:style-name="ce57"/>
          <table:table-cell table:style-name="ce64"/>
        </table:table-row>
        <table:table-row table:style-name="ro12">
          <table:table-cell table:style-name="ce5"/>
          <table:table-cell table:style-name="ce17" table:number-columns-repeated="17"/>
          <table:table-cell table:style-name="ce74" office:value-type="string" calcext:value-type="string">
            <text:p>每千立</text:p>
            <text:p>方公尺</text:p>
          </table:table-cell>
          <table:table-cell table:style-name="ce17" table:number-columns-repeated="2"/>
          <table:table-cell table:style-name="ce76"/>
          <table:table-cell table:style-name="ce53"/>
          <table:table-cell table:style-name="ce58"/>
          <table:table-cell table:style-name="ce65"/>
        </table:table-row>
        <table:table-row table:style-name="ro5">
          <table:table-cell table:style-name="ce5" office:value-type="string" calcext:value-type="string">
            <text:p>　 (6)天 　　然 　　氣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44" office:value-type="string" calcext:value-type="string">
            <text:p>110元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Natural Gas</text:p>
          </table:table-cell>
        </table:table-row>
        <table:table-row table:style-name="ro5">
          <table:table-cell table:style-name="ce5" office:value-type="string" calcext:value-type="string">
            <text:p>　 (7)壓　縮　天 然 氣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48" calcext:value-type="float">
            <text:p>48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Natural Gas,Pressed</text:p>
          </table:table-cell>
        </table:table-row>
        <table:table-row table:style-name="ro5">
          <table:table-cell table:style-name="ce5"/>
          <table:table-cell table:style-name="ce17" table:number-columns-repeated="17"/>
          <table:table-cell table:number-columns-repeated="3" table:style-name="ce75" office:value-type="string" calcext:value-type="string">
            <text:p>每公秉</text:p>
          </table:table-cell>
          <table:table-cell table:style-name="ce77" office:value-type="string" calcext:value-type="string">
            <text:p>每公秉</text:p>
          </table:table-cell>
          <table:table-cell table:style-name="ce80" office:value-type="string" calcext:value-type="string">
            <text:p>每公秉</text:p>
          </table:table-cell>
          <table:table-cell table:style-name="ce82" office:value-type="string" calcext:value-type="string">
            <text:p>每公秉</text:p>
          </table:table-cell>
          <table:table-cell table:style-name="ce65"/>
        </table:table-row>
        <table:table-row table:style-name="ro5">
          <table:table-cell table:style-name="ce5" office:value-type="string" calcext:value-type="string">
            <text:p>　 (8)溶 　　劑 　　油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string" calcext:value-type="string">
            <text:p>10※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3" table:style-name="ce44" office:value-type="string" calcext:value-type="string">
            <text:p>720元</text:p>
          </table:table-cell>
          <table:table-cell table:style-name="ce78" office:value-type="string" calcext:value-type="string">
            <text:p>720元</text:p>
          </table:table-cell>
          <table:table-cell table:style-name="ce55" office:value-type="string" calcext:value-type="string">
            <text:p>720元</text:p>
          </table:table-cell>
          <table:table-cell table:style-name="ce60" office:value-type="string" calcext:value-type="string">
            <text:p>720元</text:p>
          </table:table-cell>
          <table:table-cell table:style-name="ce65" office:value-type="string" calcext:value-type="string">
            <text:p><text:s text:c="2"/>Solvent Oil</text:p>
          </table:table-cell>
        </table:table-row>
        <table:table-row table:style-name="ro5">
          <table:table-cell table:style-name="ce5"/>
          <table:table-cell table:style-name="ce17" table:number-columns-repeated="17"/>
          <table:table-cell table:number-columns-repeated="3" table:style-name="ce75" office:value-type="string" calcext:value-type="string">
            <text:p>每公噸</text:p>
          </table:table-cell>
          <table:table-cell table:style-name="ce77" office:value-type="string" calcext:value-type="string">
            <text:p>每公噸</text:p>
          </table:table-cell>
          <table:table-cell table:style-name="ce80" office:value-type="string" calcext:value-type="string">
            <text:p>每公噸</text:p>
          </table:table-cell>
          <table:table-cell table:style-name="ce82" office:value-type="string" calcext:value-type="string">
            <text:p>每公噸</text:p>
          </table:table-cell>
          <table:table-cell table:style-name="ce65"/>
        </table:table-row>
        <table:table-row table:style-name="ro5">
          <table:table-cell table:style-name="ce5" office:value-type="string" calcext:value-type="string">
            <text:p>　 (9)液　化　石 油 氣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style-name="ce18" office:value-type="float" office:value="8.5" calcext:value-type="float">
            <text:p>8.5 </text:p>
          </table:table-cell>
          <table:table-cell table:number-columns-repeated="3" table:style-name="ce18" office:value-type="float" office:value="7.5" calcext:value-type="float">
            <text:p>7.5 </text:p>
          </table:table-cell>
          <table:table-cell table:style-name="ce44" office:value-type="string" calcext:value-type="string">
            <text:p>660元</text:p>
          </table:table-cell>
          <table:table-cell table:number-columns-repeated="2" table:style-name="ce44" office:value-type="string" calcext:value-type="string">
            <text:p>690元</text:p>
          </table:table-cell>
          <table:table-cell table:style-name="ce78" office:value-type="string" calcext:value-type="string">
            <text:p>690元</text:p>
          </table:table-cell>
          <table:table-cell table:style-name="ce55" office:value-type="string" calcext:value-type="string">
            <text:p>690元</text:p>
          </table:table-cell>
          <table:table-cell table:style-name="ce60" office:value-type="string" calcext:value-type="string">
            <text:p>690元</text:p>
          </table:table-cell>
          <table:table-cell table:style-name="ce65" office:value-type="string" calcext:value-type="string">
            <text:p><text:s text:c="2"/>Liquid Petroleum Gas</text:p>
          </table:table-cell>
        </table:table-row>
        <table:table-row table:style-name="ro5">
          <table:table-cell table:style-name="ce5" office:value-type="string" calcext:value-type="string">
            <text:p>29.電　　　 器　　　 類</text:p>
          </table:table-cell>
          <table:table-cell table:style-name="ce17" table:number-columns-repeated="20"/>
          <table:table-cell table:style-name="ce48"/>
          <table:table-cell table:style-name="ce53"/>
          <table:table-cell table:style-name="ce58"/>
          <table:table-cell table:style-name="ce65" office:value-type="string" calcext:value-type="string">
            <text:p>Electric Appliances</text:p>
          </table:table-cell>
        </table:table-row>
        <table:table-row table:style-name="ro5">
          <table:table-cell table:style-name="ce5" office:value-type="string" calcext:value-type="string">
            <text:p>　 (1)電 　　冰 　　箱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8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string" calcext:value-type="string">
            <text:p><text:s text:c="2"/>Refrigerators</text:p>
          </table:table-cell>
        </table:table-row>
        <table:table-row table:style-name="ro5">
          <table:table-cell table:style-name="ce5" office:value-type="string" calcext:value-type="string">
            <text:p>　 <text:s text:c="2"/>容量在250公升以下者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4"/>below 250 l.</text:p>
          </table:table-cell>
        </table:table-row>
        <table:table-row table:style-name="ro5">
          <table:table-cell table:style-name="ce5" office:value-type="string" calcext:value-type="string">
            <text:p>　 <text:s text:c="2"/>容量在251公升以上者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4"/>over 251 l.</text:p>
          </table:table-cell>
        </table:table-row>
        <table:table-row table:style-name="ro5">
          <table:table-cell table:style-name="ce5" office:value-type="string" calcext:value-type="string">
            <text:p>　 (2)電 　　視 　　機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Television Sets</text:p>
          </table:table-cell>
        </table:table-row>
        <table:table-row table:style-name="ro5">
          <table:table-cell table:style-name="ce5" office:value-type="string" calcext:value-type="string">
            <text:p>　 <text:s text:c="2"/>黑　白　電 視 機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4"/>Black and White</text:p>
          </table:table-cell>
        </table:table-row>
        <table:table-row table:style-name="ro5">
          <table:table-cell table:style-name="ce5" office:value-type="string" calcext:value-type="string">
            <text:p>　 <text:s text:c="2"/>彩　色　電 視 機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8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string" calcext:value-type="string">
            <text:p><text:s text:c="4"/>Color</text:p>
          </table:table-cell>
        </table:table-row>
        <table:table-row table:style-name="ro5">
          <table:table-cell table:style-name="ce5" office:value-type="string" calcext:value-type="string">
            <text:p>　 (3)冷 　暖 <text:s text:c="2"/>氣 <text:s/>機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30" calcext:value-type="float">
            <text:p>30 </text:p>
          </table:table-cell>
          <table:table-cell table:number-columns-repeated="4" table:style-name="ce17" office:value-type="float" office:value="20" calcext:value-type="float">
            <text:p>20 </text:p>
          </table:table-cell>
          <table:table-cell table:style-name="ce48" office:value-type="float" office:value="20" calcext:value-type="float">
            <text:p>20 </text:p>
          </table:table-cell>
          <table:table-cell table:style-name="ce53" office:value-type="float" office:value="20" calcext:value-type="float">
            <text:p>20 </text:p>
          </table:table-cell>
          <table:table-cell table:style-name="ce58" office:value-type="float" office:value="20" calcext:value-type="float">
            <text:p>20 </text:p>
          </table:table-cell>
          <table:table-cell table:style-name="ce65" office:value-type="string" calcext:value-type="string">
            <text:p><text:s text:c="2"/>Airconditioners</text:p>
          </table:table-cell>
        </table:table-row>
        <table:table-row table:style-name="ro5">
          <table:table-cell table:style-name="ce5" office:value-type="string" calcext:value-type="string">
            <text:p>　 <text:s text:c="2"/>工業用中央系統型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11" table:style-name="ce17" office:value-type="float" office:value="15" calcext:value-type="float">
            <text:p>15 </text:p>
          </table:table-cell>
          <table:table-cell table:style-name="ce48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<text:s text:c="4"/>For Industry Use Central System</text:p>
          </table:table-cell>
        </table:table-row>
        <table:table-row table:style-name="ro5">
          <table:table-cell table:style-name="ce5" office:value-type="string" calcext:value-type="string">
            <text:p>　 (4)收 　　音 　　機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Radios</text:p>
          </table:table-cell>
        </table:table-row>
        <table:table-row table:style-name="ro5">
          <table:table-cell table:style-name="ce6" office:value-type="string" calcext:value-type="string">
            <text:p>　 (5)電 　　風 　　扇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Electric Fans</text:p>
          </table:table-cell>
        </table:table-row>
        <table:table-row table:style-name="ro5">
          <table:table-cell table:style-name="ce6" office:value-type="string" calcext:value-type="string">
            <text:p>　 (6)電　　　　　　表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Electric Meters</text:p>
          </table:table-cell>
        </table:table-row>
        <table:table-row table:style-name="ro5">
          <table:table-cell table:style-name="ce6" office:value-type="string" calcext:value-type="string">
            <text:p>　 (7)除 　　濕 　　機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76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<text:s text:c="2"/>Dehumidifiers</text:p>
          </table:table-cell>
        </table:table-row>
        <table:table-row table:style-name="ro5">
          <table:table-cell table:style-name="ce6" office:value-type="string" calcext:value-type="string">
            <text:p>　 (8)錄 　　影 　　機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76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string" calcext:value-type="string">
            <text:p><text:s text:c="2"/>Video Recorders</text:p>
          </table:table-cell>
        </table:table-row>
        <table:table-row table:style-name="ro5">
          <table:table-cell table:style-name="ce6" office:value-type="string" calcext:value-type="string">
            <text:p>　 (9)電 　　唱 　　機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10" calcext:value-type="float">
            <text:p>10 </text:p>
          </table:table-cell>
          <table:table-cell table:style-name="ce76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<text:s text:c="2"/>Record Players</text:p>
          </table:table-cell>
        </table:table-row>
        <table:table-row table:style-name="ro5">
          <table:table-cell table:style-name="ce6" office:value-type="string" calcext:value-type="string">
            <text:p>　(10)錄 　　音 　　機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10" calcext:value-type="float">
            <text:p>10 </text:p>
          </table:table-cell>
          <table:table-cell table:style-name="ce48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<text:s text:c="2"/>Audio Recorders</text:p>
          </table:table-cell>
        </table:table-row>
        <table:table-row table:style-name="ro5">
          <table:table-cell table:style-name="ce6" office:value-type="string" calcext:value-type="string">
            <text:p>　(11)音　 響　 組　合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8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6" office:value-type="string" calcext:value-type="string">
            <text:p><text:s text:c="2"/>Stereophonic Systems</text:p>
          </table:table-cell>
        </table:table-row>
        <table:table-row table:style-name="ro5">
          <table:table-cell table:style-name="ce6" office:value-type="string" calcext:value-type="string">
            <text:p>　(12)電 　　烤 　　箱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76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6" office:value-type="string" calcext:value-type="string">
            <text:p><text:s text:c="2"/>Electric Ovens</text:p>
          </table:table-cell>
        </table:table-row>
        <table:table-row table:style-name="ro5">
          <table:table-cell table:style-name="ce6" office:value-type="string" calcext:value-type="string">
            <text:p>　(13)吸 　　塵 　　器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<text:s text:c="2"/>Vacuum Cleaners</text:p>
          </table:table-cell>
        </table:table-row>
        <table:table-row table:style-name="ro5">
          <table:table-cell table:style-name="ce6" office:value-type="string" calcext:value-type="string">
            <text:p>30.鋼　琴 、 電 <text:s/>子 <text:s/>琴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Piano and Electric Organs</text:p>
          </table:table-cell>
        </table:table-row>
        <table:table-row table:style-name="ro5">
          <table:table-cell table:style-name="ce6" office:value-type="string" calcext:value-type="string">
            <text:p>31.縫　　　 衣　　　 機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Sewing Machines</text:p>
          </table:table-cell>
        </table:table-row>
        <table:table-row table:style-name="ro5">
          <table:table-cell table:style-name="ce6" office:value-type="string" calcext:value-type="string">
            <text:p>32.元 條 及 其 他 型 鋼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Structural Steel</text:p>
          </table:table-cell>
        </table:table-row>
        <table:table-row table:style-name="ro5">
          <table:table-cell table:style-name="ce6" office:value-type="string" calcext:value-type="string">
            <text:p>33.車　　　 輛　　　 類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Vehicles</text:p>
          </table:table-cell>
        </table:table-row>
        <table:table-row table:style-name="ro5">
          <table:table-cell table:style-name="ce6" office:value-type="string" calcext:value-type="string">
            <text:p>　 (1)汽　　　　　　車</text:p>
          </table:table-cell>
          <table:table-cell table:style-name="ce17" table:number-columns-repeated="20"/>
          <table:table-cell table:style-name="ce48"/>
          <table:table-cell table:style-name="ce53"/>
          <table:table-cell table:style-name="ce58"/>
          <table:table-cell table:style-name="ce66" office:value-type="string" calcext:value-type="string">
            <text:p><text:s text:c="2"/>Automobiles</text:p>
          </table:table-cell>
        </table:table-row>
        <table:table-row table:style-name="ro5">
          <table:table-cell table:style-name="ce6" office:value-type="string" calcext:value-type="string">
            <text:p>　　 小　　 客　　 車</text:p>
          </table:table-cell>
          <table:table-cell table:number-columns-repeated="20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6" office:value-type="string" calcext:value-type="string">
            <text:p><text:s text:c="4"/>Passsenger Car</text:p>
          </table:table-cell>
        </table:table-row>
        <table:table-row table:style-name="ro6">
          <table:table-cell table:style-name="ce6" office:value-type="string" calcext:value-type="string">
            <text:p>　　 氣缸排氣量在2,000</text:p>
            <text:p>　　 立方公分以下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5" calcext:value-type="float">
            <text:p>25 </text:p>
          </table:table-cell>
          <table:table-cell table:style-name="ce48" office:value-type="float" office:value="25" calcext:value-type="float">
            <text:p>25 </text:p>
          </table:table-cell>
          <table:table-cell table:style-name="ce53" office:value-type="float" office:value="25" calcext:value-type="float">
            <text:p>25 </text:p>
          </table:table-cell>
          <table:table-cell table:style-name="ce58" office:value-type="float" office:value="25" calcext:value-type="float">
            <text:p>25 </text:p>
          </table:table-cell>
          <table:table-cell table:style-name="ce84" office:value-type="string" calcext:value-type="string">
            <text:p>    Displacement Below </text:p>
            <text:p>    2,000 cm<text:span text:style-name="T1">3</text:span></text:p>
          </table:table-cell>
        </table:table-row>
        <table:table-row table:style-name="ro6">
          <table:table-cell table:style-name="ce6" office:value-type="string" calcext:value-type="string">
            <text:p>　　 氣缸排氣量在2,001~</text:p>
            <text:p>　　  3,600立方公分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35" calcext:value-type="float">
            <text:p>35 </text:p>
          </table:table-cell>
          <table:table-cell table:style-name="ce49" office:value-type="float" office:value="30" calcext:value-type="float">
            <text:p>30 </text:p>
          </table:table-cell>
          <table:table-cell table:style-name="ce53" office:value-type="float" office:value="30" calcext:value-type="float">
            <text:p>30 </text:p>
          </table:table-cell>
          <table:table-cell table:style-name="ce58" office:value-type="float" office:value="30" calcext:value-type="float">
            <text:p>30 </text:p>
          </table:table-cell>
          <table:table-cell table:style-name="ce84" office:value-type="string" calcext:value-type="string">
            <text:p>    Displacement Between </text:p>
            <text:p>    2,001 - 3,600 cm<text:span text:style-name="T1">3</text:span></text:p>
          </table:table-cell>
        </table:table-row>
        <table:table-row table:style-name="ro6">
          <table:table-cell table:style-name="ce6" office:value-type="string" calcext:value-type="string">
            <text:p>　　 氣缸排氣量在3,601</text:p>
            <text:p>　　 立方公分以上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6" table:style-name="ce17" office:value-type="float" office:value="60" calcext:value-type="float">
            <text:p>60 </text:p>
          </table:table-cell>
          <table:table-cell table:style-name="ce17" office:value-type="float" office:value="35" calcext:value-type="float">
            <text:p>35 </text:p>
          </table:table-cell>
          <table:table-cell table:style-name="ce49" office:value-type="float" office:value="30" calcext:value-type="float">
            <text:p>30 </text:p>
          </table:table-cell>
          <table:table-cell table:style-name="ce53" office:value-type="float" office:value="30" calcext:value-type="float">
            <text:p>30 </text:p>
          </table:table-cell>
          <table:table-cell table:style-name="ce58" office:value-type="float" office:value="30" calcext:value-type="float">
            <text:p>30 </text:p>
          </table:table-cell>
          <table:table-cell table:style-name="ce84" office:value-type="string" calcext:value-type="string">
            <text:p>    Displacement Over</text:p>
            <text:p>    3,601 cm<text:span text:style-name="T1">3</text:span></text:p>
          </table:table-cell>
        </table:table-row>
        <table:table-row table:style-name="ro6">
          <table:table-cell table:style-name="ce5" office:value-type="string" calcext:value-type="string">
            <text:p>　　 貨車、大客車及</text:p>
            <text:p>　　 其車輛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15" calcext:value-type="float">
            <text:p>15 </text:p>
          </table:table-cell>
          <table:table-cell table:style-name="ce49" office:value-type="float" office:value="15" calcext:value-type="float">
            <text:p>15 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6" office:value-type="string" calcext:value-type="string">
            <text:p><text:s text:c="4"/>Truck,Bus and Others</text:p>
          </table:table-cell>
        </table:table-row>
        <table:table-row table:style-name="ro5">
          <table:table-cell table:style-name="ce6" office:value-type="string" calcext:value-type="string">
            <text:p>　 (2)機　　　　　　車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7" calcext:value-type="float">
            <text:p>17 </text:p>
          </table:table-cell>
          <table:table-cell table:style-name="ce49" office:value-type="float" office:value="17" calcext:value-type="float">
            <text:p>17 </text:p>
          </table:table-cell>
          <table:table-cell table:style-name="ce53" office:value-type="float" office:value="17" calcext:value-type="float">
            <text:p>17 </text:p>
          </table:table-cell>
          <table:table-cell table:style-name="ce58" office:value-type="float" office:value="17" calcext:value-type="float">
            <text:p>17 </text:p>
          </table:table-cell>
          <table:table-cell table:style-name="ce66" office:value-type="string" calcext:value-type="string">
            <text:p><text:s text:c="2"/>Motorcycles</text:p>
          </table:table-cell>
        </table:table-row>
        <table:table-row table:style-name="ro13">
          <table:table-cell table:style-name="ce6" office:value-type="string" calcext:value-type="string">
            <text:p>　 (3)電　 動　 車　輛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73" office:value-type="string" calcext:value-type="string">
            <text:p>按車輛</text:p>
            <text:p>類減半</text:p>
          </table:table-cell>
          <table:table-cell table:style-name="ce73" office:value-type="string" calcext:value-type="string">
            <text:p>按車輛</text:p>
            <text:p>類減半</text:p>
          </table:table-cell>
          <table:table-cell table:style-name="ce73" office:value-type="string" calcext:value-type="string">
            <text:p>按車輛</text:p>
            <text:p>類減半</text:p>
          </table:table-cell>
          <table:table-cell table:style-name="ce73" office:value-type="string" calcext:value-type="string">
            <text:p>按車輛</text:p>
            <text:p>類減半</text:p>
          </table:table-cell>
          <table:table-cell table:style-name="ce73" office:value-type="string" calcext:value-type="string">
            <text:p>按車輛</text:p>
            <text:p>類減半</text:p>
          </table:table-cell>
          <table:table-cell table:style-name="ce73" office:value-type="string" calcext:value-type="string">
            <text:p>按車輛</text:p>
            <text:p>類減半</text:p>
          </table:table-cell>
          <table:table-cell table:style-name="ce79" office:value-type="string" calcext:value-type="string">
            <text:p>按車輛</text:p>
            <text:p>類減半</text:p>
          </table:table-cell>
          <table:table-cell table:style-name="ce81" office:value-type="string" calcext:value-type="string">
            <text:p>免徵</text:p>
          </table:table-cell>
          <table:table-cell table:style-name="ce83" office:value-type="string" calcext:value-type="string">
            <text:p>免徵，小客車完稅價格在140萬元以下(註18)</text:p>
          </table:table-cell>
          <table:table-cell table:style-name="ce66" office:value-type="string" calcext:value-type="string">
            <text:p>  Electric-powered automobiles</text:p>
            <text:p>  and motorcycles</text:p>
          </table:table-cell>
        </table:table-row>
        <table:table-row table:style-name="ro11">
          <table:table-cell table:style-name="ce7"/>
          <table:table-cell table:style-name="ce19" table:number-columns-repeated="2"/>
          <table:table-cell table:style-name="ce27" table:number-columns-repeated="7"/>
          <table:table-cell table:style-name="ce30" table:number-columns-repeated="2"/>
          <table:table-cell table:style-name="ce19"/>
          <table:table-cell table:style-name="ce37"/>
          <table:table-cell table:style-name="ce19"/>
          <table:table-cell table:style-name="ce37"/>
          <table:table-cell table:style-name="ce27"/>
          <table:table-cell table:style-name="ce37" table:number-columns-repeated="2"/>
          <table:table-cell table:style-name="ce27"/>
          <table:table-cell table:style-name="ce37"/>
          <table:table-cell table:style-name="ce52"/>
          <table:table-cell table:style-name="ce30"/>
          <table:table-cell table:style-name="ce61"/>
          <table:table-cell table:style-name="ce67"/>
        </table:table-row>
        <table:table-row table:style-name="ro14">
          <table:table-cell table:style-name="ce8" table:formula="of:=SUBSTITUTE([.A47]&amp;[.B47];CHAR(10);CHAR(10)&amp;&quot;　　　　　&quot;)" office:value-type="string" office:string-value="說　　明：17.自105年1月8日起至115年1月7日止報廢或出口符合貨物稅條例第12條之5規定之中古汽、機車，於報廢或出口&#10;　　　　　   前、後6個月內購買上開車輛新車且完成新領牌照登記者，該等新車應徵之貨物稅汽車每輛最高減徵新臺幣&#10;　　　　　   5萬元，機車每輛最高減徵新臺幣4千元。&#10;　　　　　18.自106年1月28日起至114年12月31日止，購買完全以電能為動力之電動小客車並完成登記者，免徵金額以完&#10;　　　　　   稅價格新臺幣140萬元計算之稅額為限，超過部分，減半徵收。&#10;　　　　　19.自106年8月18日起至115年12月31日止，報廢符合貨物稅條例第12條之6規定之老舊大型車，並購買新大型車&#10;　　　　　   且完成新領牌照登記者，該等新車應徵之貨物稅每輛最高減徵新臺幣40萬元。&#10;　　　　　20.自106年11月24日起至116年11月23日止，專供太陽光電模組用玻璃免徵貨物稅。&#10;　　　　　21.自108年6月15日起至114年6月14日止，購買經經濟部核定能源效率分級為第1級或第2級之新電冰箱、新冷暖&#10;　　　　　   氣機或新除濕機非供銷售且未退貨或換貨者，該等貨物應徵之貨物稅每輛最高減徵新臺幣2千元。&#10;　　　　　22.自110年12月1日起至114年9月30日止，卜特蘭一型水泥稅額自每公噸320元調降為160元。&#10;　　　　　23.自110年12月1日起至111年2月6日止，汽、柴油稅額自每公秉6,830元及3,990元調降為5,830元及2,990元。&#10;　　　　　24.自111年2月7日起至114年9月30日止，汽、柴油稅額自每公秉6,830元及3,990元調降為4,830元及2,490元。&#10;　　　　　25.自113年1月1日起，符合減碳認定基準水硬性混合水泥及墁砌水泥貨物稅應徵稅額，由每公噸徵收440元，&#10;　　　　　   依添加物比率不同分別調減為260元或220元。&#10;　　　　　26.自114年1月1日起至118年12月31日止購買身心障礙者復康巴士並完成新領牌照登記者，免徵貨物稅。&#10;　　　　　27.本表資料更新截止日為114年5月31日。" calcext:value-type="string" table:number-columns-spanned="13" table:number-rows-spanned="1">
            <text:p>說　　明：17.自105年1月8日起至115年1月7日止報廢或出口符合貨物稅條例第12條之5規定之中古汽、機車，於報廢或出口</text:p>
            <text:p>　　　　　   前、後6個月內購買上開車輛新車且完成新領牌照登記者，該等新車應徵之貨物稅汽車每輛最高減徵新臺幣</text:p>
            <text:p>　　　　　   5萬元，機車每輛最高減徵新臺幣4千元。</text:p>
            <text:p>　　　　　18.自106年1月28日起至114年12月31日止，購買完全以電能為動力之電動小客車並完成登記者，免徵金額以完</text:p>
            <text:p>　　　　　   稅價格新臺幣140萬元計算之稅額為限，超過部分，減半徵收。</text:p>
            <text:p>　　　　　19.自106年8月18日起至115年12月31日止，報廢符合貨物稅條例第12條之6規定之老舊大型車，並購買新大型車</text:p>
            <text:p>　　　　　   且完成新領牌照登記者，該等新車應徵之貨物稅每輛最高減徵新臺幣40萬元。</text:p>
            <text:p>　　　　　20.自106年11月24日起至116年11月23日止，專供太陽光電模組用玻璃免徵貨物稅。</text:p>
            <text:p>　　　　　21.自108年6月15日起至114年6月14日止，購買經經濟部核定能源效率分級為第1級或第2級之新電冰箱、新冷暖</text:p>
            <text:p>　　　　　   氣機或新除濕機非供銷售且未退貨或換貨者，該等貨物應徵之貨物稅每輛最高減徵新臺幣2千元。</text:p>
            <text:p>　　　　　22.自110年12月1日起至114年9月30日止，卜特蘭一型水泥稅額自每公噸320元調降為160元。</text:p>
            <text:p>　　　　　23.自110年12月1日起至111年2月6日止，汽、柴油稅額自每公秉6,830元及3,990元調降為5,830元及2,990元。</text:p>
            <text:p>　　　　　24.自111年2月7日起至114年9月30日止，汽、柴油稅額自每公秉6,830元及3,990元調降為4,830元及2,490元。</text:p>
            <text:p>　　　　　25.自113年1月1日起，符合減碳認定基準水硬性混合水泥及墁砌水泥貨物稅應徵稅額，由每公噸徵收440元，</text:p>
            <text:p>　　　　　   依添加物比率不同分別調減為260元或220元。</text:p>
            <text:p>　　　　　26.自114年1月1日起至118年12月31日止購買身心障礙者復康巴士並完成新領牌照登記者，免徵貨物稅。</text:p>
            <text:p>　　　　　27.本表資料更新截止日為114年5月31日。</text:p>
          </table:table-cell>
          <table:covered-table-cell table:number-columns-repeated="11" table:style-name="ce8"/>
          <table:covered-table-cell table:style-name="ce34"/>
          <table:table-cell table:style-name="ce38" table:formula="of:=SUBSTITUTE([.N47]&amp;[.O47];CHAR(10);CHAR(10)&amp;&quot;　　 　 　　&quot;)" office:value-type="string" office:string-value="Explanation：17.For a person who scraps or exports, from January 8, 2016 to January 7, 2026, his/her used vehicle or motorcycle which meets the&#10;　　 　 　　    requirements of Article 12-5 of the Commodity Tax Act and purchases a new vehicle or motorcycle as well as completes registration&#10;　　 　 　　    within 6 months before or after the scrap or export date, the commodity tax of the new vehicle shall be reduced at most by NT$50,000&#10;　　 　 　　    and the commodity tax of the new motorcycle shall be reduced at most by NT$4,000.&#10;　　 　 　　18.From 28 January 2017 to 31 December 2025, a person who purchases a completely electric-operated automobiles and completed&#10;　　 　 　　    registration shall be exempted from the Commodity Tax. However, the exempted tax amount shall be limited to NT$ 1.4 million&#10;　　 　 　　    taxable value, the excessive portion is not exempted.&#10;　　 　 　　19.For a person who scraps, from August 18, 2017 to December 31, 2026, his/her used large vehicle which meets the requirements of Article&#10;　　 　 　　    12-6 of the Commodity Tax Act and purchases a new large vehicle as well as completes registration, the commodity tax of the new large&#10;　　 　 　　    vehicle shall be reduced at most by NT$400,000.&#10;　　 　 　　20.From November 24, 2017 to November 23, 2027, the glass used exclusively for photovoltaic modules shall be exempted from the Commodity&#10;　　 　 　　    Tax.&#10;　　 　 　　21.From June 15, 2019 to June 14, 2025, the commodity tax on new refrigerators, new air conditioners, and new dehumidifiers which are classified&#10;　　 　 　　    as first- or second-grade of the energy-efficient levels approved by the Ministry of Economic Affairs and are not for resale, returned, or exchanged&#10;　　 　 　　    shall be reduced by the maximum amount of NT$2,000 in accordance with the Commodity Tax Refund Table for the Refrigerator, &#10;　　 　 　　    the Air Conditioner, and the Dehumidifier.&#10;　　 　 　　22.From December 1, 2021 to September 30, 2025, there was a reduction in the amount of the commodity tax of the  Portland 1 cement from&#10;　　 　 　　    NT$320 to NT$160 per MT.&#10;　　 　 　　23.From December 1, 2021 to February 6, 2022, there was a reduction in the amount of the commodity tax of the Gasoline and Diesel oil&#10;　　 　 　　    from NT$6,830 &amp; NT$3,990 to NT$5,830 &amp; NT$2,990 per kiloliter.&#10;　　 　 　　24.From February 7, 2022 to September 30, 2025, there was a reduction in the amount of the commodity tax of the Gasoline and Diesel oil&#10;　　 　 　　    from NT$6,830 &amp; NT$3,990 to NT$4,830 &amp; NT$2,490 per kiloliter.&#10;　　 　 　　25.From January 1, 2024, depending on the proportions of additives, the commodity tax amount of Blended Hydraulic Cements and&#10;　　 　 　　    Masonry Cements which are in compliance with the Carbon Reduction Determination Criteria, was reduced from NT$400 to&#10;　　 　 　　    NT$260 or NT$220 per metric ton.&#10;　　 　 　　26.From January 1, 2025, to December 31, 2029, rehabilitation buses for the disabled that are purchased and registered are exempt from tax.&#10;　　 　 　　27.The data in this table is current as of May 31, 2025." calcext:value-type="string" table:number-columns-spanned="12" table:number-rows-spanned="1">
            <text:p>Explanation：17.For a person who scraps or exports, from January 8, 2016 to January 7, 2026, his/her used vehicle or motorcycle which meets the</text:p>
            <text:p>　　 　 　　    requirements of Article 12-5 of the Commodity Tax Act and purchases a new vehicle or motorcycle as well as completes registration</text:p>
            <text:p>　　 　 　　    within 6 months before or after the scrap or export date, the commodity tax of the new vehicle shall be reduced at most by NT$50,000</text:p>
            <text:p>　　 　 　　    and the commodity tax of the new motorcycle shall be reduced at most by NT$4,000.</text:p>
            <text:p>　　 　 　　18.From 28 January 2017 to 31 December 2025, a person who purchases a completely electric-operated automobiles and completed</text:p>
            <text:p>　　 　 　　    registration shall be exempted from the Commodity Tax. However, the exempted tax amount shall be limited to NT$ 1.4 million</text:p>
            <text:p>　　 　 　　    taxable value, the excessive portion is not exempted.</text:p>
            <text:p>　　 　 　　19.For a person who scraps, from August 18, 2017 to December 31, 2026, his/her used large vehicle which meets the requirements of Article</text:p>
            <text:p>　　 　 　　    12-6 of the Commodity Tax Act and purchases a new large vehicle as well as completes registration, the commodity tax of the new large</text:p>
            <text:p>　　 　 　　    vehicle shall be reduced at most by NT$400,000.</text:p>
            <text:p>　　 　 　　20.From November 24, 2017 to November 23, 2027, the glass used exclusively for photovoltaic modules shall be exempted from the Commodity</text:p>
            <text:p>　　 　 　　    Tax.</text:p>
            <text:p>　　 　 　　21.From June 15, 2019 to June 14, 2025, the commodity tax on new refrigerators, new air conditioners, and new dehumidifiers which are classified</text:p>
            <text:p>　　 　 　　    as first- or second-grade of the energy-efficient levels approved by the Ministry of Economic Affairs and are not for resale, returned, or exchanged</text:p>
            <text:p>　　 　 　　    shall be reduced by the maximum amount of NT$2,000 in accordance with the Commodity Tax Refund Table for the Refrigerator, </text:p>
            <text:p>　　 　 　　    the Air Conditioner, and the Dehumidifier.</text:p>
            <text:p>　　 　 　　22.From December 1, 2021 to September 30, 2025, there was a reduction in the amount of the commodity tax of the  Portland 1 cement from</text:p>
            <text:p>　　 　 　　    NT$320 to NT$160 per MT.</text:p>
            <text:p>　　 　 　　23.From December 1, 2021 to February 6, 2022, there was a reduction in the amount of the commodity tax of the Gasoline and Diesel oil</text:p>
            <text:p>　　 　 　　    from NT$6,830 &amp; NT$3,990 to NT$5,830 &amp; NT$2,990 per kiloliter.</text:p>
            <text:p>　　 　 　　24.From February 7, 2022 to September 30, 2025, there was a reduction in the amount of the commodity tax of the Gasoline and Diesel oil</text:p>
            <text:p>　　 　 　　    from NT$6,830 &amp; NT$3,990 to NT$4,830 &amp; NT$2,490 per kiloliter.</text:p>
            <text:p>　　 　 　　25.From January 1, 2024, depending on the proportions of additives, the commodity tax amount of Blended Hydraulic Cements and</text:p>
            <text:p>　　 　 　　    Masonry Cements which are in compliance with the Carbon Reduction Determination Criteria, was reduced from NT$400 to</text:p>
            <text:p>　　 　 　　    NT$260 or NT$220 per metric ton.</text:p>
            <text:p>　　 　 　　26.From January 1, 2025, to December 31, 2029, rehabilitation buses for the disabled that are purchased and registered are exempt from tax.</text:p>
            <text:p>　　 　 　　27.The data in this table is current as of May 31, 2025.</text:p>
          </table:table-cell>
          <table:covered-table-cell table:number-columns-repeated="11" table:style-name="ce34"/>
        </table:table-row>
        <table:table-row table:style-name="ro2">
          <table:table-cell table:style-name="ce68" table:number-columns-spanned="12" table:number-rows-spanned="1"/>
          <table:covered-table-cell table:style-name="ce68"/>
          <table:covered-table-cell table:number-columns-repeated="10" table:style-name="ce69"/>
          <table:table-cell table:style-name="ce70" table:formula="of:=SUBSTITUTE([.M48]&amp;[.N48];CHAR(10);CHAR(10)&amp;&quot;　　 　 　　&quot;)" table:number-columns-spanned="13" table:number-rows-spanned="1">
            <text:p/>
          </table:table-cell>
          <table:covered-table-cell table:number-columns-repeated="12" table:style-name="ce70"/>
        </table:table-row>
        <table:table-row table:style-name="ro2">
          <table:table-cell table:style-name="ce10" table:formula="of:=SUBSTITUTE([.A49]&amp;[.C49];CHAR(10);CHAR(10)&amp;&quot;　　　　　&quot;)" table:number-columns-spanned="12" table:number-rows-spanned="1">
            <text:p/>
          </table:table-cell>
          <table:covered-table-cell table:number-columns-repeated="11" table:style-name="ce20"/>
          <table:table-cell table:style-name="ce10" table:formula="of:=SUBSTITUTE([.M49]&amp;[.N49];CHAR(10);CHAR(10)&amp;&quot;　  　 &quot;)" table:number-columns-spanned="13" table:number-rows-spanned="1">
            <text:p/>
          </table:table-cell>
          <table:covered-table-cell table:number-columns-repeated="12" table:style-name="ce20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7.自105年1月8日起至115年1月7日止報廢或出口符合貨物稅條例第12條之5規定之中古汽、機車，於報廢或出口</text:p>
            <text:p>   前、後6個月內購買上開車輛新車且完成新領牌照登記者，該等新車應徵之貨物稅汽車每輛最高減徵新臺幣</text:p>
            <text:p>   5萬元，機車每輛最高減徵新臺幣4千元。</text:p>
            <text:p>18.自106年1月28日起至114年12月31日止，購買完全以電能為動力之電動小客車並完成登記者，免徵金額以完</text:p>
            <text:p>   稅價格新臺幣140萬元計算之稅額為限，超過部分，減半徵收。</text:p>
            <text:p>19.自106年8月18日起至115年12月31日止，報廢符合貨物稅條例第12條之6規定之老舊大型車，並購買新大型車</text:p>
            <text:p>   且完成新領牌照登記者，該等新車應徵之貨物稅每輛最高減徵新臺幣40萬元。</text:p>
            <text:p>20.自106年11月24日起至116年11月23日止，專供太陽光電模組用玻璃免徵貨物稅。</text:p>
            <text:p>21.自108年6月15日起至114年6月14日止，購買經經濟部核定能源效率分級為第1級或第2級之新電冰箱、新冷暖</text:p>
            <text:p>   氣機或新除濕機非供銷售且未退貨或換貨者，該等貨物應徵之貨物稅每輛最高減徵新臺幣2千元。</text:p>
            <text:p>22.自110年12月1日起至114年9月30日止，卜特蘭一型水泥稅額自每公噸320元調降為160元。</text:p>
            <text:p>23.自110年12月1日起至111年2月6日止，汽、柴油稅額自每公秉6,830元及3,990元調降為5,830元及2,990元。</text:p>
            <text:p>24.自111年2月7日起至114年9月30日止，汽、柴油稅額自每公秉6,830元及3,990元調降為4,830元及2,490元。</text:p>
            <text:p>25.自113年1月1日起，符合減碳認定基準水硬性混合水泥及墁砌水泥貨物稅應徵稅額，由每公噸徵收440元，</text:p>
            <text:p>   依添加物比率不同分別調減為260元或220元。</text:p>
            <text:p>26.自114年1月1日起至118年12月31日止購買身心障礙者復康巴士並完成新領牌照登記者，免徵貨物稅。</text:p>
            <text:p>27.本表資料更新截止日為114年5月31日。</text:p>
          </table:table-cell>
          <table:table-cell table:number-columns-repeated="11"/>
          <table:table-cell table:style-name="ce71" office:value-type="string" calcext:value-type="string">
            <text:p>Explanation：</text:p>
          </table:table-cell>
          <table:table-cell table:style-name="ce72" office:value-type="string" calcext:value-type="string">
            <text:p>17.For a person who scraps or exports, from January 8, 2016 to January 7, 2026, his/her used vehicle or motorcycle which meets the</text:p>
            <text:p>    requirements of Article 12-5 of the Commodity Tax Act and purchases a new vehicle or motorcycle as well as completes registration</text:p>
            <text:p>    within 6 months before or after the scrap or export date, the commodity tax of the new vehicle shall be reduced at most by NT$50,000</text:p>
            <text:p>    and the commodity tax of the new motorcycle shall be reduced at most by NT$4,000.</text:p>
            <text:p>18.From 28 January 2017 to 31 December 2025, a person who purchases a completely electric-operated automobiles and completed</text:p>
            <text:p>    registration shall be exempted from the Commodity Tax. However, the exempted tax amount shall be limited to NT$ 1.4 million</text:p>
            <text:p>    taxable value, the excessive portion is not exempted.</text:p>
            <text:p>19.For a person who scraps, from August 18, 2017 to December 31, 2026, his/her used large vehicle which meets the requirements of Article</text:p>
            <text:p>    12-6 of the Commodity Tax Act and purchases a new large vehicle as well as completes registration, the commodity tax of the new large</text:p>
            <text:p>    vehicle shall be reduced at most by NT$400,000.</text:p>
            <text:p>20.From November 24, 2017 to November 23, 2027, the glass used exclusively for photovoltaic modules shall be exempted from the Commodity</text:p>
            <text:p>    Tax.</text:p>
            <text:p>21.From June 15, 2019 to June 14, 2025, the commodity tax on new refrigerators, new air conditioners, and new dehumidifiers which are classified</text:p>
            <text:p>    as first- or second-grade of the energy-efficient levels approved by the Ministry of Economic Affairs and are not for resale, returned, or exchanged</text:p>
            <text:p>    shall be reduced by the maximum amount of NT$2,000 in accordance with the Commodity Tax Refund Table for the Refrigerator, </text:p>
            <text:p>    the Air Conditioner, and the Dehumidifier.</text:p>
            <text:p>22.From December 1, 2021 to September 30, 2025, there was a reduction in the amount of the commodity tax of the  Portland 1 cement from</text:p>
            <text:p>    NT$320 to NT$160 per MT.</text:p>
            <text:p>23.From December 1, 2021 to February 6, 2022, there was a reduction in the amount of the commodity tax of the Gasoline and Diesel oil</text:p>
            <text:p>    from NT$6,830 &amp; NT$3,990 to NT$5,830 &amp; NT$2,990 per kiloliter.</text:p>
            <text:p>24.From February 7, 2022 to September 30, 2025, there was a reduction in the amount of the commodity tax of the Gasoline and Diesel oil</text:p>
            <text:p>    from NT$6,830 &amp; NT$3,990 to NT$4,830 &amp; NT$2,490 per kiloliter.</text:p>
            <text:p>25.From January 1, 2024, depending on the proportions of additives, the commodity tax amount of Blended Hydraulic Cements and</text:p>
            <text:p>    Masonry Cements which are in compliance with the Carbon Reduction Determination Criteria, was reduced from NT$400 to</text:p>
            <text:p>    NT$260 or NT$220 per metric ton.</text:p>
            <text:p>26.From January 1, 2025, to December 31, 2029, rehabilitation buses for the disabled that are purchased and registered are exempt from tax.</text:p>
            <text:p>27.The data in this table is current as of May 31, 2025.</text:p>
          </table:table-cell>
          <table:table-cell table:number-columns-repeated="10"/>
        </table:table-row>
        <table:table-row table:style-name="ro9">
          <table:table-cell table:number-columns-repeated="25"/>
        </table:table-row>
        <table:table-row table:style-name="ro9">
          <table:table-cell table:style-name="ce12"/>
          <table:table-cell table:number-columns-repeated="11"/>
          <table:table-cell table:style-name="ce12"/>
          <table:table-cell table:number-columns-repeated="12"/>
        </table:table-row>
        <table:table-row table:style-name="ro2">
          <table:table-cell table:number-columns-repeated="25"/>
        </table:table-row>
        <table:table-row table:style-name="ro9" table:number-rows-repeated="1048525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_xlnm.Print_Area" table:base-cell-address="$'表(1)'.$A$1" table:cell-range-address="$'表(2)'.$A$1:.$Y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1cm" fo:margin-left="1.499cm" fo:margin-right="1.499cm" style:print-page-order="ttb" style:first-page-number="15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1cm" fo:margin-left="1.499cm" fo:margin-right="1.499cm" style:print-page-order="ttb" style:first-page-number="17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4:26</meta:print-date>
    <meta:creation-date>2001-11-06T09:07:39</meta:creation-date>
    <dc:date>2025-06-25T02:14:26</dc:date>
    <meta:generator>MODA_ODF_Application_Tools/3.8.3.2$Windows_X86_64 LibreOffice_project/50f6e85287e3a15525502db78bc188a20eb52575</meta:generator>
    <meta:document-statistic meta:table-count="2" meta:cell-count="2006" meta:object-count="0"/>
    <meta:user-defined meta:name="AppVersion">16.0300</meta:user-defined>
    <meta:user-defined meta:name="Company">GOTAC</meta:user-defined>
  </office:meta>
</office:document-meta>
</file>