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3.387cm" fo:break-before="auto" style:use-optimal-row-height="true"/>
    </style:style>
    <style:style style:name="ro16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66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表3-3. 全國賦稅實徵淨額－按機關別分 (1/3)</text:p>
          </table:table-cell>
          <table:covered-table-cell table:number-columns-repeated="8" table:style-name="ce15"/>
          <table:table-cell table:style-name="ce4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5"/>
          <table:table-cell table:number-columns-repeated="16366"/>
        </table:table-row>
        <table:table-row table:style-name="ro2">
          <table:table-cell table:style-name="ce2"/>
          <table:table-cell table:style-name="ce16" table:number-columns-repeated="7"/>
          <table:table-cell table:style-name="ce37" office:value-type="string" calcext:value-type="string">
            <text:p>單位：新台幣千元</text:p>
          </table:table-cell>
          <table:table-cell table:style-name="ce42" table:number-columns-repeated="7"/>
          <table:table-cell table:style-name="ce59" office:value-type="string" calcext:value-type="string" table:number-columns-spanned="2" table:number-rows-spanned="1">
            <text:p>Unit：NT$ 1,000</text:p>
          </table:table-cell>
          <table:covered-table-cell table:style-name="ce59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7" table:formula="of:=[.A44]" office:value-type="string" office:string-value="106年" calcext:value-type="string" table:number-columns-spanned="2" table:number-rows-spanned="1">
            <text:p>106年</text:p>
          </table:table-cell>
          <table:covered-table-cell table:style-name="ce25"/>
          <table:table-cell table:style-name="ce32" table:formula="of:=[.B44]" office:value-type="string" office:string-value="107年" calcext:value-type="string" table:number-columns-spanned="2" table:number-rows-spanned="1">
            <text:p>107年</text:p>
          </table:table-cell>
          <table:covered-table-cell table:style-name="ce25"/>
          <table:table-cell table:style-name="ce32" table:formula="of:=[.C44]" office:value-type="string" office:string-value="108年" calcext:value-type="string" table:number-columns-spanned="2" table:number-rows-spanned="1">
            <text:p>108年</text:p>
          </table:table-cell>
          <table:covered-table-cell table:style-name="ce25"/>
          <table:table-cell table:style-name="ce32" table:formula="of:=[.D44]" office:value-type="string" office:string-value="109年" calcext:value-type="string" table:number-columns-spanned="2" table:number-rows-spanned="1">
            <text:p>109年</text:p>
          </table:table-cell>
          <table:covered-table-cell table:style-name="ce25"/>
          <table:table-cell table:style-name="ce25" table:formula="of:=[.J44]" office:value-type="string" office:string-value="110年" calcext:value-type="string" table:number-columns-spanned="2" table:number-rows-spanned="1">
            <text:p>110年</text:p>
          </table:table-cell>
          <table:covered-table-cell table:style-name="ce25"/>
          <table:table-cell table:style-name="ce32" table:formula="of:=[.K44]" office:value-type="string" office:string-value="111年" calcext:value-type="string" table:number-columns-spanned="2" table:number-rows-spanned="1">
            <text:p>111年</text:p>
          </table:table-cell>
          <table:covered-table-cell table:style-name="ce25"/>
          <table:table-cell table:style-name="ce32" table:formula="of:=[.L44]" office:value-type="string" office:string-value="112年" calcext:value-type="string" table:number-columns-spanned="2" table:number-rows-spanned="1">
            <text:p>112年</text:p>
          </table:table-cell>
          <table:covered-table-cell table:style-name="ce25"/>
          <table:table-cell table:style-name="ce57" table:formula="of:=[.M44]" office:value-type="string" office:string-value="113年" calcext:value-type="string" table:number-columns-spanned="2" table:number-rows-spanned="1">
            <text:p>113年</text:p>
          </table:table-cell>
          <table:covered-table-cell table:style-name="ce60"/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6366"/>
        </table:table-row>
        <table:table-row table:style-name="ro3">
          <table:covered-table-cell table:style-name="ce4"/>
          <table:table-cell table:style-name="ce18" table:formula="of:=[.A45]" office:value-type="string" office:string-value="CY 2017" calcext:value-type="string" table:number-columns-spanned="2" table:number-rows-spanned="1">
            <text:p>CY 2017</text:p>
          </table:table-cell>
          <table:covered-table-cell table:style-name="ce26"/>
          <table:table-cell table:style-name="ce33" table:formula="of:=[.B45]" office:value-type="string" office:string-value="CY 2018" calcext:value-type="string" table:number-columns-spanned="2" table:number-rows-spanned="1">
            <text:p>CY 2018</text:p>
          </table:table-cell>
          <table:covered-table-cell table:style-name="ce26"/>
          <table:table-cell table:style-name="ce33" table:formula="of:=[.C45]" office:value-type="string" office:string-value="CY 2019" calcext:value-type="string" table:number-columns-spanned="2" table:number-rows-spanned="1">
            <text:p>CY 2019</text:p>
          </table:table-cell>
          <table:covered-table-cell table:style-name="ce26"/>
          <table:table-cell table:style-name="ce33" table:formula="of:=[.D45]" office:value-type="string" office:string-value="CY 2020" calcext:value-type="string" table:number-columns-spanned="2" table:number-rows-spanned="1">
            <text:p>CY 2020</text:p>
          </table:table-cell>
          <table:covered-table-cell table:style-name="ce26"/>
          <table:table-cell table:style-name="ce26" table:formula="of:=[.J45]" office:value-type="string" office:string-value="CY 2021" calcext:value-type="string" table:number-columns-spanned="2" table:number-rows-spanned="1">
            <text:p>CY 2021</text:p>
          </table:table-cell>
          <table:covered-table-cell table:style-name="ce26"/>
          <table:table-cell table:style-name="ce33" table:formula="of:=[.K45]" office:value-type="string" office:string-value="CY 2022" calcext:value-type="string" table:number-columns-spanned="2" table:number-rows-spanned="1">
            <text:p>CY 2022</text:p>
          </table:table-cell>
          <table:covered-table-cell table:style-name="ce26"/>
          <table:table-cell table:style-name="ce33" table:formula="of:=[.L45]" office:value-type="string" office:string-value="CY 2023" calcext:value-type="string" table:number-columns-spanned="2" table:number-rows-spanned="1">
            <text:p>CY 2023</text:p>
          </table:table-cell>
          <table:covered-table-cell table:style-name="ce26"/>
          <table:table-cell table:style-name="ce58" table:formula="of:=[.M45]" office:value-type="string" office:string-value="CY 2024" calcext:value-type="string" table:number-columns-spanned="2" table:number-rows-spanned="1">
            <text:p>CY 2024</text:p>
          </table:table-cell>
          <table:covered-table-cell table:style-name="ce61"/>
          <table:covered-table-cell table:style-name="ce67"/>
          <table:table-cell table:number-columns-repeated="1636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62" office:value-type="string" calcext:value-type="string" table:number-columns-spanned="1" table:number-rows-spanned="2">
            <text:p>結構比％</text:p>
          </table:table-cell>
          <table:covered-table-cell table:style-name="ce67"/>
          <table:table-cell table:number-columns-repeated="1636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44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62"/>
          <table:covered-table-cell table:style-name="ce68"/>
          <table:table-cell table:number-columns-repeated="16366"/>
        </table:table-row>
        <table:table-row table:style-name="ro4">
          <table:table-cell table:style-name="ce6"/>
          <table:table-cell table:style-name="ce21"/>
          <table:table-cell table:style-name="ce29" table:number-columns-repeated="6"/>
          <table:table-cell table:style-name="ce38"/>
          <table:table-cell table:style-name="ce45"/>
          <table:table-cell table:style-name="ce51" table:number-columns-repeated="6"/>
          <table:table-cell table:style-name="ce63"/>
          <table:table-cell table:style-name="ce45"/>
          <table:table-cell table:number-columns-repeated="16366"/>
        </table:table-row>
        <table:table-row table:style-name="ro5"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2251246001" calcext:value-type="float">
            <text:p>2,251,246,0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86944903" calcext:value-type="float">
            <text:p>2,386,944,9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470519242" calcext:value-type="float">
            <text:p>2,470,519,2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98667080" calcext:value-type="float">
            <text:p>2,398,667,08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6" office:value-type="float" office:value="2874212555" calcext:value-type="float">
            <text:p>2,874,212,555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247877156" calcext:value-type="float">
            <text:p>3,247,877,156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456157917" calcext:value-type="float">
            <text:p>3,456,157,917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761881506" calcext:value-type="float">
            <text:p>3,761,881,50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1894787139" calcext:value-type="float">
            <text:p>1,894,787,139 </text:p>
          </table:table-cell>
          <table:table-cell table:style-name="ce30" office:value-type="float" office:value="84.2" calcext:value-type="float">
            <text:p>84.2 </text:p>
          </table:table-cell>
          <table:table-cell table:style-name="ce36" office:value-type="float" office:value="2032014059" calcext:value-type="float">
            <text:p>2,032,014,059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2099573231" calcext:value-type="float">
            <text:p>2,099,573,231 </text:p>
          </table:table-cell>
          <table:table-cell table:style-name="ce30" office:value-type="float" office:value="85" calcext:value-type="float">
            <text:p>85.0 </text:p>
          </table:table-cell>
          <table:table-cell table:style-name="ce36" office:value-type="float" office:value="2014560756" calcext:value-type="float">
            <text:p>2,014,560,756 </text:p>
          </table:table-cell>
          <table:table-cell table:style-name="ce39" office:value-type="float" office:value="84" calcext:value-type="float">
            <text:p>84.0 </text:p>
          </table:table-cell>
          <table:table-cell table:style-name="ce46" office:value-type="float" office:value="2488308955" calcext:value-type="float">
            <text:p>2,488,308,955 </text:p>
          </table:table-cell>
          <table:table-cell table:style-name="ce52" office:value-type="float" office:value="86.6" calcext:value-type="float">
            <text:p>86.6 </text:p>
          </table:table-cell>
          <table:table-cell table:style-name="ce56" office:value-type="float" office:value="2872946299" calcext:value-type="float">
            <text:p>2,872,946,299 </text:p>
          </table:table-cell>
          <table:table-cell table:style-name="ce52" office:value-type="float" office:value="88.5" calcext:value-type="float">
            <text:p>88.5 </text:p>
          </table:table-cell>
          <table:table-cell table:style-name="ce56" office:value-type="float" office:value="3093578726" calcext:value-type="float">
            <text:p>3,093,578,726 </text:p>
          </table:table-cell>
          <table:table-cell table:style-name="ce52" office:value-type="float" office:value="89.5" calcext:value-type="float">
            <text:p>89.5 </text:p>
          </table:table-cell>
          <table:table-cell table:style-name="ce56" office:value-type="float" office:value="3370327309" calcext:value-type="float">
            <text:p>3,370,327,309 </text:p>
          </table:table-cell>
          <table:table-cell table:style-name="ce64" office:value-type="float" office:value="89.6" calcext:value-type="float">
            <text:p>89.6 </text:p>
          </table:table-cell>
          <table:table-cell table:style-name="ce69" office:value-type="string" calcext:value-type="string">
            <text:p>Ministry of Financ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653753605" calcext:value-type="float">
            <text:p>653,753,605 </text:p>
          </table:table-cell>
          <table:table-cell table:style-name="ce30" office:value-type="float" office:value="29" calcext:value-type="float">
            <text:p>29.0 </text:p>
          </table:table-cell>
          <table:table-cell table:style-name="ce36" office:value-type="float" office:value="733054145" calcext:value-type="float">
            <text:p>733,054,145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6" office:value-type="float" office:value="730563950" calcext:value-type="float">
            <text:p>730,563,950 </text:p>
          </table:table-cell>
          <table:table-cell table:style-name="ce30" office:value-type="float" office:value="29.6" calcext:value-type="float">
            <text:p>29.6 </text:p>
          </table:table-cell>
          <table:table-cell table:style-name="ce36" office:value-type="float" office:value="745490465" calcext:value-type="float">
            <text:p>745,490,465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6" office:value-type="float" office:value="949556798" calcext:value-type="float">
            <text:p>949,556,798 </text:p>
          </table:table-cell>
          <table:table-cell table:style-name="ce52" office:value-type="float" office:value="33" calcext:value-type="float">
            <text:p>33.0 </text:p>
          </table:table-cell>
          <table:table-cell table:style-name="ce56" office:value-type="float" office:value="1047269785" calcext:value-type="float">
            <text:p>1,047,269,785 </text:p>
          </table:table-cell>
          <table:table-cell table:style-name="ce52" office:value-type="float" office:value="32.2" calcext:value-type="float">
            <text:p>32.2 </text:p>
          </table:table-cell>
          <table:table-cell table:style-name="ce56" office:value-type="float" office:value="1136174239" calcext:value-type="float">
            <text:p>1,136,174,239 </text:p>
          </table:table-cell>
          <table:table-cell table:style-name="ce52" office:value-type="float" office:value="32.9" calcext:value-type="float">
            <text:p>32.9 </text:p>
          </table:table-cell>
          <table:table-cell table:style-name="ce56" office:value-type="float" office:value="1255745178" calcext:value-type="float">
            <text:p>1,255,745,178 </text:p>
          </table:table-cell>
          <table:table-cell table:style-name="ce64" office:value-type="float" office:value="33.4" calcext:value-type="float">
            <text:p>33.4 </text:p>
          </table:table-cell>
          <table:table-cell table:style-name="ce69" office:value-type="string" calcext:value-type="string">
            <text:p>　National Taxation Bureau of </text:p>
            <text:p>　Taipei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560700717" calcext:value-type="float">
            <text:p>560,700,717 </text:p>
          </table:table-cell>
          <table:table-cell table:style-name="ce30" office:value-type="float" office:value="24.9" calcext:value-type="float">
            <text:p>24.9 </text:p>
          </table:table-cell>
          <table:table-cell table:style-name="ce36" office:value-type="float" office:value="562761023" calcext:value-type="float">
            <text:p>562,761,023 </text:p>
          </table:table-cell>
          <table:table-cell table:style-name="ce30" office:value-type="float" office:value="23.6" calcext:value-type="float">
            <text:p>23.6 </text:p>
          </table:table-cell>
          <table:table-cell table:style-name="ce36" office:value-type="float" office:value="620961031" calcext:value-type="float">
            <text:p>620,961,031 </text:p>
          </table:table-cell>
          <table:table-cell table:style-name="ce30" office:value-type="float" office:value="25.1" calcext:value-type="float">
            <text:p>25.1 </text:p>
          </table:table-cell>
          <table:table-cell table:style-name="ce36" office:value-type="float" office:value="580746002" calcext:value-type="float">
            <text:p>580,746,002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6" office:value-type="float" office:value="731402852" calcext:value-type="float">
            <text:p>731,402,852 </text:p>
          </table:table-cell>
          <table:table-cell table:style-name="ce52" office:value-type="float" office:value="25.4" calcext:value-type="float">
            <text:p>25.4 </text:p>
          </table:table-cell>
          <table:table-cell table:style-name="ce56" office:value-type="float" office:value="894867877" calcext:value-type="float">
            <text:p>894,867,877 </text:p>
          </table:table-cell>
          <table:table-cell table:style-name="ce52" office:value-type="float" office:value="27.6" calcext:value-type="float">
            <text:p>27.6 </text:p>
          </table:table-cell>
          <table:table-cell table:style-name="ce56" office:value-type="float" office:value="1019843916" calcext:value-type="float">
            <text:p>1,019,843,916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56" office:value-type="float" office:value="1095627110" calcext:value-type="float">
            <text:p>1,095,627,110 </text:p>
          </table:table-cell>
          <table:table-cell table:style-name="ce64" office:value-type="float" office:value="29.1" calcext:value-type="float">
            <text:p>29.1 </text:p>
          </table:table-cell>
          <table:table-cell table:style-name="ce69" office:value-type="string" calcext:value-type="string">
            <text:p>　National Taxation Bureau of </text:p>
            <text:p>　the Northern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278623804" calcext:value-type="float">
            <text:p>278,623,804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36" office:value-type="float" office:value="290789905" calcext:value-type="float">
            <text:p>290,789,905 </text:p>
          </table:table-cell>
          <table:table-cell table:style-name="ce30" office:value-type="float" office:value="12.2" calcext:value-type="float">
            <text:p>12.2 </text:p>
          </table:table-cell>
          <table:table-cell table:style-name="ce36" office:value-type="float" office:value="291696572" calcext:value-type="float">
            <text:p>291,696,572 </text:p>
          </table:table-cell>
          <table:table-cell table:style-name="ce30" office:value-type="float" office:value="11.8" calcext:value-type="float">
            <text:p>11.8 </text:p>
          </table:table-cell>
          <table:table-cell table:style-name="ce36" office:value-type="float" office:value="256088214" calcext:value-type="float">
            <text:p>256,088,214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6" office:value-type="float" office:value="312699374" calcext:value-type="float">
            <text:p>312,699,374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56" office:value-type="float" office:value="348634825" calcext:value-type="float">
            <text:p>348,634,825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6" office:value-type="float" office:value="355842761" calcext:value-type="float">
            <text:p>355,842,761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6" office:value-type="float" office:value="400843153" calcext:value-type="float">
            <text:p>400,843,153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9" office:value-type="string" calcext:value-type="string">
            <text:p>　National Taxation Bureau of </text:p>
            <text:p>　the Central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112813481" calcext:value-type="float">
            <text:p>112,813,481 </text:p>
          </table:table-cell>
          <table:table-cell table:style-name="ce30" office:value-type="float" office:value="5" calcext:value-type="float">
            <text:p>5.0 </text:p>
          </table:table-cell>
          <table:table-cell table:style-name="ce36" office:value-type="float" office:value="126870384" calcext:value-type="float">
            <text:p>126,870,384 </text:p>
          </table:table-cell>
          <table:table-cell table:style-name="ce30" office:value-type="float" office:value="5.3" calcext:value-type="float">
            <text:p>5.3 </text:p>
          </table:table-cell>
          <table:table-cell table:style-name="ce36" office:value-type="float" office:value="134501639" calcext:value-type="float">
            <text:p>134,501,639 </text:p>
          </table:table-cell>
          <table:table-cell table:style-name="ce30" office:value-type="float" office:value="5.4" calcext:value-type="float">
            <text:p>5.4 </text:p>
          </table:table-cell>
          <table:table-cell table:style-name="ce36" office:value-type="float" office:value="131876000" calcext:value-type="float">
            <text:p>131,876,000 </text:p>
          </table:table-cell>
          <table:table-cell table:style-name="ce39" office:value-type="float" office:value="5.5" calcext:value-type="float">
            <text:p>5.5 </text:p>
          </table:table-cell>
          <table:table-cell table:style-name="ce46" office:value-type="float" office:value="152903859" calcext:value-type="float">
            <text:p>152,903,859 </text:p>
          </table:table-cell>
          <table:table-cell table:style-name="ce52" office:value-type="float" office:value="5.3" calcext:value-type="float">
            <text:p>5.3 </text:p>
          </table:table-cell>
          <table:table-cell table:style-name="ce56" office:value-type="float" office:value="161989065" calcext:value-type="float">
            <text:p>161,989,065 </text:p>
          </table:table-cell>
          <table:table-cell table:style-name="ce52" office:value-type="float" office:value="5" calcext:value-type="float">
            <text:p>5.0 </text:p>
          </table:table-cell>
          <table:table-cell table:style-name="ce56" office:value-type="float" office:value="174944804" calcext:value-type="float">
            <text:p>174,944,804 </text:p>
          </table:table-cell>
          <table:table-cell table:style-name="ce52" office:value-type="float" office:value="5.1" calcext:value-type="float">
            <text:p>5.1 </text:p>
          </table:table-cell>
          <table:table-cell table:style-name="ce56" office:value-type="float" office:value="195686603" calcext:value-type="float">
            <text:p>195,686,603 </text:p>
          </table:table-cell>
          <table:table-cell table:style-name="ce64" office:value-type="float" office:value="5.2" calcext:value-type="float">
            <text:p>5.2 </text:p>
          </table:table-cell>
          <table:table-cell table:style-name="ce69" office:value-type="string" calcext:value-type="string">
            <text:p>　National Taxation Bureau of </text:p>
            <text:p>　the Southern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173938689" calcext:value-type="float">
            <text:p>173,938,689 </text:p>
          </table:table-cell>
          <table:table-cell table:style-name="ce30" office:value-type="float" office:value="7.7" calcext:value-type="float">
            <text:p>7.7 </text:p>
          </table:table-cell>
          <table:table-cell table:style-name="ce36" office:value-type="float" office:value="198481814" calcext:value-type="float">
            <text:p>198,481,814 </text:p>
          </table:table-cell>
          <table:table-cell table:style-name="ce30" office:value-type="float" office:value="8.3" calcext:value-type="float">
            <text:p>8.3 </text:p>
          </table:table-cell>
          <table:table-cell table:style-name="ce36" office:value-type="float" office:value="198807704" calcext:value-type="float">
            <text:p>198,807,704 </text:p>
          </table:table-cell>
          <table:table-cell table:style-name="ce30" office:value-type="float" office:value="8" calcext:value-type="float">
            <text:p>8.0 </text:p>
          </table:table-cell>
          <table:table-cell table:style-name="ce36" office:value-type="float" office:value="178969918" calcext:value-type="float">
            <text:p>178,969,918 </text:p>
          </table:table-cell>
          <table:table-cell table:style-name="ce39" office:value-type="float" office:value="7.5" calcext:value-type="float">
            <text:p>7.5 </text:p>
          </table:table-cell>
          <table:table-cell table:style-name="ce46" office:value-type="float" office:value="208476021" calcext:value-type="float">
            <text:p>208,476,021 </text:p>
          </table:table-cell>
          <table:table-cell table:style-name="ce52" office:value-type="float" office:value="7.3" calcext:value-type="float">
            <text:p>7.3 </text:p>
          </table:table-cell>
          <table:table-cell table:style-name="ce56" office:value-type="float" office:value="277637473" calcext:value-type="float">
            <text:p>277,637,473 </text:p>
          </table:table-cell>
          <table:table-cell table:style-name="ce52" office:value-type="float" office:value="8.5" calcext:value-type="float">
            <text:p>8.5 </text:p>
          </table:table-cell>
          <table:table-cell table:style-name="ce56" office:value-type="float" office:value="254265649" calcext:value-type="float">
            <text:p>254,265,649 </text:p>
          </table:table-cell>
          <table:table-cell table:style-name="ce52" office:value-type="float" office:value="7.4" calcext:value-type="float">
            <text:p>7.4 </text:p>
          </table:table-cell>
          <table:table-cell table:style-name="ce56" office:value-type="float" office:value="261521341" calcext:value-type="float">
            <text:p>261,521,341 </text:p>
          </table:table-cell>
          <table:table-cell table:style-name="ce64" office:value-type="float" office:value="7" calcext:value-type="float">
            <text:p>7.0 </text:p>
          </table:table-cell>
          <table:table-cell table:style-name="ce69" office:value-type="string" calcext:value-type="string">
            <text:p>　National Taxation Bureau of </text:p>
            <text:p>　Kaohsiung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14956843" calcext:value-type="float">
            <text:p>114,956,843 </text:p>
          </table:table-cell>
          <table:table-cell table:style-name="ce30" office:value-type="float" office:value="5.1" calcext:value-type="float">
            <text:p>5.1 </text:p>
          </table:table-cell>
          <table:table-cell table:style-name="ce36" office:value-type="float" office:value="120056787" calcext:value-type="float">
            <text:p>120,056,787 </text:p>
          </table:table-cell>
          <table:table-cell table:style-name="ce30" office:value-type="float" office:value="5" calcext:value-type="float">
            <text:p>5.0 </text:p>
          </table:table-cell>
          <table:table-cell table:style-name="ce36" office:value-type="float" office:value="123042335" calcext:value-type="float">
            <text:p>123,042,335 </text:p>
          </table:table-cell>
          <table:table-cell table:style-name="ce30" office:value-type="float" office:value="5" calcext:value-type="float">
            <text:p>5.0 </text:p>
          </table:table-cell>
          <table:table-cell table:style-name="ce36" office:value-type="float" office:value="121390157" calcext:value-type="float">
            <text:p>121,390,157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133270051" calcext:value-type="float">
            <text:p>133,270,051 </text:p>
          </table:table-cell>
          <table:table-cell table:style-name="ce52" office:value-type="float" office:value="4.6" calcext:value-type="float">
            <text:p>4.6 </text:p>
          </table:table-cell>
          <table:table-cell table:style-name="ce56" office:value-type="float" office:value="142547274" calcext:value-type="float">
            <text:p>142,547,274 </text:p>
          </table:table-cell>
          <table:table-cell table:style-name="ce52" office:value-type="float" office:value="4.4" calcext:value-type="float">
            <text:p>4.4 </text:p>
          </table:table-cell>
          <table:table-cell table:style-name="ce56" office:value-type="float" office:value="152507357" calcext:value-type="float">
            <text:p>152,507,357 </text:p>
          </table:table-cell>
          <table:table-cell table:style-name="ce52" office:value-type="float" office:value="4.4" calcext:value-type="float">
            <text:p>4.4 </text:p>
          </table:table-cell>
          <table:table-cell table:style-name="ce56" office:value-type="float" office:value="160903924" calcext:value-type="float">
            <text:p>160,903,924 </text:p>
          </table:table-cell>
          <table:table-cell table:style-name="ce64" office:value-type="float" office:value="4.3" calcext:value-type="float">
            <text:p>4.3 </text:p>
          </table:table-cell>
          <table:table-cell table:style-name="ce69" office:value-type="string" calcext:value-type="string">
            <text:p>　Customs Administration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22" office:value-type="float" office:value="356458862" calcext:value-type="float">
            <text:p>356,458,862 </text:p>
          </table:table-cell>
          <table:table-cell table:style-name="ce30" office:value-type="float" office:value="15.8" calcext:value-type="float">
            <text:p>15.8 </text:p>
          </table:table-cell>
          <table:table-cell table:style-name="ce36" office:value-type="float" office:value="354930844" calcext:value-type="float">
            <text:p>354,930,844 </text:p>
          </table:table-cell>
          <table:table-cell table:style-name="ce30" office:value-type="float" office:value="14.9" calcext:value-type="float">
            <text:p>14.9 </text:p>
          </table:table-cell>
          <table:table-cell table:style-name="ce36" office:value-type="float" office:value="370946011" calcext:value-type="float">
            <text:p>370,946,011 </text:p>
          </table:table-cell>
          <table:table-cell table:style-name="ce30" office:value-type="float" office:value="15" calcext:value-type="float">
            <text:p>15.0 </text:p>
          </table:table-cell>
          <table:table-cell table:style-name="ce36" office:value-type="float" office:value="384106324" calcext:value-type="float">
            <text:p>384,106,324 </text:p>
          </table:table-cell>
          <table:table-cell table:style-name="ce39" office:value-type="float" office:value="16" calcext:value-type="float">
            <text:p>16.0 </text:p>
          </table:table-cell>
          <table:table-cell table:style-name="ce46" office:value-type="float" office:value="385903600" calcext:value-type="float">
            <text:p>385,903,600 </text:p>
          </table:table-cell>
          <table:table-cell table:style-name="ce52" office:value-type="float" office:value="13.4" calcext:value-type="float">
            <text:p>13.4 </text:p>
          </table:table-cell>
          <table:table-cell table:style-name="ce56" office:value-type="float" office:value="374930857" calcext:value-type="float">
            <text:p>374,930,857 </text:p>
          </table:table-cell>
          <table:table-cell table:style-name="ce52" office:value-type="float" office:value="11.5" calcext:value-type="float">
            <text:p>11.5 </text:p>
          </table:table-cell>
          <table:table-cell table:style-name="ce56" office:value-type="float" office:value="362579191" calcext:value-type="float">
            <text:p>362,579,191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56" office:value-type="float" office:value="391554197" calcext:value-type="float">
            <text:p>391,554,197 </text:p>
          </table:table-cell>
          <table:table-cell table:style-name="ce64" office:value-type="float" office:value="10.4" calcext:value-type="float">
            <text:p>10.4 </text:p>
          </table:table-cell>
          <table:table-cell table:style-name="ce69" office:value-type="string" calcext:value-type="string">
            <text:p>Revenue Service Offic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58162544" calcext:value-type="float">
            <text:p>58,162,544 </text:p>
          </table:table-cell>
          <table:table-cell table:style-name="ce30" office:value-type="float" office:value="2.6" calcext:value-type="float">
            <text:p>2.6 </text:p>
          </table:table-cell>
          <table:table-cell table:style-name="ce36" office:value-type="float" office:value="59733948" calcext:value-type="float">
            <text:p>59,733,948 </text:p>
          </table:table-cell>
          <table:table-cell table:style-name="ce30" office:value-type="float" office:value="2.5" calcext:value-type="float">
            <text:p>2.5 </text:p>
          </table:table-cell>
          <table:table-cell table:style-name="ce36" office:value-type="float" office:value="61153674" calcext:value-type="float">
            <text:p>61,153,674 </text:p>
          </table:table-cell>
          <table:table-cell table:style-name="ce30" office:value-type="float" office:value="2.5" calcext:value-type="float">
            <text:p>2.5 </text:p>
          </table:table-cell>
          <table:table-cell table:style-name="ce36" office:value-type="float" office:value="65226617" calcext:value-type="float">
            <text:p>65,226,61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67200436" calcext:value-type="float">
            <text:p>67,200,436 </text:p>
          </table:table-cell>
          <table:table-cell table:style-name="ce52" office:value-type="float" office:value="2.3" calcext:value-type="float">
            <text:p>2.3 </text:p>
          </table:table-cell>
          <table:table-cell table:style-name="ce56" office:value-type="float" office:value="64630787" calcext:value-type="float">
            <text:p>64,630,787 </text:p>
          </table:table-cell>
          <table:table-cell table:style-name="ce52" office:value-type="float" office:value="2" calcext:value-type="float">
            <text:p>2.0 </text:p>
          </table:table-cell>
          <table:table-cell table:style-name="ce56" office:value-type="float" office:value="61277411" calcext:value-type="float">
            <text:p>61,277,411 </text:p>
          </table:table-cell>
          <table:table-cell table:style-name="ce52" office:value-type="float" office:value="1.8" calcext:value-type="float">
            <text:p>1.8 </text:p>
          </table:table-cell>
          <table:table-cell table:style-name="ce56" office:value-type="float" office:value="67238721" calcext:value-type="float">
            <text:p>67,238,721 </text:p>
          </table:table-cell>
          <table:table-cell table:style-name="ce64" office:value-type="float" office:value="1.8" calcext:value-type="float">
            <text:p>1.8 </text:p>
          </table:table-cell>
          <table:table-cell table:style-name="ce69" office:value-type="string" calcext:value-type="string">
            <text:p>　New Taipe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74888859" calcext:value-type="float">
            <text:p>74,888,859 </text:p>
          </table:table-cell>
          <table:table-cell table:style-name="ce30" office:value-type="float" office:value="3.3" calcext:value-type="float">
            <text:p>3.3 </text:p>
          </table:table-cell>
          <table:table-cell table:style-name="ce36" office:value-type="float" office:value="71814732" calcext:value-type="float">
            <text:p>71,814,732 </text:p>
          </table:table-cell>
          <table:table-cell table:style-name="ce30" office:value-type="float" office:value="3" calcext:value-type="float">
            <text:p>3.0 </text:p>
          </table:table-cell>
          <table:table-cell table:style-name="ce36" office:value-type="float" office:value="74641091" calcext:value-type="float">
            <text:p>74,641,091 </text:p>
          </table:table-cell>
          <table:table-cell table:style-name="ce30" office:value-type="float" office:value="3" calcext:value-type="float">
            <text:p>3.0 </text:p>
          </table:table-cell>
          <table:table-cell table:style-name="ce36" office:value-type="float" office:value="75751446" calcext:value-type="float">
            <text:p>75,751,446 </text:p>
          </table:table-cell>
          <table:table-cell table:style-name="ce39" office:value-type="float" office:value="3.2" calcext:value-type="float">
            <text:p>3.2 </text:p>
          </table:table-cell>
          <table:table-cell table:style-name="ce46" office:value-type="float" office:value="76686228" calcext:value-type="float">
            <text:p>76,686,228 </text:p>
          </table:table-cell>
          <table:table-cell table:style-name="ce52" office:value-type="float" office:value="2.7" calcext:value-type="float">
            <text:p>2.7 </text:p>
          </table:table-cell>
          <table:table-cell table:style-name="ce56" office:value-type="float" office:value="76821678" calcext:value-type="float">
            <text:p>76,821,678 </text:p>
          </table:table-cell>
          <table:table-cell table:style-name="ce52" office:value-type="float" office:value="2.4" calcext:value-type="float">
            <text:p>2.4 </text:p>
          </table:table-cell>
          <table:table-cell table:style-name="ce56" office:value-type="float" office:value="76320207" calcext:value-type="float">
            <text:p>76,320,207 </text:p>
          </table:table-cell>
          <table:table-cell table:style-name="ce52" office:value-type="float" office:value="2.2" calcext:value-type="float">
            <text:p>2.2 </text:p>
          </table:table-cell>
          <table:table-cell table:style-name="ce56" office:value-type="float" office:value="80040980" calcext:value-type="float">
            <text:p>80,040,980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office:value-type="string" calcext:value-type="string">
            <text:p>　Taipe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36753541" calcext:value-type="float">
            <text:p>36,753,541 </text:p>
          </table:table-cell>
          <table:table-cell table:style-name="ce30" office:value-type="float" office:value="1.6" calcext:value-type="float">
            <text:p>1.6 </text:p>
          </table:table-cell>
          <table:table-cell table:style-name="ce36" office:value-type="float" office:value="35909254" calcext:value-type="float">
            <text:p>35,909,254 </text:p>
          </table:table-cell>
          <table:table-cell table:style-name="ce30" office:value-type="float" office:value="1.5" calcext:value-type="float">
            <text:p>1.5 </text:p>
          </table:table-cell>
          <table:table-cell table:style-name="ce36" office:value-type="float" office:value="38722489" calcext:value-type="float">
            <text:p>38,722,489 </text:p>
          </table:table-cell>
          <table:table-cell table:style-name="ce30" office:value-type="float" office:value="1.6" calcext:value-type="float">
            <text:p>1.6 </text:p>
          </table:table-cell>
          <table:table-cell table:style-name="ce36" office:value-type="float" office:value="43357639" calcext:value-type="float">
            <text:p>43,357,63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42257485" calcext:value-type="float">
            <text:p>42,257,485 </text:p>
          </table:table-cell>
          <table:table-cell table:style-name="ce52" office:value-type="float" office:value="1.5" calcext:value-type="float">
            <text:p>1.5 </text:p>
          </table:table-cell>
          <table:table-cell table:style-name="ce56" office:value-type="float" office:value="40045927" calcext:value-type="float">
            <text:p>40,045,92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38178961" calcext:value-type="float">
            <text:p>38,178,9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56" office:value-type="float" office:value="41751922" calcext:value-type="float">
            <text:p>41,751,922 </text:p>
          </table:table-cell>
          <table:table-cell table:style-name="ce64" office:value-type="float" office:value="1.1" calcext:value-type="float">
            <text:p>1.1 </text:p>
          </table:table-cell>
          <table:table-cell table:style-name="ce69" office:value-type="string" calcext:value-type="string">
            <text:p>　Taoyuan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43009146" calcext:value-type="float">
            <text:p>43,009,146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43609362" calcext:value-type="float">
            <text:p>43,609,362 </text:p>
          </table:table-cell>
          <table:table-cell table:style-name="ce30" office:value-type="float" office:value="1.8" calcext:value-type="float">
            <text:p>1.8 </text:p>
          </table:table-cell>
          <table:table-cell table:style-name="ce36" office:value-type="float" office:value="47714282" calcext:value-type="float">
            <text:p>47,714,282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47798183" calcext:value-type="float">
            <text:p>47,798,183 </text:p>
          </table:table-cell>
          <table:table-cell table:style-name="ce39" office:value-type="float" office:value="2" calcext:value-type="float">
            <text:p>2.0 </text:p>
          </table:table-cell>
          <table:table-cell table:style-name="ce46" office:value-type="float" office:value="46580057" calcext:value-type="float">
            <text:p>46,580,057 </text:p>
          </table:table-cell>
          <table:table-cell table:style-name="ce52" office:value-type="float" office:value="1.6" calcext:value-type="float">
            <text:p>1.6 </text:p>
          </table:table-cell>
          <table:table-cell table:style-name="ce56" office:value-type="float" office:value="43894705" calcext:value-type="float">
            <text:p>43,894,705 </text:p>
          </table:table-cell>
          <table:table-cell table:style-name="ce52" office:value-type="float" office:value="1.4" calcext:value-type="float">
            <text:p>1.4 </text:p>
          </table:table-cell>
          <table:table-cell table:style-name="ce56" office:value-type="float" office:value="40344201" calcext:value-type="float">
            <text:p>40,344,201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6302408" calcext:value-type="float">
            <text:p>46,302,408 </text:p>
          </table:table-cell>
          <table:table-cell table:style-name="ce64" office:value-type="float" office:value="1.2" calcext:value-type="float">
            <text:p>1.2 </text:p>
          </table:table-cell>
          <table:table-cell table:style-name="ce69" office:value-type="string" calcext:value-type="string">
            <text:p>　Taich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5629327" calcext:value-type="float">
            <text:p>25,629,327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178965" calcext:value-type="float">
            <text:p>26,178,965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922417" calcext:value-type="float">
            <text:p>26,922,417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698818" calcext:value-type="float">
            <text:p>26,698,818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26143627" calcext:value-type="float">
            <text:p>26,143,627 </text:p>
          </table:table-cell>
          <table:table-cell table:style-name="ce52" office:value-type="float" office:value="0.9" calcext:value-type="float">
            <text:p>0.9 </text:p>
          </table:table-cell>
          <table:table-cell table:style-name="ce56" office:value-type="float" office:value="25786149" calcext:value-type="float">
            <text:p>25,786,149 </text:p>
          </table:table-cell>
          <table:table-cell table:style-name="ce52" office:value-type="float" office:value="0.8" calcext:value-type="float">
            <text:p>0.8 </text:p>
          </table:table-cell>
          <table:table-cell table:style-name="ce56" office:value-type="float" office:value="24978151" calcext:value-type="float">
            <text:p>24,978,151 </text:p>
          </table:table-cell>
          <table:table-cell table:style-name="ce52" office:value-type="float" office:value="0.7" calcext:value-type="float">
            <text:p>0.7 </text:p>
          </table:table-cell>
          <table:table-cell table:style-name="ce56" office:value-type="float" office:value="27027985" calcext:value-type="float">
            <text:p>27,027,985 </text:p>
          </table:table-cell>
          <table:table-cell table:style-name="ce64" office:value-type="float" office:value="0.7" calcext:value-type="float">
            <text:p>0.7 </text:p>
          </table:table-cell>
          <table:table-cell table:style-name="ce69" office:value-type="string" calcext:value-type="string">
            <text:p>　Tainan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42419059" calcext:value-type="float">
            <text:p>42,419,059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40442580" calcext:value-type="float">
            <text:p>40,442,580 </text:p>
          </table:table-cell>
          <table:table-cell table:style-name="ce30" office:value-type="float" office:value="1.7" calcext:value-type="float">
            <text:p>1.7 </text:p>
          </table:table-cell>
          <table:table-cell table:style-name="ce36" office:value-type="float" office:value="42448233" calcext:value-type="float">
            <text:p>42,448,23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6" office:value-type="float" office:value="42458964" calcext:value-type="float">
            <text:p>42,458,96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43652970" calcext:value-type="float">
            <text:p>43,652,970 </text:p>
          </table:table-cell>
          <table:table-cell table:style-name="ce52" office:value-type="float" office:value="1.5" calcext:value-type="float">
            <text:p>1.5 </text:p>
          </table:table-cell>
          <table:table-cell table:style-name="ce56" office:value-type="float" office:value="42566458" calcext:value-type="float">
            <text:p>42,566,458 </text:p>
          </table:table-cell>
          <table:table-cell table:style-name="ce52" office:value-type="float" office:value="1.3" calcext:value-type="float">
            <text:p>1.3 </text:p>
          </table:table-cell>
          <table:table-cell table:style-name="ce56" office:value-type="float" office:value="41904847" calcext:value-type="float">
            <text:p>41,904,84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5312461" calcext:value-type="float">
            <text:p>45,312,461 </text:p>
          </table:table-cell>
          <table:table-cell table:style-name="ce64" office:value-type="float" office:value="1.2" calcext:value-type="float">
            <text:p>1.2 </text:p>
          </table:table-cell>
          <table:table-cell table:style-name="ce69" office:value-type="string" calcext:value-type="string">
            <text:p>　Kaohsi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5902559" calcext:value-type="float">
            <text:p>5,902,55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5851924" calcext:value-type="float">
            <text:p>5,851,92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5765338" calcext:value-type="float">
            <text:p>5,765,33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6215222" calcext:value-type="float">
            <text:p>6,215,22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003104" calcext:value-type="float">
            <text:p>7,003,104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638128" calcext:value-type="float">
            <text:p>6,638,12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244491" calcext:value-type="float">
            <text:p>6,244,49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804665" calcext:value-type="float">
            <text:p>6,804,665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Yila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8495840" calcext:value-type="float">
            <text:p>8,495,840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9650803" calcext:value-type="float">
            <text:p>9,650,80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10093303" calcext:value-type="float">
            <text:p>10,093,30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11132174" calcext:value-type="float">
            <text:p>11,132,174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1646842" calcext:value-type="float">
            <text:p>11,646,842 </text:p>
          </table:table-cell>
          <table:table-cell table:style-name="ce52" office:value-type="float" office:value="0.4" calcext:value-type="float">
            <text:p>0.4 </text:p>
          </table:table-cell>
          <table:table-cell table:style-name="ce56" office:value-type="float" office:value="10330552" calcext:value-type="float">
            <text:p>10,330,552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0432794" calcext:value-type="float">
            <text:p>10,432,794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1340178" calcext:value-type="float">
            <text:p>11,340,178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office:value-type="string" calcext:value-type="string">
            <text:p>　Hsinch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6293139" calcext:value-type="float">
            <text:p>6,293,13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354295" calcext:value-type="float">
            <text:p>6,354,295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754772" calcext:value-type="float">
            <text:p>6,754,77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557644" calcext:value-type="float">
            <text:p>6,557,64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6829517" calcext:value-type="float">
            <text:p>6,829,51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877421" calcext:value-type="float">
            <text:p>6,877,42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621908" calcext:value-type="float">
            <text:p>6,621,90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30388" calcext:value-type="float">
            <text:p>7,130,388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Miaoli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1839994" calcext:value-type="float">
            <text:p>11,839,994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570753" calcext:value-type="float">
            <text:p>12,570,753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451780" calcext:value-type="float">
            <text:p>12,451,78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695549" calcext:value-type="float">
            <text:p>12,695,54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2176920" calcext:value-type="float">
            <text:p>12,176,920 </text:p>
          </table:table-cell>
          <table:table-cell table:style-name="ce52" office:value-type="float" office:value="0.4" calcext:value-type="float">
            <text:p>0.4 </text:p>
          </table:table-cell>
          <table:table-cell table:style-name="ce56" office:value-type="float" office:value="12193139" calcext:value-type="float">
            <text:p>12,193,139 </text:p>
          </table:table-cell>
          <table:table-cell table:style-name="ce52" office:value-type="float" office:value="0.4" calcext:value-type="float">
            <text:p>0.4 </text:p>
          </table:table-cell>
          <table:table-cell table:style-name="ce56" office:value-type="float" office:value="12065406" calcext:value-type="float">
            <text:p>12,065,406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2368373" calcext:value-type="float">
            <text:p>12,368,373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office:value-type="string" calcext:value-type="string">
            <text:p>　Changhua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411186" calcext:value-type="float">
            <text:p>4,411,18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421717" calcext:value-type="float">
            <text:p>4,421,717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600480" calcext:value-type="float">
            <text:p>4,600,48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796984" calcext:value-type="float">
            <text:p>4,796,98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533565" calcext:value-type="float">
            <text:p>4,533,565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4794053" calcext:value-type="float">
            <text:p>4,794,053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575664" calcext:value-type="float">
            <text:p>4,575,66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678579" calcext:value-type="float">
            <text:p>4,678,579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Nanto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6846922" calcext:value-type="float">
            <text:p>6,846,92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738258" calcext:value-type="float">
            <text:p>6,738,258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019422" calcext:value-type="float">
            <text:p>7,019,42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183623" calcext:value-type="float">
            <text:p>7,183,62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118317" calcext:value-type="float">
            <text:p>7,118,31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841501" calcext:value-type="float">
            <text:p>6,841,50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066574" calcext:value-type="float">
            <text:p>7,066,574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83295" calcext:value-type="float">
            <text:p>7,183,295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Yunli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3984094" calcext:value-type="float">
            <text:p>3,984,09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3952320" calcext:value-type="float">
            <text:p>3,952,32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105158" calcext:value-type="float">
            <text:p>4,105,15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190890" calcext:value-type="float">
            <text:p>4,190,89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402927" calcext:value-type="float">
            <text:p>4,402,92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4342048" calcext:value-type="float">
            <text:p>4,342,04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278796" calcext:value-type="float">
            <text:p>4,278,79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437038" calcext:value-type="float">
            <text:p>4,437,038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Chiayi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7037205" calcext:value-type="float">
            <text:p>7,037,205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825316" calcext:value-type="float">
            <text:p>6,825,31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344006" calcext:value-type="float">
            <text:p>7,344,00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305499" calcext:value-type="float">
            <text:p>7,305,49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380305" calcext:value-type="float">
            <text:p>7,380,305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7819280" calcext:value-type="float">
            <text:p>7,819,280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56838" calcext:value-type="float">
            <text:p>7,156,83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405508" calcext:value-type="float">
            <text:p>7,405,508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Pingtung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467373" calcext:value-type="float">
            <text:p>1,467,373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26369" calcext:value-type="float">
            <text:p>1,626,36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02415" calcext:value-type="float">
            <text:p>1,602,415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50436" calcext:value-type="float">
            <text:p>1,650,43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617697" calcext:value-type="float">
            <text:p>1,617,697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1639096" calcext:value-type="float">
            <text:p>1,639,09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1601624" calcext:value-type="float">
            <text:p>1,601,624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1646735" calcext:value-type="float">
            <text:p>1,646,735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Taitung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4114400" calcext:value-type="float">
            <text:p>4,114,40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034294" calcext:value-type="float">
            <text:p>4,034,29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084321" calcext:value-type="float">
            <text:p>4,084,321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500938" calcext:value-type="float">
            <text:p>4,500,938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494575" calcext:value-type="float">
            <text:p>4,494,575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3286101" calcext:value-type="float">
            <text:p>3,286,10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497921" calcext:value-type="float">
            <text:p>3,497,92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915694" calcext:value-type="float">
            <text:p>3,915,694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Hualie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30386" calcext:value-type="float">
            <text:p>530,386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52969" calcext:value-type="float">
            <text:p>552,969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35522" calcext:value-type="float">
            <text:p>535,522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83024" calcext:value-type="float">
            <text:p>583,024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91150" calcext:value-type="float">
            <text:p>591,150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16887" calcext:value-type="float">
            <text:p>616,887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22828" calcext:value-type="float">
            <text:p>622,828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95288" calcext:value-type="float">
            <text:p>595,288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Pengh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422404" calcext:value-type="float">
            <text:p>3,422,40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3298929" calcext:value-type="float">
            <text:p>3,298,92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552048" calcext:value-type="float">
            <text:p>3,552,048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341804" calcext:value-type="float">
            <text:p>3,341,80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321099" calcext:value-type="float">
            <text:p>3,321,099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955172" calcext:value-type="float">
            <text:p>3,955,17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770332" calcext:value-type="float">
            <text:p>3,770,33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929838" calcext:value-type="float">
            <text:p>3,929,838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Keel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7200409" calcext:value-type="float">
            <text:p>7,200,40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683134" calcext:value-type="float">
            <text:p>7,683,13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657096" calcext:value-type="float">
            <text:p>7,657,09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9041042" calcext:value-type="float">
            <text:p>9,041,04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8606210" calcext:value-type="float">
            <text:p>8,606,21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8152949" calcext:value-type="float">
            <text:p>8,152,94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7998528" calcext:value-type="float">
            <text:p>7,998,52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8639829" calcext:value-type="float">
            <text:p>8,639,829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Hsinchu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3246359" calcext:value-type="float">
            <text:p>3,246,35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111210" calcext:value-type="float">
            <text:p>3,111,210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222387" calcext:value-type="float">
            <text:p>3,222,387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095524" calcext:value-type="float">
            <text:p>3,095,52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065301" calcext:value-type="float">
            <text:p>3,065,30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066084" calcext:value-type="float">
            <text:p>3,066,08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2972601" calcext:value-type="float">
            <text:p>2,972,60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165499" calcext:value-type="float">
            <text:p>3,165,499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Chiay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765648" calcext:value-type="float">
            <text:p>765,648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30140" calcext:value-type="float">
            <text:p>530,140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11898" calcext:value-type="float">
            <text:p>511,898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472648" calcext:value-type="float">
            <text:p>472,648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48906" calcext:value-type="float">
            <text:p>548,906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81871" calcext:value-type="float">
            <text:p>581,87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17187" calcext:value-type="float">
            <text:p>617,187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83695" calcext:value-type="float">
            <text:p>583,695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Kinme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38468" calcext:value-type="float">
            <text:p>38,468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39572" calcext:value-type="float">
            <text:p>39,572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43879" calcext:value-type="float">
            <text:p>43,879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1656" calcext:value-type="float">
            <text:p>51,656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46362" calcext:value-type="float">
            <text:p>46,362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0871" calcext:value-type="float">
            <text:p>50,87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1921" calcext:value-type="float">
            <text:p>51,92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5118" calcext:value-type="float">
            <text:p>55,118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Lienchiang County</text:p>
          </table:table-cell>
          <table:table-cell table:number-columns-repeated="16366"/>
        </table:table-row>
        <table:table-row table:style-name="ro4">
          <table: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7"/>
          <table:table-cell table:style-name="ce53" table:number-columns-repeated="6"/>
          <table:table-cell table:style-name="ce65"/>
          <table:table-cell table:style-name="ce70"/>
          <table:table-cell table:number-columns-repeated="16366"/>
        </table:table-row>
        <table:table-row table:style-name="ro8">
          <table:table-cell table:style-name="ce9" table:formula="of:=SUBSTITUTE([.A42]&amp;[.B42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48" table:formula="of:=SUBSTITUTE([.J42]&amp;[.K42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48"/>
        </table:table-row>
        <table:table-row table:style-name="ro9">
          <table:table-cell table:style-name="ce10" table:formula="of:=SUBSTITUTE([.A43]&amp;[.B43];CHAR(10);CHAR(10)&amp;&quot;　　　　　&quot;)" table:number-columns-spanned="9" table:number-rows-spanned="1">
            <text:p/>
          </table:table-cell>
          <table:covered-table-cell table:number-columns-repeated="8" table:style-name="ce10"/>
          <table:table-cell table:style-name="ce49" table:formula="of:=SUBSTITUTE([.J43]&amp;[.K43];CHAR(10);CHAR(10)&amp;&quot;　　　　　  &quot;)" table:number-columns-spanned="9" table:number-rows-spanned="1">
            <text:p/>
          </table:table-cell>
          <table:covered-table-cell table:number-columns-repeated="8" table:style-name="ce49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3"/>
        </table:table-row>
        <table:table-row table:style-name="ro10" table:visibility="collapse">
          <table:table-cell table:number-columns-repeated="9"/>
          <table:table-cell table:style-name="ce12"/>
          <table:table-cell table:number-columns-repeated="16374"/>
        </table:table-row>
        <table:table-row table:style-name="ro10" table:visibility="collapse">
          <table:table-cell table:style-name="ce13" office:value-type="string" calcext:value-type="string">
            <text:p>106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9年</text:p>
          </table:table-cell>
          <table:table-cell table:number-columns-repeated="5"/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2年</text:p>
          </table:table-cell>
          <table:table-cell table:style-name="ce13" office:value-type="string" calcext:value-type="string">
            <text:p>113年</text:p>
          </table:table-cell>
          <table:table-cell table:number-columns-repeated="16371"/>
        </table:table-row>
        <table:table-row table:style-name="ro10" table:visibility="collapse">
          <table:table-cell table:style-name="ce14" office:value-type="string" calcext:value-type="string">
            <text:p>CY 2017</text:p>
          </table:table-cell>
          <table:table-cell table:style-name="ce14" office:value-type="string" calcext:value-type="string">
            <text:p>CY 2018</text:p>
          </table:table-cell>
          <table:table-cell table:style-name="ce14" office:value-type="string" calcext:value-type="string">
            <text:p>CY 2019</text:p>
          </table:table-cell>
          <table:table-cell table:style-name="ce14" office:value-type="string" calcext:value-type="string">
            <text:p>CY 2020</text:p>
          </table:table-cell>
          <table:table-cell table:number-columns-repeated="5"/>
          <table:table-cell table:style-name="ce14" office:value-type="string" calcext:value-type="string">
            <text:p>CY 2021</text:p>
          </table:table-cell>
          <table:table-cell table:style-name="ce14" office:value-type="string" calcext:value-type="string">
            <text:p>CY 2022</text:p>
          </table:table-cell>
          <table:table-cell table:style-name="ce14" office:value-type="string" calcext:value-type="string">
            <text:p>CY 2023</text:p>
          </table:table-cell>
          <table:table-cell table:style-name="ce14" office:value-type="string" calcext:value-type="string">
            <text:p>CY 2024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 table:print-ranges="'表(2)'.A1:'表(2)'.Z41">
        <table:table-column table:style-name="co6" table:default-cell-style-name="ce12"/>
        <table:table-column table:style-name="co2" table:number-columns-repeated="2" table:default-cell-style-name="ce24"/>
        <table:table-column table:style-name="co7" table:number-columns-repeated="4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6" table:default-cell-style-name="ce12"/>
        <table:table-column table:style-name="co10" table:number-columns-repeated="6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5" table:number-columns-repeated="16358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表3-3. 全國賦稅實徵淨額－按機關別分 (2/3)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表3-3. 全國賦稅實徵淨額－按機關別分(3/3)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3. <text:s/>Total Net Tax Revenues－by Agency (3/3)</text:p>
          </table:table-cell>
          <table:covered-table-cell table:number-columns-repeated="5" table:style-name="ce15"/>
          <table:table-cell table:number-columns-repeated="16358"/>
        </table:table-row>
        <table:table-row table:style-name="ro11">
          <table:table-cell table:style-name="ce2"/>
          <table:table-cell table:style-name="ce16"/>
          <table:table-cell table:style-name="ce76" office:value-type="string" calcext:value-type="string" table:number-columns-spanned="2" table:number-rows-spanned="1">
            <text:p>113年</text:p>
          </table:table-cell>
          <table:covered-table-cell table:style-name="ce82"/>
          <table:table-cell table:style-name="ce16" table:number-columns-repeated="2"/>
          <table:table-cell table:style-name="ce37" office:value-type="string" calcext:value-type="string">
            <text:p>單位：新臺幣千元</text:p>
          </table:table-cell>
          <table:table-cell table:style-name="ce88" table:number-columns-repeated="2"/>
          <table:table-cell table:style-name="ce76" office:value-type="string" calcext:value-type="string" table:number-columns-spanned="3" table:number-rows-spanned="1">
            <text:p>CY <text:s/>2024</text:p>
          </table:table-cell>
          <table:covered-table-cell table:style-name="ce94"/>
          <table:covered-table-cell table:style-name="ce96"/>
          <table:table-cell table:style-name="ce59" office:value-type="string" calcext:value-type="string">
            <text:p>Unit：NT$ 1,000</text:p>
          </table:table-cell>
          <table:table-cell table:style-name="ce2"/>
          <table:table-cell table:style-name="ce16"/>
          <table:table-cell table:style-name="ce76" office:value-type="string" calcext:value-type="string" table:number-columns-spanned="2" table:number-rows-spanned="1">
            <text:p>113年</text:p>
          </table:table-cell>
          <table:covered-table-cell table:style-name="ce82"/>
          <table:table-cell table:style-name="ce112" table:number-columns-repeated="2"/>
          <table:table-cell table:style-name="ce37" office:value-type="string" calcext:value-type="string">
            <text:p>單位：新臺幣千元</text:p>
          </table:table-cell>
          <table:table-cell table:style-name="ce88" table:number-columns-repeated="2"/>
          <table:table-cell table:style-name="ce76" office:value-type="string" calcext:value-type="string" table:number-columns-spanned="3" table:number-rows-spanned="1">
            <text:p>CY <text:s/>2024</text:p>
          </table:table-cell>
          <table:covered-table-cell table:style-name="ce94"/>
          <table:covered-table-cell table:style-name="ce88"/>
          <table:table-cell table:style-name="ce59" office:value-type="string" calcext:value-type="string">
            <text:p>Unit：NT$ 1,000</text:p>
          </table:table-cell>
          <table:table-cell table:number-columns-repeated="16358"/>
        </table:table-row>
        <table:table-row table:style-name="ro12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72" office:value-type="string" calcext:value-type="string" table:number-columns-spanned="1" table:number-rows-spanned="3">
            <text:p>總　　計</text:p>
            <text:p/>
          </table:table-cell>
          <table:table-cell table:style-name="ce77" office:value-type="string" calcext:value-type="string" table:number-columns-spanned="1" table:number-rows-spanned="3">
            <text:p>關　　稅</text:p>
            <text:p/>
          </table:table-cell>
          <table:table-cell table:style-name="ce83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77" office:value-type="string" calcext:value-type="string" table:number-columns-spanned="1" table:number-rows-spanned="3">
            <text:p>綜合所得稅</text:p>
            <text:p/>
          </table:table-cell>
          <table:table-cell table:style-name="ce77" office:value-type="string" calcext:value-type="string" table:number-columns-spanned="1" table:number-rows-spanned="3">
            <text:p>遺 產 稅*</text:p>
            <text:p/>
          </table:table-cell>
          <table:table-cell table:style-name="ce77" office:value-type="string" calcext:value-type="string" table:number-columns-spanned="1" table:number-rows-spanned="3">
            <text:p>贈 與 稅*</text:p>
            <text:p/>
          </table:table-cell>
          <table:table-cell table:style-name="ce89" office:value-type="string" calcext:value-type="string" table:number-columns-spanned="1" table:number-rows-spanned="3">
            <text:p>貨　物　稅</text:p>
            <text:p/>
          </table:table-cell>
          <table:table-cell table:style-name="ce77" office:value-type="string" calcext:value-type="string" table:number-columns-spanned="1" table:number-rows-spanned="3">
            <text:p>證券交易稅</text:p>
            <text:p/>
          </table:table-cell>
          <table:table-cell table:style-name="ce77" office:value-type="string" calcext:value-type="string" table:number-columns-spanned="1" table:number-rows-spanned="3">
            <text:p>期貨交易稅</text:p>
            <text:p/>
          </table:table-cell>
          <table:table-cell table:style-name="ce89" office:value-type="string" calcext:value-type="string" table:number-columns-spanned="1" table:number-rows-spanned="3">
            <text:p>菸　酒　稅</text:p>
            <text:p/>
          </table:table-cell>
          <table:table-cell table:style-name="ce97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66" office:value-type="string" calcext:value-type="string" table:number-columns-spanned="1" table:number-rows-spanned="4">
            <text:p>Agency</text:p>
          </table:table-cell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04" office:value-type="string" calcext:value-type="string" table:number-columns-spanned="1" table:number-rows-spanned="3">
            <text:p>營 業 稅 **</text:p>
            <text:p/>
          </table:table-cell>
          <table:table-cell table:style-name="ce108"/>
          <table:table-cell table:style-name="ce77" office:value-type="string" calcext:value-type="string" table:number-columns-spanned="1" table:number-rows-spanned="3">
            <text:p>地　價　稅</text:p>
            <text:p/>
          </table:table-cell>
          <table:table-cell table:style-name="ce77" office:value-type="string" calcext:value-type="string" table:number-columns-spanned="1" table:number-rows-spanned="3">
            <text:p>土地增值稅</text:p>
            <text:p/>
          </table:table-cell>
          <table:table-cell table:style-name="ce77" office:value-type="string" calcext:value-type="string" table:number-columns-spanned="1" table:number-rows-spanned="3">
            <text:p>房　屋　稅</text:p>
            <text:p/>
          </table:table-cell>
          <table:table-cell table:style-name="ce77" office:value-type="string" calcext:value-type="string" table:number-columns-spanned="1" table:number-rows-spanned="3">
            <text:p>使用牌照稅</text:p>
            <text:p/>
          </table:table-cell>
          <table:table-cell table:style-name="ce89" office:value-type="string" calcext:value-type="string" table:number-columns-spanned="1" table:number-rows-spanned="3">
            <text:p>契　　稅</text:p>
            <text:p/>
          </table:table-cell>
          <table:table-cell table:style-name="ce114" office:value-type="string" calcext:value-type="string" table:number-columns-spanned="1" table:number-rows-spanned="3">
            <text:p>印　花　稅</text:p>
            <text:p/>
          </table:table-cell>
          <table:table-cell table:style-name="ce114" office:value-type="string" calcext:value-type="string" table:number-columns-spanned="1" table:number-rows-spanned="3">
            <text:p>娛　樂　稅</text:p>
            <text:p/>
          </table:table-cell>
          <table:table-cell table:style-name="ce114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115" office:value-type="string" calcext:value-type="string" table:number-columns-spanned="1" table:number-rows-spanned="2">
            <text:p>健康福利捐</text:p>
          </table:table-cell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73"/>
          <table:covered-table-cell table:style-name="ce78"/>
          <table:covered-table-cell table:style-name="ce54"/>
          <table:covered-table-cell table:number-columns-repeated="3" table:style-name="ce78"/>
          <table:covered-table-cell table:style-name="ce43"/>
          <table:covered-table-cell table:number-columns-repeated="2" table:style-name="ce78"/>
          <table:covered-table-cell table:style-name="ce43"/>
          <table:covered-table-cell table:style-name="ce98"/>
          <table:covered-table-cell table:style-name="ce67"/>
          <table:covered-table-cell table:style-name="ce4"/>
          <table:covered-table-cell table:style-name="ce73"/>
          <table:table-cell table:style-name="ce109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4" table:style-name="ce78"/>
          <table:covered-table-cell table:style-name="ce43"/>
          <table:covered-table-cell table:number-columns-repeated="3" table:style-name="ce110"/>
          <table:covered-table-cell table:style-name="ce116"/>
          <table:covered-table-cell table:style-name="ce67"/>
          <table:table-cell table:number-columns-repeated="16358"/>
        </table:table-row>
        <table:table-row table:style-name="ro3">
          <table:covered-table-cell table:style-name="ce4"/>
          <table:covered-table-cell table:style-name="ce74"/>
          <table:covered-table-cell table:style-name="ce79"/>
          <table:covered-table-cell table:style-name="ce84"/>
          <table:covered-table-cell table:number-columns-repeated="3" table:style-name="ce85"/>
          <table:covered-table-cell table:style-name="ce90"/>
          <table:covered-table-cell table:number-columns-repeated="2" table:style-name="ce85"/>
          <table:covered-table-cell table:style-name="ce90"/>
          <table:covered-table-cell table:style-name="ce99"/>
          <table:covered-table-cell table:style-name="ce67"/>
          <table:covered-table-cell table:style-name="ce4"/>
          <table:covered-table-cell table:style-name="ce105"/>
          <table:covered-table-cell table:style-name="ce110"/>
          <table:covered-table-cell table:number-columns-repeated="4" table:style-name="ce85"/>
          <table:covered-table-cell table:style-name="ce90"/>
          <table:covered-table-cell table:number-columns-repeated="3" table:style-name="ce110"/>
          <table:table-cell table:style-name="ce117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  <table:covered-table-cell table:style-name="ce67"/>
          <table:table-cell table:number-columns-repeated="16358"/>
        </table:table-row>
        <table:table-row table:style-name="ro13">
          <table:covered-table-cell table:style-name="ce5"/>
          <table:table-cell table:style-name="ce75" office:value-type="string" calcext:value-type="string">
            <text:p>Grand Total</text:p>
          </table:table-cell>
          <table:table-cell table:style-name="ce80" office:value-type="string" calcext:value-type="string">
            <text:p>Customs</text:p>
            <text:p>Duties</text:p>
          </table:table-cell>
          <table:table-cell table:style-name="ce80" office:value-type="string" calcext:value-type="string">
            <text:p>Profit-seeking</text:p>
            <text:p>Enterprise</text:p>
            <text:p>Income Tax</text:p>
          </table:table-cell>
          <table:table-cell table:style-name="ce80" office:value-type="string" calcext:value-type="string">
            <text:p>Individual</text:p>
            <text:p>Income Tax</text:p>
          </table:table-cell>
          <table:table-cell table:style-name="ce80" office:value-type="string" calcext:value-type="string">
            <text:p>Estate Tax*</text:p>
          </table:table-cell>
          <table:table-cell table:style-name="ce80" office:value-type="string" calcext:value-type="string">
            <text:p>Gift Tax*</text:p>
          </table:table-cell>
          <table:table-cell table:style-name="ce44" office:value-type="string" calcext:value-type="string">
            <text:p>Commodity</text:p>
            <text:p>Tax</text:p>
          </table:table-cell>
          <table:table-cell table:style-name="ce80" office:value-type="string" calcext:value-type="string">
            <text:p>Securities</text:p>
            <text:p>Transaction Tax</text:p>
          </table:table-cell>
          <table:table-cell table:style-name="ce80" office:value-type="string" calcext:value-type="string">
            <text:p>Futures</text:p>
            <text:p>Transaction Tax </text:p>
          </table:table-cell>
          <table:table-cell table:style-name="ce95" office:value-type="string" calcext:value-type="string">
            <text:p>Tobacco and</text:p>
            <text:p>Alcohol Tax</text:p>
          </table:table-cell>
          <table:table-cell table:style-name="ce100" office:value-type="string" calcext:value-type="string">
            <text:p>Specifically </text:p>
            <text:p>Selected Goods </text:p>
            <text:p>and Services Tax</text:p>
          </table:table-cell>
          <table:covered-table-cell table:style-name="ce68"/>
          <table:covered-table-cell table:style-name="ce5"/>
          <table:table-cell table:style-name="ce106" office:value-type="string" calcext:value-type="string">
            <text:p>Business</text:p>
            <text:p>Tax**</text:p>
          </table:table-cell>
          <table:table-cell table:style-name="ce80" office:value-type="string" calcext:value-type="string">
            <text:p>Financial</text:p>
            <text:p>Enterprises</text:p>
            <text:p>Business Tax</text:p>
          </table:table-cell>
          <table:table-cell table:style-name="ce111" office:value-type="string" calcext:value-type="string">
            <text:p>Land Value</text:p>
            <text:p>Tax</text:p>
          </table:table-cell>
          <table:table-cell table:style-name="ce80" office:value-type="string" calcext:value-type="string">
            <text:p>Land Value</text:p>
            <text:p>Increment Tax</text:p>
          </table:table-cell>
          <table:table-cell table:style-name="ce80" office:value-type="string" calcext:value-type="string">
            <text:p>House Tax</text:p>
          </table:table-cell>
          <table:table-cell table:style-name="ce80" office:value-type="string" calcext:value-type="string">
            <text:p>Vehicle</text:p>
            <text:p>License Tax</text:p>
          </table:table-cell>
          <table:table-cell table:style-name="ce44" office:value-type="string" calcext:value-type="string">
            <text:p>Deed Tax</text:p>
          </table:table-cell>
          <table:table-cell table:style-name="ce80" office:value-type="string" calcext:value-type="string">
            <text:p>Stamp Tax</text:p>
          </table:table-cell>
          <table:table-cell table:style-name="ce55" office:value-type="string" calcext:value-type="string">
            <text:p>Amusement</text:p>
            <text:p>Tax</text:p>
          </table:table-cell>
          <table:table-cell table:style-name="ce80" office:value-type="string" calcext:value-type="string">
            <text:p>Special and </text:p>
            <text:p>Provisional </text:p>
            <text:p>Tax Levies</text:p>
          </table:table-cell>
          <table:covered-table-cell table:style-name="ce118"/>
          <table:covered-table-cell table:style-name="ce68"/>
          <table:table-cell table:number-columns-repeated="16358"/>
        </table:table-row>
        <table:table-row table:style-name="ro4">
          <table:table-cell table:style-name="ce6"/>
          <table:table-cell table:style-name="ce21"/>
          <table:table-cell table:style-name="ce29" table:number-columns-repeated="4"/>
          <table:table-cell table:style-name="ce38"/>
          <table:table-cell table:style-name="ce45"/>
          <table:table-cell table:style-name="ce51" table:number-columns-repeated="3"/>
          <table:table-cell table:style-name="ce63"/>
          <table:table-cell table:style-name="ce45"/>
          <table:table-cell table:style-name="ce6"/>
          <table:table-cell table:style-name="ce21"/>
          <table:table-cell table:style-name="ce29" table:number-columns-repeated="4"/>
          <table:table-cell table:style-name="ce38"/>
          <table:table-cell table:style-name="ce45"/>
          <table:table-cell table:style-name="ce51" table:number-columns-repeated="2"/>
          <table:table-cell table:style-name="ce38"/>
          <table:table-cell table:style-name="ce119"/>
          <table:table-cell table:style-name="ce45"/>
          <table:table-cell table:number-columns-repeated="16358"/>
        </table:table-row>
        <table:table-row table:style-name="ro5"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3761881506" calcext:value-type="float">
            <text:p>3,761,881,506 </text:p>
          </table:table-cell>
          <table:table-cell table:style-name="ce36" office:value-type="float" office:value="160903924" calcext:value-type="float">
            <text:p>160,903,924 </text:p>
          </table:table-cell>
          <table:table-cell table:style-name="ce36" office:value-type="float" office:value="1121990863" calcext:value-type="float">
            <text:p>1,121,990,863 </text:p>
          </table:table-cell>
          <table:table-cell table:style-name="ce36" office:value-type="float" office:value="829090892" calcext:value-type="float">
            <text:p>829,090,892 </text:p>
          </table:table-cell>
          <table:table-cell table:style-name="ce36" office:value-type="float" office:value="41693445" calcext:value-type="float">
            <text:p>41,693,445 </text:p>
          </table:table-cell>
          <table:table-cell table:style-name="ce86" office:value-type="float" office:value="31397145" calcext:value-type="float">
            <text:p>31,397,145 </text:p>
          </table:table-cell>
          <table:table-cell table:style-name="ce46" office:value-type="float" office:value="161268378" calcext:value-type="float">
            <text:p>161,268,378 </text:p>
          </table:table-cell>
          <table:table-cell table:style-name="ce56" office:value-type="float" office:value="288062892" calcext:value-type="float">
            <text:p>288,062,892 </text:p>
          </table:table-cell>
          <table:table-cell table:style-name="ce56" office:value-type="float" office:value="12800911" calcext:value-type="float">
            <text:p>12,800,911 </text:p>
          </table:table-cell>
          <table:table-cell table:style-name="ce56" office:value-type="float" office:value="66327695" calcext:value-type="float">
            <text:p>66,327,695 </text:p>
          </table:table-cell>
          <table:table-cell table:style-name="ce101" office:value-type="float" office:value="6633328" calcext:value-type="float">
            <text:p>6,633,328 </text:p>
          </table:table-cell>
          <table:table-cell table:style-name="ce49" office:value-type="string" calcext:value-type="string">
            <text:p>Grand Total</text:p>
          </table:table-cell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623736437" calcext:value-type="float">
            <text:p>623,736,437 </text:p>
          </table:table-cell>
          <table:table-cell table:style-name="ce36" office:value-type="float" office:value="44730853" calcext:value-type="float">
            <text:p>44,730,853 </text:p>
          </table:table-cell>
          <table:table-cell table:style-name="ce36" office:value-type="float" office:value="99020458" calcext:value-type="float">
            <text:p>99,020,458 </text:p>
          </table:table-cell>
          <table:table-cell table:style-name="ce36" office:value-type="float" office:value="89250147" calcext:value-type="float">
            <text:p>89,250,147 </text:p>
          </table:table-cell>
          <table:table-cell table:style-name="ce36" office:value-type="float" office:value="92583903" calcext:value-type="float">
            <text:p>92,583,903 </text:p>
          </table:table-cell>
          <table:table-cell table:style-name="ce86" office:value-type="float" office:value="68736907" calcext:value-type="float">
            <text:p>68,736,907 </text:p>
          </table:table-cell>
          <table:table-cell table:style-name="ce46" office:value-type="float" office:value="19256129" calcext:value-type="float">
            <text:p>19,256,129 </text:p>
          </table:table-cell>
          <table:table-cell table:style-name="ce56" office:value-type="float" office:value="18824582" calcext:value-type="float">
            <text:p>18,824,582 </text:p>
          </table:table-cell>
          <table:table-cell table:style-name="ce56" office:value-type="float" office:value="2086071" calcext:value-type="float">
            <text:p>2,086,071 </text:p>
          </table:table-cell>
          <table:table-cell table:style-name="ce86" office:value-type="float" office:value="1796000" calcext:value-type="float">
            <text:p>1,796,000 </text:p>
          </table:table-cell>
          <table:table-cell table:style-name="ce120" office:value-type="float" office:value="26421399" calcext:value-type="float">
            <text:p>26,421,399 </text:p>
          </table:table-cell>
          <table:table-cell table:style-name="ce49" office:value-type="string" calcext:value-type="string">
            <text:p>Grand Total</text:p>
          </table:table-cell>
          <table:table-cell table:number-columns-repeated="16358"/>
        </table:table-row>
        <table:table-row table:style-name="ro5"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3370327309" calcext:value-type="float">
            <text:p>3,370,327,309 </text:p>
          </table:table-cell>
          <table:table-cell table:style-name="ce36" office:value-type="float" office:value="160903924" calcext:value-type="float">
            <text:p>160,903,924 </text:p>
          </table:table-cell>
          <table:table-cell table:style-name="ce36" office:value-type="float" office:value="1121990863" calcext:value-type="float">
            <text:p>1,121,990,863 </text:p>
          </table:table-cell>
          <table:table-cell table:style-name="ce36" office:value-type="float" office:value="829090892" calcext:value-type="float">
            <text:p>829,090,892 </text:p>
          </table:table-cell>
          <table:table-cell table:style-name="ce36" office:value-type="float" office:value="41693445" calcext:value-type="float">
            <text:p>41,693,445 </text:p>
          </table:table-cell>
          <table:table-cell table:style-name="ce86" office:value-type="float" office:value="31397145" calcext:value-type="float">
            <text:p>31,397,145 </text:p>
          </table:table-cell>
          <table:table-cell table:style-name="ce46" office:value-type="float" office:value="161268378" calcext:value-type="float">
            <text:p>161,268,378 </text:p>
          </table:table-cell>
          <table:table-cell table:style-name="ce56" office:value-type="float" office:value="288062892" calcext:value-type="float">
            <text:p>288,062,892 </text:p>
          </table:table-cell>
          <table:table-cell table:style-name="ce56" office:value-type="float" office:value="12800911" calcext:value-type="float">
            <text:p>12,800,911 </text:p>
          </table:table-cell>
          <table:table-cell table:style-name="ce56" office:value-type="float" office:value="66327695" calcext:value-type="float">
            <text:p>66,327,695 </text:p>
          </table:table-cell>
          <table:table-cell table:style-name="ce101" office:value-type="float" office:value="6633328" calcext:value-type="float">
            <text:p>6,633,328 </text:p>
          </table:table-cell>
          <table:table-cell table:style-name="ce49" office:value-type="string" calcext:value-type="string">
            <text:p>Ministry of Finance</text:p>
          </table:table-cell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623736437" calcext:value-type="float">
            <text:p>623,736,437 </text:p>
          </table:table-cell>
          <table:table-cell table:style-name="ce36" office:value-type="float" office:value="44730853" calcext:value-type="float">
            <text:p>44,730,853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26421399" calcext:value-type="float">
            <text:p>26,421,399 </text:p>
          </table:table-cell>
          <table:table-cell table:style-name="ce49" office:value-type="string" calcext:value-type="string">
            <text:p>Ministry of Finance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1255745178" calcext:value-type="float">
            <text:p>1,255,745,178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364626491" calcext:value-type="float">
            <text:p>364,626,491 </text:p>
          </table:table-cell>
          <table:table-cell table:style-name="ce36" office:value-type="float" office:value="355984857" calcext:value-type="float">
            <text:p>355,984,857 </text:p>
          </table:table-cell>
          <table:table-cell table:style-name="ce36" office:value-type="float" office:value="15197530" calcext:value-type="float">
            <text:p>15,197,530 </text:p>
          </table:table-cell>
          <table:table-cell table:style-name="ce86" office:value-type="float" office:value="16101448" calcext:value-type="float">
            <text:p>16,101,448 </text:p>
          </table:table-cell>
          <table:table-cell table:style-name="ce46" office:value-type="float" office:value="-341036" calcext:value-type="float">
            <text:p>-341,036 </text:p>
          </table:table-cell>
          <table:table-cell table:style-name="ce56" office:value-type="float" office:value="186380271" calcext:value-type="float">
            <text:p>186,380,271 </text:p>
          </table:table-cell>
          <table:table-cell table:style-name="ce56" office:value-type="float" office:value="11512934" calcext:value-type="float">
            <text:p>11,512,934 </text:p>
          </table:table-cell>
          <table:table-cell table:style-name="ce56" office:value-type="float" office:value="25549" calcext:value-type="float">
            <text:p>25,549 </text:p>
          </table:table-cell>
          <table:table-cell table:style-name="ce101" office:value-type="float" office:value="2996" calcext:value-type="float">
            <text:p>2,996 </text:p>
          </table:table-cell>
          <table:table-cell table:style-name="ce49" office:value-type="string" calcext:value-type="string">
            <text:p>　National Taxation Bureau of </text:p>
            <text:p>　Taipei</text:p>
          </table:table-cell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306254138" calcext:value-type="float">
            <text:p>306,254,138 </text:p>
          </table:table-cell>
          <table:table-cell table:style-name="ce36" office:value-type="float" office:value="30186296" calcext:value-type="float">
            <text:p>30,186,296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tional Taxation Bureau of </text:p>
            <text:p>　Taipei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1095627110" calcext:value-type="float">
            <text:p>1,095,627,110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492866896" calcext:value-type="float">
            <text:p>492,866,896 </text:p>
          </table:table-cell>
          <table:table-cell table:style-name="ce36" office:value-type="float" office:value="296932303" calcext:value-type="float">
            <text:p>296,932,303 </text:p>
          </table:table-cell>
          <table:table-cell table:style-name="ce36" office:value-type="float" office:value="11022527" calcext:value-type="float">
            <text:p>11,022,527 </text:p>
          </table:table-cell>
          <table:table-cell table:style-name="ce86" office:value-type="float" office:value="5901092" calcext:value-type="float">
            <text:p>5,901,092 </text:p>
          </table:table-cell>
          <table:table-cell table:style-name="ce46" office:value-type="float" office:value="92740597" calcext:value-type="float">
            <text:p>92,740,597 </text:p>
          </table:table-cell>
          <table:table-cell table:style-name="ce56" office:value-type="float" office:value="42896573" calcext:value-type="float">
            <text:p>42,896,573 </text:p>
          </table:table-cell>
          <table:table-cell table:style-name="ce56" office:value-type="float" office:value="277247" calcext:value-type="float">
            <text:p>277,247 </text:p>
          </table:table-cell>
          <table:table-cell table:style-name="ce56" office:value-type="float" office:value="25130067" calcext:value-type="float">
            <text:p>25,130,067 </text:p>
          </table:table-cell>
          <table:table-cell table:style-name="ce101" office:value-type="float" office:value="3675370" calcext:value-type="float">
            <text:p>3,675,370 </text:p>
          </table:table-cell>
          <table:table-cell table:style-name="ce49" office:value-type="string" calcext:value-type="string">
            <text:p>　National Taxation Bureau of </text:p>
            <text:p>　the Northern Area</text:p>
          </table:table-cell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117061139" calcext:value-type="float">
            <text:p>117,061,139 </text:p>
          </table:table-cell>
          <table:table-cell table:style-name="ce36" office:value-type="float" office:value="6071336" calcext:value-type="float">
            <text:p>6,071,336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7123299" calcext:value-type="float">
            <text:p>7,123,299 </text:p>
          </table:table-cell>
          <table:table-cell table:style-name="ce49" office:value-type="string" calcext:value-type="string">
            <text:p>　National Taxation Bureau of </text:p>
            <text:p>　the Northern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400843153" calcext:value-type="float">
            <text:p>400,843,153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33372502" calcext:value-type="float">
            <text:p>133,372,502 </text:p>
          </table:table-cell>
          <table:table-cell table:style-name="ce36" office:value-type="float" office:value="89430872" calcext:value-type="float">
            <text:p>89,430,872 </text:p>
          </table:table-cell>
          <table:table-cell table:style-name="ce36" office:value-type="float" office:value="6531974" calcext:value-type="float">
            <text:p>6,531,974 </text:p>
          </table:table-cell>
          <table:table-cell table:style-name="ce86" office:value-type="float" office:value="5764784" calcext:value-type="float">
            <text:p>5,764,784 </text:p>
          </table:table-cell>
          <table:table-cell table:style-name="ce46" office:value-type="float" office:value="37439632" calcext:value-type="float">
            <text:p>37,439,632 </text:p>
          </table:table-cell>
          <table:table-cell table:style-name="ce56" office:value-type="float" office:value="28016866" calcext:value-type="float">
            <text:p>28,016,866 </text:p>
          </table:table-cell>
          <table:table-cell table:style-name="ce56" office:value-type="float" office:value="501882" calcext:value-type="float">
            <text:p>501,882 </text:p>
          </table:table-cell>
          <table:table-cell table:style-name="ce56" office:value-type="float" office:value="11903561" calcext:value-type="float">
            <text:p>11,903,561 </text:p>
          </table:table-cell>
          <table:table-cell table:style-name="ce101" office:value-type="float" office:value="2717024" calcext:value-type="float">
            <text:p>2,717,024 </text:p>
          </table:table-cell>
          <table:table-cell table:style-name="ce49" office:value-type="string" calcext:value-type="string">
            <text:p>　National Taxation Bureau of </text:p>
            <text:p>　the Central Area</text:p>
          </table:table-cell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81102156" calcext:value-type="float">
            <text:p>81,102,156 </text:p>
          </table:table-cell>
          <table:table-cell table:style-name="ce36" office:value-type="float" office:value="4244534" calcext:value-type="float">
            <text:p>4,244,534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4061900" calcext:value-type="float">
            <text:p>4,061,900 </text:p>
          </table:table-cell>
          <table:table-cell table:style-name="ce49" office:value-type="string" calcext:value-type="string">
            <text:p>　National Taxation Bureau of </text:p>
            <text:p>　the Central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195686603" calcext:value-type="float">
            <text:p>195,686,603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53413003" calcext:value-type="float">
            <text:p>53,413,003 </text:p>
          </table:table-cell>
          <table:table-cell table:style-name="ce36" office:value-type="float" office:value="39372675" calcext:value-type="float">
            <text:p>39,372,675 </text:p>
          </table:table-cell>
          <table:table-cell table:style-name="ce36" office:value-type="float" office:value="3903677" calcext:value-type="float">
            <text:p>3,903,677 </text:p>
          </table:table-cell>
          <table:table-cell table:style-name="ce86" office:value-type="float" office:value="1838231" calcext:value-type="float">
            <text:p>1,838,231 </text:p>
          </table:table-cell>
          <table:table-cell table:style-name="ce46" office:value-type="float" office:value="2581770" calcext:value-type="float">
            <text:p>2,581,770 </text:p>
          </table:table-cell>
          <table:table-cell table:style-name="ce56" office:value-type="float" office:value="15168677" calcext:value-type="float">
            <text:p>15,168,677 </text:p>
          </table:table-cell>
          <table:table-cell table:style-name="ce56" office:value-type="float" office:value="105137" calcext:value-type="float">
            <text:p>105,137 </text:p>
          </table:table-cell>
          <table:table-cell table:style-name="ce56" office:value-type="float" office:value="27173695" calcext:value-type="float">
            <text:p>27,173,695 </text:p>
          </table:table-cell>
          <table:table-cell table:style-name="ce101" office:value-type="float" office:value="22490" calcext:value-type="float">
            <text:p>22,490 </text:p>
          </table:table-cell>
          <table:table-cell table:style-name="ce49" office:value-type="string" calcext:value-type="string">
            <text:p>　National Taxation Bureau of </text:p>
            <text:p>　the Southern Area</text:p>
          </table:table-cell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36882060" calcext:value-type="float">
            <text:p>36,882,060 </text:p>
          </table:table-cell>
          <table:table-cell table:style-name="ce36" office:value-type="float" office:value="1743928" calcext:value-type="float">
            <text:p>1,743,928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15225188" calcext:value-type="float">
            <text:p>15,225,188 </text:p>
          </table:table-cell>
          <table:table-cell table:style-name="ce49" office:value-type="string" calcext:value-type="string">
            <text:p>　National Taxation Bureau of </text:p>
            <text:p>　the Southern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261521341" calcext:value-type="float">
            <text:p>261,521,34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77711971" calcext:value-type="float">
            <text:p>77,711,971 </text:p>
          </table:table-cell>
          <table:table-cell table:style-name="ce36" office:value-type="float" office:value="47370185" calcext:value-type="float">
            <text:p>47,370,185 </text:p>
          </table:table-cell>
          <table:table-cell table:style-name="ce36" office:value-type="float" office:value="5037737" calcext:value-type="float">
            <text:p>5,037,737 </text:p>
          </table:table-cell>
          <table:table-cell table:style-name="ce86" office:value-type="float" office:value="1791590" calcext:value-type="float">
            <text:p>1,791,590 </text:p>
          </table:table-cell>
          <table:table-cell table:style-name="ce46" office:value-type="float" office:value="28847415" calcext:value-type="float">
            <text:p>28,847,415 </text:p>
          </table:table-cell>
          <table:table-cell table:style-name="ce56" office:value-type="float" office:value="15600505" calcext:value-type="float">
            <text:p>15,600,505 </text:p>
          </table:table-cell>
          <table:table-cell table:style-name="ce56" office:value-type="float" office:value="403711" calcext:value-type="float">
            <text:p>403,711 </text:p>
          </table:table-cell>
          <table:table-cell table:style-name="ce56" office:value-type="float" office:value="2094823" calcext:value-type="float">
            <text:p>2,094,823 </text:p>
          </table:table-cell>
          <table:table-cell table:style-name="ce101" office:value-type="float" office:value="215448" calcext:value-type="float">
            <text:p>215,448 </text:p>
          </table:table-cell>
          <table:table-cell table:style-name="ce49" office:value-type="string" calcext:value-type="string">
            <text:p>　National Taxation Bureau of </text:p>
            <text:p>　Kaohsiung</text:p>
          </table:table-cell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82436944" calcext:value-type="float">
            <text:p>82,436,944 </text:p>
          </table:table-cell>
          <table:table-cell table:style-name="ce36" office:value-type="float" office:value="2484759" calcext:value-type="float">
            <text:p>2,484,759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11012" calcext:value-type="float">
            <text:p>11,012 </text:p>
          </table:table-cell>
          <table:table-cell table:style-name="ce49" office:value-type="string" calcext:value-type="string">
            <text:p>　National Taxation Bureau of </text:p>
            <text:p>　Kaohsiung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60903924" calcext:value-type="float">
            <text:p>160,903,924 </text:p>
          </table:table-cell>
          <table:table-cell table:style-name="ce36" office:value-type="float" office:value="160903924" calcext:value-type="float">
            <text:p>160,903,924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ustoms Administration</text:p>
          </table:table-cell>
          <table:table-cell table:style-name="ce7" office:value-type="string" calcext:value-type="string">
            <text:p>　　關務署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ustoms Administration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22" office:value-type="float" office:value="391554197" calcext:value-type="float">
            <text:p>391,554,197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Revenue Service Office</text:p>
          </table:table-cell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99020458" calcext:value-type="float">
            <text:p>99,020,458 </text:p>
          </table:table-cell>
          <table:table-cell table:style-name="ce36" office:value-type="float" office:value="89250147" calcext:value-type="float">
            <text:p>89,250,147 </text:p>
          </table:table-cell>
          <table:table-cell table:style-name="ce36" office:value-type="float" office:value="92583903" calcext:value-type="float">
            <text:p>92,583,903 </text:p>
          </table:table-cell>
          <table:table-cell table:style-name="ce86" office:value-type="float" office:value="68736907" calcext:value-type="float">
            <text:p>68,736,907 </text:p>
          </table:table-cell>
          <table:table-cell table:style-name="ce46" office:value-type="float" office:value="19256129" calcext:value-type="float">
            <text:p>19,256,129 </text:p>
          </table:table-cell>
          <table:table-cell table:style-name="ce56" office:value-type="float" office:value="18824582" calcext:value-type="float">
            <text:p>18,824,582 </text:p>
          </table:table-cell>
          <table:table-cell table:style-name="ce56" office:value-type="float" office:value="2086071" calcext:value-type="float">
            <text:p>2,086,071 </text:p>
          </table:table-cell>
          <table:table-cell table:style-name="ce86" office:value-type="float" office:value="1796000" calcext:value-type="float">
            <text:p>1,796,000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Revenue Service Office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67238721" calcext:value-type="float">
            <text:p>67,238,721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ew Taipei City</text:p>
          </table:table-cell>
          <table:table-cell table:style-name="ce7" office:value-type="string" calcext:value-type="string">
            <text:p>　　新　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777799" calcext:value-type="float">
            <text:p>16,777,799 </text:p>
          </table:table-cell>
          <table:table-cell table:style-name="ce36" office:value-type="float" office:value="19943027" calcext:value-type="float">
            <text:p>19,943,027 </text:p>
          </table:table-cell>
          <table:table-cell table:style-name="ce36" office:value-type="float" office:value="15187390" calcext:value-type="float">
            <text:p>15,187,390 </text:p>
          </table:table-cell>
          <table:table-cell table:style-name="ce86" office:value-type="float" office:value="9462607" calcext:value-type="float">
            <text:p>9,462,607 </text:p>
          </table:table-cell>
          <table:table-cell table:style-name="ce46" office:value-type="float" office:value="3596844" calcext:value-type="float">
            <text:p>3,596,844 </text:p>
          </table:table-cell>
          <table:table-cell table:style-name="ce56" office:value-type="float" office:value="1917422" calcext:value-type="float">
            <text:p>1,917,422 </text:p>
          </table:table-cell>
          <table:table-cell table:style-name="ce56" office:value-type="float" office:value="353632" calcext:value-type="float">
            <text:p>353,632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ew Taipe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80040980" calcext:value-type="float">
            <text:p>80,040,980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pei City</text:p>
          </table:table-cell>
          <table:table-cell table:style-name="ce7" office:value-type="string" calcext:value-type="string">
            <text:p>　　臺　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9082720" calcext:value-type="float">
            <text:p>29,082,720 </text:p>
          </table:table-cell>
          <table:table-cell table:style-name="ce36" office:value-type="float" office:value="16006684" calcext:value-type="float">
            <text:p>16,006,684 </text:p>
          </table:table-cell>
          <table:table-cell table:style-name="ce36" office:value-type="float" office:value="18058745" calcext:value-type="float">
            <text:p>18,058,745 </text:p>
          </table:table-cell>
          <table:table-cell table:style-name="ce86" office:value-type="float" office:value="7206725" calcext:value-type="float">
            <text:p>7,206,725 </text:p>
          </table:table-cell>
          <table:table-cell table:style-name="ce46" office:value-type="float" office:value="2173035" calcext:value-type="float">
            <text:p>2,173,035 </text:p>
          </table:table-cell>
          <table:table-cell table:style-name="ce56" office:value-type="float" office:value="7225231" calcext:value-type="float">
            <text:p>7,225,231 </text:p>
          </table:table-cell>
          <table:table-cell table:style-name="ce56" office:value-type="float" office:value="287840" calcext:value-type="float">
            <text:p>287,840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pe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41751922" calcext:value-type="float">
            <text:p>41,751,922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oyuan City</text:p>
          </table:table-cell>
          <table:table-cell table:style-name="ce7" office:value-type="string" calcext:value-type="string">
            <text:p>　　桃　園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9297879" calcext:value-type="float">
            <text:p>9,297,879 </text:p>
          </table:table-cell>
          <table:table-cell table:style-name="ce36" office:value-type="float" office:value="10621637" calcext:value-type="float">
            <text:p>10,621,637 </text:p>
          </table:table-cell>
          <table:table-cell table:style-name="ce36" office:value-type="float" office:value="9828953" calcext:value-type="float">
            <text:p>9,828,953 </text:p>
          </table:table-cell>
          <table:table-cell table:style-name="ce86" office:value-type="float" office:value="7395127" calcext:value-type="float">
            <text:p>7,395,127 </text:p>
          </table:table-cell>
          <table:table-cell table:style-name="ce46" office:value-type="float" office:value="2604624" calcext:value-type="float">
            <text:p>2,604,624 </text:p>
          </table:table-cell>
          <table:table-cell table:style-name="ce56" office:value-type="float" office:value="1628804" calcext:value-type="float">
            <text:p>1,628,804 </text:p>
          </table:table-cell>
          <table:table-cell table:style-name="ce56" office:value-type="float" office:value="297105" calcext:value-type="float">
            <text:p>297,105 </text:p>
          </table:table-cell>
          <table:table-cell table:style-name="ce86" office:value-type="float" office:value="77793" calcext:value-type="float">
            <text:p>77,793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oyuan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46302408" calcext:value-type="float">
            <text:p>46,302,40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chung City</text:p>
          </table:table-cell>
          <table:table-cell table:style-name="ce7" office:value-type="string" calcext:value-type="string">
            <text:p>　　臺　中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7063655" calcext:value-type="float">
            <text:p>7,063,655 </text:p>
          </table:table-cell>
          <table:table-cell table:style-name="ce36" office:value-type="float" office:value="13222179" calcext:value-type="float">
            <text:p>13,222,179 </text:p>
          </table:table-cell>
          <table:table-cell table:style-name="ce36" office:value-type="float" office:value="11186930" calcext:value-type="float">
            <text:p>11,186,930 </text:p>
          </table:table-cell>
          <table:table-cell table:style-name="ce86" office:value-type="float" office:value="9671807" calcext:value-type="float">
            <text:p>9,671,807 </text:p>
          </table:table-cell>
          <table:table-cell table:style-name="ce46" office:value-type="float" office:value="2973148" calcext:value-type="float">
            <text:p>2,973,148 </text:p>
          </table:table-cell>
          <table:table-cell table:style-name="ce56" office:value-type="float" office:value="1972448" calcext:value-type="float">
            <text:p>1,972,448 </text:p>
          </table:table-cell>
          <table:table-cell table:style-name="ce56" office:value-type="float" office:value="212241" calcext:value-type="float">
            <text:p>212,241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ch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7027985" calcext:value-type="float">
            <text:p>27,027,98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nan City</text:p>
          </table:table-cell>
          <table:table-cell table:style-name="ce7" office:value-type="string" calcext:value-type="string">
            <text:p>　　臺　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6876096" calcext:value-type="float">
            <text:p>6,876,096 </text:p>
          </table:table-cell>
          <table:table-cell table:style-name="ce36" office:value-type="float" office:value="5522128" calcext:value-type="float">
            <text:p>5,522,128 </text:p>
          </table:table-cell>
          <table:table-cell table:style-name="ce36" office:value-type="float" office:value="6644292" calcext:value-type="float">
            <text:p>6,644,292 </text:p>
          </table:table-cell>
          <table:table-cell table:style-name="ce86" office:value-type="float" office:value="5640035" calcext:value-type="float">
            <text:p>5,640,035 </text:p>
          </table:table-cell>
          <table:table-cell table:style-name="ce46" office:value-type="float" office:value="1386675" calcext:value-type="float">
            <text:p>1,386,675 </text:p>
          </table:table-cell>
          <table:table-cell table:style-name="ce56" office:value-type="float" office:value="831769" calcext:value-type="float">
            <text:p>831,769 </text:p>
          </table:table-cell>
          <table:table-cell table:style-name="ce56" office:value-type="float" office:value="126990" calcext:value-type="float">
            <text:p>126,990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nan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45312461" calcext:value-type="float">
            <text:p>45,312,461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aohsiung City</text:p>
          </table:table-cell>
          <table:table-cell table:style-name="ce7" office:value-type="string" calcext:value-type="string">
            <text:p>　　高　雄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3191359" calcext:value-type="float">
            <text:p>13,191,359 </text:p>
          </table:table-cell>
          <table:table-cell table:style-name="ce36" office:value-type="float" office:value="7464422" calcext:value-type="float">
            <text:p>7,464,422 </text:p>
          </table:table-cell>
          <table:table-cell table:style-name="ce36" office:value-type="float" office:value="12101250" calcext:value-type="float">
            <text:p>12,101,250 </text:p>
          </table:table-cell>
          <table:table-cell table:style-name="ce86" office:value-type="float" office:value="7668093" calcext:value-type="float">
            <text:p>7,668,093 </text:p>
          </table:table-cell>
          <table:table-cell table:style-name="ce46" office:value-type="float" office:value="2873971" calcext:value-type="float">
            <text:p>2,873,971 </text:p>
          </table:table-cell>
          <table:table-cell table:style-name="ce56" office:value-type="float" office:value="1689463" calcext:value-type="float">
            <text:p>1,689,463 </text:p>
          </table:table-cell>
          <table:table-cell table:style-name="ce56" office:value-type="float" office:value="260483" calcext:value-type="float">
            <text:p>260,483 </text:p>
          </table:table-cell>
          <table:table-cell table:style-name="ce86" office:value-type="float" office:value="63420" calcext:value-type="float">
            <text:p>63,420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aohsi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6804665" calcext:value-type="float">
            <text:p>6,804,66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ilan County</text:p>
          </table:table-cell>
          <table:table-cell table:style-name="ce7" office:value-type="string" calcext:value-type="string">
            <text:p>　　宜　蘭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112801" calcext:value-type="float">
            <text:p>1,112,801 </text:p>
          </table:table-cell>
          <table:table-cell table:style-name="ce36" office:value-type="float" office:value="2038969" calcext:value-type="float">
            <text:p>2,038,969 </text:p>
          </table:table-cell>
          <table:table-cell table:style-name="ce36" office:value-type="float" office:value="1630869" calcext:value-type="float">
            <text:p>1,630,869 </text:p>
          </table:table-cell>
          <table:table-cell table:style-name="ce86" office:value-type="float" office:value="1299450" calcext:value-type="float">
            <text:p>1,299,450 </text:p>
          </table:table-cell>
          <table:table-cell table:style-name="ce46" office:value-type="float" office:value="350232" calcext:value-type="float">
            <text:p>350,232 </text:p>
          </table:table-cell>
          <table:table-cell table:style-name="ce56" office:value-type="float" office:value="194116" calcext:value-type="float">
            <text:p>194,116 </text:p>
          </table:table-cell>
          <table:table-cell table:style-name="ce56" office:value-type="float" office:value="38705" calcext:value-type="float">
            <text:p>38,705 </text:p>
          </table:table-cell>
          <table:table-cell table:style-name="ce86" office:value-type="float" office:value="139523" calcext:value-type="float">
            <text:p>139,523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ila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11340178" calcext:value-type="float">
            <text:p>11,340,17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ounty</text:p>
          </table:table-cell>
          <table:table-cell table:style-name="ce7" office:value-type="string" calcext:value-type="string">
            <text:p>　　新　竹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850700" calcext:value-type="float">
            <text:p>1,850,700 </text:p>
          </table:table-cell>
          <table:table-cell table:style-name="ce36" office:value-type="float" office:value="3245959" calcext:value-type="float">
            <text:p>3,245,959 </text:p>
          </table:table-cell>
          <table:table-cell table:style-name="ce36" office:value-type="float" office:value="2734777" calcext:value-type="float">
            <text:p>2,734,777 </text:p>
          </table:table-cell>
          <table:table-cell table:style-name="ce86" office:value-type="float" office:value="2097276" calcext:value-type="float">
            <text:p>2,097,276 </text:p>
          </table:table-cell>
          <table:table-cell table:style-name="ce46" office:value-type="float" office:value="722688" calcext:value-type="float">
            <text:p>722,688 </text:p>
          </table:table-cell>
          <table:table-cell table:style-name="ce56" office:value-type="float" office:value="558006" calcext:value-type="float">
            <text:p>558,006 </text:p>
          </table:table-cell>
          <table:table-cell table:style-name="ce56" office:value-type="float" office:value="130772" calcext:value-type="float">
            <text:p>130,772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7130388" calcext:value-type="float">
            <text:p>7,130,38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Miaoli County</text:p>
          </table:table-cell>
          <table:table-cell table:style-name="ce7" office:value-type="string" calcext:value-type="string">
            <text:p>　　苗　栗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564063" calcext:value-type="float">
            <text:p>1,564,063 </text:p>
          </table:table-cell>
          <table:table-cell table:style-name="ce36" office:value-type="float" office:value="1484978" calcext:value-type="float">
            <text:p>1,484,978 </text:p>
          </table:table-cell>
          <table:table-cell table:style-name="ce36" office:value-type="float" office:value="1681949" calcext:value-type="float">
            <text:p>1,681,949 </text:p>
          </table:table-cell>
          <table:table-cell table:style-name="ce86" office:value-type="float" office:value="1819928" calcext:value-type="float">
            <text:p>1,819,928 </text:p>
          </table:table-cell>
          <table:table-cell table:style-name="ce46" office:value-type="float" office:value="329894" calcext:value-type="float">
            <text:p>329,894 </text:p>
          </table:table-cell>
          <table:table-cell table:style-name="ce56" office:value-type="float" office:value="211813" calcext:value-type="float">
            <text:p>211,813 </text:p>
          </table:table-cell>
          <table:table-cell table:style-name="ce56" office:value-type="float" office:value="34349" calcext:value-type="float">
            <text:p>34,349 </text:p>
          </table:table-cell>
          <table:table-cell table:style-name="ce86" office:value-type="float" office:value="3414" calcext:value-type="float">
            <text:p>3,414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Miaoli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2368373" calcext:value-type="float">
            <text:p>12,368,373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anghua County</text:p>
          </table:table-cell>
          <table:table-cell table:style-name="ce7" office:value-type="string" calcext:value-type="string">
            <text:p>　　彰　化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411552" calcext:value-type="float">
            <text:p>2,411,552 </text:p>
          </table:table-cell>
          <table:table-cell table:style-name="ce36" office:value-type="float" office:value="1794035" calcext:value-type="float">
            <text:p>1,794,035 </text:p>
          </table:table-cell>
          <table:table-cell table:style-name="ce36" office:value-type="float" office:value="3165079" calcext:value-type="float">
            <text:p>3,165,079 </text:p>
          </table:table-cell>
          <table:table-cell table:style-name="ce86" office:value-type="float" office:value="4020030" calcext:value-type="float">
            <text:p>4,020,030 </text:p>
          </table:table-cell>
          <table:table-cell table:style-name="ce46" office:value-type="float" office:value="442996" calcext:value-type="float">
            <text:p>442,996 </text:p>
          </table:table-cell>
          <table:table-cell table:style-name="ce56" office:value-type="float" office:value="469298" calcext:value-type="float">
            <text:p>469,298 </text:p>
          </table:table-cell>
          <table:table-cell table:style-name="ce56" office:value-type="float" office:value="65383" calcext:value-type="float">
            <text:p>65,383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anghua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678579" calcext:value-type="float">
            <text:p>4,678,579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ntou County</text:p>
          </table:table-cell>
          <table:table-cell table:style-name="ce7" office:value-type="string" calcext:value-type="string">
            <text:p>　　南　投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763801" calcext:value-type="float">
            <text:p>763,801 </text:p>
          </table:table-cell>
          <table:table-cell table:style-name="ce36" office:value-type="float" office:value="636383" calcext:value-type="float">
            <text:p>636,383 </text:p>
          </table:table-cell>
          <table:table-cell table:style-name="ce36" office:value-type="float" office:value="1066180" calcext:value-type="float">
            <text:p>1,066,180 </text:p>
          </table:table-cell>
          <table:table-cell table:style-name="ce86" office:value-type="float" office:value="1619657" calcext:value-type="float">
            <text:p>1,619,657 </text:p>
          </table:table-cell>
          <table:table-cell table:style-name="ce46" office:value-type="float" office:value="181556" calcext:value-type="float">
            <text:p>181,556 </text:p>
          </table:table-cell>
          <table:table-cell table:style-name="ce56" office:value-type="float" office:value="153516" calcext:value-type="float">
            <text:p>153,516 </text:p>
          </table:table-cell>
          <table:table-cell table:style-name="ce56" office:value-type="float" office:value="53569" calcext:value-type="float">
            <text:p>53,569 </text:p>
          </table:table-cell>
          <table:table-cell table:style-name="ce86" office:value-type="float" office:value="203917" calcext:value-type="float">
            <text:p>203,917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nto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7183295" calcext:value-type="float">
            <text:p>7,183,29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unlin County</text:p>
          </table:table-cell>
          <table:table-cell table:style-name="ce7" office:value-type="string" calcext:value-type="string">
            <text:p>　　雲　林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18074" calcext:value-type="float">
            <text:p>1,618,074 </text:p>
          </table:table-cell>
          <table:table-cell table:style-name="ce36" office:value-type="float" office:value="879318" calcext:value-type="float">
            <text:p>879,318 </text:p>
          </table:table-cell>
          <table:table-cell table:style-name="ce36" office:value-type="float" office:value="1946838" calcext:value-type="float">
            <text:p>1,946,838 </text:p>
          </table:table-cell>
          <table:table-cell table:style-name="ce86" office:value-type="float" office:value="2167897" calcext:value-type="float">
            <text:p>2,167,897 </text:p>
          </table:table-cell>
          <table:table-cell table:style-name="ce46" office:value-type="float" office:value="250965" calcext:value-type="float">
            <text:p>250,965 </text:p>
          </table:table-cell>
          <table:table-cell table:style-name="ce56" office:value-type="float" office:value="227319" calcext:value-type="float">
            <text:p>227,319 </text:p>
          </table:table-cell>
          <table:table-cell table:style-name="ce56" office:value-type="float" office:value="29522" calcext:value-type="float">
            <text:p>29,522 </text:p>
          </table:table-cell>
          <table:table-cell table:style-name="ce86" office:value-type="float" office:value="63362" calcext:value-type="float">
            <text:p>63,362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unli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4437038" calcext:value-type="float">
            <text:p>4,437,03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ounty</text:p>
          </table:table-cell>
          <table:table-cell table:style-name="ce7" office:value-type="string" calcext:value-type="string">
            <text:p>　　嘉　義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60260" calcext:value-type="float">
            <text:p>860,260 </text:p>
          </table:table-cell>
          <table:table-cell table:style-name="ce36" office:value-type="float" office:value="615185" calcext:value-type="float">
            <text:p>615,185 </text:p>
          </table:table-cell>
          <table:table-cell table:style-name="ce36" office:value-type="float" office:value="1090314" calcext:value-type="float">
            <text:p>1,090,314 </text:p>
          </table:table-cell>
          <table:table-cell table:style-name="ce86" office:value-type="float" office:value="1538983" calcext:value-type="float">
            <text:p>1,538,983 </text:p>
          </table:table-cell>
          <table:table-cell table:style-name="ce46" office:value-type="float" office:value="165253" calcext:value-type="float">
            <text:p>165,253 </text:p>
          </table:table-cell>
          <table:table-cell table:style-name="ce56" office:value-type="float" office:value="145498" calcext:value-type="float">
            <text:p>145,498 </text:p>
          </table:table-cell>
          <table:table-cell table:style-name="ce56" office:value-type="float" office:value="17795" calcext:value-type="float">
            <text:p>17,795 </text:p>
          </table:table-cell>
          <table:table-cell table:style-name="ce86" office:value-type="float" office:value="3750" calcext:value-type="float">
            <text:p>3,750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7405508" calcext:value-type="float">
            <text:p>7,405,50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ingtung County</text:p>
          </table:table-cell>
          <table:table-cell table:style-name="ce7" office:value-type="string" calcext:value-type="string">
            <text:p>　　屏　東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24387" calcext:value-type="float">
            <text:p>1,624,387 </text:p>
          </table:table-cell>
          <table:table-cell table:style-name="ce36" office:value-type="float" office:value="1223300" calcext:value-type="float">
            <text:p>1,223,300 </text:p>
          </table:table-cell>
          <table:table-cell table:style-name="ce36" office:value-type="float" office:value="1564447" calcext:value-type="float">
            <text:p>1,564,447 </text:p>
          </table:table-cell>
          <table:table-cell table:style-name="ce86" office:value-type="float" office:value="2219103" calcext:value-type="float">
            <text:p>2,219,103 </text:p>
          </table:table-cell>
          <table:table-cell table:style-name="ce46" office:value-type="float" office:value="261711" calcext:value-type="float">
            <text:p>261,711 </text:p>
          </table:table-cell>
          <table:table-cell table:style-name="ce56" office:value-type="float" office:value="209777" calcext:value-type="float">
            <text:p>209,777 </text:p>
          </table:table-cell>
          <table:table-cell table:style-name="ce56" office:value-type="float" office:value="42593" calcext:value-type="float">
            <text:p>42,593 </text:p>
          </table:table-cell>
          <table:table-cell table:style-name="ce86" office:value-type="float" office:value="260190" calcext:value-type="float">
            <text:p>260,190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ingtung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646735" calcext:value-type="float">
            <text:p>1,646,73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tung County</text:p>
          </table:table-cell>
          <table:table-cell table:style-name="ce7" office:value-type="string" calcext:value-type="string">
            <text:p>　　臺　東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83610" calcext:value-type="float">
            <text:p>283,610 </text:p>
          </table:table-cell>
          <table:table-cell table:style-name="ce36" office:value-type="float" office:value="301238" calcext:value-type="float">
            <text:p>301,238 </text:p>
          </table:table-cell>
          <table:table-cell table:style-name="ce36" office:value-type="float" office:value="321254" calcext:value-type="float">
            <text:p>321,254 </text:p>
          </table:table-cell>
          <table:table-cell table:style-name="ce86" office:value-type="float" office:value="599118" calcext:value-type="float">
            <text:p>599,118 </text:p>
          </table:table-cell>
          <table:table-cell table:style-name="ce46" office:value-type="float" office:value="52069" calcext:value-type="float">
            <text:p>52,069 </text:p>
          </table:table-cell>
          <table:table-cell table:style-name="ce56" office:value-type="float" office:value="64305" calcext:value-type="float">
            <text:p>64,305 </text:p>
          </table:table-cell>
          <table:table-cell table:style-name="ce56" office:value-type="float" office:value="10111" calcext:value-type="float">
            <text:p>10,111 </text:p>
          </table:table-cell>
          <table:table-cell table:style-name="ce86" office:value-type="float" office:value="15030" calcext:value-type="float">
            <text:p>15,030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tung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3915694" calcext:value-type="float">
            <text:p>3,915,694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ualien County</text:p>
          </table:table-cell>
          <table:table-cell table:style-name="ce7" office:value-type="string" calcext:value-type="string">
            <text:p>　　花　蓮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620985" calcext:value-type="float">
            <text:p>620,985 </text:p>
          </table:table-cell>
          <table:table-cell table:style-name="ce36" office:value-type="float" office:value="519051" calcext:value-type="float">
            <text:p>519,051 </text:p>
          </table:table-cell>
          <table:table-cell table:style-name="ce36" office:value-type="float" office:value="627576" calcext:value-type="float">
            <text:p>627,576 </text:p>
          </table:table-cell>
          <table:table-cell table:style-name="ce86" office:value-type="float" office:value="935974" calcext:value-type="float">
            <text:p>935,974 </text:p>
          </table:table-cell>
          <table:table-cell table:style-name="ce46" office:value-type="float" office:value="85268" calcext:value-type="float">
            <text:p>85,268 </text:p>
          </table:table-cell>
          <table:table-cell table:style-name="ce56" office:value-type="float" office:value="143501" calcext:value-type="float">
            <text:p>143,501 </text:p>
          </table:table-cell>
          <table:table-cell table:style-name="ce56" office:value-type="float" office:value="17738" calcext:value-type="float">
            <text:p>17,738 </text:p>
          </table:table-cell>
          <table:table-cell table:style-name="ce86" office:value-type="float" office:value="965601" calcext:value-type="float">
            <text:p>965,601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ualie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95288" calcext:value-type="float">
            <text:p>595,28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enghu County</text:p>
          </table:table-cell>
          <table:table-cell table:style-name="ce7" office:value-type="string" calcext:value-type="string">
            <text:p>　　澎　湖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3916" calcext:value-type="float">
            <text:p>83,916 </text:p>
          </table:table-cell>
          <table:table-cell table:style-name="ce36" office:value-type="float" office:value="209304" calcext:value-type="float">
            <text:p>209,304 </text:p>
          </table:table-cell>
          <table:table-cell table:style-name="ce36" office:value-type="float" office:value="161503" calcext:value-type="float">
            <text:p>161,503 </text:p>
          </table:table-cell>
          <table:table-cell table:style-name="ce86" office:value-type="float" office:value="91367" calcext:value-type="float">
            <text:p>91,367 </text:p>
          </table:table-cell>
          <table:table-cell table:style-name="ce46" office:value-type="float" office:value="24017" calcext:value-type="float">
            <text:p>24,017 </text:p>
          </table:table-cell>
          <table:table-cell table:style-name="ce56" office:value-type="float" office:value="22165" calcext:value-type="float">
            <text:p>22,165 </text:p>
          </table:table-cell>
          <table:table-cell table:style-name="ce56" office:value-type="float" office:value="3016" calcext:value-type="float">
            <text:p>3,016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engh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929838" calcext:value-type="float">
            <text:p>3,929,83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eelung City</text:p>
          </table:table-cell>
          <table:table-cell table:style-name="ce7" office:value-type="string" calcext:value-type="string">
            <text:p>　　基　隆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058845" calcext:value-type="float">
            <text:p>1,058,845 </text:p>
          </table:table-cell>
          <table:table-cell table:style-name="ce36" office:value-type="float" office:value="919605" calcext:value-type="float">
            <text:p>919,605 </text:p>
          </table:table-cell>
          <table:table-cell table:style-name="ce36" office:value-type="float" office:value="772630" calcext:value-type="float">
            <text:p>772,630 </text:p>
          </table:table-cell>
          <table:table-cell table:style-name="ce86" office:value-type="float" office:value="816391" calcext:value-type="float">
            <text:p>816,391 </text:p>
          </table:table-cell>
          <table:table-cell table:style-name="ce46" office:value-type="float" office:value="239280" calcext:value-type="float">
            <text:p>239,280 </text:p>
          </table:table-cell>
          <table:table-cell table:style-name="ce56" office:value-type="float" office:value="95754" calcext:value-type="float">
            <text:p>95,754 </text:p>
          </table:table-cell>
          <table:table-cell table:style-name="ce56" office:value-type="float" office:value="27333" calcext:value-type="float">
            <text:p>27,333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eel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8639829" calcext:value-type="float">
            <text:p>8,639,829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ity</text:p>
          </table:table-cell>
          <table:table-cell table:style-name="ce7" office:value-type="string" calcext:value-type="string">
            <text:p>　　新　竹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953752" calcext:value-type="float">
            <text:p>1,953,752 </text:p>
          </table:table-cell>
          <table:table-cell table:style-name="ce36" office:value-type="float" office:value="1867272" calcext:value-type="float">
            <text:p>1,867,272 </text:p>
          </table:table-cell>
          <table:table-cell table:style-name="ce36" office:value-type="float" office:value="2001300" calcext:value-type="float">
            <text:p>2,001,300 </text:p>
          </table:table-cell>
          <table:table-cell table:style-name="ce86" office:value-type="float" office:value="1463634" calcext:value-type="float">
            <text:p>1,463,634 </text:p>
          </table:table-cell>
          <table:table-cell table:style-name="ce46" office:value-type="float" office:value="422556" calcext:value-type="float">
            <text:p>422,556 </text:p>
          </table:table-cell>
          <table:table-cell table:style-name="ce56" office:value-type="float" office:value="889806" calcext:value-type="float">
            <text:p>889,806 </text:p>
          </table:table-cell>
          <table:table-cell table:style-name="ce56" office:value-type="float" office:value="41509" calcext:value-type="float">
            <text:p>41,509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3165499" calcext:value-type="float">
            <text:p>3,165,499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ity</text:p>
          </table:table-cell>
          <table:table-cell table:style-name="ce7" office:value-type="string" calcext:value-type="string">
            <text:p>　　嘉　義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78379" calcext:value-type="float">
            <text:p>878,379 </text:p>
          </table:table-cell>
          <table:table-cell table:style-name="ce36" office:value-type="float" office:value="514739" calcext:value-type="float">
            <text:p>514,739 </text:p>
          </table:table-cell>
          <table:table-cell table:style-name="ce36" office:value-type="float" office:value="706821" calcext:value-type="float">
            <text:p>706,821 </text:p>
          </table:table-cell>
          <table:table-cell table:style-name="ce86" office:value-type="float" office:value="795991" calcext:value-type="float">
            <text:p>795,991 </text:p>
          </table:table-cell>
          <table:table-cell table:style-name="ce46" office:value-type="float" office:value="98391" calcext:value-type="float">
            <text:p>98,391 </text:p>
          </table:table-cell>
          <table:table-cell table:style-name="ce56" office:value-type="float" office:value="137010" calcext:value-type="float">
            <text:p>137,010 </text:p>
          </table:table-cell>
          <table:table-cell table:style-name="ce56" office:value-type="float" office:value="34168" calcext:value-type="float">
            <text:p>34,168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583695" calcext:value-type="float">
            <text:p>583,69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inmen County</text:p>
          </table:table-cell>
          <table:table-cell table:style-name="ce7" office:value-type="string" calcext:value-type="string">
            <text:p>　　金　門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37104" calcext:value-type="float">
            <text:p>37,104 </text:p>
          </table:table-cell>
          <table:table-cell table:style-name="ce36" office:value-type="float" office:value="215927" calcext:value-type="float">
            <text:p>215,927 </text:p>
          </table:table-cell>
          <table:table-cell table:style-name="ce36" office:value-type="float" office:value="94163" calcext:value-type="float">
            <text:p>94,163 </text:p>
          </table:table-cell>
          <table:table-cell table:style-name="ce86" office:value-type="float" office:value="192398" calcext:value-type="float">
            <text:p>192,398 </text:p>
          </table:table-cell>
          <table:table-cell table:style-name="ce46" office:value-type="float" office:value="12046" calcext:value-type="float">
            <text:p>12,046 </text:p>
          </table:table-cell>
          <table:table-cell table:style-name="ce56" office:value-type="float" office:value="30928" calcext:value-type="float">
            <text:p>30,928 </text:p>
          </table:table-cell>
          <table:table-cell table:style-name="ce56" office:value-type="float" office:value="1129" calcext:value-type="float">
            <text:p>1,129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inme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55118" calcext:value-type="float">
            <text:p>55,11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Lienchiang County</text:p>
          </table:table-cell>
          <table:table-cell table:style-name="ce7" office:value-type="string" calcext:value-type="string">
            <text:p>　　連　江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721" calcext:value-type="float">
            <text:p>8,721 </text:p>
          </table:table-cell>
          <table:table-cell table:style-name="ce36" office:value-type="float" office:value="4807" calcext:value-type="float">
            <text:p>4,807 </text:p>
          </table:table-cell>
          <table:table-cell table:style-name="ce36" office:value-type="float" office:value="10643" calcext:value-type="float">
            <text:p>10,643 </text:p>
          </table:table-cell>
          <table:table-cell table:style-name="ce86" office:value-type="float" office:value="15316" calcext:value-type="float">
            <text:p>15,316 </text:p>
          </table:table-cell>
          <table:table-cell table:style-name="ce46" office:value-type="float" office:value="8910" calcext:value-type="float">
            <text:p>8,910 </text:p>
          </table:table-cell>
          <table:table-cell table:style-name="ce56" office:value-type="float" office:value="6633" calcext:value-type="float">
            <text:p>6,633 </text:p>
          </table:table-cell>
          <table:table-cell table:style-name="ce56" office:value-type="float" office:value="88" calcext:value-type="float">
            <text:p>88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Lienchiang County</text:p>
          </table:table-cell>
          <table:table-cell table:number-columns-repeated="16358"/>
        </table:table-row>
        <table:table-row table:style-name="ro4">
          <table:table-cell table:style-name="ce8"/>
          <table:table-cell table:style-name="ce23"/>
          <table:table-cell table:style-name="ce31" table:number-columns-repeated="4"/>
          <table:table-cell table:style-name="ce40"/>
          <table:table-cell table:style-name="ce47"/>
          <table:table-cell table:style-name="ce53" table:number-columns-repeated="3"/>
          <table:table-cell table:style-name="ce65"/>
          <table:table-cell table:style-name="ce70"/>
          <table:table-cell table:style-name="ce8"/>
          <table:table-cell table:style-name="ce23"/>
          <table:table-cell table:style-name="ce31" table:number-columns-repeated="4"/>
          <table:table-cell table:style-name="ce40"/>
          <table:table-cell table:style-name="ce47"/>
          <table:table-cell table:style-name="ce53" table:number-columns-repeated="2"/>
          <table:table-cell table:style-name="ce40"/>
          <table:table-cell table:style-name="ce122"/>
          <table:table-cell table:style-name="ce70"/>
          <table:table-cell table:number-columns-repeated="16358"/>
        </table:table-row>
        <table:table-row table:style-name="ro14">
          <table:table-cell table:style-name="ce71" table:formula="of:=SUBSTITUTE([.A42]&amp;[.B42];CHAR(10);CHAR(10)&amp;&quot;　　　　　&quot;)&amp;CHAR(10)&amp;[.A43]" office:value-type="string" office:string-value="說　　明：遺產及贈與稅實物抵繳金額113年計1,422,322千元。&#10;附　　註：*遺產及贈與稅、菸酒稅自106年起包括撥入長照基金之稅款。" calcext:value-type="string" table:number-columns-spanned="7" table:number-rows-spanned="1">
            <text:p>說　　明：遺產及贈與稅實物抵繳金額113年計1,422,322千元。</text:p>
            <text:p>附　　註：*遺產及贈與稅、菸酒稅自106年起包括撥入長照基金之稅款。</text:p>
          </table:table-cell>
          <table:covered-table-cell table:number-columns-repeated="6" table:style-name="ce71"/>
          <table:table-cell table:style-name="ce48" table:formula="of:=SUBSTITUTE([.H42]&amp;[.I42];CHAR(10);CHAR(10)&amp;&quot;　　　　　  &quot;)&amp;CHAR(10)&amp;[.H43]" office:value-type="string" office:string-value="Explanation：The total amount of using physical objects for payment of estate and gift taxes was NT$ 1,422,322 thousand in 2024.&#10;Note：*Since 2017, estate and gift tax, tobacco and alcohol tax, both include revenues for long-term care services development fund." calcext:value-type="string" table:number-columns-spanned="6" table:number-rows-spanned="1">
            <text:p>Explanation：The total amount of using physical objects for payment of estate and gift taxes was NT$ 1,422,322 thousand in 2024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48"/>
          <table:table-cell table:style-name="ce71" table:formula="of:=SUBSTITUTE([.N42]&amp;[.O42];CHAR(10);CHAR(10)&amp;&quot;　　　　　&quot;)&amp;CHAR(10)&amp;[.N43]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1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1"/>
          <table:table-cell table:style-name="ce48" table:formula="of:=SUBSTITUTE([.U42]&amp;[.V42];CHAR(10);CHAR(10)&amp;&quot;　　　　　  &quot;)&amp;CHAR(10)&amp;[.U43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6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5" table:style-name="ce48"/>
        </table:table-row>
        <table:table-row table:style-name="ro8"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6" table:number-rows-spanned="1"/>
          <table:covered-table-cell table:number-columns-repeated="5" table:style-name="ce93"/>
          <table:table-cell table:style-name="ce103" table:number-columns-spanned="7" table:number-rows-spanned="1"/>
          <table:covered-table-cell table:number-columns-repeated="6" table:style-name="ce103"/>
          <table:table-cell table:style-name="ce49" table:number-columns-spanned="6" table:number-rows-spanned="1"/>
          <table:covered-table-cell table:number-columns-repeated="5" table:style-name="ce49"/>
        </table:table-row>
        <table:table-row table:style-name="ro15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遺產及贈與稅實物抵繳金額113年計1,422,322千元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0" office:value-type="string" calcext:value-type="string">
            <text:p>The total amount of using physical objects for payment of estate and gift taxes was NT$ 1,422,322 thousand in 2024.</text:p>
          </table:table-cell>
          <table:table-cell table:number-columns-repeated="4"/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113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16362"/>
        </table:table-row>
        <table:table-row table:style-name="ro16" table:visibility="collapse">
          <table:table-cell table:style-name="ce11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5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5"/>
          <table:table-cell table:style-name="ce11" office:value-type="string" calcext:value-type="string">
            <text:p>附　　註：**營業稅包含未指定用途營業稅與金融業營業稅(撥入金融業特別準備金)。</text:p>
          </table:table-cell>
          <table:table-cell table:number-columns-repeated="6"/>
          <table:table-cell table:style-name="ce113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16363"/>
        </table:table-row>
        <table:table-row table:style-name="ro10">
          <table:table-cell table:number-columns-repeated="7"/>
          <table:table-cell table:style-name="ce12"/>
          <table:table-cell table:number-columns-repeated="12"/>
          <table:table-cell table:style-name="ce12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4T06:51:42</meta:print-date>
    <meta:creation-date>2001-11-06T09:07:39</meta:creation-date>
    <dc:date>2025-04-28T07:27:26</dc:date>
    <meta:document-statistic meta:table-count="2" meta:cell-count="151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