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表3-25. 外銷品沖退稅金額</text:p>
          </table:table-cell>
          <table:covered-table-cell table:number-columns-repeated="4" table:style-name="ce15"/>
        </table:table-row>
        <table:table-row table:style-name="ro1">
          <table:table-cell table:style-name="ce2" office:value-type="string" calcext:value-type="string" table:number-columns-spanned="5" table:number-rows-spanned="1">
            <text:p>Table 3-25. <text:s/>Amount of Tax Offsetting and Refund for Export Products</text:p>
          </table:table-cell>
          <table:covered-table-cell table:number-columns-repeated="4" table:style-name="ce16"/>
        </table:table-row>
        <table:table-row table:style-name="ro2">
          <table:table-cell table:style-name="ce3"/>
          <table:table-cell table:style-name="ce17" table:number-columns-repeated="2"/>
          <table:table-cell table:style-name="ce32" office:value-type="string" calcext:value-type="string" table:number-columns-spanned="2" table:number-rows-spanned="1">
            <text:p>　　　　　　　　<text:span text:style-name="T1">單位：新臺幣千元</text:span></text:p>
            <text:p><text:span text:style-name="T2">　　　　　　　　 </text:span><text:span text:style-name="T3">Unit：NT$ 1,000</text:span></text:p>
          </table:table-cell>
          <table:covered-table-cell table:style-name="ce3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別</text:p>
          </table:table-cell>
          <table:table-cell table:style-name="ce18" office:value-type="string" calcext:value-type="string">
            <text:p>總　　　計</text:p>
          </table:table-cell>
          <table:table-cell table:style-name="ce27" office:value-type="string" calcext:value-type="string">
            <text:p>關　　　稅</text:p>
          </table:table-cell>
          <table:table-cell table:style-name="ce27" office:value-type="string" calcext:value-type="string">
            <text:p>貨　物　稅</text:p>
          </table:table-cell>
          <table:table-cell table:style-name="ce36" office:value-type="string" calcext:value-type="string" table:number-columns-spanned="1" table:number-rows-spanned="2">
            <text:p>CY</text:p>
          </table:table-cell>
        </table:table-row>
        <table:table-row table:style-name="ro4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Customs</text:p>
            <text:p>Duties</text:p>
          </table:table-cell>
          <table:table-cell table:style-name="ce28" office:value-type="string" calcext:value-type="string">
            <text:p>Commodity</text:p>
            <text:p>Tax</text:p>
          </table:table-cell>
          <table:covered-table-cell table:style-name="ce37"/>
        </table:table-row>
        <table:table-row table:style-name="ro5">
          <table:table-cell table:style-name="ce6"/>
          <table:table-cell table:style-name="ce20"/>
          <table:table-cell table:style-name="ce29"/>
          <table:table-cell table:style-name="ce33"/>
          <table:table-cell table:style-name="ce38"/>
        </table:table-row>
        <table:table-row table:style-name="ro6">
          <table:table-cell table:style-name="ce7" office:value-type="string" calcext:value-type="string">
            <text:p><text:s/>94年</text:p>
          </table:table-cell>
          <table:table-cell table:style-name="ce21" office:value-type="float" office:value="1786117" calcext:value-type="float">
            <text:p>1,786,117 </text:p>
          </table:table-cell>
          <table:table-cell table:style-name="ce30" office:value-type="float" office:value="1683484" calcext:value-type="float">
            <text:p>1,683,484 </text:p>
          </table:table-cell>
          <table:table-cell table:style-name="ce34" office:value-type="float" office:value="102633" calcext:value-type="float">
            <text:p>102,633 </text:p>
          </table:table-cell>
          <table:table-cell table:style-name="ce39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1730743" calcext:value-type="float">
            <text:p>1,730,743 </text:p>
          </table:table-cell>
          <table:table-cell table:style-name="ce30" office:value-type="float" office:value="1634859" calcext:value-type="float">
            <text:p>1,634,859 </text:p>
          </table:table-cell>
          <table:table-cell table:style-name="ce34" office:value-type="float" office:value="95884" calcext:value-type="float">
            <text:p>95,884 </text:p>
          </table:table-cell>
          <table:table-cell table:style-name="ce39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1" office:value-type="float" office:value="1924479" calcext:value-type="float">
            <text:p>1,924,479 </text:p>
          </table:table-cell>
          <table:table-cell table:style-name="ce30" office:value-type="float" office:value="1816882" calcext:value-type="float">
            <text:p>1,816,882 </text:p>
          </table:table-cell>
          <table:table-cell table:style-name="ce34" office:value-type="float" office:value="107597" calcext:value-type="float">
            <text:p>107,597 </text:p>
          </table:table-cell>
          <table:table-cell table:style-name="ce39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1" office:value-type="float" office:value="2176767" calcext:value-type="float">
            <text:p>2,176,767 </text:p>
          </table:table-cell>
          <table:table-cell table:style-name="ce30" office:value-type="float" office:value="2062401" calcext:value-type="float">
            <text:p>2,062,401 </text:p>
          </table:table-cell>
          <table:table-cell table:style-name="ce34" office:value-type="float" office:value="114366" calcext:value-type="float">
            <text:p>114,366 </text:p>
          </table:table-cell>
          <table:table-cell table:style-name="ce39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1" office:value-type="float" office:value="1602201" calcext:value-type="float">
            <text:p>1,602,201 </text:p>
          </table:table-cell>
          <table:table-cell table:style-name="ce30" office:value-type="float" office:value="1500048" calcext:value-type="float">
            <text:p>1,500,048 </text:p>
          </table:table-cell>
          <table:table-cell table:style-name="ce34" office:value-type="float" office:value="102153" calcext:value-type="float">
            <text:p>102,153 </text:p>
          </table:table-cell>
          <table:table-cell table:style-name="ce39" office:value-type="float" office:value="2009" calcext:value-type="float">
            <text:p>2009</text:p>
          </table:table-cell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1" office:value-type="float" office:value="2054808" calcext:value-type="float">
            <text:p>2,054,808 </text:p>
          </table:table-cell>
          <table:table-cell table:style-name="ce30" office:value-type="float" office:value="1911454" calcext:value-type="float">
            <text:p>1,911,454 </text:p>
          </table:table-cell>
          <table:table-cell table:style-name="ce34" office:value-type="float" office:value="143354" calcext:value-type="float">
            <text:p>143,354 </text:p>
          </table:table-cell>
          <table:table-cell table:style-name="ce39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2376730" calcext:value-type="float">
            <text:p>2,376,730 </text:p>
          </table:table-cell>
          <table:table-cell table:style-name="ce30" office:value-type="float" office:value="2233726" calcext:value-type="float">
            <text:p>2,233,726 </text:p>
          </table:table-cell>
          <table:table-cell table:style-name="ce34" office:value-type="float" office:value="143004" calcext:value-type="float">
            <text:p>143,004 </text:p>
          </table:table-cell>
          <table:table-cell table:style-name="ce39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1" office:value-type="float" office:value="2298304" calcext:value-type="float">
            <text:p>2,298,304 </text:p>
          </table:table-cell>
          <table:table-cell table:style-name="ce30" office:value-type="float" office:value="2129442" calcext:value-type="float">
            <text:p>2,129,442 </text:p>
          </table:table-cell>
          <table:table-cell table:style-name="ce34" office:value-type="float" office:value="168862" calcext:value-type="float">
            <text:p>168,862 </text:p>
          </table:table-cell>
          <table:table-cell table:style-name="ce39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1" office:value-type="float" office:value="2642900" calcext:value-type="float">
            <text:p>2,642,900 </text:p>
          </table:table-cell>
          <table:table-cell table:style-name="ce30" office:value-type="float" office:value="2527614" calcext:value-type="float">
            <text:p>2,527,614 </text:p>
          </table:table-cell>
          <table:table-cell table:style-name="ce34" office:value-type="float" office:value="115286" calcext:value-type="float">
            <text:p>115,286 </text:p>
          </table:table-cell>
          <table:table-cell table:style-name="ce39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1" office:value-type="float" office:value="2999561" calcext:value-type="float">
            <text:p>2,999,561 </text:p>
          </table:table-cell>
          <table:table-cell table:style-name="ce30" office:value-type="float" office:value="2837855" calcext:value-type="float">
            <text:p>2,837,855 </text:p>
          </table:table-cell>
          <table:table-cell table:style-name="ce34" office:value-type="float" office:value="161706" calcext:value-type="float">
            <text:p>161,706 </text:p>
          </table:table-cell>
          <table:table-cell table:style-name="ce39" office:value-type="float" office:value="2014" calcext:value-type="float">
            <text:p>2014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 office:value-type="float" office:value="3087629" calcext:value-type="float">
            <text:p>3,087,629 </text:p>
          </table:table-cell>
          <table:table-cell table:style-name="ce30" office:value-type="float" office:value="2943453" calcext:value-type="float">
            <text:p>2,943,453 </text:p>
          </table:table-cell>
          <table:table-cell table:style-name="ce34" office:value-type="float" office:value="144176" calcext:value-type="float">
            <text:p>144,176 </text:p>
          </table:table-cell>
          <table:table-cell table:style-name="ce39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756260" calcext:value-type="float">
            <text:p>2,756,260 </text:p>
          </table:table-cell>
          <table:table-cell table:style-name="ce30" office:value-type="float" office:value="2655491" calcext:value-type="float">
            <text:p>2,655,491 </text:p>
          </table:table-cell>
          <table:table-cell table:style-name="ce34" office:value-type="float" office:value="100769" calcext:value-type="float">
            <text:p>100,769 </text:p>
          </table:table-cell>
          <table:table-cell table:style-name="ce39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3305570" calcext:value-type="float">
            <text:p>3,305,570 </text:p>
          </table:table-cell>
          <table:table-cell table:style-name="ce30" office:value-type="float" office:value="3207591" calcext:value-type="float">
            <text:p>3,207,591 </text:p>
          </table:table-cell>
          <table:table-cell table:style-name="ce34" office:value-type="float" office:value="97979" calcext:value-type="float">
            <text:p>97,979 </text:p>
          </table:table-cell>
          <table:table-cell table:style-name="ce39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1" office:value-type="float" office:value="3523892" calcext:value-type="float">
            <text:p>3,523,892 </text:p>
          </table:table-cell>
          <table:table-cell table:style-name="ce30" office:value-type="float" office:value="3437735" calcext:value-type="float">
            <text:p>3,437,735 </text:p>
          </table:table-cell>
          <table:table-cell table:style-name="ce34" office:value-type="float" office:value="86157" calcext:value-type="float">
            <text:p>86,157 </text:p>
          </table:table-cell>
          <table:table-cell table:style-name="ce39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4109888" calcext:value-type="float">
            <text:p>4,109,888 </text:p>
          </table:table-cell>
          <table:table-cell table:style-name="ce30" office:value-type="float" office:value="4044090" calcext:value-type="float">
            <text:p>4,044,090 </text:p>
          </table:table-cell>
          <table:table-cell table:style-name="ce34" office:value-type="float" office:value="65798" calcext:value-type="float">
            <text:p>65,798 </text:p>
          </table:table-cell>
          <table:table-cell table:style-name="ce39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 office:value-type="float" office:value="4534305" calcext:value-type="float">
            <text:p>4,534,305 </text:p>
          </table:table-cell>
          <table:table-cell table:style-name="ce30" office:value-type="float" office:value="4449958" calcext:value-type="float">
            <text:p>4,449,958 </text:p>
          </table:table-cell>
          <table:table-cell table:style-name="ce34" office:value-type="float" office:value="84347" calcext:value-type="float">
            <text:p>84,347 </text:p>
          </table:table-cell>
          <table:table-cell table:style-name="ce3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4534552" calcext:value-type="float">
            <text:p>4,534,552 </text:p>
          </table:table-cell>
          <table:table-cell table:style-name="ce30" office:value-type="float" office:value="4458565" calcext:value-type="float">
            <text:p>4,458,565 </text:p>
          </table:table-cell>
          <table:table-cell table:style-name="ce34" office:value-type="float" office:value="75987" calcext:value-type="float">
            <text:p>75,987 </text:p>
          </table:table-cell>
          <table:table-cell table:style-name="ce39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4883459" calcext:value-type="float">
            <text:p>4,883,459 </text:p>
          </table:table-cell>
          <table:table-cell table:style-name="ce30" office:value-type="float" office:value="4781017" calcext:value-type="float">
            <text:p>4,781,017 </text:p>
          </table:table-cell>
          <table:table-cell table:style-name="ce34" office:value-type="float" office:value="102442" calcext:value-type="float">
            <text:p>102,442 </text:p>
          </table:table-cell>
          <table:table-cell table:style-name="ce39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21" office:value-type="float" office:value="4277760" calcext:value-type="float">
            <text:p>4,277,760 </text:p>
          </table:table-cell>
          <table:table-cell table:style-name="ce30" office:value-type="float" office:value="4214962" calcext:value-type="float">
            <text:p>4,214,962 </text:p>
          </table:table-cell>
          <table:table-cell table:style-name="ce34" office:value-type="float" office:value="62798" calcext:value-type="float">
            <text:p>62,798 </text:p>
          </table:table-cell>
          <table:table-cell table:style-name="ce39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4295412" calcext:value-type="float">
            <text:p>4,295,412 </text:p>
          </table:table-cell>
          <table:table-cell table:style-name="ce30" office:value-type="float" office:value="4205447" calcext:value-type="float">
            <text:p>4,205,447 </text:p>
          </table:table-cell>
          <table:table-cell table:style-name="ce34" office:value-type="float" office:value="89965" calcext:value-type="float">
            <text:p>89,965 </text:p>
          </table:table-cell>
          <table:table-cell table:style-name="ce39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5"/>
          <table:table-cell table:style-name="ce40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關務署及財政部所屬各區國稅局。" calcext:value-type="string" table:number-columns-spanned="5" table:number-rows-spanned="1">
            <text:p>資料來源：財政部關務署及財政部所屬各區國稅局。</text:p>
          </table:table-cell>
          <table:covered-table-cell table:number-columns-repeated="4" table:style-name="ce9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Customs Administration, Ministry of Finance and National Taxation Bureaus of the Ministry of Finance." calcext:value-type="string" table:number-columns-spanned="5" table:number-rows-spanned="1">
            <text:p>Source：Customs Administration, Ministry of Finance and National Taxation Bureaus of the Ministry of Finance.</text:p>
          </table:table-cell>
          <table:covered-table-cell table:number-columns-repeated="4" table:style-name="ce23"/>
        </table:table-row>
        <table:table-row table:style-name="ro8">
          <table:table-cell table:style-name="ce11" table:formula="of:=SUBSTITUTE([.A34]&amp;[.B34];CHAR(10);CHAR(10)&amp;&quot;　　　　　&quot;)" office:value-type="string" office:string-value="說　　明：本表係另含各區國稅局貨物稅沖退稅金額，故與「表4-4 外銷品沖退稅金額－按稅則分類分」所示金額有&#10;　　　　　所不同。" calcext:value-type="string" table:number-columns-spanned="5" table:number-rows-spanned="1">
            <text:p>說　　明：本表係另含各區國稅局貨物稅沖退稅金額，故與「表4-4 外銷品沖退稅金額－按稅則分類分」所示金額有</text:p>
            <text:p>　　　　　所不同。</text:p>
          </table:table-cell>
          <table:covered-table-cell table:number-columns-repeated="4" table:style-name="ce24"/>
        </table:table-row>
        <table:table-row table:style-name="ro4">
          <table:table-cell table:style-name="ce10" table:formula="of:=SUBSTITUTE([.A35]&amp;[.B35];CHAR(10);CHAR(10)&amp;&quot;  　　　　　&quot;)" office:value-type="string" office:string-value="Explanation：The figures in this table differ from those in Table 4-4 &quot;Amount of Tax Offsetting and Refund for Export Products－by &#10;  　　　　　Tariff Classification&quot;, due to the inclusion of data on refunds of commodity tax on export goods from various district national &#10;  　　　　　tax administrations." calcext:value-type="string" table:number-columns-spanned="5" table:number-rows-spanned="1">
            <text:p>Explanation：The figures in this table differ from those in Table 4-4 "Amount of Tax Offsetting and Refund for Export Products－by </text:p>
            <text:p>  　　　　　Tariff Classification", due to the inclusion of data on refunds of commodity tax on export goods from various district national </text:p>
            <text:p>  　　　　　tax administrations.</text:p>
          </table:table-cell>
          <table:covered-table-cell table:number-columns-repeated="4" table:style-name="ce23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及財政部所屬各區國稅局。</text:p>
          </table:table-cell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 and National Taxation Bureaus of the Ministry of Finance.</text:p>
          </table:table-cell>
          <table:table-cell table:number-columns-repeated="3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本表係另含各區國稅局貨物稅沖退稅金額，故與「表4-4 外銷品沖退稅金額－按稅則分類分」所示金額有</text:p>
            <text:p>所不同。</text:p>
          </table:table-cell>
          <table:table-cell table:number-columns-repeated="3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The figures in this table differ from those in Table 4-4 "Amount of Tax Offsetting and Refund for Export Products－by 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3"/>
        </table:table-row>
        <table:table-row table:style-name="ro12">
          <table:table-cell table:number-columns-repeated="5"/>
        </table:table-row>
        <table:table-row table:style-name="ro9" table:number-rows-repeated="1048539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3:54:55</meta:print-date>
    <meta:creation-date>2001-11-06T09:07:39</meta:creation-date>
    <dc:date>2025-04-28T07:34:17</dc:date>
    <meta:document-statistic meta:table-count="1" meta:cell-count="12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