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bold" style:font-name-asian="微軟正黑體" style:font-size-asian="5pt" style:font-style-asian="normal" style:font-weight-asian="bold" style:font-size-complex="5pt" style:font-style-complex="normal" style:font-weight-complex="bold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表1-4. 各級政府歲入淨額－按政府別分</text:p>
          </table:table-cell>
          <table:covered-table-cell table:number-columns-repeated="7" table:style-name="ce15"/>
          <table:table-cell table:style-name="ce58" office:value-type="string" calcext:value-type="string" table:number-columns-spanned="6" table:number-rows-spanned="1">
            <text:p>Table 1-4. <text:s/>Net Government Revenues of All Levels－by Government</text:p>
          </table:table-cell>
          <table:covered-table-cell table:number-columns-repeated="5" table:style-name="ce68"/>
        </table:table-row>
        <table:table-row table:style-name="ro2">
          <table:table-cell table:style-name="ce2" table:number-columns-repeated="2"/>
          <table:table-cell table:style-name="ce26"/>
          <table:table-cell table:style-name="ce36" table:number-columns-repeated="4"/>
          <table:table-cell table:style-name="ce55" office:value-type="string" calcext:value-type="string">
            <text:p>單位：新臺幣千元；％</text:p>
          </table:table-cell>
          <table:table-cell/>
          <table:table-cell table:style-name="ce26" table:number-columns-repeated="2"/>
          <table:table-cell table:style-name="ce84" table:number-columns-repeated="2"/>
          <table:table-cell table:style-name="ce100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總　　　　計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中　央　政　府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直　轄　市　政　府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縣　市　政　府</text:p>
          </table:table-cell>
          <table:covered-table-cell table:style-name="ce69"/>
          <table:table-cell table:style-name="ce78" office:value-type="string" calcext:value-type="string" table:number-columns-spanned="2" table:number-rows-spanned="1">
            <text:p>鄉　鎮　市　區　公　所</text:p>
          </table:table-cell>
          <table:covered-table-cell table:style-name="ce16"/>
          <table:table-cell table:style-name="ce93" office:value-type="string" calcext:value-type="string" table:number-columns-spanned="2" table:number-rows-spanned="4">
            <text:p>CY</text:p>
          </table:table-cell>
          <table:covered-table-cell table:style-name="ce101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Central Government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Municipal Government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ounty and City Government</text:p>
          </table:table-cell>
          <table:covered-table-cell table:style-name="ce70"/>
          <table:table-cell table:style-name="ce79" office:value-type="string" calcext:value-type="string" table:number-columns-spanned="2" table:number-rows-spanned="1">
            <text:p>Township Offices</text:p>
          </table:table-cell>
          <table:covered-table-cell table:style-name="ce85"/>
          <table:covered-table-cell table:style-name="ce94"/>
          <table:covered-table-cell table:style-name="ce102"/>
        </table:table-row>
        <table:table-row table:style-name="ro2">
          <table:covered-table-cell table:style-name="ce4"/>
          <table:covered-table-cell table:style-name="ce17"/>
          <table:table-cell table:style-name="ce29" office:value-type="string" calcext:value-type="string">
            <text:p>金　　額</text:p>
          </table:table-cell>
          <table:table-cell table:style-name="ce39" office:value-type="string" calcext:value-type="string">
            <text:p>結構比</text:p>
          </table:table-cell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結構比</text:p>
          </table:table-cell>
          <table:table-cell table:style-name="ce39" office:value-type="string" calcext:value-type="string">
            <text:p>金　　額</text:p>
          </table:table-cell>
          <table:table-cell table:style-name="ce56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6" office:value-type="string" calcext:value-type="string">
            <text:p>結構比</text:p>
          </table:table-cell>
          <table:table-cell table:style-name="ce4" office:value-type="string" calcext:value-type="string">
            <text:p>金　　額</text:p>
          </table:table-cell>
          <table:table-cell table:style-name="ce86" office:value-type="string" calcext:value-type="string">
            <text:p>結構比</text:p>
          </table:table-cell>
          <table:covered-table-cell table:style-name="ce94"/>
          <table:covered-table-cell table:style-name="ce102"/>
        </table:table-row>
        <table:table-row table:style-name="ro2">
          <table:covered-table-cell table:style-name="ce5"/>
          <table:covered-table-cell table:style-name="ce18"/>
          <table:table-cell table:style-name="ce3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80" office:value-type="string" calcext:value-type="string">
            <text:p>Amount</text:p>
          </table:table-cell>
          <table:table-cell table:style-name="ce87" office:value-type="string" calcext:value-type="string">
            <text:p>％</text:p>
          </table:table-cell>
          <table:covered-table-cell table:style-name="ce95"/>
          <table:covered-table-cell table:style-name="ce103"/>
        </table:table-row>
        <table:table-row table:style-name="ro5">
          <table:table-cell table:style-name="ce6"/>
          <table:table-cell table:style-name="ce19"/>
          <table:table-cell table:style-name="ce31"/>
          <table:table-cell table:style-name="ce41"/>
          <table:table-cell table:style-name="ce48" table:number-columns-repeated="4"/>
          <table:table-cell table:style-name="ce61"/>
          <table:table-cell table:style-name="ce71"/>
          <table:table-cell table:style-name="ce81"/>
          <table:table-cell table:style-name="ce88"/>
          <table:table-cell table:style-name="ce96" table:number-columns-repeated="2"/>
        </table:table-row>
        <table:table-row table:style-name="ro6"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32" office:value-type="float" office:value="1787918681" calcext:value-type="float">
            <text:p>1,787,918,6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310436322" calcext:value-type="float">
            <text:p>1,310,436,322 </text:p>
          </table:table-cell>
          <table:table-cell table:style-name="ce42" office:value-type="float" office:value="73.3" calcext:value-type="float">
            <text:p>73.3 </text:p>
          </table:table-cell>
          <table:table-cell table:style-name="ce49" office:value-type="float" office:value="172084347" calcext:value-type="float">
            <text:p>172,084,347 </text:p>
          </table:table-cell>
          <table:table-cell table:style-name="ce42" office:value-type="float" office:value="9.6" calcext:value-type="float">
            <text:p>9.6 </text:p>
          </table:table-cell>
          <table:table-cell table:style-name="ce62" office:value-type="float" office:value="229966476" calcext:value-type="float">
            <text:p>229,966,476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82" office:value-type="float" office:value="75431536" calcext:value-type="float">
            <text:p>75,431,536 </text:p>
          </table:table-cell>
          <table:table-cell table:style-name="ce89" office:value-type="float" office:value="4.2" calcext:value-type="float">
            <text:p>4.2 </text:p>
          </table:table-cell>
          <table:table-cell table:style-name="ce97" office:value-type="float" office:value="2002" calcext:value-type="float">
            <text:p>2002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32" office:value-type="float" office:value="1948847371" calcext:value-type="float">
            <text:p>1,948,847,37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35284645" calcext:value-type="float">
            <text:p>1,435,284,645 </text:p>
          </table:table-cell>
          <table:table-cell table:style-name="ce42" office:value-type="float" office:value="73.6" calcext:value-type="float">
            <text:p>73.6 </text:p>
          </table:table-cell>
          <table:table-cell table:style-name="ce49" office:value-type="float" office:value="185850449" calcext:value-type="float">
            <text:p>185,850,449 </text:p>
          </table:table-cell>
          <table:table-cell table:style-name="ce42" office:value-type="float" office:value="9.5" calcext:value-type="float">
            <text:p>9.5 </text:p>
          </table:table-cell>
          <table:table-cell table:style-name="ce62" office:value-type="float" office:value="244530250" calcext:value-type="float">
            <text:p>244,530,250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82" office:value-type="float" office:value="83182027" calcext:value-type="float">
            <text:p>83,182,027 </text:p>
          </table:table-cell>
          <table:table-cell table:style-name="ce89" office:value-type="float" office:value="4.3" calcext:value-type="float">
            <text:p>4.3 </text:p>
          </table:table-cell>
          <table:table-cell table:style-name="ce97" office:value-type="float" office:value="2003" calcext:value-type="float">
            <text:p>2003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32" office:value-type="float" office:value="1927399732" calcext:value-type="float">
            <text:p>1,927,399,73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365269785" calcext:value-type="float">
            <text:p>1,365,269,785 </text:p>
          </table:table-cell>
          <table:table-cell table:style-name="ce42" office:value-type="float" office:value="70.8" calcext:value-type="float">
            <text:p>70.8 </text:p>
          </table:table-cell>
          <table:table-cell table:style-name="ce49" office:value-type="float" office:value="194966595" calcext:value-type="float">
            <text:p>194,966,595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62" office:value-type="float" office:value="270811375" calcext:value-type="float">
            <text:p>270,811,375 </text:p>
          </table:table-cell>
          <table:table-cell table:style-name="ce72" office:value-type="float" office:value="14.1" calcext:value-type="float">
            <text:p>14.1 </text:p>
          </table:table-cell>
          <table:table-cell table:style-name="ce82" office:value-type="float" office:value="96351977" calcext:value-type="float">
            <text:p>96,351,977 </text:p>
          </table:table-cell>
          <table:table-cell table:style-name="ce89" office:value-type="float" office:value="5" calcext:value-type="float">
            <text:p>5.0 </text:p>
          </table:table-cell>
          <table:table-cell table:style-name="ce97" office:value-type="float" office:value="2004" calcext:value-type="float">
            <text:p>2004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32" office:value-type="float" office:value="2218039419" calcext:value-type="float">
            <text:p>2,218,039,41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16369320" calcext:value-type="float">
            <text:p>1,616,369,320 </text:p>
          </table:table-cell>
          <table:table-cell table:style-name="ce42" office:value-type="float" office:value="72.9" calcext:value-type="float">
            <text:p>72.9 </text:p>
          </table:table-cell>
          <table:table-cell table:style-name="ce49" office:value-type="float" office:value="210659915" calcext:value-type="float">
            <text:p>210,659,915 </text:p>
          </table:table-cell>
          <table:table-cell table:style-name="ce42" office:value-type="float" office:value="9.5" calcext:value-type="float">
            <text:p>9.5 </text:p>
          </table:table-cell>
          <table:table-cell table:style-name="ce62" office:value-type="float" office:value="292654981" calcext:value-type="float">
            <text:p>292,654,981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82" office:value-type="float" office:value="98355203" calcext:value-type="float">
            <text:p>98,355,203 </text:p>
          </table:table-cell>
          <table:table-cell table:style-name="ce89" office:value-type="float" office:value="4.4" calcext:value-type="float">
            <text:p>4.4 </text:p>
          </table:table-cell>
          <table:table-cell table:style-name="ce97" office:value-type="float" office:value="2005" calcext:value-type="float">
            <text:p>2005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32" office:value-type="float" office:value="2177017797" calcext:value-type="float">
            <text:p>2,177,017,79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90934296" calcext:value-type="float">
            <text:p>1,590,934,296 </text:p>
          </table:table-cell>
          <table:table-cell table:style-name="ce42" office:value-type="float" office:value="73.1" calcext:value-type="float">
            <text:p>73.1 </text:p>
          </table:table-cell>
          <table:table-cell table:style-name="ce49" office:value-type="float" office:value="205390616" calcext:value-type="float">
            <text:p>205,390,616 </text:p>
          </table:table-cell>
          <table:table-cell table:style-name="ce42" office:value-type="float" office:value="9.4" calcext:value-type="float">
            <text:p>9.4 </text:p>
          </table:table-cell>
          <table:table-cell table:style-name="ce62" office:value-type="float" office:value="282593207" calcext:value-type="float">
            <text:p>282,593,207 </text:p>
          </table:table-cell>
          <table:table-cell table:style-name="ce72" office:value-type="float" office:value="13" calcext:value-type="float">
            <text:p>13.0 </text:p>
          </table:table-cell>
          <table:table-cell table:style-name="ce82" office:value-type="float" office:value="98099678" calcext:value-type="float">
            <text:p>98,099,678 </text:p>
          </table:table-cell>
          <table:table-cell table:style-name="ce89" office:value-type="float" office:value="4.5" calcext:value-type="float">
            <text:p>4.5 </text:p>
          </table:table-cell>
          <table:table-cell table:style-name="ce97" office:value-type="float" office:value="2006" calcext:value-type="float">
            <text:p>2006</text:p>
          </table:table-cell>
          <table:table-cell table:style-name="ce96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32" office:value-type="float" office:value="2244758463" calcext:value-type="float">
            <text:p>2,244,758,46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36049742" calcext:value-type="float">
            <text:p>1,636,049,742 </text:p>
          </table:table-cell>
          <table:table-cell table:style-name="ce42" office:value-type="float" office:value="72.9" calcext:value-type="float">
            <text:p>72.9 </text:p>
          </table:table-cell>
          <table:table-cell table:style-name="ce49" office:value-type="float" office:value="217417818" calcext:value-type="float">
            <text:p>217,417,818 </text:p>
          </table:table-cell>
          <table:table-cell table:style-name="ce42" office:value-type="float" office:value="9.7" calcext:value-type="float">
            <text:p>9.7 </text:p>
          </table:table-cell>
          <table:table-cell table:style-name="ce62" office:value-type="float" office:value="299197563" calcext:value-type="float">
            <text:p>299,197,563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82" office:value-type="float" office:value="92093340" calcext:value-type="float">
            <text:p>92,093,340 </text:p>
          </table:table-cell>
          <table:table-cell table:style-name="ce89" office:value-type="float" office:value="4.1" calcext:value-type="float">
            <text:p>4.1 </text:p>
          </table:table-cell>
          <table:table-cell table:style-name="ce97" office:value-type="float" office:value="2007" calcext:value-type="float">
            <text:p>2007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32" office:value-type="float" office:value="2231613847" calcext:value-type="float">
            <text:p>2,231,613,84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48767679" calcext:value-type="float">
            <text:p>1,648,767,679 </text:p>
          </table:table-cell>
          <table:table-cell table:style-name="ce42" office:value-type="float" office:value="73.9" calcext:value-type="float">
            <text:p>73.9 </text:p>
          </table:table-cell>
          <table:table-cell table:style-name="ce49" office:value-type="float" office:value="169721280" calcext:value-type="float">
            <text:p>169,721,280 </text:p>
          </table:table-cell>
          <table:table-cell table:style-name="ce42" office:value-type="float" office:value="7.6" calcext:value-type="float">
            <text:p>7.6 </text:p>
          </table:table-cell>
          <table:table-cell table:style-name="ce62" office:value-type="float" office:value="312887745" calcext:value-type="float">
            <text:p>312,887,745 </text:p>
          </table:table-cell>
          <table:table-cell table:style-name="ce72" office:value-type="float" office:value="14" calcext:value-type="float">
            <text:p>14.0 </text:p>
          </table:table-cell>
          <table:table-cell table:style-name="ce82" office:value-type="float" office:value="100237143" calcext:value-type="float">
            <text:p>100,237,143 </text:p>
          </table:table-cell>
          <table:table-cell table:style-name="ce89" office:value-type="float" office:value="4.5" calcext:value-type="float">
            <text:p>4.5 </text:p>
          </table:table-cell>
          <table:table-cell table:style-name="ce97" office:value-type="float" office:value="2008" calcext:value-type="float">
            <text:p>2008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32" office:value-type="float" office:value="2113644128" calcext:value-type="float">
            <text:p>2,113,644,12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66644095" calcext:value-type="float">
            <text:p>1,566,644,095 </text:p>
          </table:table-cell>
          <table:table-cell table:style-name="ce42" office:value-type="float" office:value="74.1" calcext:value-type="float">
            <text:p>74.1 </text:p>
          </table:table-cell>
          <table:table-cell table:style-name="ce49" office:value-type="float" office:value="162491810" calcext:value-type="float">
            <text:p>162,491,810 </text:p>
          </table:table-cell>
          <table:table-cell table:style-name="ce42" office:value-type="float" office:value="7.7" calcext:value-type="float">
            <text:p>7.7 </text:p>
          </table:table-cell>
          <table:table-cell table:style-name="ce62" office:value-type="float" office:value="288578906" calcext:value-type="float">
            <text:p>288,578,906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82" office:value-type="float" office:value="95929317" calcext:value-type="float">
            <text:p>95,929,317 </text:p>
          </table:table-cell>
          <table:table-cell table:style-name="ce89" office:value-type="float" office:value="4.5" calcext:value-type="float">
            <text:p>4.5 </text:p>
          </table:table-cell>
          <table:table-cell table:style-name="ce97" office:value-type="float" office:value="2009" calcext:value-type="float">
            <text:p>2009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32" office:value-type="float" office:value="2115553880" calcext:value-type="float">
            <text:p>2,115,553,88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00534074" calcext:value-type="float">
            <text:p>1,500,534,074 </text:p>
          </table:table-cell>
          <table:table-cell table:style-name="ce42" office:value-type="float" office:value="70.9" calcext:value-type="float">
            <text:p>70.9 </text:p>
          </table:table-cell>
          <table:table-cell table:style-name="ce49" office:value-type="float" office:value="188019075" calcext:value-type="float">
            <text:p>188,019,075 </text:p>
          </table:table-cell>
          <table:table-cell table:style-name="ce42" office:value-type="float" office:value="8.9" calcext:value-type="float">
            <text:p>8.9 </text:p>
          </table:table-cell>
          <table:table-cell table:style-name="ce62" office:value-type="float" office:value="313690751" calcext:value-type="float">
            <text:p>313,690,751 </text:p>
          </table:table-cell>
          <table:table-cell table:style-name="ce72" office:value-type="float" office:value="14.8" calcext:value-type="float">
            <text:p>14.8 </text:p>
          </table:table-cell>
          <table:table-cell table:style-name="ce82" office:value-type="float" office:value="113309980" calcext:value-type="float">
            <text:p>113,309,980 </text:p>
          </table:table-cell>
          <table:table-cell table:style-name="ce89" office:value-type="float" office:value="5.4" calcext:value-type="float">
            <text:p>5.4 </text:p>
          </table:table-cell>
          <table:table-cell table:style-name="ce97" office:value-type="float" office:value="2010" calcext:value-type="float">
            <text:p>2010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0"/>
          <table:table-cell table:style-name="ce32" office:value-type="float" office:value="2306173039" calcext:value-type="float">
            <text:p>2,306,173,03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72870756" calcext:value-type="float">
            <text:p>1,672,870,756 </text:p>
          </table:table-cell>
          <table:table-cell table:style-name="ce42" office:value-type="float" office:value="72.5" calcext:value-type="float">
            <text:p>72.5 </text:p>
          </table:table-cell>
          <table:table-cell table:style-name="ce49" office:value-type="float" office:value="407262696" calcext:value-type="float">
            <text:p>407,262,696 </text:p>
          </table:table-cell>
          <table:table-cell table:style-name="ce42" office:value-type="float" office:value="17.7" calcext:value-type="float">
            <text:p>17.7 </text:p>
          </table:table-cell>
          <table:table-cell table:style-name="ce62" office:value-type="float" office:value="172053560" calcext:value-type="float">
            <text:p>172,053,560 </text:p>
          </table:table-cell>
          <table:table-cell table:style-name="ce72" office:value-type="float" office:value="7.5" calcext:value-type="float">
            <text:p>7.5 </text:p>
          </table:table-cell>
          <table:table-cell table:style-name="ce82" office:value-type="float" office:value="53986027" calcext:value-type="float">
            <text:p>53,986,027 </text:p>
          </table:table-cell>
          <table:table-cell table:style-name="ce89" office:value-type="float" office:value="2.3" calcext:value-type="float">
            <text:p>2.3 </text:p>
          </table:table-cell>
          <table:table-cell table:style-name="ce97" office:value-type="float" office:value="2011" calcext:value-type="float">
            <text:p>2011</text:p>
          </table:table-cell>
          <table:table-cell table:style-name="ce9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0"/>
          <table:table-cell table:style-name="ce32" office:value-type="float" office:value="2321205197" calcext:value-type="float">
            <text:p>2,321,205,19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61695391" calcext:value-type="float">
            <text:p>1,661,695,391 </text:p>
          </table:table-cell>
          <table:table-cell table:style-name="ce42" office:value-type="float" office:value="71.6" calcext:value-type="float">
            <text:p>71.6 </text:p>
          </table:table-cell>
          <table:table-cell table:style-name="ce49" office:value-type="float" office:value="423819177" calcext:value-type="float">
            <text:p>423,819,177 </text:p>
          </table:table-cell>
          <table:table-cell table:style-name="ce42" office:value-type="float" office:value="18.3" calcext:value-type="float">
            <text:p>18.3 </text:p>
          </table:table-cell>
          <table:table-cell table:style-name="ce62" office:value-type="float" office:value="183986176" calcext:value-type="float">
            <text:p>183,986,176 </text:p>
          </table:table-cell>
          <table:table-cell table:style-name="ce72" office:value-type="float" office:value="7.9" calcext:value-type="float">
            <text:p>7.9 </text:p>
          </table:table-cell>
          <table:table-cell table:style-name="ce82" office:value-type="float" office:value="51704453" calcext:value-type="float">
            <text:p>51,704,453 </text:p>
          </table:table-cell>
          <table:table-cell table:style-name="ce89" office:value-type="float" office:value="2.2" calcext:value-type="float">
            <text:p>2.2 </text:p>
          </table:table-cell>
          <table:table-cell table:style-name="ce97" office:value-type="float" office:value="2012" calcext:value-type="float">
            <text:p>2012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/>
          <table:table-cell table:style-name="ce32" office:value-type="float" office:value="2457632464" calcext:value-type="float">
            <text:p>2,457,632,46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745109020" calcext:value-type="float">
            <text:p>1,745,109,020 </text:p>
          </table:table-cell>
          <table:table-cell table:style-name="ce42" office:value-type="float" office:value="71" calcext:value-type="float">
            <text:p>71.0 </text:p>
          </table:table-cell>
          <table:table-cell table:style-name="ce49" office:value-type="float" office:value="462206110" calcext:value-type="float">
            <text:p>462,206,110 </text:p>
          </table:table-cell>
          <table:table-cell table:style-name="ce42" office:value-type="float" office:value="18.8" calcext:value-type="float">
            <text:p>18.8 </text:p>
          </table:table-cell>
          <table:table-cell table:style-name="ce62" office:value-type="float" office:value="196211504" calcext:value-type="float">
            <text:p>196,211,504 </text:p>
          </table:table-cell>
          <table:table-cell table:style-name="ce72" office:value-type="float" office:value="8" calcext:value-type="float">
            <text:p>8.0 </text:p>
          </table:table-cell>
          <table:table-cell table:style-name="ce82" office:value-type="float" office:value="54105830" calcext:value-type="float">
            <text:p>54,105,830 </text:p>
          </table:table-cell>
          <table:table-cell table:style-name="ce89" office:value-type="float" office:value="2.2" calcext:value-type="float">
            <text:p>2.2 </text:p>
          </table:table-cell>
          <table:table-cell table:style-name="ce97" office:value-type="float" office:value="2013" calcext:value-type="float">
            <text:p>2013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/>
          <table:table-cell table:style-name="ce32" office:value-type="float" office:value="2508815115" calcext:value-type="float">
            <text:p>2,508,815,11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756853217" calcext:value-type="float">
            <text:p>1,756,853,217 </text:p>
          </table:table-cell>
          <table:table-cell table:style-name="ce42" office:value-type="float" office:value="70" calcext:value-type="float">
            <text:p>70.0 </text:p>
          </table:table-cell>
          <table:table-cell table:style-name="ce49" office:value-type="float" office:value="494985606" calcext:value-type="float">
            <text:p>494,985,606 </text:p>
          </table:table-cell>
          <table:table-cell table:style-name="ce42" office:value-type="float" office:value="19.7" calcext:value-type="float">
            <text:p>19.7 </text:p>
          </table:table-cell>
          <table:table-cell table:style-name="ce62" office:value-type="float" office:value="200485953" calcext:value-type="float">
            <text:p>200,485,953 </text:p>
          </table:table-cell>
          <table:table-cell table:style-name="ce72" office:value-type="float" office:value="8" calcext:value-type="float">
            <text:p>8.0 </text:p>
          </table:table-cell>
          <table:table-cell table:style-name="ce82" office:value-type="float" office:value="56490339" calcext:value-type="float">
            <text:p>56,490,339 </text:p>
          </table:table-cell>
          <table:table-cell table:style-name="ce89" office:value-type="float" office:value="2.3" calcext:value-type="float">
            <text:p>2.3 </text:p>
          </table:table-cell>
          <table:table-cell table:style-name="ce97" office:value-type="float" office:value="2014" calcext:value-type="float">
            <text:p>2014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/>
          <table:table-cell table:style-name="ce32" office:value-type="float" office:value="2662327565" calcext:value-type="float">
            <text:p>2,662,327,56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899078013" calcext:value-type="float">
            <text:p>1,899,078,013 </text:p>
          </table:table-cell>
          <table:table-cell table:style-name="ce42" office:value-type="float" office:value="71.3" calcext:value-type="float">
            <text:p>71.3 </text:p>
          </table:table-cell>
          <table:table-cell table:style-name="ce49" office:value-type="float" office:value="563617710" calcext:value-type="float">
            <text:p>563,617,710 </text:p>
          </table:table-cell>
          <table:table-cell table:style-name="ce42" office:value-type="float" office:value="21.2" calcext:value-type="float">
            <text:p>21.2 </text:p>
          </table:table-cell>
          <table:table-cell table:style-name="ce62" office:value-type="float" office:value="153569088" calcext:value-type="float">
            <text:p>153,569,088 </text:p>
          </table:table-cell>
          <table:table-cell table:style-name="ce72" office:value-type="float" office:value="5.8" calcext:value-type="float">
            <text:p>5.8 </text:p>
          </table:table-cell>
          <table:table-cell table:style-name="ce82" office:value-type="float" office:value="46062754" calcext:value-type="float">
            <text:p>46,062,754 </text:p>
          </table:table-cell>
          <table:table-cell table:style-name="ce89" office:value-type="float" office:value="1.7" calcext:value-type="float">
            <text:p>1.7 </text:p>
          </table:table-cell>
          <table:table-cell table:style-name="ce97" office:value-type="float" office:value="2015" calcext:value-type="float">
            <text:p>2015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/>
          <table:table-cell table:style-name="ce32" office:value-type="float" office:value="2690917507" calcext:value-type="float">
            <text:p>2,690,917,50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912351662" calcext:value-type="float">
            <text:p>1,912,351,662 </text:p>
          </table:table-cell>
          <table:table-cell table:style-name="ce42" office:value-type="float" office:value="71.1" calcext:value-type="float">
            <text:p>71.1 </text:p>
          </table:table-cell>
          <table:table-cell table:style-name="ce49" office:value-type="float" office:value="575310221" calcext:value-type="float">
            <text:p>575,310,221 </text:p>
          </table:table-cell>
          <table:table-cell table:style-name="ce42" office:value-type="float" office:value="21.4" calcext:value-type="float">
            <text:p>21.4 </text:p>
          </table:table-cell>
          <table:table-cell table:style-name="ce62" office:value-type="float" office:value="154536041" calcext:value-type="float">
            <text:p>154,536,041 </text:p>
          </table:table-cell>
          <table:table-cell table:style-name="ce72" office:value-type="float" office:value="5.7" calcext:value-type="float">
            <text:p>5.7 </text:p>
          </table:table-cell>
          <table:table-cell table:style-name="ce82" office:value-type="float" office:value="48719583" calcext:value-type="float">
            <text:p>48,719,583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16" calcext:value-type="float">
            <text:p>2016</text:p>
          </table:table-cell>
          <table:table-cell table:style-name="ce9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0"/>
          <table:table-cell table:style-name="ce32" office:value-type="float" office:value="2753328933" calcext:value-type="float">
            <text:p>2,753,328,93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947849907" calcext:value-type="float">
            <text:p>1,947,849,907 </text:p>
          </table:table-cell>
          <table:table-cell table:style-name="ce42" office:value-type="float" office:value="70.7" calcext:value-type="float">
            <text:p>70.7 </text:p>
          </table:table-cell>
          <table:table-cell table:style-name="ce49" office:value-type="float" office:value="593566136" calcext:value-type="float">
            <text:p>593,566,136 </text:p>
          </table:table-cell>
          <table:table-cell table:style-name="ce42" office:value-type="float" office:value="21.6" calcext:value-type="float">
            <text:p>21.6 </text:p>
          </table:table-cell>
          <table:table-cell table:style-name="ce62" office:value-type="float" office:value="161219928" calcext:value-type="float">
            <text:p>161,219,928 </text:p>
          </table:table-cell>
          <table:table-cell table:style-name="ce72" office:value-type="float" office:value="5.9" calcext:value-type="float">
            <text:p>5.9 </text:p>
          </table:table-cell>
          <table:table-cell table:style-name="ce82" office:value-type="float" office:value="50692962" calcext:value-type="float">
            <text:p>50,692,962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17" calcext:value-type="float">
            <text:p>2017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0"/>
          <table:table-cell table:style-name="ce32" office:value-type="float" office:value="2848610924" calcext:value-type="float">
            <text:p>2,848,610,92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031916780" calcext:value-type="float">
            <text:p>2,031,916,780 </text:p>
          </table:table-cell>
          <table:table-cell table:style-name="ce42" office:value-type="float" office:value="71.3" calcext:value-type="float">
            <text:p>71.3 </text:p>
          </table:table-cell>
          <table:table-cell table:style-name="ce49" office:value-type="float" office:value="599948844" calcext:value-type="float">
            <text:p>599,948,844 </text:p>
          </table:table-cell>
          <table:table-cell table:style-name="ce42" office:value-type="float" office:value="21.1" calcext:value-type="float">
            <text:p>21.1 </text:p>
          </table:table-cell>
          <table:table-cell table:style-name="ce62" office:value-type="float" office:value="165066334" calcext:value-type="float">
            <text:p>165,066,33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2" office:value-type="float" office:value="51678966" calcext:value-type="float">
            <text:p>51,678,966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18" calcext:value-type="float">
            <text:p>2018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0"/>
          <table:table-cell table:style-name="ce32" office:value-type="float" office:value="2931854938" calcext:value-type="float">
            <text:p>2,931,854,93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098369962" calcext:value-type="float">
            <text:p>2,098,369,962 </text:p>
          </table:table-cell>
          <table:table-cell table:style-name="ce42" office:value-type="float" office:value="71.6" calcext:value-type="float">
            <text:p>71.6 </text:p>
          </table:table-cell>
          <table:table-cell table:style-name="ce49" office:value-type="float" office:value="609760791" calcext:value-type="float">
            <text:p>609,760,791 </text:p>
          </table:table-cell>
          <table:table-cell table:style-name="ce42" office:value-type="float" office:value="20.8" calcext:value-type="float">
            <text:p>20.8 </text:p>
          </table:table-cell>
          <table:table-cell table:style-name="ce62" office:value-type="float" office:value="170047302" calcext:value-type="float">
            <text:p>170,047,302 </text:p>
          </table:table-cell>
          <table:table-cell table:style-name="ce72" office:value-type="float" office:value="5.8" calcext:value-type="float">
            <text:p>5.8 </text:p>
          </table:table-cell>
          <table:table-cell table:style-name="ce82" office:value-type="float" office:value="53676883" calcext:value-type="float">
            <text:p>53,676,883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19" calcext:value-type="float">
            <text:p>2019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/>
          <table:table-cell table:style-name="ce32" office:value-type="float" office:value="3036131881" calcext:value-type="float">
            <text:p>3,036,131,8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175066191" calcext:value-type="float">
            <text:p>2,175,066,191 </text:p>
          </table:table-cell>
          <table:table-cell table:style-name="ce42" office:value-type="float" office:value="71.6" calcext:value-type="float">
            <text:p>71.6 </text:p>
          </table:table-cell>
          <table:table-cell table:style-name="ce49" office:value-type="float" office:value="638824059" calcext:value-type="float">
            <text:p>638,824,059 </text:p>
          </table:table-cell>
          <table:table-cell table:style-name="ce42" office:value-type="float" office:value="21" calcext:value-type="float">
            <text:p>21.0 </text:p>
          </table:table-cell>
          <table:table-cell table:style-name="ce62" office:value-type="float" office:value="168839925" calcext:value-type="float">
            <text:p>168,839,925 </text:p>
          </table:table-cell>
          <table:table-cell table:style-name="ce72" office:value-type="float" office:value="5.6" calcext:value-type="float">
            <text:p>5.6 </text:p>
          </table:table-cell>
          <table:table-cell table:style-name="ce82" office:value-type="float" office:value="53401706" calcext:value-type="float">
            <text:p>53,401,706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20" calcext:value-type="float">
            <text:p>2020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/>
          <table:table-cell table:style-name="ce32" office:value-type="float" office:value="3321121713" calcext:value-type="float">
            <text:p>3,321,121,71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391660393" calcext:value-type="float">
            <text:p>2,391,660,393 </text:p>
          </table:table-cell>
          <table:table-cell table:style-name="ce42" office:value-type="float" office:value="72" calcext:value-type="float">
            <text:p>72.0 </text:p>
          </table:table-cell>
          <table:table-cell table:style-name="ce49" office:value-type="float" office:value="680346751" calcext:value-type="float">
            <text:p>680,346,751 </text:p>
          </table:table-cell>
          <table:table-cell table:style-name="ce42" office:value-type="float" office:value="20.5" calcext:value-type="float">
            <text:p>20.5 </text:p>
          </table:table-cell>
          <table:table-cell table:style-name="ce62" office:value-type="float" office:value="189088002" calcext:value-type="float">
            <text:p>189,088,00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2" office:value-type="float" office:value="60026567" calcext:value-type="float">
            <text:p>60,026,567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21" calcext:value-type="float">
            <text:p>2021</text:p>
          </table:table-cell>
          <table:table-cell table:style-name="ce9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20"/>
          <table:table-cell table:style-name="ce32" office:value-type="float" office:value="3690710457" calcext:value-type="float">
            <text:p>3,690,710,45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711572851" calcext:value-type="float">
            <text:p>2,711,572,851 </text:p>
          </table:table-cell>
          <table:table-cell table:style-name="ce42" office:value-type="float" office:value="73.5" calcext:value-type="float">
            <text:p>73.5 </text:p>
          </table:table-cell>
          <table:table-cell table:style-name="ce49" office:value-type="float" office:value="716133658" calcext:value-type="float">
            <text:p>716,133,658 </text:p>
          </table:table-cell>
          <table:table-cell table:style-name="ce42" office:value-type="float" office:value="19.4" calcext:value-type="float">
            <text:p>19.4 </text:p>
          </table:table-cell>
          <table:table-cell table:style-name="ce62" office:value-type="float" office:value="197458005" calcext:value-type="float">
            <text:p>197,458,005 </text:p>
          </table:table-cell>
          <table:table-cell table:style-name="ce72" office:value-type="float" office:value="5.4" calcext:value-type="float">
            <text:p>5.4 </text:p>
          </table:table-cell>
          <table:table-cell table:style-name="ce82" office:value-type="float" office:value="65545943" calcext:value-type="float">
            <text:p>65,545,943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22" calcext:value-type="float">
            <text:p>2022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0"/>
          <table:table-cell table:style-name="ce32" office:value-type="float" office:value="3888796962" calcext:value-type="float">
            <text:p>3,888,796,96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908286533" calcext:value-type="float">
            <text:p>2,908,286,533 </text:p>
          </table:table-cell>
          <table:table-cell table:style-name="ce42" office:value-type="float" office:value="74.8" calcext:value-type="float">
            <text:p>74.8 </text:p>
          </table:table-cell>
          <table:table-cell table:style-name="ce49" office:value-type="float" office:value="705501813" calcext:value-type="float">
            <text:p>705,501,813 </text:p>
          </table:table-cell>
          <table:table-cell table:style-name="ce42" office:value-type="float" office:value="18.1" calcext:value-type="float">
            <text:p>18.1 </text:p>
          </table:table-cell>
          <table:table-cell table:style-name="ce62" office:value-type="float" office:value="210423904" calcext:value-type="float">
            <text:p>210,423,904 </text:p>
          </table:table-cell>
          <table:table-cell table:style-name="ce72" office:value-type="float" office:value="5.4" calcext:value-type="float">
            <text:p>5.4 </text:p>
          </table:table-cell>
          <table:table-cell table:style-name="ce82" office:value-type="float" office:value="64584712" calcext:value-type="float">
            <text:p>64,584,712 </text:p>
          </table:table-cell>
          <table:table-cell table:style-name="ce89" office:value-type="float" office:value="1.7" calcext:value-type="float">
            <text:p>1.7 </text:p>
          </table:table-cell>
          <table:table-cell table:style-name="ce97" office:value-type="float" office:value="2023" calcext:value-type="float">
            <text:p>2023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32" office:value-type="float" office:value="4184950876" calcext:value-type="float">
            <text:p>4,184,950,87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3143838388" calcext:value-type="float">
            <text:p>3,143,838,388 </text:p>
          </table:table-cell>
          <table:table-cell table:style-name="ce42" office:value-type="float" office:value="75.1" calcext:value-type="float">
            <text:p>75.1 </text:p>
          </table:table-cell>
          <table:table-cell table:style-name="ce49" office:value-type="float" office:value="755523943" calcext:value-type="float">
            <text:p>755,523,943 </text:p>
          </table:table-cell>
          <table:table-cell table:style-name="ce42" office:value-type="float" office:value="18.1" calcext:value-type="float">
            <text:p>18.1 </text:p>
          </table:table-cell>
          <table:table-cell table:style-name="ce62" office:value-type="float" office:value="216122536" calcext:value-type="float">
            <text:p>216,122,536 </text:p>
          </table:table-cell>
          <table:table-cell table:style-name="ce72" office:value-type="float" office:value="5.2" calcext:value-type="float">
            <text:p>5.2 </text:p>
          </table:table-cell>
          <table:table-cell table:style-name="ce82" office:value-type="float" office:value="69466009" calcext:value-type="float">
            <text:p>69,466,009 </text:p>
          </table:table-cell>
          <table:table-cell table:style-name="ce89" office:value-type="float" office:value="1.7" calcext:value-type="float">
            <text:p>1.7 </text:p>
          </table:table-cell>
          <table:table-cell table:style-name="ce97" office:value-type="float" office:value="2024" calcext:value-type="float">
            <text:p>2024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32" office:value-type="float" office:value="4226583233" calcext:value-type="float">
            <text:p>4,226,583,23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3177810115" calcext:value-type="float">
            <text:p>3,177,810,115 </text:p>
          </table:table-cell>
          <table:table-cell table:style-name="ce42" office:value-type="float" office:value="75.2" calcext:value-type="float">
            <text:p>75.2 </text:p>
          </table:table-cell>
          <table:table-cell table:style-name="ce49" office:value-type="float" office:value="755603665" calcext:value-type="float">
            <text:p>755,603,665 </text:p>
          </table:table-cell>
          <table:table-cell table:style-name="ce42" office:value-type="float" office:value="17.9" calcext:value-type="float">
            <text:p>17.9 </text:p>
          </table:table-cell>
          <table:table-cell table:style-name="ce62" office:value-type="float" office:value="222613889" calcext:value-type="float">
            <text:p>222,613,889 </text:p>
          </table:table-cell>
          <table:table-cell table:style-name="ce72" office:value-type="float" office:value="5.3" calcext:value-type="float">
            <text:p>5.3 </text:p>
          </table:table-cell>
          <table:table-cell table:style-name="ce82" office:value-type="float" office:value="70555564" calcext:value-type="float">
            <text:p>70,555,564 </text:p>
          </table:table-cell>
          <table:table-cell table:style-name="ce89" office:value-type="float" office:value="1.7" calcext:value-type="float">
            <text:p>1.7 </text:p>
          </table:table-cell>
          <table:table-cell table:style-name="ce97" office:value-type="float" office:value="2025" calcext:value-type="float">
            <text:p>2025</text:p>
          </table:table-cell>
          <table:table-cell table:style-name="ce96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3"/>
          <table:table-cell table:style-name="ce50"/>
          <table:table-cell table:style-name="ce52" table:number-columns-repeated="3"/>
          <table:table-cell table:style-name="ce63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73"/>
          <table:covered-table-cell table:style-name="ce90"/>
          <table:table-cell table:style-name="ce98"/>
          <table:table-cell table:style-name="ce22"/>
        </table:table-row>
        <table:table-row table:style-name="ro9">
          <table:table-cell table:style-name="ce9" office:value-type="string" calcext:value-type="string">
            <text:p>115年</text:p>
          </table:table-cell>
          <table:table-cell table:style-name="ce22" office:value-type="string" calcext:value-type="string">
            <text:p>*</text:p>
          </table:table-cell>
          <table:table-cell table:style-name="ce34" office:value-type="float" office:value="4367805000" calcext:value-type="float">
            <text:p>4,367,805,00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2862253000" calcext:value-type="float">
            <text:p>2,862,253,000 </text:p>
          </table:table-cell>
          <table:table-cell table:style-name="ce53" office:value-type="float" office:value="65.5" calcext:value-type="float">
            <text:p>65.5 </text:p>
          </table:table-cell>
          <table:table-cell table:style-name="ce54" office:value-type="float" office:value="996732000" calcext:value-type="float">
            <text:p>996,732,000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4" office:value-type="float" office:value="508820000" calcext:value-type="float" table:number-columns-spanned="2" table:number-rows-spanned="1">
            <text:p>508,820,000 </text:p>
          </table:table-cell>
          <table:covered-table-cell table:style-name="ce74"/>
          <table:table-cell table:style-name="ce83" office:value-type="float" office:value="11.6" calcext:value-type="float" table:number-columns-spanned="2" table:number-rows-spanned="1">
            <text:p>11.6 </text:p>
          </table:table-cell>
          <table:covered-table-cell table:style-name="ce91"/>
          <table:table-cell table:style-name="ce98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5">
          <table:table-cell table:style-name="ce10"/>
          <table:table-cell table:style-name="ce23"/>
          <table:table-cell table:style-name="ce35"/>
          <table:table-cell table:style-name="ce45" table:number-columns-repeated="4"/>
          <table:table-cell table:style-name="ce57"/>
          <table:table-cell table:style-name="ce10"/>
          <table:table-cell table:style-name="ce75" table:number-columns-repeated="2"/>
          <table:table-cell table:style-name="ce92"/>
          <table:table-cell table:style-name="ce99" table:number-columns-repeated="2"/>
        </table:table-row>
        <table:table-row table:style-name="ro10">
          <table:table-cell table:style-name="ce11" table:formula="of:=SUBSTITUTE([.A37]&amp;[.B37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65" table:formula="of:=SUBSTITUTE([.I37]&amp;[.J37];CHAR(10);CHAR(10)&amp;&quot;　　　&quot;)" office:value-type="string" office:string-value="Source：Ministry of Audit, All levels of government." calcext:value-type="string" table:number-columns-spanned="6" table:number-rows-spanned="1">
            <text:p>Source：Ministry of Audit, All levels of government.</text:p>
          </table:table-cell>
          <table:covered-table-cell table:number-columns-repeated="5" table:style-name="ce65"/>
        </table:table-row>
        <table:table-row table:style-name="ro11">
          <table:table-cell table:style-name="ce12" table:formula="of:=SUBSTITUTE([.A38]&amp;[.B38];CHAR(10);CHAR(10)&amp;&quot;　　　　　&quot;)&amp;CHAR(10)&amp;SUBSTITUTE([.A39]&amp;[.B39];CHAR(10);CHAR(10)&amp;&quot;　　　　　&quot;)" office:value-type="string" office:string-value="說　　明：1.91年(含)以前為決算審定數；92至114年為決算數。2.歲入淨額不包括債務之舉借、移用以前年度歲計賸餘。&#10;　　　　　3.本表自100年起，配合縣市改制直轄市(請參閱編製說明第五點)修正。&#10;　　　　　4.依IMF規範編製各級政府歲入歲出淨額，須扣除政府間移轉科目之重複列計數。如各級政府歲出淨額的編算&#10;　　　　　　過程中，中央原歲出補助地方支出，須予以扣除；編算各級政府歲入淨額時，地方原歲入來自中央補助收入&#10;　　　　　　，亦須扣除。因此表1-4、表1-5所列示中央政府在各級政府歲入淨額與歲出淨額之結構比，不宜進行對照比&#10;　　　　　　對，地方政府亦然。&#10;附　　註：* 係預算案數。" calcext:value-type="string" table:number-columns-spanned="8" table:number-rows-spanned="1">
            <text:p>說　　明：1.91年(含)以前為決算審定數；92至114年為決算數。2.歲入淨額不包括債務之舉借、移用以前年度歲計賸餘。</text:p>
            <text:p>　　　　　3.本表自100年起，配合縣市改制直轄市(請參閱編製說明第五點)修正。</text:p>
            <text:p>　　　　　4.依IMF規範編製各級政府歲入歲出淨額，須扣除政府間移轉科目之重複列計數。如各級政府歲出淨額的編算</text:p>
            <text:p>　　　　　　過程中，中央原歲出補助地方支出，須予以扣除；編算各級政府歲入淨額時，地方原歲入來自中央補助收入</text:p>
            <text:p>　　　　　　，亦須扣除。因此表1-4、表1-5所列示中央政府在各級政府歲入淨額與歲出淨額之結構比，不宜進行對照比</text:p>
            <text:p>　　　　　　對，地方政府亦然。</text:p>
            <text:p>附　　註：* 係預算案數。</text:p>
          </table:table-cell>
          <table:covered-table-cell table:number-columns-repeated="7" table:style-name="ce24"/>
          <table:table-cell table:style-name="ce66" table:formula="of:=SUBSTITUTE([.I38]&amp;[.J38];CHAR(10);CHAR(10)&amp;&quot;　　 　 　　&quot;)&amp;CHAR(10)&amp;SUBSTITUTE([.I39]&amp;[.J39];CHAR(10);CHAR(10)&amp;&quot;　　　&quot;)" office:value-type="string" office:string-value="Explanation：1.Prior to 2003, the figures are final audit accounts; 2003 to 2025, the figures are final accounts.&#10;　　 　 　　2.Net Revenues exclude the bond issuance and borrowing and appropriation from previous year's surplus.&#10;　　 　 　　3.Since 2011, the details of the content of this table have been revised to be in accord with the redefinition of the status of &#10;　　 　 　　   special municipalities. Please refer to the Introductory Notes for more detailed information.&#10;　　 　 　　4.The IMF guidelines for the consolidation of general government require the elimination of duplicated entries, such as &#10;　　 　 　　   intergovernmental transfers. For example, central governments must offset grant expenses to the local governments &#10;　　 　 　　   and local governments must offset grant revenues from the central government in their budgets. Therefore, the structural &#10;　　 　 　　   ratios of central government, as presented in Tables 1-4 and 1-5, should not be compared, nor those of local governments.&#10;Note：* The figures are budget proposal." calcext:value-type="string" table:number-columns-spanned="6" table:number-rows-spanned="1">
            <text:p>Explanation：1.Prior to 2003, the figures are final audit accounts; 2003 to 2025, the figures are final accounts.</text:p>
            <text:p>　　 　 　　2.Net Revenues exclude the bond issuance and borrowing and appropriation from previous year's surplus.</text:p>
            <text:p>　　 　 　　3.Since 2011, the details of the content of this table have been revised to be in accord with the redefinition of the status of </text:p>
            <text:p>　　 　 　　   special municipalities. Please refer to the Introductory Notes for more detailed information.</text:p>
            <text:p>　　 　 　　4.The IMF guidelines for the consolidation of general government require the elimination of duplicated entries, such as </text:p>
            <text:p>　　 　 　　   intergovernmental transfers. For example, central governments must offset grant expenses to the local governments </text:p>
            <text:p>　　 　 　　   and local governments must offset grant revenues from the central government in their budgets. Therefore, the structural </text:p>
            <text:p>　　 　 　　   ratios of central government, as presented in Tables 1-4 and 1-5, should not be compared, nor those of local governments.</text:p>
            <text:p>Note：* The figures are budget proposal.</text:p>
          </table:table-cell>
          <table:covered-table-cell table:number-columns-repeated="5" table:style-name="ce76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審計部暨各級政府。</text:p>
          </table:table-cell>
          <table:table-cell table:number-columns-repeated="6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Ministry of Audit, All levels of government.</text:p>
          </table:table-cell>
          <table:table-cell table:number-columns-repeated="4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91年(含)以前為決算審定數；92至114年為決算數。2.歲入淨額不包括債務之舉借、移用以前年度歲計賸餘。</text:p>
            <text:p>3.本表自100年起，配合縣市改制直轄市(請參閱編製說明第五點)修正。</text:p>
            <text:p>4.依IMF規範編製各級政府歲入歲出淨額，須扣除政府間移轉科目之重複列計數。如各級政府歲出淨額的編算</text:p>
            <text:p>　過程中，中央原歲出補助地方支出，須予以扣除；編算各級政府歲入淨額時，地方原歲入來自中央補助收入</text:p>
            <text:p>　，亦須扣除。因此表1-4、表1-5所列示中央政府在各級政府歲入淨額與歲出淨額之結構比，不宜進行對照比</text:p>
            <text:p>　對，地方政府亦然。</text:p>
          </table:table-cell>
          <table:table-cell table:number-columns-repeated="6"/>
          <table:table-cell table:style-name="ce67" office:value-type="string" calcext:value-type="string">
            <text:p>Explanation：</text:p>
          </table:table-cell>
          <table:table-cell table:style-name="ce77" office:value-type="string" calcext:value-type="string">
            <text:p>1.Prior to 2003, the figures are final audit accounts; 2003 to 2025, the figures are final accounts.</text:p>
            <text:p>2.Net Revenues exclude the bond issuance and borrowing and appropriation from previous year's surplus.</text:p>
            <text:p>3.Since 2011, the details of the content of this table have been revised to be in accord with the redefinition of the status of </text:p>
            <text:p>   special municipalities. Please refer to the Introductory Notes for more detailed information.</text:p>
            <text:p>4.The IMF guidelines for the consolidation of general government require the elimination of duplicated entries, such as </text:p>
            <text:p>   intergovernmental transfers. For example, central governments must offset grant expenses to the local governments </text:p>
            <text:p>   and local governments must offset grant revenues from the central government in their budgets. Therefore, the structural </text:p>
            <text:p>   ratios of central government, as presented in Tables 1-4 and 1-5, should not be compared, nor those of local governments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 係預算案數。</text:p>
          </table:table-cell>
          <table:table-cell table:number-columns-repeated="6"/>
          <table:table-cell table:style-name="ce67" office:value-type="string" calcext:value-type="string">
            <text:p>Note：</text:p>
          </table:table-cell>
          <table:table-cell table:style-name="ce67" office:value-type="string" calcext:value-type="string">
            <text:p>* The figures are budget proposal.</text:p>
          </table:table-cell>
          <table:table-cell table:number-columns-repeated="4"/>
        </table:table-row>
        <table:table-row table:style-name="ro2" table:visibility="collapse">
          <table:table-cell table:number-columns-repeated="14"/>
        </table:table-row>
        <table:table-row table:style-name="ro12" table:number-rows-repeated="1048535">
          <table:table-cell table:number-columns-repeated="14"/>
        </table:table-row>
        <table:table-row table:style-name="ro1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4-04-22T04:00:38</meta:print-date>
    <meta:creation-date>2001-11-06T09:07:39</meta:creation-date>
    <dc:date>2026-05-07T08:27:21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GOTAC</meta:user-defined>
  </office:meta>
</office:document-meta>
</file>