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體" svg:font-family="細明體體" style:font-family-generic="roma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bold" style:font-name-asian="微軟正黑體" style:font-size-asian="5pt" style:font-style-asian="normal" style:font-weight-asian="bold" style:font-size-complex="5pt" style:font-style-complex="normal" style:font-weight-complex="bold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1-5. 各級政府歲出淨額－按政府別分</text:p>
          </table:table-cell>
          <table:covered-table-cell table:number-columns-repeated="7" table:style-name="ce15"/>
          <table:table-cell table:style-name="ce58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68"/>
        </table:table-row>
        <table:table-row table:style-name="ro2">
          <table:table-cell table:style-name="ce2" table:number-columns-repeated="2"/>
          <table:table-cell table:style-name="ce26"/>
          <table:table-cell table:style-name="ce36" table:number-columns-repeated="4"/>
          <table:table-cell table:style-name="ce55" office:value-type="string" calcext:value-type="string">
            <text:p>單位：新臺幣千元；％</text:p>
          </table:table-cell>
          <table:table-cell/>
          <table:table-cell table:style-name="ce26" table:number-columns-repeated="2"/>
          <table:table-cell table:style-name="ce85" table:number-columns-repeated="2"/>
          <table:table-cell table:style-name="ce102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中　央　政　府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直　轄　市　政　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縣　市　政　府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鄉　鎮　市　區　公　所</text:p>
          </table:table-cell>
          <table:covered-table-cell table:style-name="ce86"/>
          <table:table-cell table:style-name="ce95" office:value-type="string" calcext:value-type="string" table:number-columns-spanned="2" table:number-rows-spanned="4">
            <text:p>CY</text:p>
          </table:table-cell>
          <table:covered-table-cell table:style-name="ce103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Central Government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Municipal Governm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ounty and City Government</text:p>
          </table:table-cell>
          <table:covered-table-cell table:style-name="ce70"/>
          <table:table-cell table:style-name="ce79" office:value-type="string" calcext:value-type="string" table:number-columns-spanned="2" table:number-rows-spanned="1">
            <text:p>Township Offices</text:p>
          </table:table-cell>
          <table:covered-table-cell table:style-name="ce87"/>
          <table:covered-table-cell table:style-name="ce96"/>
          <table:covered-table-cell table:style-name="ce104"/>
        </table:table-row>
        <table:table-row table:style-name="ro2">
          <table:covered-table-cell table:style-name="ce4"/>
          <table:covered-table-cell table:style-name="ce17"/>
          <table:table-cell table:style-name="ce2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80" office:value-type="string" calcext:value-type="string">
            <text:p>金　　額</text:p>
          </table:table-cell>
          <table:table-cell table:style-name="ce88" office:value-type="string" calcext:value-type="string">
            <text:p>結構比</text:p>
          </table:table-cell>
          <table:covered-table-cell table:style-name="ce96"/>
          <table:covered-table-cell table:style-name="ce104"/>
        </table:table-row>
        <table:table-row table:style-name="ro2">
          <table:covered-table-cell table:style-name="ce5"/>
          <table:covered-table-cell table:style-name="ce18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81" office:value-type="string" calcext:value-type="string">
            <text:p>Amount</text:p>
          </table:table-cell>
          <table:table-cell table:style-name="ce89" office:value-type="string" calcext:value-type="string">
            <text:p>％</text:p>
          </table:table-cell>
          <table:covered-table-cell table:style-name="ce97"/>
          <table:covered-table-cell table:style-name="ce105"/>
        </table:table-row>
        <table:table-row table:style-name="ro5">
          <table:table-cell table:style-name="ce6"/>
          <table:table-cell table:style-name="ce19"/>
          <table:table-cell table:style-name="ce31"/>
          <table:table-cell table:style-name="ce41"/>
          <table:table-cell table:style-name="ce48" table:number-columns-repeated="4"/>
          <table:table-cell table:style-name="ce61"/>
          <table:table-cell table:style-name="ce71"/>
          <table:table-cell table:style-name="ce82"/>
          <table:table-cell table:style-name="ce90"/>
          <table:table-cell table:style-name="ce98" table:number-columns-repeated="2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2" office:value-type="float" office:value="2144993677" calcext:value-type="float">
            <text:p>2,144,993,67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79934453" calcext:value-type="float">
            <text:p>1,379,934,453 </text:p>
          </table:table-cell>
          <table:table-cell table:style-name="ce42" office:value-type="float" office:value="64.3" calcext:value-type="float">
            <text:p>64.3 </text:p>
          </table:table-cell>
          <table:table-cell table:style-name="ce49" office:value-type="float" office:value="234674841" calcext:value-type="float">
            <text:p>234,674,84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62" office:value-type="float" office:value="414426443" calcext:value-type="float">
            <text:p>414,426,443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3" office:value-type="float" office:value="115957940" calcext:value-type="float">
            <text:p>115,957,940 </text:p>
          </table:table-cell>
          <table:table-cell table:style-name="ce91" office:value-type="float" office:value="5.4" calcext:value-type="float">
            <text:p>5.4 </text:p>
          </table:table-cell>
          <table:table-cell table:style-name="ce99" office:value-type="float" office:value="2002" calcext:value-type="float">
            <text:p>200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2" office:value-type="float" office:value="2216514388" calcext:value-type="float">
            <text:p>2,216,514,38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40336797" calcext:value-type="float">
            <text:p>1,440,336,797 </text:p>
          </table:table-cell>
          <table:table-cell table:style-name="ce42" office:value-type="float" office:value="65" calcext:value-type="float">
            <text:p>65.0 </text:p>
          </table:table-cell>
          <table:table-cell table:style-name="ce49" office:value-type="float" office:value="231539015" calcext:value-type="float">
            <text:p>231,539,015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62" office:value-type="float" office:value="430817146" calcext:value-type="float">
            <text:p>430,817,146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83" office:value-type="float" office:value="113821430" calcext:value-type="float">
            <text:p>113,821,430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3" calcext:value-type="float">
            <text:p>2003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2" office:value-type="float" office:value="2245046575" calcext:value-type="float">
            <text:p>2,245,046,57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2113815" calcext:value-type="float">
            <text:p>1,432,113,815 </text:p>
          </table:table-cell>
          <table:table-cell table:style-name="ce42" office:value-type="float" office:value="63.8" calcext:value-type="float">
            <text:p>63.8 </text:p>
          </table:table-cell>
          <table:table-cell table:style-name="ce49" office:value-type="float" office:value="218612324" calcext:value-type="float">
            <text:p>218,612,324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475109989" calcext:value-type="float">
            <text:p>475,109,989 </text:p>
          </table:table-cell>
          <table:table-cell table:style-name="ce72" office:value-type="float" office:value="21.2" calcext:value-type="float">
            <text:p>21.2 </text:p>
          </table:table-cell>
          <table:table-cell table:style-name="ce83" office:value-type="float" office:value="119210447" calcext:value-type="float">
            <text:p>119,210,447 </text:p>
          </table:table-cell>
          <table:table-cell table:style-name="ce91" office:value-type="float" office:value="5.3" calcext:value-type="float">
            <text:p>5.3 </text:p>
          </table:table-cell>
          <table:table-cell table:style-name="ce99" office:value-type="float" office:value="2004" calcext:value-type="float">
            <text:p>2004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2" office:value-type="float" office:value="2291999146" calcext:value-type="float">
            <text:p>2,291,999,14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54235695" calcext:value-type="float">
            <text:p>1,454,235,695 </text:p>
          </table:table-cell>
          <table:table-cell table:style-name="ce42" office:value-type="float" office:value="63.4" calcext:value-type="float">
            <text:p>63.4 </text:p>
          </table:table-cell>
          <table:table-cell table:style-name="ce49" office:value-type="float" office:value="219065727" calcext:value-type="float">
            <text:p>219,065,727 </text:p>
          </table:table-cell>
          <table:table-cell table:style-name="ce42" office:value-type="float" office:value="9.6" calcext:value-type="float">
            <text:p>9.6 </text:p>
          </table:table-cell>
          <table:table-cell table:style-name="ce62" office:value-type="float" office:value="502918631" calcext:value-type="float">
            <text:p>502,918,631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83" office:value-type="float" office:value="115779093" calcext:value-type="float">
            <text:p>115,779,093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5" calcext:value-type="float">
            <text:p>2005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2" office:value-type="float" office:value="2214225610" calcext:value-type="float">
            <text:p>2,214,225,61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92978009" calcext:value-type="float">
            <text:p>1,392,978,009 </text:p>
          </table:table-cell>
          <table:table-cell table:style-name="ce42" office:value-type="float" office:value="62.9" calcext:value-type="float">
            <text:p>62.9 </text:p>
          </table:table-cell>
          <table:table-cell table:style-name="ce49" office:value-type="float" office:value="223720841" calcext:value-type="float">
            <text:p>223,720,841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492800155" calcext:value-type="float">
            <text:p>492,800,155 </text:p>
          </table:table-cell>
          <table:table-cell table:style-name="ce72" office:value-type="float" office:value="22.3" calcext:value-type="float">
            <text:p>22.3 </text:p>
          </table:table-cell>
          <table:table-cell table:style-name="ce83" office:value-type="float" office:value="104726605" calcext:value-type="float">
            <text:p>104,726,605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06" calcext:value-type="float">
            <text:p>2006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2" office:value-type="float" office:value="2290169058" calcext:value-type="float">
            <text:p>2,290,169,0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42511786" calcext:value-type="float">
            <text:p>1,442,511,786 </text:p>
          </table:table-cell>
          <table:table-cell table:style-name="ce42" office:value-type="float" office:value="63" calcext:value-type="float">
            <text:p>63.0 </text:p>
          </table:table-cell>
          <table:table-cell table:style-name="ce49" office:value-type="float" office:value="240455247" calcext:value-type="float">
            <text:p>240,455,247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62" office:value-type="float" office:value="502971305" calcext:value-type="float">
            <text:p>502,971,305 </text:p>
          </table:table-cell>
          <table:table-cell table:style-name="ce72" office:value-type="float" office:value="22" calcext:value-type="float">
            <text:p>22.0 </text:p>
          </table:table-cell>
          <table:table-cell table:style-name="ce83" office:value-type="float" office:value="104230720" calcext:value-type="float">
            <text:p>104,230,720 </text:p>
          </table:table-cell>
          <table:table-cell table:style-name="ce91" office:value-type="float" office:value="4.6" calcext:value-type="float">
            <text:p>4.6 </text:p>
          </table:table-cell>
          <table:table-cell table:style-name="ce99" office:value-type="float" office:value="2007" calcext:value-type="float">
            <text:p>2007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2" office:value-type="float" office:value="2343585358" calcext:value-type="float">
            <text:p>2,343,585,3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6804900" calcext:value-type="float">
            <text:p>1,436,804,900 </text:p>
          </table:table-cell>
          <table:table-cell table:style-name="ce42" office:value-type="float" office:value="61.3" calcext:value-type="float">
            <text:p>61.3 </text:p>
          </table:table-cell>
          <table:table-cell table:style-name="ce49" office:value-type="float" office:value="235549263" calcext:value-type="float">
            <text:p>235,549,263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553235613" calcext:value-type="float">
            <text:p>553,235,613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83" office:value-type="float" office:value="117995582" calcext:value-type="float">
            <text:p>117,995,582 </text:p>
          </table:table-cell>
          <table:table-cell table:style-name="ce91" office:value-type="float" office:value="5" calcext:value-type="float">
            <text:p>5.0 </text:p>
          </table:table-cell>
          <table:table-cell table:style-name="ce99" office:value-type="float" office:value="2008" calcext:value-type="float">
            <text:p>2008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2" office:value-type="float" office:value="2670898052" calcext:value-type="float">
            <text:p>2,670,898,05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1134538" calcext:value-type="float">
            <text:p>1,691,134,538 </text:p>
          </table:table-cell>
          <table:table-cell table:style-name="ce42" office:value-type="float" office:value="63.3" calcext:value-type="float">
            <text:p>63.3 </text:p>
          </table:table-cell>
          <table:table-cell table:style-name="ce49" office:value-type="float" office:value="246947820" calcext:value-type="float">
            <text:p>246,947,820 </text:p>
          </table:table-cell>
          <table:table-cell table:style-name="ce42" office:value-type="float" office:value="9.2" calcext:value-type="float">
            <text:p>9.2 </text:p>
          </table:table-cell>
          <table:table-cell table:style-name="ce62" office:value-type="float" office:value="597383850" calcext:value-type="float">
            <text:p>597,383,850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83" office:value-type="float" office:value="135431844" calcext:value-type="float">
            <text:p>135,431,844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9" calcext:value-type="float">
            <text:p>2009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2" office:value-type="float" office:value="2566804424" calcext:value-type="float">
            <text:p>2,566,804,42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79948769" calcext:value-type="float">
            <text:p>1,579,948,769 </text:p>
          </table:table-cell>
          <table:table-cell table:style-name="ce42" office:value-type="float" office:value="61.6" calcext:value-type="float">
            <text:p>61.6 </text:p>
          </table:table-cell>
          <table:table-cell table:style-name="ce49" office:value-type="float" office:value="248464400" calcext:value-type="float">
            <text:p>248,464,400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604864867" calcext:value-type="float">
            <text:p>604,864,867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83" office:value-type="float" office:value="133526388" calcext:value-type="float">
            <text:p>133,526,388 </text:p>
          </table:table-cell>
          <table:table-cell table:style-name="ce91" office:value-type="float" office:value="5.2" calcext:value-type="float">
            <text:p>5.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/>
          <table:table-cell table:style-name="ce32" office:value-type="float" office:value="2612946994" calcext:value-type="float">
            <text:p>2,612,946,9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57474782" calcext:value-type="float">
            <text:p>1,557,474,782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640554988" calcext:value-type="float">
            <text:p>640,554,98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62" office:value-type="float" office:value="346723603" calcext:value-type="float">
            <text:p>346,723,603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3" office:value-type="float" office:value="68193621" calcext:value-type="float">
            <text:p>68,193,621 </text:p>
          </table:table-cell>
          <table:table-cell table:style-name="ce91" office:value-type="float" office:value="2.6" calcext:value-type="float">
            <text:p>2.6 </text:p>
          </table:table-cell>
          <table:table-cell table:style-name="ce99" office:value-type="float" office:value="2011" calcext:value-type="float">
            <text:p>2011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2" office:value-type="float" office:value="2677984291" calcext:value-type="float">
            <text:p>2,677,984,29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22840654" calcext:value-type="float">
            <text:p>1,622,840,654 </text:p>
          </table:table-cell>
          <table:table-cell table:style-name="ce42" office:value-type="float" office:value="60.6" calcext:value-type="float">
            <text:p>60.6 </text:p>
          </table:table-cell>
          <table:table-cell table:style-name="ce49" office:value-type="float" office:value="645912141" calcext:value-type="float">
            <text:p>645,912,141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62" office:value-type="float" office:value="339674205" calcext:value-type="float">
            <text:p>339,674,205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3" office:value-type="float" office:value="69557291" calcext:value-type="float">
            <text:p>69,557,291 </text:p>
          </table:table-cell>
          <table:table-cell table:style-name="ce91" office:value-type="float" office:value="2.6" calcext:value-type="float">
            <text:p>2.6 </text:p>
          </table:table-cell>
          <table:table-cell table:style-name="ce99" office:value-type="float" office:value="2012" calcext:value-type="float">
            <text:p>201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2" office:value-type="float" office:value="2665241259" calcext:value-type="float">
            <text:p>2,665,241,25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24636294" calcext:value-type="float">
            <text:p>1,624,636,294 </text:p>
          </table:table-cell>
          <table:table-cell table:style-name="ce42" office:value-type="float" office:value="61" calcext:value-type="float">
            <text:p>61.0 </text:p>
          </table:table-cell>
          <table:table-cell table:style-name="ce49" office:value-type="float" office:value="628603620" calcext:value-type="float">
            <text:p>628,603,620 </text:p>
          </table:table-cell>
          <table:table-cell table:style-name="ce42" office:value-type="float" office:value="23.6" calcext:value-type="float">
            <text:p>23.6 </text:p>
          </table:table-cell>
          <table:table-cell table:style-name="ce62" office:value-type="float" office:value="340502938" calcext:value-type="float">
            <text:p>340,502,938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3" office:value-type="float" office:value="71498407" calcext:value-type="float">
            <text:p>71,498,407 </text:p>
          </table:table-cell>
          <table:table-cell table:style-name="ce91" office:value-type="float" office:value="2.7" calcext:value-type="float">
            <text:p>2.7 </text:p>
          </table:table-cell>
          <table:table-cell table:style-name="ce99" office:value-type="float" office:value="2013" calcext:value-type="float">
            <text:p>2013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2" office:value-type="float" office:value="2645712036" calcext:value-type="float">
            <text:p>2,645,712,03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76836328" calcext:value-type="float">
            <text:p>1,576,836,328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643377790" calcext:value-type="float">
            <text:p>643,377,790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62" office:value-type="float" office:value="349699351" calcext:value-type="float">
            <text:p>349,699,351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3" office:value-type="float" office:value="75798567" calcext:value-type="float">
            <text:p>75,798,567 </text:p>
          </table:table-cell>
          <table:table-cell table:style-name="ce91" office:value-type="float" office:value="2.9" calcext:value-type="float">
            <text:p>2.9 </text:p>
          </table:table-cell>
          <table:table-cell table:style-name="ce99" office:value-type="float" office:value="2014" calcext:value-type="float">
            <text:p>2014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2" office:value-type="float" office:value="2645188879" calcext:value-type="float">
            <text:p>2,645,188,87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16949402" calcext:value-type="float">
            <text:p>1,616,949,402 </text:p>
          </table:table-cell>
          <table:table-cell table:style-name="ce42" office:value-type="float" office:value="61.1" calcext:value-type="float">
            <text:p>61.1 </text:p>
          </table:table-cell>
          <table:table-cell table:style-name="ce49" office:value-type="float" office:value="689156282" calcext:value-type="float">
            <text:p>689,156,282 </text:p>
          </table:table-cell>
          <table:table-cell table:style-name="ce42" office:value-type="float" office:value="26.1" calcext:value-type="float">
            <text:p>26.1 </text:p>
          </table:table-cell>
          <table:table-cell table:style-name="ce62" office:value-type="float" office:value="287862217" calcext:value-type="float">
            <text:p>287,862,217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83" office:value-type="float" office:value="51220978" calcext:value-type="float">
            <text:p>51,220,978 </text:p>
          </table:table-cell>
          <table:table-cell table:style-name="ce91" office:value-type="float" office:value="1.9" calcext:value-type="float">
            <text:p>1.9 </text:p>
          </table:table-cell>
          <table:table-cell table:style-name="ce99" office:value-type="float" office:value="2015" calcext:value-type="float">
            <text:p>2015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32" office:value-type="float" office:value="2745305130" calcext:value-type="float">
            <text:p>2,745,305,1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67332986" calcext:value-type="float">
            <text:p>1,667,332,986 </text:p>
          </table:table-cell>
          <table:table-cell table:style-name="ce42" office:value-type="float" office:value="60.7" calcext:value-type="float">
            <text:p>60.7 </text:p>
          </table:table-cell>
          <table:table-cell table:style-name="ce49" office:value-type="float" office:value="738682196" calcext:value-type="float">
            <text:p>738,682,196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62" office:value-type="float" office:value="284465393" calcext:value-type="float">
            <text:p>284,465,393 </text:p>
          </table:table-cell>
          <table:table-cell table:style-name="ce72" office:value-type="float" office:value="10.4" calcext:value-type="float">
            <text:p>10.4 </text:p>
          </table:table-cell>
          <table:table-cell table:style-name="ce83" office:value-type="float" office:value="54824555" calcext:value-type="float">
            <text:p>54,824,555 </text:p>
          </table:table-cell>
          <table:table-cell table:style-name="ce91" office:value-type="float" office:value="2" calcext:value-type="float">
            <text:p>2.0 </text:p>
          </table:table-cell>
          <table:table-cell table:style-name="ce99" office:value-type="float" office:value="2016" calcext:value-type="float">
            <text:p>2016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2" office:value-type="float" office:value="2778360526" calcext:value-type="float">
            <text:p>2,778,360,52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2105734" calcext:value-type="float">
            <text:p>1,692,105,734 </text:p>
          </table:table-cell>
          <table:table-cell table:style-name="ce42" office:value-type="float" office:value="60.9" calcext:value-type="float">
            <text:p>60.9 </text:p>
          </table:table-cell>
          <table:table-cell table:style-name="ce49" office:value-type="float" office:value="734980907" calcext:value-type="float">
            <text:p>734,980,907 </text:p>
          </table:table-cell>
          <table:table-cell table:style-name="ce42" office:value-type="float" office:value="26.5" calcext:value-type="float">
            <text:p>26.5 </text:p>
          </table:table-cell>
          <table:table-cell table:style-name="ce62" office:value-type="float" office:value="291776041" calcext:value-type="float">
            <text:p>291,776,041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83" office:value-type="float" office:value="59497844" calcext:value-type="float">
            <text:p>59,497,844 </text:p>
          </table:table-cell>
          <table:table-cell table:style-name="ce91" office:value-type="float" office:value="2.1" calcext:value-type="float">
            <text:p>2.1 </text:p>
          </table:table-cell>
          <table:table-cell table:style-name="ce99" office:value-type="float" office:value="2017" calcext:value-type="float">
            <text:p>2017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2" office:value-type="float" office:value="2845491403" calcext:value-type="float">
            <text:p>2,845,491,40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5264096" calcext:value-type="float">
            <text:p>1,695,264,096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774321964" calcext:value-type="float">
            <text:p>774,321,964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62" office:value-type="float" office:value="304709726" calcext:value-type="float">
            <text:p>304,709,726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83" office:value-type="float" office:value="71195617" calcext:value-type="float">
            <text:p>71,195,617 </text:p>
          </table:table-cell>
          <table:table-cell table:style-name="ce91" office:value-type="float" office:value="2.5" calcext:value-type="float">
            <text:p>2.5 </text:p>
          </table:table-cell>
          <table:table-cell table:style-name="ce99" office:value-type="float" office:value="2018" calcext:value-type="float">
            <text:p>2018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2" office:value-type="float" office:value="2911648111" calcext:value-type="float">
            <text:p>2,911,648,1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31538125" calcext:value-type="float">
            <text:p>1,731,538,125 </text:p>
          </table:table-cell>
          <table:table-cell table:style-name="ce42" office:value-type="float" office:value="59.5" calcext:value-type="float">
            <text:p>59.5 </text:p>
          </table:table-cell>
          <table:table-cell table:style-name="ce49" office:value-type="float" office:value="782905136" calcext:value-type="float">
            <text:p>782,905,136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62" office:value-type="float" office:value="328279884" calcext:value-type="float">
            <text:p>328,279,88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3" office:value-type="float" office:value="68924966" calcext:value-type="float">
            <text:p>68,924,966 </text:p>
          </table:table-cell>
          <table:table-cell table:style-name="ce91" office:value-type="float" office:value="2.4" calcext:value-type="float">
            <text:p>2.4 </text:p>
          </table:table-cell>
          <table:table-cell table:style-name="ce99" office:value-type="float" office:value="2019" calcext:value-type="float">
            <text:p>2019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2" office:value-type="float" office:value="3241988602" calcext:value-type="float">
            <text:p>3,241,988,60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91794333" calcext:value-type="float">
            <text:p>1,991,794,333 </text:p>
          </table:table-cell>
          <table:table-cell table:style-name="ce42" office:value-type="float" office:value="61.4" calcext:value-type="float">
            <text:p>61.4 </text:p>
          </table:table-cell>
          <table:table-cell table:style-name="ce49" office:value-type="float" office:value="826760768" calcext:value-type="float">
            <text:p>826,760,768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62" office:value-type="float" office:value="353059453" calcext:value-type="float">
            <text:p>353,059,453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83" office:value-type="float" office:value="70374048" calcext:value-type="float">
            <text:p>70,374,048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0" calcext:value-type="float">
            <text:p>2020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32" office:value-type="float" office:value="3360265147" calcext:value-type="float">
            <text:p>3,360,265,1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40830282" calcext:value-type="float">
            <text:p>2,040,830,282 </text:p>
          </table:table-cell>
          <table:table-cell table:style-name="ce42" office:value-type="float" office:value="60.7" calcext:value-type="float">
            <text:p>60.7 </text:p>
          </table:table-cell>
          <table:table-cell table:style-name="ce49" office:value-type="float" office:value="869551658" calcext:value-type="float">
            <text:p>869,551,658 </text:p>
          </table:table-cell>
          <table:table-cell table:style-name="ce42" office:value-type="float" office:value="25.9" calcext:value-type="float">
            <text:p>25.9 </text:p>
          </table:table-cell>
          <table:table-cell table:style-name="ce62" office:value-type="float" office:value="374566277" calcext:value-type="float">
            <text:p>374,566,277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3" office:value-type="float" office:value="75316930" calcext:value-type="float">
            <text:p>75,316,930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/>
          <table:table-cell table:style-name="ce32" office:value-type="float" office:value="3652373012" calcext:value-type="float">
            <text:p>3,652,373,01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294770996" calcext:value-type="float">
            <text:p>2,294,770,996 </text:p>
          </table:table-cell>
          <table:table-cell table:style-name="ce42" office:value-type="float" office:value="62.8" calcext:value-type="float">
            <text:p>62.8 </text:p>
          </table:table-cell>
          <table:table-cell table:style-name="ce49" office:value-type="float" office:value="886026222" calcext:value-type="float">
            <text:p>886,026,222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62" office:value-type="float" office:value="391222259" calcext:value-type="float">
            <text:p>391,222,259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83" office:value-type="float" office:value="80353535" calcext:value-type="float">
            <text:p>80,353,535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2" calcext:value-type="float">
            <text:p>202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2" office:value-type="float" office:value="4033625949" calcext:value-type="float">
            <text:p>4,033,625,94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603476041" calcext:value-type="float">
            <text:p>2,603,476,041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49" office:value-type="float" office:value="940932046" calcext:value-type="float">
            <text:p>940,932,046 </text:p>
          </table:table-cell>
          <table:table-cell table:style-name="ce42" office:value-type="float" office:value="23.3" calcext:value-type="float">
            <text:p>23.3 </text:p>
          </table:table-cell>
          <table:table-cell table:style-name="ce62" office:value-type="float" office:value="410945008" calcext:value-type="float">
            <text:p>410,945,008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3" office:value-type="float" office:value="78272854" calcext:value-type="float">
            <text:p>78,272,854 </text:p>
          </table:table-cell>
          <table:table-cell table:style-name="ce91" office:value-type="float" office:value="1.9" calcext:value-type="float">
            <text:p>1.9 </text:p>
          </table:table-cell>
          <table:table-cell table:style-name="ce99" office:value-type="float" office:value="2023" calcext:value-type="float">
            <text:p>2023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32" office:value-type="float" office:value="4074143374" calcext:value-type="float">
            <text:p>4,074,143,37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550420841" calcext:value-type="float">
            <text:p>2,550,420,841 </text:p>
          </table:table-cell>
          <table:table-cell table:style-name="ce42" office:value-type="float" office:value="62.6" calcext:value-type="float">
            <text:p>62.6 </text:p>
          </table:table-cell>
          <table:table-cell table:style-name="ce49" office:value-type="float" office:value="996952994" calcext:value-type="float">
            <text:p>996,952,994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62" office:value-type="float" office:value="435804565" calcext:value-type="float">
            <text:p>435,804,565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83" office:value-type="float" office:value="90964974" calcext:value-type="float">
            <text:p>90,964,974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4" calcext:value-type="float">
            <text:p>2024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32" office:value-type="float" office:value="4149522885" calcext:value-type="float">
            <text:p>4,149,522,88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518719140" calcext:value-type="float">
            <text:p>2,518,719,140 </text:p>
          </table:table-cell>
          <table:table-cell table:style-name="ce42" office:value-type="float" office:value="60.7" calcext:value-type="float">
            <text:p>60.7 </text:p>
          </table:table-cell>
          <table:table-cell table:style-name="ce49" office:value-type="float" office:value="1063888322" calcext:value-type="float">
            <text:p>1,063,888,322 </text:p>
          </table:table-cell>
          <table:table-cell table:style-name="ce42" office:value-type="float" office:value="25.6" calcext:value-type="float">
            <text:p>25.6 </text:p>
          </table:table-cell>
          <table:table-cell table:style-name="ce62" office:value-type="float" office:value="467200758" calcext:value-type="float">
            <text:p>467,200,758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3" office:value-type="float" office:value="99714665" calcext:value-type="float">
            <text:p>99,714,665 </text:p>
          </table:table-cell>
          <table:table-cell table:style-name="ce91" office:value-type="float" office:value="2.4" calcext:value-type="float">
            <text:p>2.4 </text:p>
          </table:table-cell>
          <table:table-cell table:style-name="ce99" office:value-type="float" office:value="2025" calcext:value-type="float">
            <text:p>2025</text:p>
          </table:table-cell>
          <table:table-cell table:style-name="ce9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3"/>
          <table:table-cell table:style-name="ce50"/>
          <table:table-cell table:style-name="ce52" table:number-columns-repeated="3"/>
          <table:table-cell table:style-name="ce63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73"/>
          <table:covered-table-cell table:style-name="ce92"/>
          <table:table-cell table:style-name="ce100"/>
          <table:table-cell table:style-name="ce22"/>
        </table:table-row>
        <table:table-row table:style-name="ro9">
          <table:table-cell table:style-name="ce9" office:value-type="string" calcext:value-type="string">
            <text:p>115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4538801000" calcext:value-type="float">
            <text:p>4,538,801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2837932000" calcext:value-type="float">
            <text:p>2,837,932,000 </text:p>
          </table:table-cell>
          <table:table-cell table:style-name="ce53" office:value-type="float" office:value="62.5" calcext:value-type="float">
            <text:p>62.5 </text:p>
          </table:table-cell>
          <table:table-cell table:style-name="ce54" office:value-type="float" office:value="1084027000" calcext:value-type="float">
            <text:p>1,084,027,000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64" office:value-type="float" office:value="616842000" calcext:value-type="float" table:number-columns-spanned="2" table:number-rows-spanned="1">
            <text:p>616,842,000 </text:p>
          </table:table-cell>
          <table:covered-table-cell table:style-name="ce74"/>
          <table:table-cell table:style-name="ce84" office:value-type="float" office:value="13.6" calcext:value-type="float" table:number-columns-spanned="2" table:number-rows-spanned="1">
            <text:p>13.6 </text:p>
          </table:table-cell>
          <table:covered-table-cell table:style-name="ce93"/>
          <table:table-cell table:style-name="ce100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3"/>
          <table:table-cell table:style-name="ce35"/>
          <table:table-cell table:style-name="ce45" table:number-columns-repeated="4"/>
          <table:table-cell table:style-name="ce57"/>
          <table:table-cell table:style-name="ce10"/>
          <table:table-cell table:style-name="ce75" table:number-columns-repeated="2"/>
          <table:table-cell table:style-name="ce94"/>
          <table:table-cell table:style-name="ce101" table:number-columns-repeated="2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5" table:formula="of:=SUBSTITUTE([.I37]&amp;[.J37];CHAR(10);CHAR(10)&amp;&quot;　　　&quot;)" office:value-type="string" office:string-value="Source：Ministry of Audit, All levels of government." calcext:value-type="string" table:number-columns-spanned="6" table:number-rows-spanned="1">
            <text:p>Source：Ministry of Audit, All levels of government.</text:p>
          </table:table-cell>
          <table:covered-table-cell table:number-columns-repeated="5" table:style-name="ce65"/>
        </table:table-row>
        <table:table-row table:style-name="ro11">
          <table:table-cell table:style-name="ce12" table:formula="of:=SUBSTITUTE([.A38]&amp;[.B38];CHAR(10);CHAR(10)&amp;&quot;　　　　　&quot;)&amp;CHAR(10)&amp;SUBSTITUTE([.A39]&amp;[.B39];CHAR(10);CHAR(10)&amp;&quot;　　　　　&quot;)" office:value-type="string" office:string-value="說　　明：1.91年(含)以前為決算審定數；92至114年為決算數。2.歲出淨額不包括債務之償還。&#10;　　　　　3.本表自100年起，配合縣市改制直轄市(請參閱編製說明第五點)修正。&#10;　　　　　4.依IMF規範編製各級政府歲入歲出淨額，須扣除政府間移轉科目之重複列計數。如各級政府歲出淨額的編算&#10;　　　　　　過程中，中央原歲出補助地方支出，須予以扣除；編算各級政府歲入淨額時，地方原歲入來自中央補助收入&#10;　　　　　　，亦須扣除。因此表1-4、表1-5所列示中央政府在各級政府歲入淨額與歲出淨額之結構比，不宜進行對照比&#10;　　　　　　對，地方政府亦然。&#10;附　　註：* 係預算案數。" calcext:value-type="string" table:number-columns-spanned="8" table:number-rows-spanned="1">
            <text:p>說　　明：1.91年(含)以前為決算審定數；92至114年為決算數。2.歲出淨額不包括債務之償還。</text:p>
            <text:p>　　　　　3.本表自100年起，配合縣市改制直轄市(請參閱編製說明第五點)修正。</text:p>
            <text:p>　　　　　4.依IMF規範編製各級政府歲入歲出淨額，須扣除政府間移轉科目之重複列計數。如各級政府歲出淨額的編算</text:p>
            <text:p>　　　　　　過程中，中央原歲出補助地方支出，須予以扣除；編算各級政府歲入淨額時，地方原歲入來自中央補助收入</text:p>
            <text:p>　　　　　　，亦須扣除。因此表1-4、表1-5所列示中央政府在各級政府歲入淨額與歲出淨額之結構比，不宜進行對照比</text:p>
            <text:p>　　　　　　對，地方政府亦然。</text:p>
            <text:p>附　　註：* 係預算案數。</text:p>
          </table:table-cell>
          <table:covered-table-cell table:number-columns-repeated="7" table:style-name="ce24"/>
          <table:table-cell table:style-name="ce66" table:formula="of:=SUBSTITUTE([.I38]&amp;[.J38];CHAR(10);CHAR(10)&amp;&quot;　　 　 　　&quot;)&amp;CHAR(10)&amp;SUBSTITUTE([.I39]&amp;[.J39];CHAR(10);CHAR(10)&amp;&quot;　　　&quot;)" office:value-type="string" office:string-value="Explanation：1.Prior to 2003, the figures are final audit accounts; 2003 to 2025, the figures are final accounts.&#10;　　 　 　　2.Net Expenditures exclude the debt repayment.&#10;　　 　 　　3.Since 2011, the details of the content of this table have been revised to be in accord with the redefinition of the status of &#10;　　 　 　　   special municipalities. Please refer to the Introductory Notes for more detailed information.&#10;　　 　 　　4.The IMF guidelines for the consolidation of general government require the elimination of duplicated entries, such as &#10;　　 　 　　   intergovernmental transfers. For example, central governments must offset grant expenses to the local governments &#10;　　 　 　　   and local governments must offset grant revenues from the central government in their budgets. Therefore, the structural &#10;　　 　 　　   ratios of central government, as presented in Tables 1-4 and 1-5, should not be compared, nor those of local governments.&#10;Note：* The figures are budget proposal." calcext:value-type="string" table:number-columns-spanned="6" table:number-rows-spanned="1">
            <text:p>Explanation：1.Prior to 2003, the figures are final audit accounts; 2003 to 2025, the figures are final accounts.</text:p>
            <text:p>　　 　 　　2.Net Expenditures exclude the debt repayment.</text:p>
            <text:p>　　 　 　　3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  <text:p>　　 　 　　4.The IMF guidelines for the consolidation of general government require the elimination of duplicated entries, such as </text:p>
            <text:p>　　 　 　　   intergovernmental transfers. For example, central governments must offset grant expenses to the local governments </text:p>
            <text:p>　　 　 　　   and local governments must offset grant revenues from the central government in their budgets. Therefore, the structural </text:p>
            <text:p>　　 　 　　   ratios of central government, as presented in Tables 1-4 and 1-5, should not be compared, nor those of local governments.</text:p>
            <text:p>Note：* The figures are budget proposal.</text:p>
          </table:table-cell>
          <table:covered-table-cell table:number-columns-repeated="5" table:style-name="ce7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, All levels of government.</text:p>
          </table:table-cell>
          <table:table-cell table:number-columns-repeated="4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4年為決算數。2.歲出淨額不包括債務之償還。</text:p>
            <text:p>3.本表自100年起，配合縣市改制直轄市(請參閱編製說明第五點)修正。</text:p>
            <text:p>4.依IMF規範編製各級政府歲入歲出淨額，須扣除政府間移轉科目之重複列計數。如各級政府歲出淨額的編算</text:p>
            <text:p>　過程中，中央原歲出補助地方支出，須予以扣除；編算各級政府歲入淨額時，地方原歲入來自中央補助收入</text:p>
            <text:p>　，亦須扣除。因此表1-4、表1-5所列示中央政府在各級政府歲入淨額與歲出淨額之結構比，不宜進行對照比</text:p>
            <text:p>　對，地方政府亦然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2003 to 2025, the figures are final accounts.</text:p>
            <text:p>2.Net Expenditures exclude the debt repayment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67" office:value-type="string" calcext:value-type="string">
            <text:p>* The figures are budget proposal.</text:p>
          </table:table-cell>
          <table:table-cell table:number-columns-repeated="4"/>
        </table:table-row>
        <table:table-row table:style-name="ro2" table:visibility="collapse">
          <table:table-cell table:number-columns-repeated="14"/>
        </table:table-row>
        <table:table-row table:style-name="ro12" table:number-rows-repeated="1048535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體" svg:font-family="細明體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4-22T04:01:19</meta:print-date>
    <meta:creation-date>2001-11-06T09:07:39</meta:creation-date>
    <dc:date>2026-05-07T08:27:33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GOTAC</meta:user-defined>
  </office:meta>
</office:document-meta>
</file>