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92cm"/>
    </style:style>
    <style:style style:name="co2" style:family="table-column">
      <style:table-column-properties fo:break-before="auto" style:column-width="7.49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2.99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B1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le 16. <text:s/>Stamp Tax Rates</text:p>
          </table:table-cell>
          <table:covered-table-cell table:style-name="ce17"/>
          <table:table-cell table:style-name="ce25"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7"/>
          <table:table-cell table:style-name="ce25"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75.1.19</text:p>
            <text:p>Jan. 19, 1986</text:p>
          </table:table-cell>
          <table:covered-table-cell table:style-name="ce18"/>
          <table:table-cell table:number-columns-repeated="1022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19" office:value-type="string" calcext:value-type="string">
            <text:p>Rate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20"/>
          <table:table-cell table:number-columns-repeated="1022"/>
        </table:table-row>
        <table:table-row table:style-name="ro5">
          <table:table-cell table:style-name="ce7" office:value-type="string" calcext:value-type="string">
            <text:p>1.Monetary receipts: Tax stamps at 0.4% of the </text:p>
            <text:p>   amount received to be affixed by the person </text:p>
            <text:p>   drawing up the receipt.</text:p>
          </table:table-cell>
          <table:table-cell table:style-name="ce21" office:value-type="string" calcext:value-type="string">
            <text:p>4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2.Receipts for deposit of bid bonds: Tax stamps at </text:p>
            <text:p>   0.1% of the money deposited by the bidder to be </text:p>
            <text:p>   affixed by the person drawing up the receipt.</text:p>
          </table:table-cell>
          <table:table-cell table:style-name="ce21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3.Contracting agreements: Tax stamps at 0.1% of </text:p>
            <text:p>   the contract price, to be affixed by the person </text:p>
            <text:p>   executing the contract or drawing up the receipt.</text:p>
          </table:table-cell>
          <table:table-cell table:style-name="ce21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4.Contracts for the sale, transfer, or partition of real</text:p>
            <text:p>   estate: Tax stamps at 0.1% of the contract price, to </text:p>
            <text:p>   be affixed by the person executing the contract or </text:p>
            <text:p>   drawing up the receipt.</text:p>
          </table:table-cell>
          <table:table-cell table:style-name="ce21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5.Contracts for the sale of movables: Tax stamps at </text:p>
            <text:p>   12 NT$ per piece, to be affixed by the person </text:p>
            <text:p>   executing the contract or drawing up the receipt.</text:p>
          </table:table-cell>
          <table:table-cell table:style-name="ce22" office:value-type="string" calcext:value-type="string">
            <text:p>NT$ 12</text:p>
          </table:table-cell>
          <table:table-cell table:number-columns-repeated="1022"/>
        </table:table-row>
        <table:table-row table:style-name="ro7">
          <table:table-cell table:style-name="ce8"/>
          <table:table-cell table:style-name="ce23"/>
          <table:table-cell table:number-columns-repeated="1022"/>
        </table:table-row>
        <table:table-row table:style-name="ro8" table:visibility="collapse">
          <table:table-cell table:style-name="ce9" table:formula="of:=SUBSTITUTE([.A19]&amp;[.B19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9"/>
          <table:table-cell table:style-name="ce26" table:number-columns-repeated="1022"/>
        </table:table-row>
        <table:table-row table:style-name="ro8">
          <table:table-cell table:style-name="ce10" table:formula="of:=SUBSTITUTE([.A20]&amp;[.B20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10"/>
          <table:table-cell table:style-name="ce26" table:number-columns-repeated="1022"/>
        </table:table-row>
        <table:table-row table:style-name="ro8" table:visibility="collapse">
          <table:table-cell table:style-name="ce11" table:formula="of:=SUBSTITUTE([.A21]&amp;[.B21];CHAR(10);CHAR(10)&amp;&quot;　　　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1"/>
          <table:table-cell table:style-name="ce26" table:number-columns-repeated="1022"/>
        </table:table-row>
        <table:table-row table:style-name="ro8">
          <table:table-cell table:style-name="ce12" table:formula="of:=SUBSTITUTE([.A22]&amp;[.B22];CHAR(10);CHAR(10)&amp;&quot;　　　　　  &quot;)" office:value-type="string" office:string-value="Explanation：The data in this table is current as of May 31, 2022." calcext:value-type="string" table:number-columns-spanned="2" table:number-rows-spanned="1">
            <text:p>Explanation：The data in this table is current as of May 31, 2022.</text:p>
          </table:table-cell>
          <table:covered-table-cell table:style-name="ce24"/>
          <table:table-cell table:style-name="ce27" table:number-columns-repeated="1022"/>
        </table:table-row>
        <table:table-row table:style-name="ro8">
          <table:table-cell table:style-name="ce12" table:number-columns-spanned="2" table:number-rows-spanned="1"/>
          <table:covered-table-cell table:style-name="ce24"/>
          <table:table-cell table:style-name="ce27" table:number-columns-repeated="1022"/>
        </table:table-row>
        <table:table-row table:style-name="ro9">
          <table:table-cell table:style-name="ce13" table:number-columns-repeated="2"/>
          <table:table-cell table:style-name="ce27" table:number-columns-repeated="1022"/>
        </table:table-row>
        <table:table-row table:style-name="ro10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6" office:value-type="string" calcext:value-type="string">
            <text:p>#pt3</text:p>
          </table:table-cell>
          <table:table-cell table:number-columns-repeated="1023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15" office:value-type="string" calcext:value-type="string">
            <text:p>The data in this table is current as of May 31, 2022.</text:p>
          </table:table-cell>
          <table:table-cell table:number-columns-repeated="1022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B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1:00:32</dc:date>
    <meta:print-date>2014-06-12T14:53:31</meta:print-date>
    <meta:document-statistic meta:table-count="1" meta:cell-count="24" meta:object-count="0"/>
    <meta:generator>NDC_ODF_Application_Tools_/3.3.2$Windows_X86_64 LibreOffice_project/1c83f50314a572f826dc60cf827b7d4b71120510</meta:generator>
  </office:meta>
</office:document-meta>
</file>