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2.861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3.60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1.08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981cm" fo:break-before="auto" style:use-optimal-row-height="false"/>
    </style:style>
    <style:style style:name="ro12" style:family="table-row">
      <style:table-row-properties style:row-height="3.12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36"/>
        <table:table-column table:style-name="co4" table:default-cell-style-name="ce15"/>
        <table:table-column table:style-name="co5" table:default-cell-style-name="ce36"/>
        <table:table-column table:style-name="co4" table:number-columns-repeated="3" table:default-cell-style-name="ce36"/>
        <table:table-column table:style-name="co1" table:default-cell-style-name="ce36"/>
        <table:table-column table:style-name="co2" table:default-cell-style-name="ce36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36"/>
        <table:table-column table:style-name="co6" table:default-cell-style-name="ce15"/>
        <table:table-column table:style-name="co6" table:number-columns-repeated="3" table:default-cell-style-name="ce36"/>
        <table:table-column table:style-name="co1" table:default-cell-style-name="ce36"/>
        <table:table-column table:style-name="co2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2. <text:s/>Net Expenditures of Treasury (1/2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2-2. <text:s/>Net Expenditures of Treasury (1/2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2-2. <text:s/>Net Expenditures of Treasury (2/2)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2-2. <text:s/>Net Expenditures of Treasury (2/2)</text:p>
          </table:table-cell>
          <table:covered-table-cell table:number-columns-repeated="5" table:style-name="ce16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28"/>
          <table:table-cell table:style-name="ce37" table:number-columns-repeated="3"/>
          <table:table-cell table:style-name="ce48" office:value-type="string" calcext:value-type="string">
            <text:p>Unit：NT$ 1,000</text:p>
          </table:table-cell>
          <table:table-cell/>
          <table:table-cell table:style-name="ce28" table:number-columns-repeated="3"/>
          <table:table-cell table:style-name="ce64" table:number-columns-repeated="2"/>
          <table:table-cell table:style-name="ce48" office:value-type="string" calcext:value-type="string">
            <text:p>Unit：NT$ 1,000</text:p>
          </table:table-cell>
          <table:table-cell table:style-name="ce2" table:number-columns-repeated="2"/>
          <table:table-cell table:style-name="ce28"/>
          <table:table-cell table:style-name="ce37" table:number-columns-repeated="3"/>
          <table:table-cell table:style-name="ce48" office:value-type="string" calcext:value-type="string">
            <text:p>Unit：NT$ 1,000</text:p>
          </table:table-cell>
          <table:table-cell/>
          <table:table-cell table:style-name="ce28" table:number-columns-repeated="2"/>
          <table:table-cell table:style-name="ce64" table:number-columns-repeated="2"/>
          <table:table-cell table:style-name="ce48" office:value-type="string" calcext:value-type="string">
            <text:p>Unit：NT$ 1,00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  <text:p>&amp;</text:p>
            <text:p>Treasury</text:p>
          </table:table-cell>
          <table:covered-table-cell table:style-name="ce17"/>
          <table:table-cell table:style-name="ce29" office:value-type="string" calcext:value-type="string" table:number-columns-spanned="1" table:number-rows-spanned="2">
            <text:p>Grand Total</text:p>
          </table:table-cell>
          <table:table-cell table:style-name="ce38" office:value-type="string" calcext:value-type="string" table:number-columns-spanned="4" table:number-rows-spanned="1">
            <text:p>Current</text:p>
          </table:table-cell>
          <table:covered-table-cell table:number-columns-repeated="3" table:style-name="ce45"/>
          <table:table-cell table:style-name="ce51" office:value-type="string" calcext:value-type="string" table:number-columns-spanned="5" table:number-rows-spanned="1">
            <text:p>Current</text:p>
          </table:table-cell>
          <table:covered-table-cell table:number-columns-repeated="3" table:style-name="ce45"/>
          <table:covered-table-cell table:style-name="ce51"/>
          <table:table-cell table:style-name="ce70" office:value-type="string" calcext:value-type="string" table:number-columns-spanned="2" table:number-rows-spanned="2">
            <text:p>CY</text:p>
            <text:p>&amp;</text:p>
            <text:p>Treasury</text:p>
          </table:table-cell>
          <table:covered-table-cell table:style-name="ce76"/>
          <table:table-cell table:style-name="ce3" office:value-type="string" calcext:value-type="string" table:number-columns-spanned="2" table:number-rows-spanned="2">
            <text:p>CY</text:p>
            <text:p>&amp;</text:p>
            <text:p>Treasury</text:p>
          </table:table-cell>
          <table:covered-table-cell table:style-name="ce17"/>
          <table:table-cell table:style-name="ce90" office:value-type="string" calcext:value-type="string" table:number-columns-spanned="5" table:number-rows-spanned="1">
            <text:p>Capital</text:p>
          </table:table-cell>
          <table:covered-table-cell table:number-columns-repeated="4" table:style-name="ce45"/>
          <table:table-cell table:style-name="ce45" office:value-type="string" calcext:value-type="string" table:number-columns-spanned="3" table:number-rows-spanned="1">
            <text:p>Capital</text:p>
          </table:table-cell>
          <table:covered-table-cell table:number-columns-repeated="2" table:style-name="ce45"/>
          <table:table-cell table:style-name="ce104" office:value-type="string" calcext:value-type="string" table:number-columns-spanned="1" table:number-rows-spanned="2">
            <text:p>Treasury Financing</text:p>
            <text:p>Payment of</text:p>
            <text:p>General Budget</text:p>
            <text:p>(Debt Repayment)</text:p>
          </table:table-cell>
          <table:table-cell table:style-name="ce70" office:value-type="string" calcext:value-type="string" table:number-columns-spanned="2" table:number-rows-spanned="2">
            <text:p>CY</text:p>
            <text:p>&amp;</text:p>
            <text:p>Treasury</text:p>
          </table:table-cell>
          <table:covered-table-cell table:style-name="ce76"/>
          <table:table-cell table:number-columns-repeated="997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Expenditures</text:p>
            <text:p>for General</text:p>
            <text:p>Administration</text:p>
            <text:p>**</text:p>
          </table:table-cell>
          <table:table-cell table:style-name="ce39" office:value-type="string" calcext:value-type="string">
            <text:p>Expenditures for</text:p>
            <text:p>Education, Science</text:p>
            <text:p>&amp; Culture</text:p>
          </table:table-cell>
          <table:table-cell table:style-name="ce39" office:value-type="string" calcext:value-type="string">
            <text:p>Expenditures for</text:p>
            <text:p>Economic</text:p>
            <text:p>Development</text:p>
          </table:table-cell>
          <table:table-cell table:style-name="ce4" office:value-type="string" calcext:value-type="string">
            <text:p>Expenditures for</text:p>
            <text:p>Social Welfare</text:p>
          </table:table-cell>
          <table:table-cell table:style-name="ce39" office:value-type="string" calcext:value-type="string">
            <text:p>Expenditures for</text:p>
            <text:p>Community</text:p>
            <text:p>Development &amp;</text:p>
            <text:p>Environmental Protection</text:p>
          </table:table-cell>
          <table:table-cell table:style-name="ce39" office:value-type="string" calcext:value-type="string">
            <text:p>Expenditures for Retirement &amp; Condolence</text:p>
          </table:table-cell>
          <table:table-cell table:style-name="ce39" office:value-type="string" calcext:value-type="string">
            <text:p>Expenditures for Obligations</text:p>
          </table:table-cell>
          <table:table-cell table:style-name="ce18" office:value-type="string" calcext:value-type="string">
            <text:p>Others</text:p>
          </table:table-cell>
          <table:covered-table-cell table:style-name="ce71"/>
          <table:covered-table-cell table:style-name="ce77"/>
          <table:covered-table-cell table:style-name="ce4"/>
          <table:covered-table-cell table:style-name="ce18"/>
          <table:table-cell table:style-name="ce91" office:value-type="string" calcext:value-type="string">
            <text:p>Total</text:p>
          </table:table-cell>
          <table:table-cell table:style-name="ce39" office:value-type="string" calcext:value-type="string">
            <text:p>Expenditures</text:p>
            <text:p>for General</text:p>
            <text:p>Administration </text:p>
            <text:p>**</text:p>
          </table:table-cell>
          <table:table-cell table:style-name="ce39" office:value-type="string" calcext:value-type="string">
            <text:p>Expenditures for</text:p>
            <text:p>Education, Science</text:p>
            <text:p>&amp; Culture</text:p>
          </table:table-cell>
          <table:table-cell table:style-name="ce39" office:value-type="string" calcext:value-type="string">
            <text:p>Expenditures for</text:p>
            <text:p>Economic</text:p>
            <text:p>Development</text:p>
          </table:table-cell>
          <table:table-cell table:style-name="ce94" office:value-type="string" calcext:value-type="string">
            <text:p>Expenditures for</text:p>
            <text:p>Social Welfare</text:p>
          </table:table-cell>
          <table:table-cell table:style-name="ce96" office:value-type="string" calcext:value-type="string">
            <text:p>Expenditures for</text:p>
            <text:p>Community</text:p>
            <text:p>Development &amp;</text:p>
            <text:p>Environmental Protection</text:p>
          </table:table-cell>
          <table:table-cell table:style-name="ce39" office:value-type="string" calcext:value-type="string">
            <text:p>Expenditures </text:p>
            <text:p>for Retirement </text:p>
            <text:p>&amp; Condolence</text:p>
          </table:table-cell>
          <table:table-cell table:style-name="ce39" office:value-type="string" calcext:value-type="string">
            <text:p>Others</text:p>
          </table:table-cell>
          <table:covered-table-cell table:style-name="ce105"/>
          <table:covered-table-cell table:style-name="ce71"/>
          <table:covered-table-cell table:style-name="ce77"/>
          <table:table-cell table:number-columns-repeated="997"/>
        </table:table-row>
        <table:table-row table:style-name="ro5">
          <table:table-cell table:style-name="ce5"/>
          <table:table-cell table:style-name="ce19"/>
          <table:table-cell table:style-name="ce31"/>
          <table:table-cell table:style-name="ce40"/>
          <table:table-cell table:style-name="ce46" table:number-columns-repeated="2"/>
          <table:table-cell table:style-name="ce49"/>
          <table:table-cell table:style-name="ce52"/>
          <table:table-cell table:style-name="ce58"/>
          <table:table-cell table:style-name="ce61"/>
          <table:table-cell table:style-name="ce62"/>
          <table:table-cell table:style-name="ce65"/>
          <table:table-cell table:style-name="ce72" table:number-columns-repeated="2"/>
          <table:table-cell table:style-name="ce5"/>
          <table:table-cell table:style-name="ce19"/>
          <table:table-cell table:style-name="ce92"/>
          <table:table-cell table:style-name="ce93"/>
          <table:table-cell table:style-name="ce46" table:number-columns-repeated="2"/>
          <table:table-cell table:style-name="ce95"/>
          <table:table-cell table:style-name="ce52"/>
          <table:table-cell table:style-name="ce97"/>
          <table:table-cell table:style-name="ce99"/>
          <table:table-cell table:style-name="ce65"/>
          <table:table-cell table:style-name="ce72" table:number-columns-repeated="2"/>
          <table:table-cell table:number-columns-repeated="997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0"/>
          <table:table-cell table:style-name="ce32" office:value-type="float" office:value="2411213473" calcext:value-type="float">
            <text:p>2,411,213,473 </text:p>
          </table:table-cell>
          <table:table-cell table:style-name="ce41" office:value-type="float" office:value="1883781638" calcext:value-type="float">
            <text:p>1,883,781,638 </text:p>
          </table:table-cell>
          <table:table-cell table:style-name="ce41" office:value-type="float" office:value="551007212" calcext:value-type="float">
            <text:p>551,007,212 </text:p>
          </table:table-cell>
          <table:table-cell table:style-name="ce41" office:value-type="float" office:value="452067722" calcext:value-type="float">
            <text:p>452,067,722 </text:p>
          </table:table-cell>
          <table:table-cell table:style-name="ce41" office:value-type="float" office:value="206143449" calcext:value-type="float">
            <text:p>206,143,449 </text:p>
          </table:table-cell>
          <table:table-cell table:style-name="ce53" office:value-type="float" office:value="374362050" calcext:value-type="float">
            <text:p>374,362,050 </text:p>
          </table:table-cell>
          <table:table-cell table:style-name="ce53" office:value-type="float" office:value="43356772" calcext:value-type="float">
            <text:p>43,356,772 </text:p>
          </table:table-cell>
          <table:table-cell table:style-name="ce53" office:value-type="float" office:value="99631809" calcext:value-type="float">
            <text:p>99,631,809 </text:p>
          </table:table-cell>
          <table:table-cell table:style-name="ce41" office:value-type="float" office:value="139756442" calcext:value-type="float">
            <text:p>139,756,442 </text:p>
          </table:table-cell>
          <table:table-cell table:style-name="ce66" office:value-type="float" office:value="17456182" calcext:value-type="float">
            <text:p>17,456,182 </text:p>
          </table:table-cell>
          <table:table-cell table:style-name="ce73" office:value-type="float" office:value="2007" calcext:value-type="float">
            <text:p>2007</text:p>
          </table:table-cell>
          <table:table-cell table:style-name="ce78"/>
          <table:table-cell table:style-name="ce6" office:value-type="float" office:value="2007" calcext:value-type="float">
            <text:p>2007</text:p>
          </table:table-cell>
          <table:table-cell table:style-name="ce85"/>
          <table:table-cell table:style-name="ce32" office:value-type="float" office:value="408875303" calcext:value-type="float">
            <text:p>408,875,303 </text:p>
          </table:table-cell>
          <table:table-cell table:style-name="ce41" office:value-type="float" office:value="43357861" calcext:value-type="float">
            <text:p>43,357,861 </text:p>
          </table:table-cell>
          <table:table-cell table:style-name="ce41" office:value-type="float" office:value="65270985" calcext:value-type="float">
            <text:p>65,270,985 </text:p>
          </table:table-cell>
          <table:table-cell table:style-name="ce41" office:value-type="float" office:value="117870841" calcext:value-type="float">
            <text:p>117,870,841 </text:p>
          </table:table-cell>
          <table:table-cell table:style-name="ce41" office:value-type="float" office:value="8167443" calcext:value-type="float">
            <text:p>8,167,443 </text:p>
          </table:table-cell>
          <table:table-cell table:style-name="ce53" office:value-type="float" office:value="69772403" calcext:value-type="float">
            <text:p>69,772,403 </text:p>
          </table:table-cell>
          <table:table-cell table:style-name="ce53" office:value-type="float" office:value="100846000" calcext:value-type="float">
            <text:p>100,846,000 </text:p>
          </table:table-cell>
          <table:table-cell table:style-name="ce100" office:value-type="float" office:value="3589770" calcext:value-type="float">
            <text:p>3,589,770 </text:p>
          </table:table-cell>
          <table:table-cell table:style-name="ce66" office:value-type="float" office:value="118556532" calcext:value-type="float">
            <text:p>118,556,532 </text:p>
          </table:table-cell>
          <table:table-cell table:style-name="ce73" office:value-type="float" office:value="2007" calcext:value-type="float">
            <text:p>2007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0"/>
          <table:table-cell table:style-name="ce32" office:value-type="float" office:value="2543315939" calcext:value-type="float">
            <text:p>2,543,315,939 </text:p>
          </table:table-cell>
          <table:table-cell table:style-name="ce41" office:value-type="float" office:value="1912734294" calcext:value-type="float">
            <text:p>1,912,734,294 </text:p>
          </table:table-cell>
          <table:table-cell table:style-name="ce41" office:value-type="float" office:value="562647858" calcext:value-type="float">
            <text:p>562,647,858 </text:p>
          </table:table-cell>
          <table:table-cell table:style-name="ce41" office:value-type="float" office:value="460377430" calcext:value-type="float">
            <text:p>460,377,430 </text:p>
          </table:table-cell>
          <table:table-cell table:style-name="ce41" office:value-type="float" office:value="217287095" calcext:value-type="float">
            <text:p>217,287,095 </text:p>
          </table:table-cell>
          <table:table-cell table:style-name="ce53" office:value-type="float" office:value="372828942" calcext:value-type="float">
            <text:p>372,828,942 </text:p>
          </table:table-cell>
          <table:table-cell table:style-name="ce53" office:value-type="float" office:value="45874340" calcext:value-type="float">
            <text:p>45,874,340 </text:p>
          </table:table-cell>
          <table:table-cell table:style-name="ce53" office:value-type="float" office:value="103179662" calcext:value-type="float">
            <text:p>103,179,662 </text:p>
          </table:table-cell>
          <table:table-cell table:style-name="ce41" office:value-type="float" office:value="134660502" calcext:value-type="float">
            <text:p>134,660,502 </text:p>
          </table:table-cell>
          <table:table-cell table:style-name="ce66" office:value-type="float" office:value="15878465" calcext:value-type="float">
            <text:p>15,878,465 </text:p>
          </table:table-cell>
          <table:table-cell table:style-name="ce73" office:value-type="float" office:value="2008" calcext:value-type="float">
            <text:p>2008</text:p>
          </table:table-cell>
          <table:table-cell table:style-name="ce78"/>
          <table:table-cell table:style-name="ce6" office:value-type="float" office:value="2008" calcext:value-type="float">
            <text:p>2008</text:p>
          </table:table-cell>
          <table:table-cell table:style-name="ce85"/>
          <table:table-cell table:style-name="ce32" office:value-type="float" office:value="444284928" calcext:value-type="float">
            <text:p>444,284,928 </text:p>
          </table:table-cell>
          <table:table-cell table:style-name="ce41" office:value-type="float" office:value="42711784" calcext:value-type="float">
            <text:p>42,711,784 </text:p>
          </table:table-cell>
          <table:table-cell table:style-name="ce41" office:value-type="float" office:value="86000878" calcext:value-type="float">
            <text:p>86,000,878 </text:p>
          </table:table-cell>
          <table:table-cell table:style-name="ce41" office:value-type="float" office:value="144943981" calcext:value-type="float">
            <text:p>144,943,981 </text:p>
          </table:table-cell>
          <table:table-cell table:style-name="ce41" office:value-type="float" office:value="9933540" calcext:value-type="float">
            <text:p>9,933,540 </text:p>
          </table:table-cell>
          <table:table-cell table:style-name="ce53" office:value-type="float" office:value="46561879" calcext:value-type="float">
            <text:p>46,561,879 </text:p>
          </table:table-cell>
          <table:table-cell table:style-name="ce53" office:value-type="float" office:value="100781998" calcext:value-type="float">
            <text:p>100,781,998 </text:p>
          </table:table-cell>
          <table:table-cell table:style-name="ce100" office:value-type="float" office:value="13350868" calcext:value-type="float">
            <text:p>13,350,868 </text:p>
          </table:table-cell>
          <table:table-cell table:style-name="ce66" office:value-type="float" office:value="186296717" calcext:value-type="float">
            <text:p>186,296,717 </text:p>
          </table:table-cell>
          <table:table-cell table:style-name="ce73" office:value-type="float" office:value="2008" calcext:value-type="float">
            <text:p>2008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0"/>
          <table:table-cell table:style-name="ce32" office:value-type="float" office:value="2822444597" calcext:value-type="float">
            <text:p>2,822,444,597 </text:p>
          </table:table-cell>
          <table:table-cell table:style-name="ce41" office:value-type="float" office:value="2003257696" calcext:value-type="float">
            <text:p>2,003,257,696 </text:p>
          </table:table-cell>
          <table:table-cell table:style-name="ce41" office:value-type="float" office:value="599113392" calcext:value-type="float">
            <text:p>599,113,392 </text:p>
          </table:table-cell>
          <table:table-cell table:style-name="ce41" office:value-type="float" office:value="478412535" calcext:value-type="float">
            <text:p>478,412,535 </text:p>
          </table:table-cell>
          <table:table-cell table:style-name="ce41" office:value-type="float" office:value="235070962" calcext:value-type="float">
            <text:p>235,070,962 </text:p>
          </table:table-cell>
          <table:table-cell table:style-name="ce53" office:value-type="float" office:value="383928321" calcext:value-type="float">
            <text:p>383,928,321 </text:p>
          </table:table-cell>
          <table:table-cell table:style-name="ce53" office:value-type="float" office:value="54106561" calcext:value-type="float">
            <text:p>54,106,561 </text:p>
          </table:table-cell>
          <table:table-cell table:style-name="ce53" office:value-type="float" office:value="105977328" calcext:value-type="float">
            <text:p>105,977,328 </text:p>
          </table:table-cell>
          <table:table-cell table:style-name="ce41" office:value-type="float" office:value="129417386" calcext:value-type="float">
            <text:p>129,417,386 </text:p>
          </table:table-cell>
          <table:table-cell table:style-name="ce66" office:value-type="float" office:value="17231211" calcext:value-type="float">
            <text:p>17,231,211 </text:p>
          </table:table-cell>
          <table:table-cell table:style-name="ce73" office:value-type="float" office:value="2009" calcext:value-type="float">
            <text:p>2009</text:p>
          </table:table-cell>
          <table:table-cell table:style-name="ce78"/>
          <table:table-cell table:style-name="ce6" office:value-type="float" office:value="2009" calcext:value-type="float">
            <text:p>2009</text:p>
          </table:table-cell>
          <table:table-cell table:style-name="ce85"/>
          <table:table-cell table:style-name="ce32" office:value-type="float" office:value="619704059" calcext:value-type="float">
            <text:p>619,704,059 </text:p>
          </table:table-cell>
          <table:table-cell table:style-name="ce41" office:value-type="float" office:value="45978364" calcext:value-type="float">
            <text:p>45,978,364 </text:p>
          </table:table-cell>
          <table:table-cell table:style-name="ce41" office:value-type="float" office:value="128059428" calcext:value-type="float">
            <text:p>128,059,428 </text:p>
          </table:table-cell>
          <table:table-cell table:style-name="ce41" office:value-type="float" office:value="279377897" calcext:value-type="float">
            <text:p>279,377,897 </text:p>
          </table:table-cell>
          <table:table-cell table:style-name="ce41" office:value-type="float" office:value="9960562" calcext:value-type="float">
            <text:p>9,960,562 </text:p>
          </table:table-cell>
          <table:table-cell table:style-name="ce53" office:value-type="float" office:value="43240331" calcext:value-type="float">
            <text:p>43,240,331 </text:p>
          </table:table-cell>
          <table:table-cell table:style-name="ce53" office:value-type="float" office:value="99857430" calcext:value-type="float">
            <text:p>99,857,430 </text:p>
          </table:table-cell>
          <table:table-cell table:style-name="ce100" office:value-type="float" office:value="13230047" calcext:value-type="float">
            <text:p>13,230,047 </text:p>
          </table:table-cell>
          <table:table-cell table:style-name="ce66" office:value-type="float" office:value="199482842" calcext:value-type="float">
            <text:p>199,482,842 </text:p>
          </table:table-cell>
          <table:table-cell table:style-name="ce73" office:value-type="float" office:value="2009" calcext:value-type="float">
            <text:p>2009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0"/>
          <table:table-cell table:style-name="ce32" office:value-type="float" office:value="2755956345" calcext:value-type="float">
            <text:p>2,755,956,345 </text:p>
          </table:table-cell>
          <table:table-cell table:style-name="ce41" office:value-type="float" office:value="1980504359" calcext:value-type="float">
            <text:p>1,980,504,359 </text:p>
          </table:table-cell>
          <table:table-cell table:style-name="ce41" office:value-type="float" office:value="597182810" calcext:value-type="float">
            <text:p>597,182,810 </text:p>
          </table:table-cell>
          <table:table-cell table:style-name="ce41" office:value-type="float" office:value="473048017" calcext:value-type="float">
            <text:p>473,048,017 </text:p>
          </table:table-cell>
          <table:table-cell table:style-name="ce41" office:value-type="float" office:value="201454186" calcext:value-type="float">
            <text:p>201,454,186 </text:p>
          </table:table-cell>
          <table:table-cell table:style-name="ce53" office:value-type="float" office:value="400662925" calcext:value-type="float">
            <text:p>400,662,925 </text:p>
          </table:table-cell>
          <table:table-cell table:style-name="ce53" office:value-type="float" office:value="47203629" calcext:value-type="float">
            <text:p>47,203,629 </text:p>
          </table:table-cell>
          <table:table-cell table:style-name="ce53" office:value-type="float" office:value="101164315" calcext:value-type="float">
            <text:p>101,164,315 </text:p>
          </table:table-cell>
          <table:table-cell table:style-name="ce41" office:value-type="float" office:value="119531701" calcext:value-type="float">
            <text:p>119,531,701 </text:p>
          </table:table-cell>
          <table:table-cell table:style-name="ce66" office:value-type="float" office:value="40256776" calcext:value-type="float">
            <text:p>40,256,776 </text:p>
          </table:table-cell>
          <table:table-cell table:style-name="ce73" office:value-type="float" office:value="2010" calcext:value-type="float">
            <text:p>2010</text:p>
          </table:table-cell>
          <table:table-cell table:style-name="ce78"/>
          <table:table-cell table:style-name="ce6" office:value-type="float" office:value="2010" calcext:value-type="float">
            <text:p>2010</text:p>
          </table:table-cell>
          <table:table-cell table:style-name="ce85"/>
          <table:table-cell table:style-name="ce32" office:value-type="float" office:value="568631296" calcext:value-type="float">
            <text:p>568,631,296 </text:p>
          </table:table-cell>
          <table:table-cell table:style-name="ce41" office:value-type="float" office:value="39021833" calcext:value-type="float">
            <text:p>39,021,833 </text:p>
          </table:table-cell>
          <table:table-cell table:style-name="ce41" office:value-type="float" office:value="103008000" calcext:value-type="float">
            <text:p>103,008,000 </text:p>
          </table:table-cell>
          <table:table-cell table:style-name="ce41" office:value-type="float" office:value="262351788" calcext:value-type="float">
            <text:p>262,351,788 </text:p>
          </table:table-cell>
          <table:table-cell table:style-name="ce41" office:value-type="float" office:value="9007014" calcext:value-type="float">
            <text:p>9,007,014 </text:p>
          </table:table-cell>
          <table:table-cell table:style-name="ce53" office:value-type="float" office:value="47605783" calcext:value-type="float">
            <text:p>47,605,783 </text:p>
          </table:table-cell>
          <table:table-cell table:style-name="ce53" office:value-type="float" office:value="99234672" calcext:value-type="float">
            <text:p>99,234,672 </text:p>
          </table:table-cell>
          <table:table-cell table:style-name="ce100" office:value-type="float" office:value="8402206" calcext:value-type="float">
            <text:p>8,402,206 </text:p>
          </table:table-cell>
          <table:table-cell table:style-name="ce66" office:value-type="float" office:value="206820690" calcext:value-type="float">
            <text:p>206,820,690 </text:p>
          </table:table-cell>
          <table:table-cell table:style-name="ce73" office:value-type="float" office:value="2010" calcext:value-type="float">
            <text:p>2010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0"/>
          <table:table-cell table:style-name="ce32" office:value-type="float" office:value="2798437102" calcext:value-type="float">
            <text:p>2,798,437,102 </text:p>
          </table:table-cell>
          <table:table-cell table:style-name="ce41" office:value-type="float" office:value="2077958430" calcext:value-type="float">
            <text:p>2,077,958,430 </text:p>
          </table:table-cell>
          <table:table-cell table:style-name="ce41" office:value-type="float" office:value="619714894" calcext:value-type="float">
            <text:p>619,714,894 </text:p>
          </table:table-cell>
          <table:table-cell table:style-name="ce41" office:value-type="float" office:value="511717419" calcext:value-type="float">
            <text:p>511,717,419 </text:p>
          </table:table-cell>
          <table:table-cell table:style-name="ce41" office:value-type="float" office:value="227232347" calcext:value-type="float">
            <text:p>227,232,347 </text:p>
          </table:table-cell>
          <table:table-cell table:style-name="ce53" office:value-type="float" office:value="428457891" calcext:value-type="float">
            <text:p>428,457,891 </text:p>
          </table:table-cell>
          <table:table-cell table:style-name="ce53" office:value-type="float" office:value="41745680" calcext:value-type="float">
            <text:p>41,745,680 </text:p>
          </table:table-cell>
          <table:table-cell table:style-name="ce53" office:value-type="float" office:value="112205637" calcext:value-type="float">
            <text:p>112,205,637 </text:p>
          </table:table-cell>
          <table:table-cell table:style-name="ce41" office:value-type="float" office:value="121049242" calcext:value-type="float">
            <text:p>121,049,242 </text:p>
          </table:table-cell>
          <table:table-cell table:style-name="ce66" office:value-type="float" office:value="15835320" calcext:value-type="float">
            <text:p>15,835,320 </text:p>
          </table:table-cell>
          <table:table-cell table:style-name="ce73" office:value-type="float" office:value="2011" calcext:value-type="float">
            <text:p>2011</text:p>
          </table:table-cell>
          <table:table-cell table:style-name="ce78"/>
          <table:table-cell table:style-name="ce6" office:value-type="float" office:value="2011" calcext:value-type="float">
            <text:p>2011</text:p>
          </table:table-cell>
          <table:table-cell table:style-name="ce85"/>
          <table:table-cell table:style-name="ce32" office:value-type="float" office:value="491555956" calcext:value-type="float">
            <text:p>491,555,956 </text:p>
          </table:table-cell>
          <table:table-cell table:style-name="ce41" office:value-type="float" office:value="36386739" calcext:value-type="float">
            <text:p>36,386,739 </text:p>
          </table:table-cell>
          <table:table-cell table:style-name="ce41" office:value-type="float" office:value="82246500" calcext:value-type="float">
            <text:p>82,246,500 </text:p>
          </table:table-cell>
          <table:table-cell table:style-name="ce41" office:value-type="float" office:value="214813105" calcext:value-type="float">
            <text:p>214,813,105 </text:p>
          </table:table-cell>
          <table:table-cell table:style-name="ce41" office:value-type="float" office:value="4984694" calcext:value-type="float">
            <text:p>4,984,694 </text:p>
          </table:table-cell>
          <table:table-cell table:style-name="ce53" office:value-type="float" office:value="50812510" calcext:value-type="float">
            <text:p>50,812,510 </text:p>
          </table:table-cell>
          <table:table-cell table:style-name="ce53" office:value-type="float" office:value="99612985" calcext:value-type="float">
            <text:p>99,612,985 </text:p>
          </table:table-cell>
          <table:table-cell table:style-name="ce100" office:value-type="float" office:value="2699423" calcext:value-type="float">
            <text:p>2,699,423 </text:p>
          </table:table-cell>
          <table:table-cell table:style-name="ce66" office:value-type="float" office:value="228922716" calcext:value-type="float">
            <text:p>228,922,716 </text:p>
          </table:table-cell>
          <table:table-cell table:style-name="ce73" office:value-type="float" office:value="2011" calcext:value-type="float">
            <text:p>2011</text:p>
          </table:table-cell>
          <table:table-cell table:style-name="ce78"/>
          <table:table-cell table:number-columns-repeated="997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20"/>
          <table:table-cell table:style-name="ce32" office:value-type="float" office:value="3014192322" calcext:value-type="float">
            <text:p>3,014,192,322 </text:p>
          </table:table-cell>
          <table:table-cell table:style-name="ce41" office:value-type="float" office:value="2278800639" calcext:value-type="float">
            <text:p>2,278,800,639 </text:p>
          </table:table-cell>
          <table:table-cell table:style-name="ce41" office:value-type="float" office:value="639387697" calcext:value-type="float">
            <text:p>639,387,697 </text:p>
          </table:table-cell>
          <table:table-cell table:style-name="ce41" office:value-type="float" office:value="542853161" calcext:value-type="float">
            <text:p>542,853,161 </text:p>
          </table:table-cell>
          <table:table-cell table:style-name="ce41" office:value-type="float" office:value="240830684" calcext:value-type="float">
            <text:p>240,830,684 </text:p>
          </table:table-cell>
          <table:table-cell table:style-name="ce53" office:value-type="float" office:value="540366432" calcext:value-type="float">
            <text:p>540,366,432 </text:p>
          </table:table-cell>
          <table:table-cell table:style-name="ce53" office:value-type="float" office:value="54353287" calcext:value-type="float">
            <text:p>54,353,287 </text:p>
          </table:table-cell>
          <table:table-cell table:style-name="ce53" office:value-type="float" office:value="120605498" calcext:value-type="float">
            <text:p>120,605,498 </text:p>
          </table:table-cell>
          <table:table-cell table:style-name="ce41" office:value-type="float" office:value="124312381" calcext:value-type="float">
            <text:p>124,312,381 </text:p>
          </table:table-cell>
          <table:table-cell table:style-name="ce66" office:value-type="float" office:value="16091499" calcext:value-type="float">
            <text:p>16,091,499 </text:p>
          </table:table-cell>
          <table:table-cell table:style-name="ce73" office:value-type="float" office:value="2012" calcext:value-type="float">
            <text:p>2012</text:p>
          </table:table-cell>
          <table:table-cell table:style-name="ce78"/>
          <table:table-cell table:style-name="ce6" office:value-type="float" office:value="2012" calcext:value-type="float">
            <text:p>2012</text:p>
          </table:table-cell>
          <table:table-cell table:style-name="ce85"/>
          <table:table-cell table:style-name="ce32" office:value-type="float" office:value="482801594" calcext:value-type="float">
            <text:p>482,801,594 </text:p>
          </table:table-cell>
          <table:table-cell table:style-name="ce41" office:value-type="float" office:value="49254146" calcext:value-type="float">
            <text:p>49,254,146 </text:p>
          </table:table-cell>
          <table:table-cell table:style-name="ce41" office:value-type="float" office:value="69246481" calcext:value-type="float">
            <text:p>69,246,481 </text:p>
          </table:table-cell>
          <table:table-cell table:style-name="ce41" office:value-type="float" office:value="193862448" calcext:value-type="float">
            <text:p>193,862,448 </text:p>
          </table:table-cell>
          <table:table-cell table:style-name="ce41" office:value-type="float" office:value="23852846" calcext:value-type="float">
            <text:p>23,852,846 </text:p>
          </table:table-cell>
          <table:table-cell table:style-name="ce53" office:value-type="float" office:value="43016191" calcext:value-type="float">
            <text:p>43,016,191 </text:p>
          </table:table-cell>
          <table:table-cell table:style-name="ce53" office:value-type="float" office:value="99492780" calcext:value-type="float">
            <text:p>99,492,780 </text:p>
          </table:table-cell>
          <table:table-cell table:style-name="ce100" office:value-type="float" office:value="4076702" calcext:value-type="float">
            <text:p>4,076,702 </text:p>
          </table:table-cell>
          <table:table-cell table:style-name="ce66" office:value-type="float" office:value="252590089" calcext:value-type="float">
            <text:p>252,590,089 </text:p>
          </table:table-cell>
          <table:table-cell table:style-name="ce73" office:value-type="float" office:value="2012" calcext:value-type="float">
            <text:p>2012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0"/>
          <table:table-cell table:style-name="ce32" office:value-type="float" office:value="2920815309" calcext:value-type="float">
            <text:p>2,920,815,309 </text:p>
          </table:table-cell>
          <table:table-cell table:style-name="ce41" office:value-type="float" office:value="2248591306" calcext:value-type="float">
            <text:p>2,248,591,306 </text:p>
          </table:table-cell>
          <table:table-cell table:style-name="ce41" office:value-type="float" office:value="628705183" calcext:value-type="float">
            <text:p>628,705,183 </text:p>
          </table:table-cell>
          <table:table-cell table:style-name="ce41" office:value-type="float" office:value="524561971" calcext:value-type="float">
            <text:p>524,561,971 </text:p>
          </table:table-cell>
          <table:table-cell table:style-name="ce41" office:value-type="float" office:value="241678714" calcext:value-type="float">
            <text:p>241,678,714 </text:p>
          </table:table-cell>
          <table:table-cell table:style-name="ce53" office:value-type="float" office:value="538824709" calcext:value-type="float">
            <text:p>538,824,709 </text:p>
          </table:table-cell>
          <table:table-cell table:style-name="ce53" office:value-type="float" office:value="55148849" calcext:value-type="float">
            <text:p>55,148,849 </text:p>
          </table:table-cell>
          <table:table-cell table:style-name="ce53" office:value-type="float" office:value="115794361" calcext:value-type="float">
            <text:p>115,794,361 </text:p>
          </table:table-cell>
          <table:table-cell table:style-name="ce41" office:value-type="float" office:value="128345644" calcext:value-type="float">
            <text:p>128,345,644 </text:p>
          </table:table-cell>
          <table:table-cell table:style-name="ce66" office:value-type="float" office:value="15531875" calcext:value-type="float">
            <text:p>15,531,875 </text:p>
          </table:table-cell>
          <table:table-cell table:style-name="ce73" office:value-type="float" office:value="2013" calcext:value-type="float">
            <text:p>2013</text:p>
          </table:table-cell>
          <table:table-cell table:style-name="ce78"/>
          <table:table-cell table:style-name="ce6" office:value-type="float" office:value="2013" calcext:value-type="float">
            <text:p>2013</text:p>
          </table:table-cell>
          <table:table-cell table:style-name="ce85"/>
          <table:table-cell table:style-name="ce32" office:value-type="float" office:value="387288257" calcext:value-type="float">
            <text:p>387,288,257 </text:p>
          </table:table-cell>
          <table:table-cell table:style-name="ce41" office:value-type="float" office:value="39478116" calcext:value-type="float">
            <text:p>39,478,116 </text:p>
          </table:table-cell>
          <table:table-cell table:style-name="ce41" office:value-type="float" office:value="64065839" calcext:value-type="float">
            <text:p>64,065,839 </text:p>
          </table:table-cell>
          <table:table-cell table:style-name="ce41" office:value-type="float" office:value="146071388" calcext:value-type="float">
            <text:p>146,071,388 </text:p>
          </table:table-cell>
          <table:table-cell table:style-name="ce41" office:value-type="float" office:value="4698097" calcext:value-type="float">
            <text:p>4,698,097 </text:p>
          </table:table-cell>
          <table:table-cell table:style-name="ce53" office:value-type="float" office:value="32952799" calcext:value-type="float">
            <text:p>32,952,799 </text:p>
          </table:table-cell>
          <table:table-cell table:style-name="ce53" office:value-type="float" office:value="93491756" calcext:value-type="float">
            <text:p>93,491,756 </text:p>
          </table:table-cell>
          <table:table-cell table:style-name="ce100" office:value-type="float" office:value="6530262" calcext:value-type="float">
            <text:p>6,530,262 </text:p>
          </table:table-cell>
          <table:table-cell table:style-name="ce66" office:value-type="float" office:value="284935746" calcext:value-type="float">
            <text:p>284,935,746 </text:p>
          </table:table-cell>
          <table:table-cell table:style-name="ce73" office:value-type="float" office:value="2013" calcext:value-type="float">
            <text:p>2013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0"/>
          <table:table-cell table:style-name="ce32" office:value-type="float" office:value="2970866219" calcext:value-type="float">
            <text:p>2,970,866,219 </text:p>
          </table:table-cell>
          <table:table-cell table:style-name="ce41" office:value-type="float" office:value="2317428661" calcext:value-type="float">
            <text:p>2,317,428,661 </text:p>
          </table:table-cell>
          <table:table-cell table:style-name="ce41" office:value-type="float" office:value="639760124" calcext:value-type="float">
            <text:p>639,760,124 </text:p>
          </table:table-cell>
          <table:table-cell table:style-name="ce41" office:value-type="float" office:value="590403286" calcext:value-type="float">
            <text:p>590,403,286 </text:p>
          </table:table-cell>
          <table:table-cell table:style-name="ce41" office:value-type="float" office:value="250310598" calcext:value-type="float">
            <text:p>250,310,598 </text:p>
          </table:table-cell>
          <table:table-cell table:style-name="ce53" office:value-type="float" office:value="520490875" calcext:value-type="float">
            <text:p>520,490,875 </text:p>
          </table:table-cell>
          <table:table-cell table:style-name="ce53" office:value-type="float" office:value="56236893" calcext:value-type="float">
            <text:p>56,236,893 </text:p>
          </table:table-cell>
          <table:table-cell table:style-name="ce53" office:value-type="float" office:value="120184493" calcext:value-type="float">
            <text:p>120,184,493 </text:p>
          </table:table-cell>
          <table:table-cell table:style-name="ce41" office:value-type="float" office:value="125037715" calcext:value-type="float">
            <text:p>125,037,715 </text:p>
          </table:table-cell>
          <table:table-cell table:style-name="ce66" office:value-type="float" office:value="15004677" calcext:value-type="float">
            <text:p>15,004,677 </text:p>
          </table:table-cell>
          <table:table-cell table:style-name="ce73" office:value-type="float" office:value="2014" calcext:value-type="float">
            <text:p>2014</text:p>
          </table:table-cell>
          <table:table-cell table:style-name="ce78"/>
          <table:table-cell table:style-name="ce6" office:value-type="float" office:value="2014" calcext:value-type="float">
            <text:p>2014</text:p>
          </table:table-cell>
          <table:table-cell table:style-name="ce85"/>
          <table:table-cell table:style-name="ce32" office:value-type="float" office:value="371793236" calcext:value-type="float">
            <text:p>371,793,236 </text:p>
          </table:table-cell>
          <table:table-cell table:style-name="ce41" office:value-type="float" office:value="26716290" calcext:value-type="float">
            <text:p>26,716,290 </text:p>
          </table:table-cell>
          <table:table-cell table:style-name="ce41" office:value-type="float" office:value="63660162" calcext:value-type="float">
            <text:p>63,660,162 </text:p>
          </table:table-cell>
          <table:table-cell table:style-name="ce41" office:value-type="float" office:value="134631107" calcext:value-type="float">
            <text:p>134,631,107 </text:p>
          </table:table-cell>
          <table:table-cell table:style-name="ce41" office:value-type="float" office:value="4426106" calcext:value-type="float">
            <text:p>4,426,106 </text:p>
          </table:table-cell>
          <table:table-cell table:style-name="ce53" office:value-type="float" office:value="42220071" calcext:value-type="float">
            <text:p>42,220,071 </text:p>
          </table:table-cell>
          <table:table-cell table:style-name="ce53" office:value-type="float" office:value="93445592" calcext:value-type="float">
            <text:p>93,445,592 </text:p>
          </table:table-cell>
          <table:table-cell table:style-name="ce100" office:value-type="float" office:value="6693908" calcext:value-type="float">
            <text:p>6,693,908 </text:p>
          </table:table-cell>
          <table:table-cell table:style-name="ce66" office:value-type="float" office:value="281644322" calcext:value-type="float">
            <text:p>281,644,322 </text:p>
          </table:table-cell>
          <table:table-cell table:style-name="ce73" office:value-type="float" office:value="2014" calcext:value-type="float">
            <text:p>2014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0"/>
          <table:table-cell table:style-name="ce32" office:value-type="float" office:value="2957992656" calcext:value-type="float">
            <text:p>2,957,992,656 </text:p>
          </table:table-cell>
          <table:table-cell table:style-name="ce41" office:value-type="float" office:value="2303123421" calcext:value-type="float">
            <text:p>2,303,123,421 </text:p>
          </table:table-cell>
          <table:table-cell table:style-name="ce41" office:value-type="float" office:value="641790071" calcext:value-type="float">
            <text:p>641,790,071 </text:p>
          </table:table-cell>
          <table:table-cell table:style-name="ce41" office:value-type="float" office:value="567314210" calcext:value-type="float">
            <text:p>567,314,210 </text:p>
          </table:table-cell>
          <table:table-cell table:style-name="ce41" office:value-type="float" office:value="242639008" calcext:value-type="float">
            <text:p>242,639,008 </text:p>
          </table:table-cell>
          <table:table-cell table:style-name="ce53" office:value-type="float" office:value="535541485" calcext:value-type="float">
            <text:p>535,541,485 </text:p>
          </table:table-cell>
          <table:table-cell table:style-name="ce53" office:value-type="float" office:value="57048224" calcext:value-type="float">
            <text:p>57,048,224 </text:p>
          </table:table-cell>
          <table:table-cell table:style-name="ce53" office:value-type="float" office:value="124408236" calcext:value-type="float">
            <text:p>124,408,236 </text:p>
          </table:table-cell>
          <table:table-cell table:style-name="ce41" office:value-type="float" office:value="120629076" calcext:value-type="float">
            <text:p>120,629,076 </text:p>
          </table:table-cell>
          <table:table-cell table:style-name="ce66" office:value-type="float" office:value="13753111" calcext:value-type="float">
            <text:p>13,753,111 </text:p>
          </table:table-cell>
          <table:table-cell table:style-name="ce73" office:value-type="float" office:value="2015" calcext:value-type="float">
            <text:p>2015</text:p>
          </table:table-cell>
          <table:table-cell table:style-name="ce78"/>
          <table:table-cell table:style-name="ce6" office:value-type="float" office:value="2015" calcext:value-type="float">
            <text:p>2015</text:p>
          </table:table-cell>
          <table:table-cell table:style-name="ce85"/>
          <table:table-cell table:style-name="ce32" office:value-type="float" office:value="350063208" calcext:value-type="float">
            <text:p>350,063,208 </text:p>
          </table:table-cell>
          <table:table-cell table:style-name="ce41" office:value-type="float" office:value="38620216" calcext:value-type="float">
            <text:p>38,620,216 </text:p>
          </table:table-cell>
          <table:table-cell table:style-name="ce41" office:value-type="float" office:value="64896041" calcext:value-type="float">
            <text:p>64,896,041 </text:p>
          </table:table-cell>
          <table:table-cell table:style-name="ce41" office:value-type="float" office:value="106396704" calcext:value-type="float">
            <text:p>106,396,704 </text:p>
          </table:table-cell>
          <table:table-cell table:style-name="ce41" office:value-type="float" office:value="3579668" calcext:value-type="float">
            <text:p>3,579,668 </text:p>
          </table:table-cell>
          <table:table-cell table:style-name="ce53" office:value-type="float" office:value="36978124" calcext:value-type="float">
            <text:p>36,978,124 </text:p>
          </table:table-cell>
          <table:table-cell table:style-name="ce53" office:value-type="float" office:value="94369483" calcext:value-type="float">
            <text:p>94,369,483 </text:p>
          </table:table-cell>
          <table:table-cell table:style-name="ce100" office:value-type="float" office:value="5222972" calcext:value-type="float">
            <text:p>5,222,972 </text:p>
          </table:table-cell>
          <table:table-cell table:style-name="ce66" office:value-type="float" office:value="304806027" calcext:value-type="float">
            <text:p>304,806,027 </text:p>
          </table:table-cell>
          <table:table-cell table:style-name="ce73" office:value-type="float" office:value="2015" calcext:value-type="float">
            <text:p>2015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0"/>
          <table:table-cell table:style-name="ce32" office:value-type="float" office:value="3092752112" calcext:value-type="float">
            <text:p>3,092,752,112 </text:p>
          </table:table-cell>
          <table:table-cell table:style-name="ce41" office:value-type="float" office:value="2403686353" calcext:value-type="float">
            <text:p>2,403,686,353 </text:p>
          </table:table-cell>
          <table:table-cell table:style-name="ce41" office:value-type="float" office:value="666676583" calcext:value-type="float">
            <text:p>666,676,583 </text:p>
          </table:table-cell>
          <table:table-cell table:style-name="ce41" office:value-type="float" office:value="625937924" calcext:value-type="float">
            <text:p>625,937,924 </text:p>
          </table:table-cell>
          <table:table-cell table:style-name="ce41" office:value-type="float" office:value="249446402" calcext:value-type="float">
            <text:p>249,446,402 </text:p>
          </table:table-cell>
          <table:table-cell table:style-name="ce53" office:value-type="float" office:value="550520901" calcext:value-type="float">
            <text:p>550,520,901 </text:p>
          </table:table-cell>
          <table:table-cell table:style-name="ce53" office:value-type="float" office:value="60697730" calcext:value-type="float">
            <text:p>60,697,730 </text:p>
          </table:table-cell>
          <table:table-cell table:style-name="ce53" office:value-type="float" office:value="110326895" calcext:value-type="float">
            <text:p>110,326,895 </text:p>
          </table:table-cell>
          <table:table-cell table:style-name="ce41" office:value-type="float" office:value="121106000" calcext:value-type="float">
            <text:p>121,106,000 </text:p>
          </table:table-cell>
          <table:table-cell table:style-name="ce66" office:value-type="float" office:value="18973918" calcext:value-type="float">
            <text:p>18,973,918 </text:p>
          </table:table-cell>
          <table:table-cell table:style-name="ce73" office:value-type="float" office:value="2016" calcext:value-type="float">
            <text:p>2016</text:p>
          </table:table-cell>
          <table:table-cell table:style-name="ce78"/>
          <table:table-cell table:style-name="ce6" office:value-type="float" office:value="2016" calcext:value-type="float">
            <text:p>2016</text:p>
          </table:table-cell>
          <table:table-cell table:style-name="ce85"/>
          <table:table-cell table:style-name="ce32" office:value-type="float" office:value="342515212" calcext:value-type="float">
            <text:p>342,515,212 </text:p>
          </table:table-cell>
          <table:table-cell table:style-name="ce41" office:value-type="float" office:value="26892398" calcext:value-type="float">
            <text:p>26,892,398 </text:p>
          </table:table-cell>
          <table:table-cell table:style-name="ce41" office:value-type="float" office:value="60805782" calcext:value-type="float">
            <text:p>60,805,782 </text:p>
          </table:table-cell>
          <table:table-cell table:style-name="ce41" office:value-type="float" office:value="115812786" calcext:value-type="float">
            <text:p>115,812,786 </text:p>
          </table:table-cell>
          <table:table-cell table:style-name="ce41" office:value-type="float" office:value="3820533" calcext:value-type="float">
            <text:p>3,820,533 </text:p>
          </table:table-cell>
          <table:table-cell table:style-name="ce53" office:value-type="float" office:value="33572575" calcext:value-type="float">
            <text:p>33,572,575 </text:p>
          </table:table-cell>
          <table:table-cell table:style-name="ce53" office:value-type="float" office:value="96164281" calcext:value-type="float">
            <text:p>96,164,281 </text:p>
          </table:table-cell>
          <table:table-cell table:style-name="ce100" office:value-type="float" office:value="5446857" calcext:value-type="float">
            <text:p>5,446,857 </text:p>
          </table:table-cell>
          <table:table-cell table:style-name="ce66" office:value-type="float" office:value="346550547" calcext:value-type="float">
            <text:p>346,550,547 </text:p>
          </table:table-cell>
          <table:table-cell table:style-name="ce73" office:value-type="float" office:value="2016" calcext:value-type="float">
            <text:p>2016</text:p>
          </table:table-cell>
          <table:table-cell table:style-name="ce78"/>
          <table:table-cell table:number-columns-repeated="997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0"/>
          <table:table-cell table:style-name="ce32" office:value-type="float" office:value="3121912428" calcext:value-type="float">
            <text:p>3,121,912,428 </text:p>
          </table:table-cell>
          <table:table-cell table:style-name="ce41" office:value-type="float" office:value="2381073447" calcext:value-type="float">
            <text:p>2,381,073,447 </text:p>
          </table:table-cell>
          <table:table-cell table:style-name="ce41" office:value-type="float" office:value="655331129" calcext:value-type="float">
            <text:p>655,331,129 </text:p>
          </table:table-cell>
          <table:table-cell table:style-name="ce41" office:value-type="float" office:value="608068125" calcext:value-type="float">
            <text:p>608,068,125 </text:p>
          </table:table-cell>
          <table:table-cell table:style-name="ce41" office:value-type="float" office:value="252552061" calcext:value-type="float">
            <text:p>252,552,061 </text:p>
          </table:table-cell>
          <table:table-cell table:style-name="ce53" office:value-type="float" office:value="566592049" calcext:value-type="float">
            <text:p>566,592,049 </text:p>
          </table:table-cell>
          <table:table-cell table:style-name="ce53" office:value-type="float" office:value="64689587" calcext:value-type="float">
            <text:p>64,689,587 </text:p>
          </table:table-cell>
          <table:table-cell table:style-name="ce53" office:value-type="float" office:value="110078662" calcext:value-type="float">
            <text:p>110,078,662 </text:p>
          </table:table-cell>
          <table:table-cell table:style-name="ce41" office:value-type="float" office:value="107424426" calcext:value-type="float">
            <text:p>107,424,426 </text:p>
          </table:table-cell>
          <table:table-cell table:style-name="ce66" office:value-type="float" office:value="16337408" calcext:value-type="float">
            <text:p>16,337,408 </text:p>
          </table:table-cell>
          <table:table-cell table:style-name="ce73" office:value-type="float" office:value="2017" calcext:value-type="float">
            <text:p>2017</text:p>
          </table:table-cell>
          <table:table-cell table:style-name="ce78"/>
          <table:table-cell table:style-name="ce6" office:value-type="float" office:value="2017" calcext:value-type="float">
            <text:p>2017</text:p>
          </table:table-cell>
          <table:table-cell table:style-name="ce85"/>
          <table:table-cell table:style-name="ce32" office:value-type="float" office:value="361343024" calcext:value-type="float">
            <text:p>361,343,024 </text:p>
          </table:table-cell>
          <table:table-cell table:style-name="ce41" office:value-type="float" office:value="26697623" calcext:value-type="float">
            <text:p>26,697,623 </text:p>
          </table:table-cell>
          <table:table-cell table:style-name="ce41" office:value-type="float" office:value="73548752" calcext:value-type="float">
            <text:p>73,548,752 </text:p>
          </table:table-cell>
          <table:table-cell table:style-name="ce41" office:value-type="float" office:value="129971696" calcext:value-type="float">
            <text:p>129,971,696 </text:p>
          </table:table-cell>
          <table:table-cell table:style-name="ce41" office:value-type="float" office:value="4376944" calcext:value-type="float">
            <text:p>4,376,944 </text:p>
          </table:table-cell>
          <table:table-cell table:style-name="ce53" office:value-type="float" office:value="32086048" calcext:value-type="float">
            <text:p>32,086,048 </text:p>
          </table:table-cell>
          <table:table-cell table:style-name="ce53" office:value-type="float" office:value="88492422" calcext:value-type="float">
            <text:p>88,492,422 </text:p>
          </table:table-cell>
          <table:table-cell table:style-name="ce100" office:value-type="float" office:value="6169539" calcext:value-type="float">
            <text:p>6,169,539 </text:p>
          </table:table-cell>
          <table:table-cell table:style-name="ce66" office:value-type="float" office:value="379495957" calcext:value-type="float">
            <text:p>379,495,957 </text:p>
          </table:table-cell>
          <table:table-cell table:style-name="ce73" office:value-type="float" office:value="2017" calcext:value-type="float">
            <text:p>2017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0"/>
          <table:table-cell table:style-name="ce32" office:value-type="float" office:value="3257985992" calcext:value-type="float">
            <text:p>3,257,985,992 </text:p>
          </table:table-cell>
          <table:table-cell table:style-name="ce41" office:value-type="float" office:value="2433624465" calcext:value-type="float">
            <text:p>2,433,624,465 </text:p>
          </table:table-cell>
          <table:table-cell table:style-name="ce41" office:value-type="float" office:value="669894740" calcext:value-type="float">
            <text:p>669,894,740 </text:p>
          </table:table-cell>
          <table:table-cell table:style-name="ce41" office:value-type="float" office:value="614717193" calcext:value-type="float">
            <text:p>614,717,193 </text:p>
          </table:table-cell>
          <table:table-cell table:style-name="ce41" office:value-type="float" office:value="254281736" calcext:value-type="float">
            <text:p>254,281,736 </text:p>
          </table:table-cell>
          <table:table-cell table:style-name="ce53" office:value-type="float" office:value="590010765" calcext:value-type="float">
            <text:p>590,010,765 </text:p>
          </table:table-cell>
          <table:table-cell table:style-name="ce53" office:value-type="float" office:value="68665535" calcext:value-type="float">
            <text:p>68,665,535 </text:p>
          </table:table-cell>
          <table:table-cell table:style-name="ce53" office:value-type="float" office:value="112809732" calcext:value-type="float">
            <text:p>112,809,732 </text:p>
          </table:table-cell>
          <table:table-cell table:style-name="ce41" office:value-type="float" office:value="106239461" calcext:value-type="float">
            <text:p>106,239,461 </text:p>
          </table:table-cell>
          <table:table-cell table:style-name="ce66" office:value-type="float" office:value="17005303" calcext:value-type="float">
            <text:p>17,005,303 </text:p>
          </table:table-cell>
          <table:table-cell table:style-name="ce73" office:value-type="float" office:value="2018" calcext:value-type="float">
            <text:p>2018</text:p>
          </table:table-cell>
          <table:table-cell table:style-name="ce78"/>
          <table:table-cell table:style-name="ce6" office:value-type="float" office:value="2018" calcext:value-type="float">
            <text:p>2018</text:p>
          </table:table-cell>
          <table:table-cell table:style-name="ce85"/>
          <table:table-cell table:style-name="ce32" office:value-type="float" office:value="428506488" calcext:value-type="float">
            <text:p>428,506,488 </text:p>
          </table:table-cell>
          <table:table-cell table:style-name="ce41" office:value-type="float" office:value="37366471" calcext:value-type="float">
            <text:p>37,366,471 </text:p>
          </table:table-cell>
          <table:table-cell table:style-name="ce41" office:value-type="float" office:value="77298754" calcext:value-type="float">
            <text:p>77,298,754 </text:p>
          </table:table-cell>
          <table:table-cell table:style-name="ce41" office:value-type="float" office:value="176428227" calcext:value-type="float">
            <text:p>176,428,227 </text:p>
          </table:table-cell>
          <table:table-cell table:style-name="ce41" office:value-type="float" office:value="7527974" calcext:value-type="float">
            <text:p>7,527,974 </text:p>
          </table:table-cell>
          <table:table-cell table:style-name="ce53" office:value-type="float" office:value="44312445" calcext:value-type="float">
            <text:p>44,312,445 </text:p>
          </table:table-cell>
          <table:table-cell table:style-name="ce53" office:value-type="float" office:value="77986328" calcext:value-type="float">
            <text:p>77,986,328 </text:p>
          </table:table-cell>
          <table:table-cell table:style-name="ce100" office:value-type="float" office:value="7586289" calcext:value-type="float">
            <text:p>7,586,289 </text:p>
          </table:table-cell>
          <table:table-cell table:style-name="ce66" office:value-type="float" office:value="395855039" calcext:value-type="float">
            <text:p>395,855,039 </text:p>
          </table:table-cell>
          <table:table-cell table:style-name="ce73" office:value-type="float" office:value="2018" calcext:value-type="float">
            <text:p>2018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0"/>
          <table:table-cell table:style-name="ce32" office:value-type="float" office:value="3229395471" calcext:value-type="float">
            <text:p>3,229,395,471 </text:p>
          </table:table-cell>
          <table:table-cell table:style-name="ce41" office:value-type="float" office:value="2439690407" calcext:value-type="float">
            <text:p>2,439,690,407 </text:p>
          </table:table-cell>
          <table:table-cell table:style-name="ce41" office:value-type="float" office:value="693532678" calcext:value-type="float">
            <text:p>693,532,678 </text:p>
          </table:table-cell>
          <table:table-cell table:style-name="ce41" office:value-type="float" office:value="614387763" calcext:value-type="float">
            <text:p>614,387,763 </text:p>
          </table:table-cell>
          <table:table-cell table:style-name="ce41" office:value-type="float" office:value="256797411" calcext:value-type="float">
            <text:p>256,797,411 </text:p>
          </table:table-cell>
          <table:table-cell table:style-name="ce53" office:value-type="float" office:value="582367675" calcext:value-type="float">
            <text:p>582,367,675 </text:p>
          </table:table-cell>
          <table:table-cell table:style-name="ce53" office:value-type="float" office:value="69459585" calcext:value-type="float">
            <text:p>69,459,585 </text:p>
          </table:table-cell>
          <table:table-cell table:style-name="ce53" office:value-type="float" office:value="100268467" calcext:value-type="float">
            <text:p>100,268,467 </text:p>
          </table:table-cell>
          <table:table-cell table:style-name="ce41" office:value-type="float" office:value="104462177" calcext:value-type="float">
            <text:p>104,462,177 </text:p>
          </table:table-cell>
          <table:table-cell table:style-name="ce66" office:value-type="float" office:value="18414651" calcext:value-type="float">
            <text:p>18,414,651 </text:p>
          </table:table-cell>
          <table:table-cell table:style-name="ce73" office:value-type="float" office:value="2019" calcext:value-type="float">
            <text:p>2019</text:p>
          </table:table-cell>
          <table:table-cell table:style-name="ce78"/>
          <table:table-cell table:style-name="ce6" office:value-type="float" office:value="2019" calcext:value-type="float">
            <text:p>2019</text:p>
          </table:table-cell>
          <table:table-cell table:style-name="ce85"/>
          <table:table-cell table:style-name="ce32" office:value-type="float" office:value="385664697" calcext:value-type="float">
            <text:p>385,664,697 </text:p>
          </table:table-cell>
          <table:table-cell table:style-name="ce41" office:value-type="float" office:value="32893835" calcext:value-type="float">
            <text:p>32,893,835 </text:p>
          </table:table-cell>
          <table:table-cell table:style-name="ce41" office:value-type="float" office:value="67013005" calcext:value-type="float">
            <text:p>67,013,005 </text:p>
          </table:table-cell>
          <table:table-cell table:style-name="ce41" office:value-type="float" office:value="150959580" calcext:value-type="float">
            <text:p>150,959,580 </text:p>
          </table:table-cell>
          <table:table-cell table:style-name="ce41" office:value-type="float" office:value="7958522" calcext:value-type="float">
            <text:p>7,958,522 </text:p>
          </table:table-cell>
          <table:table-cell table:style-name="ce53" office:value-type="float" office:value="27132017" calcext:value-type="float">
            <text:p>27,132,017 </text:p>
          </table:table-cell>
          <table:table-cell table:style-name="ce53" office:value-type="float" office:value="91571063" calcext:value-type="float">
            <text:p>91,571,063 </text:p>
          </table:table-cell>
          <table:table-cell table:style-name="ce100" office:value-type="float" office:value="8136675" calcext:value-type="float">
            <text:p>8,136,675 </text:p>
          </table:table-cell>
          <table:table-cell table:style-name="ce66" office:value-type="float" office:value="404040367" calcext:value-type="float">
            <text:p>404,040,367 </text:p>
          </table:table-cell>
          <table:table-cell table:style-name="ce73" office:value-type="float" office:value="2019" calcext:value-type="float">
            <text:p>2019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0"/>
          <table:table-cell table:style-name="ce32" office:value-type="float" office:value="3525404559" calcext:value-type="float">
            <text:p>3,525,404,559 </text:p>
          </table:table-cell>
          <table:table-cell table:style-name="ce41" office:value-type="float" office:value="2551337370" calcext:value-type="float">
            <text:p>2,551,337,370 </text:p>
          </table:table-cell>
          <table:table-cell table:style-name="ce41" office:value-type="float" office:value="713606406" calcext:value-type="float">
            <text:p>713,606,406 </text:p>
          </table:table-cell>
          <table:table-cell table:style-name="ce41" office:value-type="float" office:value="651482429" calcext:value-type="float">
            <text:p>651,482,429 </text:p>
          </table:table-cell>
          <table:table-cell table:style-name="ce41" office:value-type="float" office:value="264540730" calcext:value-type="float">
            <text:p>264,540,730 </text:p>
          </table:table-cell>
          <table:table-cell table:style-name="ce53" office:value-type="float" office:value="629573309" calcext:value-type="float">
            <text:p>629,573,309 </text:p>
          </table:table-cell>
          <table:table-cell table:style-name="ce53" office:value-type="float" office:value="73192157" calcext:value-type="float">
            <text:p>73,192,157 </text:p>
          </table:table-cell>
          <table:table-cell table:style-name="ce53" office:value-type="float" office:value="99134645" calcext:value-type="float">
            <text:p>99,134,645 </text:p>
          </table:table-cell>
          <table:table-cell table:style-name="ce41" office:value-type="float" office:value="101006925" calcext:value-type="float">
            <text:p>101,006,925 </text:p>
          </table:table-cell>
          <table:table-cell table:style-name="ce66" office:value-type="float" office:value="18800769" calcext:value-type="float">
            <text:p>18,800,769 </text:p>
          </table:table-cell>
          <table:table-cell table:style-name="ce73" office:value-type="float" office:value="2020" calcext:value-type="float">
            <text:p>2020</text:p>
          </table:table-cell>
          <table:table-cell table:style-name="ce78"/>
          <table:table-cell table:style-name="ce6" office:value-type="float" office:value="2020" calcext:value-type="float">
            <text:p>2020</text:p>
          </table:table-cell>
          <table:table-cell table:style-name="ce85"/>
          <table:table-cell table:style-name="ce32" office:value-type="float" office:value="546870956" calcext:value-type="float">
            <text:p>546,870,956 </text:p>
          </table:table-cell>
          <table:table-cell table:style-name="ce41" office:value-type="float" office:value="43663370" calcext:value-type="float">
            <text:p>43,663,370 </text:p>
          </table:table-cell>
          <table:table-cell table:style-name="ce41" office:value-type="float" office:value="96788183" calcext:value-type="float">
            <text:p>96,788,183 </text:p>
          </table:table-cell>
          <table:table-cell table:style-name="ce41" office:value-type="float" office:value="248772456" calcext:value-type="float">
            <text:p>248,772,456 </text:p>
          </table:table-cell>
          <table:table-cell table:style-name="ce41" office:value-type="float" office:value="11871850" calcext:value-type="float">
            <text:p>11,871,850 </text:p>
          </table:table-cell>
          <table:table-cell table:style-name="ce53" office:value-type="float" office:value="35662423" calcext:value-type="float">
            <text:p>35,662,423 </text:p>
          </table:table-cell>
          <table:table-cell table:style-name="ce53" office:value-type="float" office:value="100732908" calcext:value-type="float">
            <text:p>100,732,908 </text:p>
          </table:table-cell>
          <table:table-cell table:style-name="ce100" office:value-type="float" office:value="9379766" calcext:value-type="float">
            <text:p>9,379,766 </text:p>
          </table:table-cell>
          <table:table-cell table:style-name="ce66" office:value-type="float" office:value="427196233" calcext:value-type="float">
            <text:p>427,196,233 </text:p>
          </table:table-cell>
          <table:table-cell table:style-name="ce73" office:value-type="float" office:value="2020" calcext:value-type="float">
            <text:p>2020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1" office:value-type="string" calcext:value-type="string">
            <text:p>r</text:p>
          </table:table-cell>
          <table:table-cell table:style-name="ce32" office:value-type="float" office:value="3464531354" calcext:value-type="float">
            <text:p>3,464,531,354 </text:p>
          </table:table-cell>
          <table:table-cell table:style-name="ce41" office:value-type="float" office:value="2363950196" calcext:value-type="float">
            <text:p>2,363,950,196 </text:p>
          </table:table-cell>
          <table:table-cell table:style-name="ce41" office:value-type="float" office:value="700733508" calcext:value-type="float">
            <text:p>700,733,508 </text:p>
          </table:table-cell>
          <table:table-cell table:style-name="ce41" office:value-type="float" office:value="594157185" calcext:value-type="float">
            <text:p>594,157,185 </text:p>
          </table:table-cell>
          <table:table-cell table:style-name="ce41" office:value-type="float" office:value="137291309" calcext:value-type="float">
            <text:p>137,291,309 </text:p>
          </table:table-cell>
          <table:table-cell table:style-name="ce53" office:value-type="float" office:value="654990694" calcext:value-type="float">
            <text:p>654,990,694 </text:p>
          </table:table-cell>
          <table:table-cell table:style-name="ce53" office:value-type="float" office:value="57636524" calcext:value-type="float">
            <text:p>57,636,524 </text:p>
          </table:table-cell>
          <table:table-cell table:style-name="ce53" office:value-type="float" office:value="105284015" calcext:value-type="float">
            <text:p>105,284,015 </text:p>
          </table:table-cell>
          <table:table-cell table:style-name="ce41" office:value-type="float" office:value="93384152" calcext:value-type="float">
            <text:p>93,384,152 </text:p>
          </table:table-cell>
          <table:table-cell table:style-name="ce66" office:value-type="float" office:value="20472809" calcext:value-type="float">
            <text:p>20,472,809 </text:p>
          </table:table-cell>
          <table:table-cell table:style-name="ce73" office:value-type="float" office:value="2021" calcext:value-type="float">
            <text:p>2021</text:p>
          </table:table-cell>
          <table:table-cell table:style-name="ce79" office:value-type="string" calcext:value-type="string">
            <text:p>r</text:p>
          </table:table-cell>
          <table:table-cell table:style-name="ce6" office:value-type="float" office:value="2021" calcext:value-type="float">
            <text:p>2021</text:p>
          </table:table-cell>
          <table:table-cell table:style-name="ce86" office:value-type="string" calcext:value-type="string">
            <text:p>r</text:p>
          </table:table-cell>
          <table:table-cell table:style-name="ce32" office:value-type="float" office:value="599265885" calcext:value-type="float">
            <text:p>599,265,885 </text:p>
          </table:table-cell>
          <table:table-cell table:style-name="ce41" office:value-type="float" office:value="64696917" calcext:value-type="float">
            <text:p>64,696,917 </text:p>
          </table:table-cell>
          <table:table-cell table:style-name="ce41" office:value-type="float" office:value="117618314" calcext:value-type="float">
            <text:p>117,618,314 </text:p>
          </table:table-cell>
          <table:table-cell table:style-name="ce41" office:value-type="float" office:value="263759219" calcext:value-type="float">
            <text:p>263,759,219 </text:p>
          </table:table-cell>
          <table:table-cell table:style-name="ce41" office:value-type="float" office:value="14461070" calcext:value-type="float">
            <text:p>14,461,070 </text:p>
          </table:table-cell>
          <table:table-cell table:style-name="ce53" office:value-type="float" office:value="28523489" calcext:value-type="float">
            <text:p>28,523,489 </text:p>
          </table:table-cell>
          <table:table-cell table:style-name="ce53" office:value-type="float" office:value="100146966" calcext:value-type="float">
            <text:p>100,146,966 </text:p>
          </table:table-cell>
          <table:table-cell table:style-name="ce100" office:value-type="float" office:value="10059910" calcext:value-type="float">
            <text:p>10,059,910 </text:p>
          </table:table-cell>
          <table:table-cell table:style-name="ce66" office:value-type="float" office:value="501315273" calcext:value-type="float">
            <text:p>501,315,273 </text:p>
          </table:table-cell>
          <table:table-cell table:style-name="ce73" office:value-type="float" office:value="2021" calcext:value-type="float">
            <text:p>2021</text:p>
          </table:table-cell>
          <table:table-cell table:style-name="ce79" office:value-type="string" calcext:value-type="string">
            <text:p>r</text:p>
          </table:table-cell>
          <table:table-cell table:number-columns-repeated="997"/>
        </table:table-row>
        <table:table-row table:style-name="ro2">
          <table:table-cell table:style-name="ce7"/>
          <table:table-cell table:style-name="ce22"/>
          <table:table-cell table:style-name="ce33"/>
          <table:table-cell table:style-name="ce42"/>
          <table:table-cell table:style-name="ce47" table:number-columns-repeated="3"/>
          <table:table-cell table:style-name="ce54"/>
          <table:table-cell table:style-name="ce59" table:number-columns-repeated="2"/>
          <table:table-cell table:style-name="ce42"/>
          <table:table-cell table:style-name="ce67"/>
          <table:table-cell table:style-name="ce73"/>
          <table:table-cell table:style-name="ce79"/>
          <table:table-cell table:style-name="ce81"/>
          <table:table-cell table:style-name="ce87"/>
          <table:table-cell table:style-name="ce33"/>
          <table:table-cell table:style-name="ce42"/>
          <table:table-cell table:style-name="ce47" table:number-columns-repeated="3"/>
          <table:table-cell table:style-name="ce54"/>
          <table:table-cell table:style-name="ce59"/>
          <table:table-cell table:style-name="ce101"/>
          <table:table-cell table:style-name="ce67"/>
          <table:table-cell table:style-name="ce73"/>
          <table:table-cell table:style-name="ce79"/>
          <table:table-cell table:number-columns-repeated="997"/>
        </table:table-row>
        <table:table-row table:style-name="ro8">
          <table:table-cell table:style-name="ce8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23"/>
          <table:table-cell table:style-name="ce34" office:value-type="float" office:value="2025954083" calcext:value-type="float">
            <text:p>2,025,954,083 </text:p>
          </table:table-cell>
          <table:table-cell table:style-name="ce43" office:value-type="float" office:value="1529953128" calcext:value-type="float">
            <text:p>1,529,953,128 </text:p>
          </table:table-cell>
          <table:table-cell table:style-name="ce43" office:value-type="float" office:value="499189199" calcext:value-type="float">
            <text:p>499,189,199 </text:p>
          </table:table-cell>
          <table:table-cell table:style-name="ce43" office:value-type="float" office:value="295229949" calcext:value-type="float">
            <text:p>295,229,949 </text:p>
          </table:table-cell>
          <table:table-cell table:style-name="ce43" office:value-type="float" office:value="80822486" calcext:value-type="float">
            <text:p>80,822,486 </text:p>
          </table:table-cell>
          <table:table-cell table:style-name="ce55" office:value-type="float" office:value="508927269" calcext:value-type="float">
            <text:p>508,927,269 </text:p>
          </table:table-cell>
          <table:table-cell table:style-name="ce55" office:value-type="float" office:value="5448659" calcext:value-type="float">
            <text:p>5,448,659 </text:p>
          </table:table-cell>
          <table:table-cell table:style-name="ce55" office:value-type="float" office:value="45694495" calcext:value-type="float">
            <text:p>45,694,495 </text:p>
          </table:table-cell>
          <table:table-cell table:style-name="ce43" office:value-type="float" office:value="88207826" calcext:value-type="float">
            <text:p>88,207,826 </text:p>
          </table:table-cell>
          <table:table-cell table:style-name="ce68" office:value-type="float" office:value="6433245" calcext:value-type="float">
            <text:p>6,433,245 </text:p>
          </table:table-cell>
          <table:table-cell table:style-name="ce74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80"/>
          <table:table-cell table:style-name="ce8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23"/>
          <table:table-cell table:style-name="ce34" office:value-type="float" office:value="376000955" calcext:value-type="float">
            <text:p>376,000,955 </text:p>
          </table:table-cell>
          <table:table-cell table:style-name="ce43" office:value-type="float" office:value="39212698" calcext:value-type="float">
            <text:p>39,212,698 </text:p>
          </table:table-cell>
          <table:table-cell table:style-name="ce43" office:value-type="float" office:value="68689885" calcext:value-type="float">
            <text:p>68,689,885 </text:p>
          </table:table-cell>
          <table:table-cell table:style-name="ce43" office:value-type="float" office:value="144252572" calcext:value-type="float">
            <text:p>144,252,572 </text:p>
          </table:table-cell>
          <table:table-cell table:style-name="ce43" office:value-type="float" office:value="6205045" calcext:value-type="float">
            <text:p>6,205,045 </text:p>
          </table:table-cell>
          <table:table-cell table:style-name="ce55" office:value-type="float" office:value="15984625" calcext:value-type="float">
            <text:p>15,984,625 </text:p>
          </table:table-cell>
          <table:table-cell table:style-name="ce55" office:value-type="float" office:value="100146966" calcext:value-type="float">
            <text:p>100,146,966 </text:p>
          </table:table-cell>
          <table:table-cell table:style-name="ce102" office:value-type="float" office:value="1509164" calcext:value-type="float">
            <text:p>1,509,164 </text:p>
          </table:table-cell>
          <table:table-cell table:style-name="ce68" office:value-type="float" office:value="120000000" calcext:value-type="float">
            <text:p>120,000,000 </text:p>
          </table:table-cell>
          <table:table-cell table:style-name="ce74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80"/>
          <table:table-cell table:number-columns-repeated="997"/>
        </table:table-row>
        <table:table-row table:style-name="ro8">
          <table:table-cell table:style-name="ce8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23"/>
          <table:table-cell table:style-name="ce34" office:value-type="float" office:value="998679306" calcext:value-type="float">
            <text:p>998,679,306 </text:p>
          </table:table-cell>
          <table:table-cell table:style-name="ce43" office:value-type="float" office:value="569163598" calcext:value-type="float">
            <text:p>569,163,598 </text:p>
          </table:table-cell>
          <table:table-cell table:style-name="ce43" office:value-type="float" office:value="125956964" calcext:value-type="float">
            <text:p>125,956,964 </text:p>
          </table:table-cell>
          <table:table-cell table:style-name="ce43" office:value-type="float" office:value="223225091" calcext:value-type="float">
            <text:p>223,225,091 </text:p>
          </table:table-cell>
          <table:table-cell table:style-name="ce43" office:value-type="float" office:value="39371442" calcext:value-type="float">
            <text:p>39,371,442 </text:p>
          </table:table-cell>
          <table:table-cell table:style-name="ce55" office:value-type="float" office:value="105635330" calcext:value-type="float">
            <text:p>105,635,330 </text:p>
          </table:table-cell>
          <table:table-cell table:style-name="ce55" office:value-type="float" office:value="40405528" calcext:value-type="float">
            <text:p>40,405,528 </text:p>
          </table:table-cell>
          <table:table-cell table:style-name="ce55" office:value-type="float" office:value="21815939" calcext:value-type="float">
            <text:p>21,815,939 </text:p>
          </table:table-cell>
          <table:table-cell table:style-name="ce43" office:value-type="float" office:value="3998595" calcext:value-type="float">
            <text:p>3,998,595 </text:p>
          </table:table-cell>
          <table:table-cell table:style-name="ce68" office:value-type="float" office:value="8754709" calcext:value-type="float">
            <text:p>8,754,709 </text:p>
          </table:table-cell>
          <table:table-cell table:style-name="ce74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80"/>
          <table:table-cell table:style-name="ce8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23"/>
          <table:table-cell table:style-name="ce34" office:value-type="float" office:value="144206528" calcext:value-type="float">
            <text:p>144,206,528 </text:p>
          </table:table-cell>
          <table:table-cell table:style-name="ce43" office:value-type="float" office:value="15396882" calcext:value-type="float">
            <text:p>15,396,882 </text:p>
          </table:table-cell>
          <table:table-cell table:style-name="ce43" office:value-type="float" office:value="30387919" calcext:value-type="float">
            <text:p>30,387,919 </text:p>
          </table:table-cell>
          <table:table-cell table:style-name="ce43" office:value-type="float" office:value="81026852" calcext:value-type="float">
            <text:p>81,026,852 </text:p>
          </table:table-cell>
          <table:table-cell table:style-name="ce43" office:value-type="float" office:value="5114060" calcext:value-type="float">
            <text:p>5,114,060 </text:p>
          </table:table-cell>
          <table:table-cell table:style-name="ce55" office:value-type="float" office:value="8112219" calcext:value-type="float">
            <text:p>8,112,219 </text:p>
          </table:table-cell>
          <table:table-cell table:style-name="ce98" office:value-type="float" office:value="0" calcext:value-type="float">
            <text:p><text:s text:c="15"/>- </text:p>
          </table:table-cell>
          <table:table-cell table:style-name="ce102" office:value-type="float" office:value="4168596" calcext:value-type="float">
            <text:p>4,168,596 </text:p>
          </table:table-cell>
          <table:table-cell table:style-name="ce68" office:value-type="float" office:value="285309180" calcext:value-type="float">
            <text:p>285,309,180 </text:p>
          </table:table-cell>
          <table:table-cell table:style-name="ce74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80"/>
          <table:table-cell table:number-columns-repeated="997"/>
        </table:table-row>
        <table:table-row table:style-name="ro8">
          <table:table-cell table:style-name="ce8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23"/>
          <table:table-cell table:style-name="ce34" office:value-type="float" office:value="389925460" calcext:value-type="float">
            <text:p>389,925,460 </text:p>
          </table:table-cell>
          <table:table-cell table:style-name="ce43" office:value-type="float" office:value="230373034" calcext:value-type="float">
            <text:p>230,373,034 </text:p>
          </table:table-cell>
          <table:table-cell table:style-name="ce43" office:value-type="float" office:value="61043567" calcext:value-type="float">
            <text:p>61,043,567 </text:p>
          </table:table-cell>
          <table:table-cell table:style-name="ce43" office:value-type="float" office:value="72258591" calcext:value-type="float">
            <text:p>72,258,591 </text:p>
          </table:table-cell>
          <table:table-cell table:style-name="ce43" office:value-type="float" office:value="14198028" calcext:value-type="float">
            <text:p>14,198,028 </text:p>
          </table:table-cell>
          <table:table-cell table:style-name="ce55" office:value-type="float" office:value="36395779" calcext:value-type="float">
            <text:p>36,395,779 </text:p>
          </table:table-cell>
          <table:table-cell table:style-name="ce55" office:value-type="float" office:value="5829709" calcext:value-type="float">
            <text:p>5,829,709 </text:p>
          </table:table-cell>
          <table:table-cell table:style-name="ce55" office:value-type="float" office:value="34769799" calcext:value-type="float">
            <text:p>34,769,799 </text:p>
          </table:table-cell>
          <table:table-cell table:style-name="ce43" office:value-type="float" office:value="1175187" calcext:value-type="float">
            <text:p>1,175,187 </text:p>
          </table:table-cell>
          <table:table-cell table:style-name="ce68" office:value-type="float" office:value="4702374" calcext:value-type="float">
            <text:p>4,702,374 </text:p>
          </table:table-cell>
          <table:table-cell table:style-name="ce74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80"/>
          <table:table-cell table:style-name="ce8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23"/>
          <table:table-cell table:style-name="ce34" office:value-type="float" office:value="63597809" calcext:value-type="float">
            <text:p>63,597,809 </text:p>
          </table:table-cell>
          <table:table-cell table:style-name="ce43" office:value-type="float" office:value="7076242" calcext:value-type="float">
            <text:p>7,076,242 </text:p>
          </table:table-cell>
          <table:table-cell table:style-name="ce43" office:value-type="float" office:value="17522590" calcext:value-type="float">
            <text:p>17,522,590 </text:p>
          </table:table-cell>
          <table:table-cell table:style-name="ce43" office:value-type="float" office:value="29866613" calcext:value-type="float">
            <text:p>29,866,613 </text:p>
          </table:table-cell>
          <table:table-cell table:style-name="ce43" office:value-type="float" office:value="2428004" calcext:value-type="float">
            <text:p>2,428,004 </text:p>
          </table:table-cell>
          <table:table-cell table:style-name="ce55" office:value-type="float" office:value="2901314" calcext:value-type="float">
            <text:p>2,901,314 </text:p>
          </table:table-cell>
          <table:table-cell table:style-name="ce98" office:value-type="float" office:value="0" calcext:value-type="float">
            <text:p><text:s text:c="15"/>- </text:p>
          </table:table-cell>
          <table:table-cell table:style-name="ce102" office:value-type="float" office:value="3803046" calcext:value-type="float">
            <text:p>3,803,046 </text:p>
          </table:table-cell>
          <table:table-cell table:style-name="ce68" office:value-type="float" office:value="95954617" calcext:value-type="float">
            <text:p>95,954,617 </text:p>
          </table:table-cell>
          <table:table-cell table:style-name="ce74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80"/>
          <table:table-cell table:number-columns-repeated="997"/>
        </table:table-row>
        <table:table-row table:style-name="ro8">
          <table:table-cell table:style-name="ce8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23"/>
          <table:table-cell table:style-name="ce34" office:value-type="float" office:value="49972505" calcext:value-type="float">
            <text:p>49,972,505 </text:p>
          </table:table-cell>
          <table:table-cell table:style-name="ce43" office:value-type="float" office:value="34460436" calcext:value-type="float">
            <text:p>34,460,436 </text:p>
          </table:table-cell>
          <table:table-cell table:style-name="ce43" office:value-type="float" office:value="14543778" calcext:value-type="float">
            <text:p>14,543,778 </text:p>
          </table:table-cell>
          <table:table-cell table:style-name="ce43" office:value-type="float" office:value="3443554" calcext:value-type="float">
            <text:p>3,443,554 </text:p>
          </table:table-cell>
          <table:table-cell table:style-name="ce43" office:value-type="float" office:value="2899353" calcext:value-type="float">
            <text:p>2,899,353 </text:p>
          </table:table-cell>
          <table:table-cell table:style-name="ce55" office:value-type="float" office:value="4032316" calcext:value-type="float">
            <text:p>4,032,316 </text:p>
          </table:table-cell>
          <table:table-cell table:style-name="ce55" office:value-type="float" office:value="5952628" calcext:value-type="float">
            <text:p>5,952,628 </text:p>
          </table:table-cell>
          <table:table-cell table:style-name="ce55" office:value-type="float" office:value="3003782" calcext:value-type="float">
            <text:p>3,003,782 </text:p>
          </table:table-cell>
          <table:table-cell table:style-name="ce43" office:value-type="float" office:value="2544" calcext:value-type="float">
            <text:p>2,544 </text:p>
          </table:table-cell>
          <table:table-cell table:style-name="ce68" office:value-type="float" office:value="582481" calcext:value-type="float">
            <text:p>582,481 </text:p>
          </table:table-cell>
          <table:table-cell table:style-name="ce74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80"/>
          <table:table-cell table:style-name="ce8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23"/>
          <table:table-cell table:style-name="ce34" office:value-type="float" office:value="15460593" calcext:value-type="float">
            <text:p>15,460,593 </text:p>
          </table:table-cell>
          <table:table-cell table:style-name="ce43" office:value-type="float" office:value="3011095" calcext:value-type="float">
            <text:p>3,011,095 </text:p>
          </table:table-cell>
          <table:table-cell table:style-name="ce43" office:value-type="float" office:value="1017920" calcext:value-type="float">
            <text:p>1,017,920 </text:p>
          </table:table-cell>
          <table:table-cell table:style-name="ce43" office:value-type="float" office:value="8613182" calcext:value-type="float">
            <text:p>8,613,182 </text:p>
          </table:table-cell>
          <table:table-cell table:style-name="ce43" office:value-type="float" office:value="713961" calcext:value-type="float">
            <text:p>713,961 </text:p>
          </table:table-cell>
          <table:table-cell table:style-name="ce55" office:value-type="float" office:value="1525331" calcext:value-type="float">
            <text:p>1,525,331 </text:p>
          </table:table-cell>
          <table:table-cell table:style-name="ce98" office:value-type="float" office:value="0" calcext:value-type="float">
            <text:p><text:s text:c="15"/>- </text:p>
          </table:table-cell>
          <table:table-cell table:style-name="ce102" office:value-type="float" office:value="579104" calcext:value-type="float">
            <text:p>579,104 </text:p>
          </table:table-cell>
          <table:table-cell table:style-name="ce68" office:value-type="float" office:value="51476" calcext:value-type="float">
            <text:p>51,476 </text:p>
          </table:table-cell>
          <table:table-cell table:style-name="ce74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80"/>
          <table:table-cell table:number-columns-repeated="997"/>
        </table:table-row>
        <table:table-row table:style-name="ro9">
          <table:table-cell table:style-name="ce9"/>
          <table:table-cell table:style-name="ce24"/>
          <table:table-cell table:style-name="ce35"/>
          <table:table-cell table:style-name="ce44" table:number-columns-repeated="3"/>
          <table:table-cell table:style-name="ce50"/>
          <table:table-cell table:style-name="ce56"/>
          <table:table-cell table:style-name="ce60" table:number-columns-repeated="2"/>
          <table:table-cell table:style-name="ce63"/>
          <table:table-cell table:style-name="ce69"/>
          <table:table-cell table:style-name="ce75" table:number-columns-repeated="2"/>
          <table:table-cell table:style-name="ce9"/>
          <table:table-cell table:style-name="ce24"/>
          <table:table-cell table:style-name="ce35"/>
          <table:table-cell table:style-name="ce44" table:number-columns-repeated="3"/>
          <table:table-cell table:style-name="ce50"/>
          <table:table-cell table:style-name="ce56"/>
          <table:table-cell table:style-name="ce60"/>
          <table:table-cell table:style-name="ce103"/>
          <table:table-cell table:style-name="ce69"/>
          <table:table-cell table:style-name="ce75" table:number-columns-repeated="2"/>
          <table:table-cell table:number-columns-repeated="997"/>
        </table:table-row>
        <table:table-row table:style-name="ro10">
          <table:table-cell table:style-name="ce10" table:formula="of:=SUBSTITUTE([.A31]&amp;[.B31];CHAR(10);CHAR(10)&amp;&quot;　　　　　&quot;)" office:value-type="string" office:string-value="Source：National Treasury Administration, Ministry of Finance and Finance departments at all levels of government." calcext:value-type="string" table:number-columns-spanned="7" table:number-rows-spanned="1">
            <text:p>Source：National Treasury Administration, Ministry of Finance and Finance departments at all levels of government.</text:p>
          </table:table-cell>
          <table:covered-table-cell table:number-columns-repeated="6" table:style-name="ce10"/>
          <table:table-cell table:style-name="ce57" table:number-columns-spanned="7" table:number-rows-spanned="1"/>
          <table:covered-table-cell table:number-columns-repeated="6" table:style-name="ce57"/>
          <table:table-cell table:style-name="ce82" table:number-columns-spanned="7" table:number-rows-spanned="1"/>
          <table:covered-table-cell table:style-name="ce82"/>
          <table:covered-table-cell table:number-columns-repeated="5" table:style-name="ce10"/>
          <table:table-cell table:style-name="ce57" table:number-columns-spanned="6" table:number-rows-spanned="1"/>
          <table:covered-table-cell table:number-columns-repeated="5" table:style-name="ce57"/>
          <table:table-cell table:style-name="ce106" table:number-columns-repeated="997"/>
        </table:table-row>
        <table:table-row table:style-name="ro11">
          <table:table-cell table:style-name="ce11" table:formula="of:=SUBSTITUTE([.A32]&amp;[.B32];CHAR(10);CHAR(10)&amp;&quot;　　　　　  &quot;)" office:value-type="string" office:string-value="Explanation：1.Net Expenditures of Treasury represent the sum of all outlays by Treasuries according to the existing laws for the&#10;　　　　　    current fiscal year's general budgets, previous fiscal year's general budgets, special budgets &amp; extra-budgets of all &#10;　　　　　    levels of government, with all the duplicate parts of inter-treasury transfers &amp; intra-treasury appropriations eliminated.&#10;　　　　　  2.Net Expenditures of Treasury has been compiled on cash basis, as the amount disbursed by Treasury Agencies or the&#10;　　　　　    checks drawn by Payment Bureaus.&#10;　　　　　  3.Extra-budget expenditures are included in Others." calcext:value-type="string" table:number-columns-spanned="7" table:number-rows-spanned="1">
            <text:p>Explanation：1.Net Expenditures of Treasury represent the sum of all outlays by Treasuries according to the existing laws for the</text:p>
            <text:p>　　　　　    current fiscal year's general budgets, previous fiscal year's general budgets, special budgets &amp; extra-budgets of all </text:p>
            <text:p>　　　　　    levels of government, with all the duplicate parts of inter-treasury transfers &amp; intra-treasury appropriations eliminated.</text:p>
            <text:p>　　　　　  2.Net Expenditures of Treasury has been compiled on cash basis, as the amount disbursed by Treasury Agencies or the</text:p>
            <text:p>　　　　　    checks drawn by Payment Bureaus.</text:p>
            <text:p>　　　　　  3.Extra-budget expenditures are included in Others.</text:p>
          </table:table-cell>
          <table:covered-table-cell table:number-columns-repeated="6" table:style-name="ce25"/>
          <table:table-cell table:style-name="ce12" table:number-columns-spanned="7" table:number-rows-spanned="1"/>
          <table:covered-table-cell table:number-columns-repeated="6" table:style-name="ce26"/>
          <table:table-cell table:style-name="ce83" table:formula="of:=SUBSTITUTE([.O32]&amp;[.P32];CHAR(10);CHAR(10)&amp;&quot;　　　　　&quot;)" table:number-columns-spanned="7" table:number-rows-spanned="1">
            <text:p/>
          </table:table-cell>
          <table:covered-table-cell table:style-name="ce88"/>
          <table:covered-table-cell table:number-columns-repeated="5" table:style-name="ce25"/>
          <table:table-cell table:style-name="ce12" table:number-columns-spanned="6" table:number-rows-spanned="1"/>
          <table:covered-table-cell table:number-columns-repeated="5" table:style-name="ce26"/>
          <table:table-cell table:style-name="ce107" table:number-columns-repeated="997"/>
        </table:table-row>
        <table:table-row table:style-name="ro12">
          <table:table-cell table:style-name="ce12" table:formula="of:=SUBSTITUTE([.A33]&amp;[.B33];CHAR(10);CHAR(10)&amp;&quot;　　　&quot;)" office:value-type="string" office:string-value="Note：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** Expenditures for General Administration include Expenditures for National Defense and Police Service.&#10;　　　3.The &quot;r&quot; indicates revised figures, which have been revised in November 2022." calcext:value-type="string" table:number-columns-spanned="7" table:number-rows-spanned="1">
            <text:p>Note：1.* Since 2015, the Municipalities City Treasuries include Taoyuan City, and the Township Treasuries include the Township </text:p>
            <text:p>　　　   &amp; Municipality of Aboriginal District Treasuries. And since 2017, the County &amp; City Treasuries and Township Treasuries </text:p>
            <text:p>　　　   include Fuchien Province.</text:p>
            <text:p>　　　2.** Expenditures for General Administration include Expenditures for National Defense and Police Service.</text:p>
            <text:p>　　　3.The "r" indicates revised figures, which have been revised in November 2022.</text:p>
          </table:table-cell>
          <table:covered-table-cell table:number-columns-repeated="6" table:style-name="ce26"/>
          <table:table-cell table:style-name="ce12" table:number-columns-spanned="7" table:number-rows-spanned="1"/>
          <table:covered-table-cell table:number-columns-repeated="6" table:style-name="ce26"/>
          <table:table-cell table:style-name="ce84" table:number-columns-spanned="7" table:number-rows-spanned="1"/>
          <table:covered-table-cell table:number-columns-repeated="6" table:style-name="ce89"/>
          <table:table-cell table:style-name="ce12" table:number-columns-spanned="6" table:number-rows-spanned="1"/>
          <table:covered-table-cell table:number-columns-repeated="5" table:style-name="ce26"/>
          <table:table-cell table:style-name="ce107" table:number-columns-repeated="997"/>
        </table:table-row>
        <table:table-row table:style-name="ro13">
          <table:table-cell table:style-name="ce13" table:number-columns-repeated="27"/>
          <table:table-cell table:style-name="ce107" table:number-columns-repeated="997"/>
        </table:table-row>
        <table:table-row table:style-name="ro14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 and Finance departments at all levels of government.</text:p>
          </table:table-cell>
          <table:table-cell table:number-columns-repeated="1022"/>
        </table:table-row>
        <table:table-row table:style-name="ro15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1.Net Expenditures of Treasury represent the sum of all outlays by Treasuries according to the existing laws for the</text:p>
            <text:p>  current fiscal year's general budgets, previous fiscal year's general budgets, special budgets &amp; extra-budgets of all </text:p>
            <text:p>  levels of government, with all the duplicate parts of inter-treasury transfers &amp; intra-treasury appropriations eliminated.</text:p>
            <text:p>2.Net Expenditures of Treasury has been compiled on cash basis, as the amount disbursed by Treasury Agencies or the</text:p>
            <text:p>  checks drawn by Payment Bureaus.</text:p>
            <text:p>3.Extra-budget expenditures are included in Others.</text:p>
          </table:table-cell>
          <table:table-cell table:number-columns-repeated="1022"/>
        </table:table-row>
        <table:table-row table:style-name="ro15" table:visibility="collapse">
          <table:table-cell table:style-name="ce14" office:value-type="string" calcext:value-type="string">
            <text:p>Note：</text:p>
          </table:table-cell>
          <table:table-cell table:style-name="ce27" office:value-type="string" calcext:value-type="string">
            <text:p>1.* Since 2015, the Municipalities City Treasuries include Taoyuan City, and the Township Treasuries include the Township </text:p>
            <text:p>   &amp; Municipality of Aboriginal District Treasuries. And since 2017, the County &amp; City Treasuries and Township Treasuries </text:p>
            <text:p>   include Fuchien Province.</text:p>
            <text:p>2.** Expenditures for General Administration include Expenditures for National Defense and Police Service.</text:p>
            <text:p>3.The "r" indicates revised figures, which have been revised in November 2022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     -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11T10:01:12</dc:date>
    <meta:print-date>2018-04-20T15:53:31</meta:print-date>
    <meta:document-statistic meta:table-count="1" meta:cell-count="486" meta:object-count="0"/>
    <meta:generator>NDC_ODF_Application_Tools_/3.3.2$Windows_X86_64 LibreOffice_project/1c83f50314a572f826dc60cf827b7d4b711205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Sub statisRun()
'
' Macro1 巨集表
' hth 在 2010/7/6 錄製的巨集
'

' Dim LWi         As Integer
' Dim LToLine     As String
' Dim LTemp       As String

  '   For LWi = 6 To 50
    '     If Val(Sheets(1).Cells(LWi, 1)) &gt;= 2003 Or Val(Mid(Sheets(1).Cells(LWi, 1), 3, 10)) &gt;= 2003 Then
      '       LToLine = Format(LWi - 1)
        '     Exit For
    '     End If
    ' Next LWi
    
    ' Range("I6:I" + LToLine).Select
    
 

    ' Selection.Borders(xlEdgeLeft).LineStyle = xlNone
    ' Selection.Borders(xlEdgeRight).LineStyle = xlNone
    
    
    ' Range("V6:V" + LToLine).Select
    
 

    ' Selection.Borders(xlEdgeLeft).LineStyle = xlNone
    ' Selection.Borders(xlEdgeRight).LineStyle = xlNone

  '   Sheets(1).Cells(1, 1).Select
   
     
End Sub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