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4.708cm"/>
    </style:style>
    <style:style style:name="co9" style:family="table-column">
      <style:table-column-properties fo:break-before="auto" style:column-width="7.49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5" style:family="table-cell" style:parent-style-name="一般_20_2">
      <style:table-cell-properties fo:padding="0.071cm"/>
    </style:style>
    <style:style style:name="ce8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8" table:default-cell-style-name="ce4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9" table:default-cell-style-name="ce46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－by OECD classification of Taxes (1/2)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17"/>
          <table:table-cell table:style-name="ce100" office:value-type="string" calcext:value-type="string" table:number-columns-spanned="5" table:number-rows-spanned="1">
            <text:p>Table 3-6. Total Net Tax Revenues－by OECD classification </text:p>
            <text:p>of Taxes (2/2)</text:p>
          </table:table-cell>
          <table:covered-table-cell table:number-columns-repeated="4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8"/>
          <table:table-cell table:style-name="ce2" office:value-type="string" calcext:value-type="string" table:number-columns-spanned="5" table:number-rows-spanned="1">
            <text:p>(2) Classification</text:p>
          </table:table-cell>
          <table:covered-table-cell table:number-columns-repeated="4" table:style-name="ce18"/>
          <table:table-cell table:number-columns-repeated="1004"/>
        </table:table-row>
        <table:table-row table:style-name="ro3">
          <table:table-cell table:style-name="ce3" table:number-columns-repeated="4"/>
          <table:table-cell table:style-name="ce39" table:number-columns-repeated="2"/>
          <table:table-cell table:style-name="ce21" office:value-type="string" calcext:value-type="string">
            <text:p>Unit：NT$ 1,000 </text:p>
          </table:table-cell>
          <table:table-cell table:style-name="ce57" table:number-columns-repeated="7"/>
          <table:table-cell table:style-name="ce97" office:value-type="string" calcext:value-type="string">
            <text:p>Unit：NT$ 1,000 </text:p>
          </table:table-cell>
          <table:table-cell table:style-name="ce3" table:number-columns-repeated="4"/>
          <table:table-cell table:style-name="ce3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40" office:value-type="string" calcext:value-type="string">
            <text:p>CY <text:s/>2016</text:p>
          </table:table-cell>
          <table:table-cell table:style-name="ce47" office:value-type="string" calcext:value-type="string">
            <text:p>CY <text:s/>2017</text:p>
          </table:table-cell>
          <table:table-cell table:style-name="ce47" office:value-type="string" calcext:value-type="string">
            <text:p>CY <text:s/>2018</text:p>
          </table:table-cell>
          <table:table-cell table:style-name="ce58" office:value-type="string" calcext:value-type="string">
            <text:p>CY <text:s/>2019</text:p>
          </table:table-cell>
          <table:table-cell table:style-name="ce58" office:value-type="string" calcext:value-type="string">
            <text:p>CY <text:s/>2020</text:p>
          </table:table-cell>
          <table:table-cell table:style-name="ce75" office:value-type="string" calcext:value-type="string">
            <text:p>CY <text:s/>2021</text:p>
          </table:table-cell>
          <table:table-cell table:style-name="ce82" office:value-type="string" calcext:value-type="string" table:number-columns-spanned="5" table:number-rows-spanned="1">
            <text:p>The OECD classification of Taxes</text:p>
          </table:table-cell>
          <table:covered-table-cell table:number-columns-repeated="4" table:style-name="ce88"/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105" office:value-type="string" calcext:value-type="string">
            <text:p>The Republic of China item of Taxs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2"/>
          <table:table-cell table:style-name="ce52"/>
          <table:table-cell table:style-name="ce59"/>
          <table:table-cell table:style-name="ce68"/>
          <table:table-cell table:style-name="ce76"/>
          <table:table-cell table:style-name="ce59" table:number-columns-repeated="5"/>
          <table:table-cell table:style-name="ce5"/>
          <table:table-cell table:style-name="ce20" table:number-columns-repeated="2"/>
          <table:table-cell table:style-name="ce32"/>
          <table:table-cell table:style-name="ce106"/>
          <table:table-cell table:number-columns-repeated="1004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42" office:value-type="float" office:value="2224075454" calcext:value-type="float">
            <text:p>2,224,075,454 </text:p>
          </table:table-cell>
          <table:table-cell table:style-name="ce48" office:value-type="float" office:value="2251246001" calcext:value-type="float">
            <text:p>2,251,246,001 </text:p>
          </table:table-cell>
          <table:table-cell table:style-name="ce53" office:value-type="float" office:value="2386944903" calcext:value-type="float">
            <text:p>2,386,944,903 </text:p>
          </table:table-cell>
          <table:table-cell table:style-name="ce60" office:value-type="float" office:value="2470519242" calcext:value-type="float">
            <text:p>2,470,519,242 </text:p>
          </table:table-cell>
          <table:table-cell table:style-name="ce69" office:value-type="float" office:value="2398667080" calcext:value-type="float">
            <text:p>2,398,667,080 </text:p>
          </table:table-cell>
          <table:table-cell table:style-name="ce77" office:value-type="float" office:value="2874212555" calcext:value-type="float">
            <text:p>2,874,212,555 </text:p>
          </table:table-cell>
          <table:table-cell table:style-name="ce83" office:value-type="string" calcext:value-type="string">
            <text:p>Total Tax Revenues</text:p>
          </table:table-cell>
          <table:table-cell table:style-name="ce89" table:number-columns-repeated="3"/>
          <table:table-cell table:style-name="ce98"/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42" office:value-type="float" office:value="1089745886" calcext:value-type="float">
            <text:p>1,089,745,886 </text:p>
          </table:table-cell>
          <table:table-cell table:style-name="ce48" office:value-type="float" office:value="1080273779" calcext:value-type="float">
            <text:p>1,080,273,779 </text:p>
          </table:table-cell>
          <table:table-cell table:style-name="ce53" office:value-type="float" office:value="1167630805" calcext:value-type="float">
            <text:p>1,167,630,805 </text:p>
          </table:table-cell>
          <table:table-cell table:style-name="ce60" office:value-type="float" office:value="1249950829" calcext:value-type="float">
            <text:p>1,249,950,829 </text:p>
          </table:table-cell>
          <table:table-cell table:style-name="ce69" office:value-type="float" office:value="1094696760" calcext:value-type="float">
            <text:p>1,094,696,760 </text:p>
          </table:table-cell>
          <table:table-cell table:style-name="ce77" office:value-type="float" office:value="1342048107" calcext:value-type="float">
            <text:p>1,342,048,107 </text:p>
          </table:table-cell>
          <table:table-cell table:style-name="ce83" office:value-type="string" calcext:value-type="string">
            <text:p>1000 Taxes on income, profits and capital gains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42" office:value-type="float" office:value="579357415" calcext:value-type="float">
            <text:p>579,357,415 </text:p>
          </table:table-cell>
          <table:table-cell table:style-name="ce48" office:value-type="float" office:value="576961573" calcext:value-type="float">
            <text:p>576,961,573 </text:p>
          </table:table-cell>
          <table:table-cell table:style-name="ce53" office:value-type="float" office:value="599686117" calcext:value-type="float">
            <text:p>599,686,117 </text:p>
          </table:table-cell>
          <table:table-cell table:style-name="ce60" office:value-type="float" office:value="602039881" calcext:value-type="float">
            <text:p>602,039,881 </text:p>
          </table:table-cell>
          <table:table-cell table:style-name="ce69" office:value-type="float" office:value="617644700" calcext:value-type="float">
            <text:p>617,644,700 </text:p>
          </table:table-cell>
          <table:table-cell table:style-name="ce77" office:value-type="float" office:value="640203017" calcext:value-type="float">
            <text:p>640,203,017 </text:p>
          </table:table-cell>
          <table:table-cell table:style-name="ce84"/>
          <table:table-cell table:style-name="ce90" office:value-type="string" calcext:value-type="string">
            <text:p>1100 Individuals</text:p>
          </table:table-cell>
          <table:table-cell table:style-name="ce89" table:number-columns-repeated="2"/>
          <table:table-cell table:style-name="ce87"/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42" office:value-type="float" office:value="495971933" calcext:value-type="float">
            <text:p>495,971,933 </text:p>
          </table:table-cell>
          <table:table-cell table:style-name="ce48" office:value-type="float" office:value="483099840" calcext:value-type="float">
            <text:p>483,099,840 </text:p>
          </table:table-cell>
          <table:table-cell table:style-name="ce53" office:value-type="float" office:value="509134609" calcext:value-type="float">
            <text:p>509,134,609 </text:p>
          </table:table-cell>
          <table:table-cell table:style-name="ce60" office:value-type="float" office:value="500903111" calcext:value-type="float">
            <text:p>500,903,111 </text:p>
          </table:table-cell>
          <table:table-cell table:style-name="ce69" office:value-type="float" office:value="504655105" calcext:value-type="float">
            <text:p>504,655,105 </text:p>
          </table:table-cell>
          <table:table-cell table:style-name="ce77" office:value-type="float" office:value="530188503" calcext:value-type="float">
            <text:p>530,188,503 </text:p>
          </table:table-cell>
          <table:table-cell table:style-name="ce85"/>
          <table:table-cell table:style-name="ce89"/>
          <table:table-cell table:style-name="ce90" office:value-type="string" calcext:value-type="string">
            <text:p>1110 On income and profit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108" office:value-type="string" calcext:value-type="string">
            <text:p>Individual Incom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42" office:value-type="float" office:value="83385482" calcext:value-type="float">
            <text:p>83,385,482 </text:p>
          </table:table-cell>
          <table:table-cell table:style-name="ce48" office:value-type="float" office:value="93861733" calcext:value-type="float">
            <text:p>93,861,733 </text:p>
          </table:table-cell>
          <table:table-cell table:style-name="ce53" office:value-type="float" office:value="90551508" calcext:value-type="float">
            <text:p>90,551,508 </text:p>
          </table:table-cell>
          <table:table-cell table:style-name="ce60" office:value-type="float" office:value="101136770" calcext:value-type="float">
            <text:p>101,136,770 </text:p>
          </table:table-cell>
          <table:table-cell table:style-name="ce69" office:value-type="float" office:value="112989595" calcext:value-type="float">
            <text:p>112,989,595 </text:p>
          </table:table-cell>
          <table:table-cell table:style-name="ce77" office:value-type="float" office:value="110014514" calcext:value-type="float">
            <text:p>110,014,514 </text:p>
          </table:table-cell>
          <table:table-cell table:style-name="ce85"/>
          <table:table-cell table:style-name="ce89"/>
          <table:table-cell table:style-name="ce90" office:value-type="string" calcext:value-type="string">
            <text:p>1120 On capital gain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108" office:value-type="string" calcext:value-type="string">
            <text:p>Land Value Increment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42" office:value-type="float" office:value="510388471" calcext:value-type="float">
            <text:p>510,388,471 </text:p>
          </table:table-cell>
          <table:table-cell table:style-name="ce48" office:value-type="float" office:value="503312206" calcext:value-type="float">
            <text:p>503,312,206 </text:p>
          </table:table-cell>
          <table:table-cell table:style-name="ce53" office:value-type="float" office:value="567944689" calcext:value-type="float">
            <text:p>567,944,689 </text:p>
          </table:table-cell>
          <table:table-cell table:style-name="ce60" office:value-type="float" office:value="647910948" calcext:value-type="float">
            <text:p>647,910,948 </text:p>
          </table:table-cell>
          <table:table-cell table:style-name="ce69" office:value-type="float" office:value="477052060" calcext:value-type="float">
            <text:p>477,052,060 </text:p>
          </table:table-cell>
          <table:table-cell table:style-name="ce77" office:value-type="float" office:value="701845090" calcext:value-type="float">
            <text:p>701,845,090 </text:p>
          </table:table-cell>
          <table:table-cell table:style-name="ce85"/>
          <table:table-cell table:style-name="ce90" office:value-type="string" calcext:value-type="string">
            <text:p>1200 Corporations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108" office:value-type="string" calcext:value-type="string">
            <text:p>Profit-seeking Enterprise Incom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90" office:value-type="string" calcext:value-type="string">
            <text:p>1300 Unallocable as between 1100 and 1200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3" office:value-type="string" calcext:value-type="string">
            <text:p>2000 Social security contributions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3" office:value-type="string" calcext:value-type="string">
            <text:p>3000 Taxes on payroll and workforce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42" office:value-type="float" office:value="300301400" calcext:value-type="float">
            <text:p>300,301,400 </text:p>
          </table:table-cell>
          <table:table-cell table:style-name="ce48" office:value-type="float" office:value="329532420" calcext:value-type="float">
            <text:p>329,532,420 </text:p>
          </table:table-cell>
          <table:table-cell table:style-name="ce53" office:value-type="float" office:value="322934563" calcext:value-type="float">
            <text:p>322,934,563 </text:p>
          </table:table-cell>
          <table:table-cell table:style-name="ce60" office:value-type="float" office:value="318467661" calcext:value-type="float">
            <text:p>318,467,661 </text:p>
          </table:table-cell>
          <table:table-cell table:style-name="ce69" office:value-type="float" office:value="387679622" calcext:value-type="float">
            <text:p>387,679,622 </text:p>
          </table:table-cell>
          <table:table-cell table:style-name="ce77" office:value-type="float" office:value="530244132" calcext:value-type="float">
            <text:p>530,244,132 </text:p>
          </table:table-cell>
          <table:table-cell table:style-name="ce83" office:value-type="string" calcext:value-type="string">
            <text:p>4000 Taxes on property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42" office:value-type="float" office:value="166849818" calcext:value-type="float">
            <text:p>166,849,818 </text:p>
          </table:table-cell>
          <table:table-cell table:style-name="ce48" office:value-type="float" office:value="171500202" calcext:value-type="float">
            <text:p>171,500,202 </text:p>
          </table:table-cell>
          <table:table-cell table:style-name="ce53" office:value-type="float" office:value="170473719" calcext:value-type="float">
            <text:p>170,473,719 </text:p>
          </table:table-cell>
          <table:table-cell table:style-name="ce60" office:value-type="float" office:value="172869671" calcext:value-type="float">
            <text:p>172,869,671 </text:p>
          </table:table-cell>
          <table:table-cell table:style-name="ce69" office:value-type="float" office:value="171068028" calcext:value-type="float">
            <text:p>171,068,028 </text:p>
          </table:table-cell>
          <table:table-cell table:style-name="ce77" office:value-type="float" office:value="173551022" calcext:value-type="float">
            <text:p>173,551,022 </text:p>
          </table:table-cell>
          <table:table-cell table:style-name="ce85"/>
          <table:table-cell table:style-name="ce90" office:value-type="string" calcext:value-type="string">
            <text:p>4100 Recurrent taxes on immovable property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108" office:value-type="string" calcext:value-type="string">
            <text:p>Land Value Tax, Hous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90" office:value-type="string" calcext:value-type="string">
            <text:p>4200 Recurrent taxes on new wealth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42" office:value-type="float" office:value="47515086" calcext:value-type="float">
            <text:p>47,515,086 </text:p>
          </table:table-cell>
          <table:table-cell table:style-name="ce48" office:value-type="float" office:value="51085366" calcext:value-type="float">
            <text:p>51,085,366 </text:p>
          </table:table-cell>
          <table:table-cell table:style-name="ce53" office:value-type="float" office:value="31824830" calcext:value-type="float">
            <text:p>31,824,830 </text:p>
          </table:table-cell>
          <table:table-cell table:style-name="ce60" office:value-type="float" office:value="34925726" calcext:value-type="float">
            <text:p>34,925,726 </text:p>
          </table:table-cell>
          <table:table-cell table:style-name="ce69" office:value-type="float" office:value="42296348" calcext:value-type="float">
            <text:p>42,296,348 </text:p>
          </table:table-cell>
          <table:table-cell table:style-name="ce77" office:value-type="float" office:value="53061964" calcext:value-type="float">
            <text:p>53,061,964 </text:p>
          </table:table-cell>
          <table:table-cell table:style-name="ce85"/>
          <table:table-cell table:style-name="ce90" office:value-type="string" calcext:value-type="string">
            <text:p>4300 Estate, inheritance and gift taxes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42" office:value-type="float" office:value="25485845" calcext:value-type="float">
            <text:p>25,485,845 </text:p>
          </table:table-cell>
          <table:table-cell table:style-name="ce48" office:value-type="float" office:value="21186102" calcext:value-type="float">
            <text:p>21,186,102 </text:p>
          </table:table-cell>
          <table:table-cell table:style-name="ce53" office:value-type="float" office:value="21378098" calcext:value-type="float">
            <text:p>21,378,098 </text:p>
          </table:table-cell>
          <table:table-cell table:style-name="ce60" office:value-type="float" office:value="24299533" calcext:value-type="float">
            <text:p>24,299,533 </text:p>
          </table:table-cell>
          <table:table-cell table:style-name="ce69" office:value-type="float" office:value="29640370" calcext:value-type="float">
            <text:p>29,640,370 </text:p>
          </table:table-cell>
          <table:table-cell table:style-name="ce77" office:value-type="float" office:value="33463271" calcext:value-type="float">
            <text:p>33,463,271 </text:p>
          </table:table-cell>
          <table:table-cell table:style-name="ce85"/>
          <table:table-cell table:style-name="ce89"/>
          <table:table-cell table:style-name="ce90" office:value-type="string" calcext:value-type="string">
            <text:p>4310 Estate and inheritance tax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108" office:value-type="string" calcext:value-type="string">
            <text:p>Estat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42" office:value-type="float" office:value="22029241" calcext:value-type="float">
            <text:p>22,029,241 </text:p>
          </table:table-cell>
          <table:table-cell table:style-name="ce48" office:value-type="float" office:value="29899264" calcext:value-type="float">
            <text:p>29,899,264 </text:p>
          </table:table-cell>
          <table:table-cell table:style-name="ce53" office:value-type="float" office:value="10446732" calcext:value-type="float">
            <text:p>10,446,732 </text:p>
          </table:table-cell>
          <table:table-cell table:style-name="ce60" office:value-type="float" office:value="10626193" calcext:value-type="float">
            <text:p>10,626,193 </text:p>
          </table:table-cell>
          <table:table-cell table:style-name="ce69" office:value-type="float" office:value="12655978" calcext:value-type="float">
            <text:p>12,655,978 </text:p>
          </table:table-cell>
          <table:table-cell table:style-name="ce77" office:value-type="float" office:value="19598693" calcext:value-type="float">
            <text:p>19,598,693 </text:p>
          </table:table-cell>
          <table:table-cell table:style-name="ce85"/>
          <table:table-cell table:style-name="ce89"/>
          <table:table-cell table:style-name="ce90" office:value-type="string" calcext:value-type="string">
            <text:p>4320 Gift tax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108" office:value-type="string" calcext:value-type="string">
            <text:p>Gift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42" office:value-type="float" office:value="74560682" calcext:value-type="float">
            <text:p>74,560,682 </text:p>
          </table:table-cell>
          <table:table-cell table:style-name="ce48" office:value-type="float" office:value="94157433" calcext:value-type="float">
            <text:p>94,157,433 </text:p>
          </table:table-cell>
          <table:table-cell table:style-name="ce53" office:value-type="float" office:value="107270496" calcext:value-type="float">
            <text:p>107,270,496 </text:p>
          </table:table-cell>
          <table:table-cell table:style-name="ce60" office:value-type="float" office:value="95899263" calcext:value-type="float">
            <text:p>95,899,263 </text:p>
          </table:table-cell>
          <table:table-cell table:style-name="ce69" office:value-type="float" office:value="158167805" calcext:value-type="float">
            <text:p>158,167,805 </text:p>
          </table:table-cell>
          <table:table-cell table:style-name="ce77" office:value-type="float" office:value="285852448" calcext:value-type="float">
            <text:p>285,852,448 </text:p>
          </table:table-cell>
          <table:table-cell table:style-name="ce85"/>
          <table:table-cell table:style-name="ce90" office:value-type="string" calcext:value-type="string">
            <text:p>4400 Taxes on financial and capital transactions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108" office:value-type="string" calcext:value-type="string">
            <text:p>Securities Transaction Tax, Futures Transaction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42" office:value-type="float" office:value="11375814" calcext:value-type="float">
            <text:p>11,375,814 </text:p>
          </table:table-cell>
          <table:table-cell table:style-name="ce48" office:value-type="float" office:value="12789419" calcext:value-type="float">
            <text:p>12,789,419 </text:p>
          </table:table-cell>
          <table:table-cell table:style-name="ce53" office:value-type="float" office:value="13365518" calcext:value-type="float">
            <text:p>13,365,518 </text:p>
          </table:table-cell>
          <table:table-cell table:style-name="ce60" office:value-type="float" office:value="14773001" calcext:value-type="float">
            <text:p>14,773,001 </text:p>
          </table:table-cell>
          <table:table-cell table:style-name="ce69" office:value-type="float" office:value="16147441" calcext:value-type="float">
            <text:p>16,147,441 </text:p>
          </table:table-cell>
          <table:table-cell table:style-name="ce77" office:value-type="float" office:value="17778698" calcext:value-type="float">
            <text:p>17,778,698 </text:p>
          </table:table-cell>
          <table:table-cell table:style-name="ce85"/>
          <table:table-cell table:style-name="ce90" office:value-type="string" calcext:value-type="string">
            <text:p>4500 Other non-recurrent taxes on property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108" office:value-type="string" calcext:value-type="string">
            <text:p>Deed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90" office:value-type="string" calcext:value-type="string">
            <text:p>4600 Other recurrent taxes on property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107"/>
          <table:table-cell table:number-columns-repeated="1004"/>
        </table:table-row>
        <table:table-row table:style-name="ro6"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42" office:value-type="float" office:value="834028168" calcext:value-type="float">
            <text:p>834,028,168 </text:p>
          </table:table-cell>
          <table:table-cell table:style-name="ce48" office:value-type="float" office:value="841439802" calcext:value-type="float">
            <text:p>841,439,802 </text:p>
          </table:table-cell>
          <table:table-cell table:style-name="ce53" office:value-type="float" office:value="896379535" calcext:value-type="float">
            <text:p>896,379,535 </text:p>
          </table:table-cell>
          <table:table-cell table:style-name="ce60" office:value-type="float" office:value="902100752" calcext:value-type="float">
            <text:p>902,100,752 </text:p>
          </table:table-cell>
          <table:table-cell table:style-name="ce69" office:value-type="float" office:value="916290698" calcext:value-type="float">
            <text:p>916,290,698 </text:p>
          </table:table-cell>
          <table:table-cell table:style-name="ce77" office:value-type="float" office:value="1001920316" calcext:value-type="float">
            <text:p>1,001,920,316 </text:p>
          </table:table-cell>
          <table:table-cell table:style-name="ce83" office:value-type="string" calcext:value-type="string">
            <text:p>5000 Taxes on goods and services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7"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42" office:value-type="float" office:value="758047777" calcext:value-type="float">
            <text:p>758,047,777 </text:p>
          </table:table-cell>
          <table:table-cell table:style-name="ce48" office:value-type="float" office:value="763132294" calcext:value-type="float">
            <text:p>763,132,294 </text:p>
          </table:table-cell>
          <table:table-cell table:style-name="ce53" office:value-type="float" office:value="815839436" calcext:value-type="float">
            <text:p>815,839,436 </text:p>
          </table:table-cell>
          <table:table-cell table:style-name="ce60" office:value-type="float" office:value="819934183" calcext:value-type="float">
            <text:p>819,934,183 </text:p>
          </table:table-cell>
          <table:table-cell table:style-name="ce69" office:value-type="float" office:value="832389438" calcext:value-type="float">
            <text:p>832,389,438 </text:p>
          </table:table-cell>
          <table:table-cell table:style-name="ce77" office:value-type="float" office:value="917360950" calcext:value-type="float">
            <text:p>917,360,950 </text:p>
          </table:table-cell>
          <table:table-cell table:style-name="ce86"/>
          <table:table-cell table:style-name="ce91" office:value-type="string" calcext:value-type="string" table:number-columns-spanned="4" table:number-rows-spanned="1">
            <text:p>5100 Taxes on production, sale, transfer, leasing and delivery of </text:p>
            <text:p>         goods and rendering of services</text:p>
          </table:table-cell>
          <table:covered-table-cell table:number-columns-repeated="3" table:style-name="ce94"/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42" office:value-type="float" office:value="378354422" calcext:value-type="float">
            <text:p>378,354,422 </text:p>
          </table:table-cell>
          <table:table-cell table:style-name="ce48" office:value-type="float" office:value="384978061" calcext:value-type="float">
            <text:p>384,978,061 </text:p>
          </table:table-cell>
          <table:table-cell table:style-name="ce53" office:value-type="float" office:value="415408541" calcext:value-type="float">
            <text:p>415,408,541 </text:p>
          </table:table-cell>
          <table:table-cell table:style-name="ce60" office:value-type="float" office:value="420908352" calcext:value-type="float">
            <text:p>420,908,352 </text:p>
          </table:table-cell>
          <table:table-cell table:style-name="ce69" office:value-type="float" office:value="437212013" calcext:value-type="float">
            <text:p>437,212,013 </text:p>
          </table:table-cell>
          <table:table-cell table:style-name="ce77" office:value-type="float" office:value="499357607" calcext:value-type="float">
            <text:p>499,357,607 </text:p>
          </table:table-cell>
          <table:table-cell table:style-name="ce85"/>
          <table:table-cell table:style-name="ce89"/>
          <table:table-cell table:style-name="ce90" office:value-type="string" calcext:value-type="string">
            <text:p>5110 General tax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108" office:value-type="string" calcext:value-type="string">
            <text:p>Business Tax, Financial Enterprises Business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42" office:value-type="float" office:value="379693355" calcext:value-type="float">
            <text:p>379,693,355 </text:p>
          </table:table-cell>
          <table:table-cell table:style-name="ce48" office:value-type="float" office:value="378154233" calcext:value-type="float">
            <text:p>378,154,233 </text:p>
          </table:table-cell>
          <table:table-cell table:style-name="ce53" office:value-type="float" office:value="400430895" calcext:value-type="float">
            <text:p>400,430,895 </text:p>
          </table:table-cell>
          <table:table-cell table:style-name="ce60" office:value-type="float" office:value="399025831" calcext:value-type="float">
            <text:p>399,025,831 </text:p>
          </table:table-cell>
          <table:table-cell table:style-name="ce69" office:value-type="float" office:value="395177425" calcext:value-type="float">
            <text:p>395,177,425 </text:p>
          </table:table-cell>
          <table:table-cell table:style-name="ce77" office:value-type="float" office:value="418003343" calcext:value-type="float">
            <text:p>418,003,343 </text:p>
          </table:table-cell>
          <table:table-cell table:style-name="ce85"/>
          <table:table-cell table:style-name="ce89"/>
          <table:table-cell table:style-name="ce90" office:value-type="string" calcext:value-type="string">
            <text:p>5120 Taxes on specific goods and servic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107"/>
          <table:table-cell table:number-columns-repeated="1004"/>
        </table:table-row>
        <table:table-row table:style-name="ro7"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42" office:value-type="float" office:value="261896748" calcext:value-type="float">
            <text:p>261,896,748 </text:p>
          </table:table-cell>
          <table:table-cell table:style-name="ce48" office:value-type="float" office:value="260880624" calcext:value-type="float">
            <text:p>260,880,624 </text:p>
          </table:table-cell>
          <table:table-cell table:style-name="ce53" office:value-type="float" office:value="277900415" calcext:value-type="float">
            <text:p>277,900,415 </text:p>
          </table:table-cell>
          <table:table-cell table:style-name="ce62" office:value-type="float" office:value="273248793" calcext:value-type="float">
            <text:p>273,248,793 </text:p>
          </table:table-cell>
          <table:table-cell table:style-name="ce71" office:value-type="float" office:value="271133734" calcext:value-type="float">
            <text:p>271,133,734 </text:p>
          </table:table-cell>
          <table:table-cell table:style-name="ce79" office:value-type="float" office:value="281117042" calcext:value-type="float">
            <text:p>281,117,042 </text:p>
          </table:table-cell>
          <table:table-cell table:style-name="ce86"/>
          <table:table-cell table:style-name="ce92" table:number-columns-repeated="2"/>
          <table:table-cell table:style-name="ce95" office:value-type="string" calcext:value-type="string">
            <text:p>5121 Excises</text:p>
          </table:table-cell>
          <table:table-cell table:style-name="ce86"/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109" office:value-type="string" calcext:value-type="string">
            <text:p>Commodity Tax, Tobacco and Alcohol Tax, Health and Welfare </text:p>
            <text:p>Surcharge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2" office:value-type="float" office:value="0" calcext:value-type="float">
            <text:p><text:s text:c="14"/>- 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style-name="ce87"/>
          <table:table-cell table:style-name="ce93" table:number-columns-repeated="2"/>
          <table:table-cell table:style-name="ce96" office:value-type="string" calcext:value-type="string">
            <text:p>5122 Profits of fiscal monopolies</text:p>
          </table:table-cell>
          <table:table-cell table:style-name="ce87"/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42" office:value-type="float" office:value="114971077" calcext:value-type="float">
            <text:p>114,971,077 </text:p>
          </table:table-cell>
          <table:table-cell table:style-name="ce48" office:value-type="float" office:value="114956843" calcext:value-type="float">
            <text:p>114,956,843 </text:p>
          </table:table-cell>
          <table:table-cell table:style-name="ce53" office:value-type="float" office:value="120056787" calcext:value-type="float">
            <text:p>120,056,787 </text:p>
          </table:table-cell>
          <table:table-cell table:style-name="ce60" office:value-type="float" office:value="123042335" calcext:value-type="float">
            <text:p>123,042,335 </text:p>
          </table:table-cell>
          <table:table-cell table:style-name="ce69" office:value-type="float" office:value="121390157" calcext:value-type="float">
            <text:p>121,390,157 </text:p>
          </table:table-cell>
          <table:table-cell table:style-name="ce77" office:value-type="float" office:value="133270051" calcext:value-type="float">
            <text:p>133,270,051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3 Customs and import dutie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108" office:value-type="string" calcext:value-type="string">
            <text:p>Customs Duties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4 Taxes on export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5 Taxes on investment good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6 Taxes on specific service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7 Other taxes on international trade and transaction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42" office:value-type="float" office:value="2825530" calcext:value-type="float">
            <text:p>2,825,530 </text:p>
          </table:table-cell>
          <table:table-cell table:style-name="ce48" office:value-type="float" office:value="2316766" calcext:value-type="float">
            <text:p>2,316,766 </text:p>
          </table:table-cell>
          <table:table-cell table:style-name="ce53" office:value-type="float" office:value="2473693" calcext:value-type="float">
            <text:p>2,473,693 </text:p>
          </table:table-cell>
          <table:table-cell table:style-name="ce60" office:value-type="float" office:value="2734703" calcext:value-type="float">
            <text:p>2,734,703 </text:p>
          </table:table-cell>
          <table:table-cell table:style-name="ce69" office:value-type="float" office:value="2653534" calcext:value-type="float">
            <text:p>2,653,534 </text:p>
          </table:table-cell>
          <table:table-cell table:style-name="ce77" office:value-type="float" office:value="3616250" calcext:value-type="float">
            <text:p>3,616,250 </text:p>
          </table:table-cell>
          <table:table-cell table:style-name="ce85"/>
          <table:table-cell table:style-name="ce89" table:number-columns-repeated="2"/>
          <table:table-cell table:style-name="ce90" office:value-type="string" calcext:value-type="string">
            <text:p>5128 Other taxes on specific goods and services</text:p>
          </table:table-cell>
          <table:table-cell table:style-name="ce87"/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108" office:value-type="string" calcext:value-type="string">
            <text:p>Specifically Selected Goods and Services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5"/>
          <table:table-cell table:style-name="ce89"/>
          <table:table-cell table:style-name="ce90" office:value-type="string" calcext:value-type="string">
            <text:p>5130 Unallocable as between 5110 and 5120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107"/>
          <table:table-cell table:number-columns-repeated="1004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42" office:value-type="float" office:value="65335948" calcext:value-type="float">
            <text:p>65,335,948 </text:p>
          </table:table-cell>
          <table:table-cell table:style-name="ce48" office:value-type="float" office:value="67207978" calcext:value-type="float">
            <text:p>67,207,978 </text:p>
          </table:table-cell>
          <table:table-cell table:style-name="ce53" office:value-type="float" office:value="68393344" calcext:value-type="float">
            <text:p>68,393,344 </text:p>
          </table:table-cell>
          <table:table-cell table:style-name="ce62" office:value-type="float" office:value="69309585" calcext:value-type="float">
            <text:p>69,309,585 </text:p>
          </table:table-cell>
          <table:table-cell table:style-name="ce71" office:value-type="float" office:value="70175832" calcext:value-type="float">
            <text:p>70,175,832 </text:p>
          </table:table-cell>
          <table:table-cell table:style-name="ce79" office:value-type="float" office:value="70131980" calcext:value-type="float">
            <text:p>70,131,980 </text:p>
          </table:table-cell>
          <table:table-cell table:style-name="ce86"/>
          <table:table-cell table:style-name="ce91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86"/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107"/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42" office:value-type="float" office:value="63016185" calcext:value-type="float">
            <text:p>63,016,185 </text:p>
          </table:table-cell>
          <table:table-cell table:style-name="ce48" office:value-type="float" office:value="64076999" calcext:value-type="float">
            <text:p>64,076,999 </text:p>
          </table:table-cell>
          <table:table-cell table:style-name="ce53" office:value-type="float" office:value="64830354" calcext:value-type="float">
            <text:p>64,830,354 </text:p>
          </table:table-cell>
          <table:table-cell table:style-name="ce60" office:value-type="float" office:value="65597591" calcext:value-type="float">
            <text:p>65,597,591 </text:p>
          </table:table-cell>
          <table:table-cell table:style-name="ce69" office:value-type="float" office:value="66258963" calcext:value-type="float">
            <text:p>66,258,963 </text:p>
          </table:table-cell>
          <table:table-cell table:style-name="ce77" office:value-type="float" office:value="66984023" calcext:value-type="float">
            <text:p>66,984,023 </text:p>
          </table:table-cell>
          <table:table-cell table:style-name="ce85"/>
          <table:table-cell table:style-name="ce89"/>
          <table:table-cell table:style-name="ce90" office:value-type="string" calcext:value-type="string">
            <text:p>5210 Recurrent tax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108" office:value-type="string" calcext:value-type="string">
            <text:p>Vehicle License Tax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44" office:value-type="float" office:value="2319763" calcext:value-type="float">
            <text:p>2,319,763 </text:p>
          </table:table-cell>
          <table:table-cell table:style-name="ce50" office:value-type="float" office:value="3130979" calcext:value-type="float">
            <text:p>3,130,979 </text:p>
          </table:table-cell>
          <table:table-cell table:style-name="ce55" office:value-type="float" office:value="3562990" calcext:value-type="float">
            <text:p>3,562,990 </text:p>
          </table:table-cell>
          <table:table-cell table:style-name="ce62" office:value-type="float" office:value="3711994" calcext:value-type="float">
            <text:p>3,711,994 </text:p>
          </table:table-cell>
          <table:table-cell table:style-name="ce71" office:value-type="float" office:value="3916869" calcext:value-type="float">
            <text:p>3,916,869 </text:p>
          </table:table-cell>
          <table:table-cell table:style-name="ce79" office:value-type="float" office:value="3147957" calcext:value-type="float">
            <text:p>3,147,957 </text:p>
          </table:table-cell>
          <table:table-cell table:style-name="ce85"/>
          <table:table-cell table:style-name="ce89"/>
          <table:table-cell table:style-name="ce95" office:value-type="string" calcext:value-type="string">
            <text:p>5220 Non-recurrent taxes</text:p>
          </table:table-cell>
          <table:table-cell table:style-name="ce89"/>
          <table:table-cell table:style-name="ce87"/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110" office:value-type="string" calcext:value-type="string">
            <text:p>Amusement Tax, Special and Provisional Tax Levies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42" office:value-type="float" office:value="10644443" calcext:value-type="float">
            <text:p>10,644,443 </text:p>
          </table:table-cell>
          <table:table-cell table:style-name="ce48" office:value-type="float" office:value="11099530" calcext:value-type="float">
            <text:p>11,099,530 </text:p>
          </table:table-cell>
          <table:table-cell table:style-name="ce53" office:value-type="float" office:value="12146755" calcext:value-type="float">
            <text:p>12,146,755 </text:p>
          </table:table-cell>
          <table:table-cell table:style-name="ce60" office:value-type="float" office:value="12856984" calcext:value-type="float">
            <text:p>12,856,984 </text:p>
          </table:table-cell>
          <table:table-cell table:style-name="ce69" office:value-type="float" office:value="13725428" calcext:value-type="float">
            <text:p>13,725,428 </text:p>
          </table:table-cell>
          <table:table-cell table:style-name="ce77" office:value-type="float" office:value="14427386" calcext:value-type="float">
            <text:p>14,427,386 </text:p>
          </table:table-cell>
          <table:table-cell table:style-name="ce85"/>
          <table:table-cell table:style-name="ce90" office:value-type="string" calcext:value-type="string">
            <text:p>5300 Unallocable as between 5100 and 5200</text:p>
          </table:table-cell>
          <table:table-cell table:style-name="ce89" table:number-columns-repeated="2"/>
          <table:table-cell table:style-name="ce87"/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108" office:value-type="string" calcext:value-type="string">
            <text:p>Stamp Tax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83" office:value-type="string" calcext:value-type="string">
            <text:p>6000 Other taxes</text:p>
          </table:table-cell>
          <table:table-cell table:style-name="ce89" table:number-columns-repeated="3"/>
          <table:table-cell table:style-name="ce87"/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107"/>
          <table:table-cell table:number-columns-repeated="1004"/>
        </table:table-row>
        <table:table-row table:style-name="ro5">
          <table:table-cell table:style-name="ce11" table:number-columns-repeated="4"/>
          <table:table-cell table:style-name="ce45"/>
          <table:table-cell table:style-name="ce51"/>
          <table:table-cell table:style-name="ce56"/>
          <table:table-cell table:style-name="ce64"/>
          <table:table-cell table:style-name="ce73"/>
          <table:table-cell table:style-name="ce81"/>
          <table:table-cell table:style-name="ce64" table:number-columns-repeated="4"/>
          <table:table-cell table:style-name="ce99"/>
          <table:table-cell table:style-name="ce11" table:number-columns-repeated="3"/>
          <table:table-cell table:style-name="ce104"/>
          <table:table-cell table:style-name="ce111"/>
          <table:table-cell table:number-columns-repeated="1004"/>
        </table:table-row>
        <table:table-row table:style-name="ro8">
          <table:table-cell table:style-name="ce12" table:formula="of:=SUBSTITUTE([.A46]&amp;[.B46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65" table:number-columns-spanned="8" table:number-rows-spanned="1"/>
          <table:covered-table-cell table:number-columns-repeated="7" table:style-name="ce65"/>
          <table:table-cell table:style-name="ce101" table:number-columns-spanned="5" table:number-rows-spanned="1"/>
          <table:covered-table-cell table:number-columns-repeated="4" table:style-name="ce101"/>
          <table:table-cell table:style-name="ce112" table:number-columns-repeated="1004"/>
        </table:table-row>
        <table:table-row table:style-name="ro9">
          <table:table-cell table:style-name="ce13" table:formula="of:=SUBSTITUTE([.A47]&amp;[.B47];CHAR(10);CHAR(10)&amp;&quot;　　　　　  &quot;)" office:value-type="string" office:string-value="Explanation：1.Taxes include Education Surtax.&#10;　　　　　  2.According to the OECD Revenue Statistics Interpretative Guide, only the part of a refundable tax credit of the Individual &#10;　　　　　     Income Tax that is used to reduce a taxpayer’s tax liability should be subtracted in the reporting of tax revenues. The part 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7" table:number-rows-spanned="1">
            <text:p>Explanation：1.Taxes include Education Surtax.</text:p>
            <text:p>　　　　　  2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 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6" table:style-name="ce27"/>
          <table:table-cell table:style-name="ce66" table:number-columns-spanned="8" table:number-rows-spanned="1"/>
          <table:covered-table-cell table:number-columns-repeated="7" table:style-name="ce74"/>
          <table:table-cell table:style-name="ce102" table:number-columns-spanned="5" table:number-rows-spanned="1"/>
          <table:covered-table-cell table:number-columns-repeated="4" table:style-name="ce103"/>
          <table:table-cell table:style-name="ce113" table:number-columns-repeated="1004"/>
        </table:table-row>
        <table:table-row table:style-name="ro8">
          <table:table-cell table:style-name="ce14" table:number-columns-repeated="7"/>
          <table:table-cell table:style-name="ce67" table:number-columns-repeated="8"/>
          <table:table-cell table:style-name="ce14" table:number-columns-repeated="5"/>
          <table:table-cell table:style-name="ce113" table:number-columns-repeated="1004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Taxes include Education Surtax.</text:p>
            <text:p>2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 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10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5:50</dc:date>
    <meta:print-date>2020-04-15T14:48:13</meta:print-date>
    <meta:document-statistic meta:table-count="1" meta:cell-count="363" meta:object-count="0"/>
    <meta:generator>NDC_ODF_Application_Tools_/3.3.2$Windows_X86_64 LibreOffice_project/1c83f50314a572f826dc60cf827b7d4b71120510</meta:generator>
  </office:meta>
</office:document-meta>
</file>