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4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4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2"/>
          <table:table-cell table:style-name="ce30" table:number-columns-repeated="2"/>
          <table:table-cell table:style-name="ce39" table:number-columns-repeated="2"/>
          <table:table-cell table:style-name="ce42" office:value-type="string" calcext:value-type="string">
            <text:p>Unit：Case；Building；NT$ Million</text:p>
          </table:table-cell>
          <table:table-cell table:style-name="ce39" table:number-columns-repeated="6"/>
          <table:table-cell table:style-name="ce42"/>
          <table:table-cell table:style-name="ce42" office:value-type="string" calcext:value-type="string">
            <text:p>Unit：Case；Building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Appropriate without Compensation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Appropriate for Compensation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Sale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Write off Property</text:p>
            <text:p>Register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Granting Land </text:p>
          </table:table-cell>
          <table:covered-table-cell table:style-name="ce54"/>
          <table:table-cell table:style-name="ce61" office:value-type="string" calcext:value-type="string" table:number-columns-spanned="2" table:number-rows-spanned="2">
            <text:p>CY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55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covered-table-cell table:style-name="ce62"/>
          <table:covered-table-cell table:style-name="ce67"/>
          <table:table-cell table:number-columns-repeated="1008"/>
        </table:table-row>
        <table:table-row table:style-name="ro5">
          <table:table-cell table:style-name="ce5"/>
          <table:table-cell table:style-name="ce17"/>
          <table:table-cell table:style-name="ce25"/>
          <table:table-cell table:style-name="ce33"/>
          <table:table-cell table:style-name="ce37" table:number-columns-repeated="3"/>
          <table:table-cell table:style-name="ce44"/>
          <table:table-cell table:style-name="ce6"/>
          <table:table-cell table:style-name="ce50" table:number-columns-repeated="4"/>
          <table:table-cell table:style-name="ce57"/>
          <table:table-cell table:style-name="ce63" table:number-columns-repeated="2"/>
          <table:table-cell table:number-columns-repeated="1008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42795" calcext:value-type="float">
            <text:p>42,79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1481" calcext:value-type="float">
            <text:p>11,48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2430" calcext:value-type="float">
            <text:p>12,430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6703" calcext:value-type="float">
            <text:p>16,70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2175" calcext:value-type="float">
            <text:p>2,17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6" calcext:value-type="float">
            <text:p>6 </text:p>
          </table:table-cell>
          <table:table-cell table:style-name="ce64" office:value-type="float" office:value="2002" calcext:value-type="float">
            <text:p>2002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59960" calcext:value-type="float">
            <text:p>59,96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4919" calcext:value-type="float">
            <text:p>14,91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23098" calcext:value-type="float">
            <text:p>23,098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20445" calcext:value-type="float">
            <text:p>20,44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1482" calcext:value-type="float">
            <text:p>1,482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15" calcext:value-type="float">
            <text:p>15 </text:p>
          </table:table-cell>
          <table:table-cell table:style-name="ce64" office:value-type="float" office:value="2003" calcext:value-type="float">
            <text:p>2003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90589" calcext:value-type="float">
            <text:p>90,58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26606" calcext:value-type="float">
            <text:p>26,60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9255" calcext:value-type="float">
            <text:p>19,255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39535" calcext:value-type="float">
            <text:p>39,53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26" calcext:value-type="float">
            <text:p>26 </text:p>
          </table:table-cell>
          <table:table-cell table:style-name="ce64" office:value-type="float" office:value="2004" calcext:value-type="float">
            <text:p>2004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73130" calcext:value-type="float">
            <text:p>73,13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23413" calcext:value-type="float">
            <text:p>23,41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3495" calcext:value-type="float">
            <text:p>3,495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41599" calcext:value-type="float">
            <text:p>41,599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4623" calcext:value-type="float">
            <text:p>4,62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7"/>- </text:p>
          </table:table-cell>
          <table:table-cell table:style-name="ce64" office:value-type="float" office:value="2005" calcext:value-type="float">
            <text:p>2005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78583" calcext:value-type="float">
            <text:p>78,58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7237" calcext:value-type="float">
            <text:p>17,23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5074" calcext:value-type="float">
            <text:p>5,074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38379" calcext:value-type="float">
            <text:p>38,379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17861" calcext:value-type="float">
            <text:p>17,861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32" calcext:value-type="float">
            <text:p>32 </text:p>
          </table:table-cell>
          <table:table-cell table:style-name="ce64" office:value-type="float" office:value="2006" calcext:value-type="float">
            <text:p>2006</text:p>
          </table:table-cell>
          <table:table-cell table:style-name="ce68"/>
          <table:table-cell table:number-columns-repeated="1008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71574" calcext:value-type="float">
            <text:p>71,57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5229" calcext:value-type="float">
            <text:p>15,22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5742" calcext:value-type="float">
            <text:p>5,742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28851" calcext:value-type="float">
            <text:p>28,851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21745" calcext:value-type="float">
            <text:p>21,74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7" calcext:value-type="float">
            <text:p>7 </text:p>
          </table:table-cell>
          <table:table-cell table:style-name="ce64" office:value-type="float" office:value="2007" calcext:value-type="float">
            <text:p>2007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72137" calcext:value-type="float">
            <text:p>72,13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24196" calcext:value-type="float">
            <text:p>24,19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7516" calcext:value-type="float">
            <text:p>7,516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31775" calcext:value-type="float">
            <text:p>31,77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8645" calcext:value-type="float">
            <text:p>8,64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6" calcext:value-type="float">
            <text:p>6 </text:p>
          </table:table-cell>
          <table:table-cell table:style-name="ce64" office:value-type="float" office:value="2008" calcext:value-type="float">
            <text:p>2008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67441" calcext:value-type="float">
            <text:p>67,44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5087" calcext:value-type="float">
            <text:p>15,08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3880" calcext:value-type="float">
            <text:p>3,880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22965" calcext:value-type="float">
            <text:p>22,96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25505" calcext:value-type="float">
            <text:p>25,50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4" calcext:value-type="float">
            <text:p>4 </text:p>
          </table:table-cell>
          <table:table-cell table:style-name="ce64" office:value-type="float" office:value="2009" calcext:value-type="float">
            <text:p>2009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129698" calcext:value-type="float">
            <text:p>129,69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3089" calcext:value-type="float">
            <text:p>13,08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6506" calcext:value-type="float">
            <text:p>6,506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28453" calcext:value-type="float">
            <text:p>28,45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81646" calcext:value-type="float">
            <text:p>81,646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4" calcext:value-type="float">
            <text:p>4 </text:p>
          </table:table-cell>
          <table:table-cell table:style-name="ce64" office:value-type="float" office:value="2010" calcext:value-type="float">
            <text:p>2010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91636" calcext:value-type="float">
            <text:p>91,63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7834" calcext:value-type="float">
            <text:p>7,83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6129" calcext:value-type="float">
            <text:p>6,129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5961" calcext:value-type="float">
            <text:p>15,961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61702" calcext:value-type="float">
            <text:p>61,702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10" calcext:value-type="float">
            <text:p>10 </text:p>
          </table:table-cell>
          <table:table-cell table:style-name="ce64" office:value-type="float" office:value="2011" calcext:value-type="float">
            <text:p>2011</text:p>
          </table:table-cell>
          <table:table-cell table:style-name="ce68"/>
          <table:table-cell table:number-columns-repeated="1008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76718" calcext:value-type="float">
            <text:p>76,71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9761" calcext:value-type="float">
            <text:p>9,76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0658" calcext:value-type="float">
            <text:p>10,658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5635" calcext:value-type="float">
            <text:p>15,635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40660" calcext:value-type="float">
            <text:p>40,66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3" calcext:value-type="float">
            <text:p>3 </text:p>
          </table:table-cell>
          <table:table-cell table:style-name="ce64" office:value-type="float" office:value="2012" calcext:value-type="float">
            <text:p>2012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41576" calcext:value-type="float">
            <text:p>41,57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0670" calcext:value-type="float">
            <text:p>10,67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5343" calcext:value-type="float">
            <text:p>5,343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6899" calcext:value-type="float">
            <text:p>16,899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8660" calcext:value-type="float">
            <text:p>8,66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4" calcext:value-type="float">
            <text:p>4 </text:p>
          </table:table-cell>
          <table:table-cell table:style-name="ce64" office:value-type="float" office:value="2013" calcext:value-type="float">
            <text:p>2013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37632" calcext:value-type="float">
            <text:p>37,63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3527" calcext:value-type="float">
            <text:p>13,52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6600" calcext:value-type="float">
            <text:p>6,600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1230" calcext:value-type="float">
            <text:p>11,23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6272" calcext:value-type="float">
            <text:p>6,272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3" calcext:value-type="float">
            <text:p>3 </text:p>
          </table:table-cell>
          <table:table-cell table:style-name="ce64" office:value-type="float" office:value="2014" calcext:value-type="float">
            <text:p>2014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53751" calcext:value-type="float">
            <text:p>53,75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23241" calcext:value-type="float">
            <text:p>23,24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0230" calcext:value-type="float">
            <text:p>10,230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3107" calcext:value-type="float">
            <text:p>13,107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7169" calcext:value-type="float">
            <text:p>7,169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5" calcext:value-type="float">
            <text:p>5 </text:p>
          </table:table-cell>
          <table:table-cell table:style-name="ce64" office:value-type="float" office:value="2015" calcext:value-type="float">
            <text:p>2015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42197" calcext:value-type="float">
            <text:p>42,19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0278" calcext:value-type="float">
            <text:p>10,27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7203" calcext:value-type="float">
            <text:p>7,203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0613" calcext:value-type="float">
            <text:p>10,61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14096" calcext:value-type="float">
            <text:p>14,096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6" calcext:value-type="float">
            <text:p>6 </text:p>
          </table:table-cell>
          <table:table-cell table:style-name="ce64" office:value-type="float" office:value="2016" calcext:value-type="float">
            <text:p>2016</text:p>
          </table:table-cell>
          <table:table-cell table:style-name="ce68"/>
          <table:table-cell table:number-columns-repeated="1008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41080" calcext:value-type="float">
            <text:p>41,08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3613" calcext:value-type="float">
            <text:p>13,61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0478" calcext:value-type="float">
            <text:p>10,478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3237" calcext:value-type="float">
            <text:p>13,237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3750" calcext:value-type="float">
            <text:p>3,75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2" calcext:value-type="float">
            <text:p>2 </text:p>
          </table:table-cell>
          <table:table-cell table:style-name="ce64" office:value-type="float" office:value="2017" calcext:value-type="float">
            <text:p>2017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46066" calcext:value-type="float">
            <text:p>46,06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3503" calcext:value-type="float">
            <text:p>13,50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1352" calcext:value-type="float">
            <text:p>11,352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10112" calcext:value-type="float">
            <text:p>10,112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16" calcext:value-type="float">
            <text:p>1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37101" calcext:value-type="float">
            <text:p>37,10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8646" calcext:value-type="float">
            <text:p>8,64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2491" calcext:value-type="float">
            <text:p>2,491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8202" calcext:value-type="float">
            <text:p>8,202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17762" calcext:value-type="float">
            <text:p>17,762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29411" calcext:value-type="float">
            <text:p>29,41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3123" calcext:value-type="float">
            <text:p>13,12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964" calcext:value-type="float">
            <text:p>964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2403" calcext:value-type="float">
            <text:p>2,40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12921" calcext:value-type="float">
            <text:p>12,921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7"/>- </text:p>
          </table:table-cell>
          <table:table-cell table:style-name="ce64" office:value-type="float" office:value="2020" calcext:value-type="float">
            <text:p>2020</text:p>
          </table:table-cell>
          <table:table-cell table:style-name="ce68"/>
          <table:table-cell table:number-columns-repeated="100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24728" calcext:value-type="float">
            <text:p>24,72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11539" calcext:value-type="float">
            <text:p>11,53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4" office:value-type="float" office:value="633" calcext:value-type="float">
            <text:p>633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4170" calcext:value-type="float">
            <text:p>4,17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8387" calcext:value-type="float">
            <text:p>8,387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7"/>- </text:p>
          </table:table-cell>
          <table:table-cell table:style-name="ce64" office:value-type="float" office:value="2021" calcext:value-type="float">
            <text:p>2021</text:p>
          </table:table-cell>
          <table:table-cell table:style-name="ce68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Land</text:p>
          </table:table-cell>
          <table:covered-table-cell table:style-name="ce19"/>
          <table:table-cell table:style-name="ce27" office:value-type="float" office:value="26620" calcext:value-type="float">
            <text:p>26,620 </text:p>
          </table:table-cell>
          <table:table-cell table:style-name="ce34" office:value-type="float" office:value="21246" calcext:value-type="float">
            <text:p>21,246 </text:p>
          </table:table-cell>
          <table:table-cell table:style-name="ce34" office:value-type="float" office:value="3862" calcext:value-type="float">
            <text:p>3,862 </text:p>
          </table:table-cell>
          <table:table-cell table:style-name="ce34" office:value-type="float" office:value="9335" calcext:value-type="float">
            <text:p>9,335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631" calcext:value-type="float">
            <text:p>631 </text:p>
          </table:table-cell>
          <table:table-cell table:style-name="ce48" office:value-type="float" office:value="4624" calcext:value-type="float">
            <text:p>4,624 </text:p>
          </table:table-cell>
          <table:table-cell table:style-name="ce51" office:value-type="float" office:value="3237" calcext:value-type="float">
            <text:p>3,237 </text:p>
          </table:table-cell>
          <table:table-cell table:style-name="ce51" office:value-type="float" office:value="17580" calcext:value-type="float">
            <text:p>17,580 </text:p>
          </table:table-cell>
          <table:table-cell table:style-name="ce51" office:value-type="float" office:value="8043" calcext:value-type="float">
            <text:p>8,043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7"/>- </text:p>
          </table:table-cell>
          <table:table-cell table:style-name="ce65" office:value-type="string" calcext:value-type="string" table:number-columns-spanned="2" table:number-rows-spanned="1">
            <text:p>Land</text:p>
          </table:table-cell>
          <table:covered-table-cell table:style-name="ce6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Building</text:p>
          </table:table-cell>
          <table:covered-table-cell table:style-name="ce19"/>
          <table:table-cell table:style-name="ce27" office:value-type="float" office:value="596" calcext:value-type="float">
            <text:p>596 </text:p>
          </table:table-cell>
          <table:table-cell table:style-name="ce34" office:value-type="float" office:value="2822" calcext:value-type="float">
            <text:p>2,822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2204" calcext:value-type="float">
            <text:p>2,20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48" office:value-type="float" office:value="238" calcext:value-type="float">
            <text:p>238 </text:p>
          </table:table-cell>
          <table:table-cell table:style-name="ce51" office:value-type="float" office:value="412" calcext:value-type="float">
            <text:p>412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204" calcext:value-type="float">
            <text:p>204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7"/>- </text:p>
          </table:table-cell>
          <table:table-cell table:style-name="ce65" office:value-type="string" calcext:value-type="string" table:number-columns-spanned="2" table:number-rows-spanned="1">
            <text:p>Building</text:p>
          </table:table-cell>
          <table:covered-table-cell table:style-name="ce6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Others</text:p>
          </table:table-cell>
          <table:covered-table-cell table:style-name="ce19"/>
          <table:table-cell table:style-name="ce26" office:value-type="float" office:value="0" calcext:value-type="float">
            <text:p><text:s text:c="9"/>- </text:p>
          </table:table-cell>
          <table:table-cell table:style-name="ce34" office:value-type="float" office:value="660" calcext:value-type="float">
            <text:p>660 </text:p>
          </table:table-cell>
          <table:table-cell table:number-columns-repeated="4" table:style-name="ce38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7"/>- </text:p>
          </table:table-cell>
          <table:table-cell table:style-name="ce51" office:value-type="float" office:value="520" calcext:value-type="float">
            <text:p>52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1" office:value-type="float" office:value="140" calcext:value-type="float">
            <text:p>14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7"/>- </text:p>
          </table:table-cell>
          <table:table-cell table:style-name="ce65" office:value-type="string" calcext:value-type="string" table:number-columns-spanned="2" table:number-rows-spanned="1">
            <text:p>Others</text:p>
          </table:table-cell>
          <table:covered-table-cell table:style-name="ce69"/>
          <table:table-cell table:number-columns-repeated="1008"/>
        </table:table-row>
        <table:table-row table:style-name="ro9">
          <table:table-cell table:style-name="ce8" table:number-columns-repeated="2"/>
          <table:table-cell table:style-name="ce28"/>
          <table:table-cell table:style-name="ce35" table:number-columns-repeated="5"/>
          <table:table-cell table:style-name="ce49"/>
          <table:table-cell table:style-name="ce52" table:number-columns-repeated="4"/>
          <table:table-cell table:style-name="ce60"/>
          <table:table-cell table:style-name="ce49" table:number-columns-repeated="2"/>
          <table:table-cell table:number-columns-repeated="1008"/>
        </table:table-row>
        <table:table-row table:style-name="ro10">
          <table:table-cell table:style-name="ce9" table:formula="of:=SUBSTITUTE([.A33]&amp;[.B33];CHAR(10);CHAR(10)&amp;&quot;　　　　　&quot;)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70" table:number-columns-repeated="1008"/>
        </table:table-row>
        <table:table-row table:style-name="ro11">
          <table:table-cell table:style-name="ce10" table:formula="of:=SUBSTITUTE([.A34]&amp;[.B34];CHAR(10);CHAR(10)&amp;&quot;　　　　　  &quot;)" office:value-type="string" office:string-value="Explanation：1.According to the &quot;Provisional Statute for the Reorganization of Taiwan Provincial Government&quot; , Taiwan Provincial&#10;　　　　　     Government Property is included since 2000.&#10;　　　　　  2.If a piece of land or one unit of house has more than two property sources or management divisions, or if there is&#10;　　　　　     a non-common user in one same management division, a separate recording shall be made for management purpose.&#10;　　　　　  3.Since 2004, includes figures from the item &quot;Others&quot;." calcext:value-type="string" table:number-columns-spanned="8" table:number-rows-spanned="1">
            <text:p>Explanation：1.According to the "Provisional Statute for the Reorganization of Taiwan Provincial Government" , Taiwan Provincial</text:p>
            <text:p>　　　　　     Government Property is included since 2000.</text:p>
            <text:p>　　　　　  2.If a piece of land or one unit of house has more than two property sources or management divisions, or if there is</text:p>
            <text:p>　　　　　     a non-common user in one same management division, a separate recording shall be made for management purpose.</text:p>
            <text:p>　　　　　  3.Since 2004, includes figures from the item "Others".</text:p>
          </table:table-cell>
          <table:covered-table-cell table:number-columns-repeated="7" table:style-name="ce20"/>
          <table:table-cell table:style-name="ce10" table:number-columns-spanned="8" table:number-rows-spanned="1"/>
          <table:covered-table-cell table:number-columns-repeated="7" table:style-name="ce20"/>
          <table:table-cell table:style-name="ce71" table:number-columns-repeated="1008"/>
        </table:table-row>
        <table:table-row table:style-name="ro12">
          <table:table-cell table:style-name="ce11" table:number-columns-repeated="16"/>
          <table:table-cell table:style-name="ce71" table:number-columns-repeated="1008"/>
        </table:table-row>
        <table:table-row table:style-name="ro13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22"/>
        </table:table-row>
        <table:table-row table:style-name="ro14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1.According to the "Provisional Statute for the Reorganization of Taiwan Provincial Government" , Taiwan Provincial</text:p>
            <text:p>   Government Property is included since 2000.</text:p>
            <text:p>2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3.Since 2004, includes figures from the item "Others"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-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1T15:50:52</dc:date>
    <meta:print-date>2010-09-21T11:23:01</meta:print-date>
    <meta:document-statistic meta:table-count="1" meta:cell-count="372" meta:object-count="0"/>
    <meta:generator>NDC_ODF_Application_Tools_/3.3.2$Windows_X86_64 LibreOffice_project/1c83f50314a572f826dc60cf827b7d4b71120510</meta:generator>
  </office:meta>
</office:document-meta>
</file>