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page" style:column-width="1.219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3.905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page" style:column-width="1.118cm"/>
    </style:style>
    <style:style style:name="co11" style:family="table-column">
      <style:table-column-properties fo:break-before="auto" style:column-width="1.517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3.11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4.58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4.763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 style:data-style-name="N10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Default" style:data-style-name="N10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X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9" table:default-cell-style-name="Default"/>
        <table:table-column table:style-name="co2" table:default-cell-style-name="ce13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6" table:default-cell-style-name="Default"/>
        <table:table-column table:style-name="co1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6. <text:s/>Commodity Tax Rates (1/2)</text:p>
          </table:table-cell>
          <table:covered-table-cell table:number-columns-repeated="10" table:style-name="ce14"/>
          <table:covered-table-cell table:style-name="ce30"/>
          <table:table-cell table:style-name="ce1" office:value-type="string" calcext:value-type="string" table:number-columns-spanned="12" table:number-rows-spanned="1">
            <text:p>Table 6. <text:s/>Commodity Tax Rates (1/2)</text:p>
          </table:table-cell>
          <table:covered-table-cell table:number-columns-repeated="11" table:style-name="ce38"/>
          <table:table-cell table:style-name="ce64" table:number-columns-repeated="1000"/>
        </table:table-row>
        <table:table-row table:style-name="ro2">
          <table:table-cell table:style-name="ce2" table:number-columns-repeated="2"/>
          <table:table-cell table:style-name="ce23" table:number-columns-repeated="7"/>
          <table:table-cell table:style-name="ce27"/>
          <table:table-cell/>
          <table:table-cell table:style-name="ce31" office:value-type="string" calcext:value-type="string">
            <text:p>Unit :％</text:p>
          </table:table-cell>
          <table:table-cell table:style-name="ce23" table:number-columns-repeated="8"/>
          <table:table-cell table:style-name="ce42" table:number-columns-repeated="3"/>
          <table:table-cell table:style-name="ce31" table:formula="of:=[.L2]" office:value-type="string" office:string-value="Unit :％" calcext:value-type="string">
            <text:p>Unit :％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15" office:value-type="string" calcext:value-type="string">
            <text:p>Mar. 20,</text:p>
            <text:p>1947</text:p>
          </table:table-cell>
          <table:table-cell table:style-name="ce24" office:value-type="string" calcext:value-type="string">
            <text:p>Apr. 2,</text:p>
            <text:p>1948</text:p>
          </table:table-cell>
          <table:table-cell table:style-name="ce24" office:value-type="string" calcext:value-type="string">
            <text:p>Aug. 1,</text:p>
            <text:p>1949</text:p>
          </table:table-cell>
          <table:table-cell table:style-name="ce24" office:value-type="string" calcext:value-type="string">
            <text:p>June 16,</text:p>
            <text:p>1950</text:p>
          </table:table-cell>
          <table:table-cell table:style-name="ce24" office:value-type="string" calcext:value-type="string">
            <text:p>May 16,</text:p>
            <text:p>1952</text:p>
          </table:table-cell>
          <table:table-cell table:style-name="ce24" office:value-type="string" calcext:value-type="string">
            <text:p>July 10,</text:p>
            <text:p>1954</text:p>
          </table:table-cell>
          <table:table-cell table:style-name="ce24" office:value-type="string" calcext:value-type="string">
            <text:p>July 12,</text:p>
            <text:p>1958</text:p>
          </table:table-cell>
          <table:table-cell table:style-name="ce24" office:value-type="string" calcext:value-type="string">
            <text:p>Aug. 14,</text:p>
            <text:p>1962</text:p>
          </table:table-cell>
          <table:table-cell table:style-name="ce24" office:value-type="string" calcext:value-type="string">
            <text:p>May 21,</text:p>
            <text:p>1965</text:p>
          </table:table-cell>
          <table:table-cell table:style-name="ce24" office:value-type="string" calcext:value-type="string">
            <text:p>June 14,</text:p>
            <text:p>1968</text:p>
          </table:table-cell>
          <table:table-cell table:style-name="ce24" office:value-type="string" calcext:value-type="string">
            <text:p>Jan. 9,</text:p>
            <text:p>1971</text:p>
          </table:table-cell>
          <table:table-cell table:style-name="ce15" office:value-type="string" calcext:value-type="string">
            <text:p>July 26,</text:p>
            <text:p>1972</text:p>
          </table:table-cell>
          <table:table-cell table:style-name="ce24" office:value-type="string" calcext:value-type="string">
            <text:p>May 29,</text:p>
            <text:p>1979</text:p>
          </table:table-cell>
          <table:table-cell table:style-name="ce24" office:value-type="string" calcext:value-type="string">
            <text:p>Aug. 1,</text:p>
            <text:p>1981</text:p>
          </table:table-cell>
          <table:table-cell table:style-name="ce24" office:value-type="string" calcext:value-type="string">
            <text:p>Jan. 27,</text:p>
            <text:p>1986</text:p>
          </table:table-cell>
          <table:table-cell table:style-name="ce24" office:value-type="string" calcext:value-type="string">
            <text:p>Jan. 24,</text:p>
            <text:p>1990</text:p>
          </table:table-cell>
          <table:table-cell table:style-name="ce24" office:value-type="string" calcext:value-type="string">
            <text:p>June 29,</text:p>
            <text:p>1995</text:p>
          </table:table-cell>
          <table:table-cell table:style-name="ce24" office:value-type="string" calcext:value-type="string">
            <text:p>Oct. 11,</text:p>
            <text:p>2001</text:p>
          </table:table-cell>
          <table:table-cell table:style-name="ce24" office:value-type="string" calcext:value-type="string">
            <text:p>Oct. 31,</text:p>
            <text:p>2001</text:p>
          </table:table-cell>
          <table:table-cell table:style-name="ce43" office:value-type="string" calcext:value-type="string">
            <text:p>Jan. 1,</text:p>
            <text:p>2007</text:p>
          </table:table-cell>
          <table:table-cell table:style-name="ce24" office:value-type="string" calcext:value-type="string">
            <text:p>Jan. 28,</text:p>
            <text:p>2011</text:p>
          </table:table-cell>
          <table:table-cell table:style-name="ce53" office:value-type="string" calcext:value-type="string">
            <text:p>Jan. 18,</text:p>
            <text:p>2017</text:p>
          </table:table-cell>
          <table:table-cell table:style-name="ce59" office:value-type="string" calcext:value-type="string">
            <text:p>Item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16"/>
          <table:table-cell table:style-name="ce25" table:number-columns-repeated="7"/>
          <table:table-cell table:style-name="ce28" table:number-columns-repeated="2"/>
          <table:table-cell table:style-name="ce32"/>
          <table:table-cell table:style-name="ce28"/>
          <table:table-cell table:style-name="ce32"/>
          <table:table-cell table:style-name="ce28" table:number-columns-repeated="6"/>
          <table:table-cell table:style-name="ce44"/>
          <table:table-cell table:style-name="ce28"/>
          <table:table-cell table:style-name="ce54"/>
          <table:table-cell table:style-name="ce60"/>
          <table:table-cell table:number-columns-repeated="1000"/>
        </table:table-row>
        <table:table-row table:style-name="ro5">
          <table:table-cell table:style-name="ce5" office:value-type="string" calcext:value-type="string">
            <text:p>Cigarettes</text:p>
          </table:table-cell>
          <table:table-cell table:style-name="ce17" office:value-type="float" office:value="100" calcext:value-type="float">
            <text:p>100 </text:p>
          </table:table-cell>
          <table:table-cell table:number-columns-repeated="14" table:style-name="ce17" office:value-type="float" office:value="120" calcext:value-type="float">
            <text:p>12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61" office:value-type="string" calcext:value-type="string">
            <text:p>Cigarettes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Tobacco, Smoked</text:p>
          </table:table-cell>
          <table:table-cell table:number-columns-repeated="15" table:style-name="ce17" office:value-type="float" office:value="30" calcext:value-type="float">
            <text:p>3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61" office:value-type="string" calcext:value-type="string">
            <text:p>Tobacco, Smoked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Foreign Wine, Beer</text:p>
          </table:table-cell>
          <table:table-cell table:number-columns-repeated="3" table:style-name="ce17" office:value-type="float" office:value="100" calcext:value-type="float">
            <text:p>100 </text:p>
          </table:table-cell>
          <table:table-cell table:style-name="ce17" office:value-type="float" office:value="200" calcext:value-type="float">
            <text:p>200 </text:p>
          </table:table-cell>
          <table:table-cell table:number-columns-repeated="11" table:style-name="ce17" office:value-type="float" office:value="120" calcext:value-type="float">
            <text:p>12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61" office:value-type="string" calcext:value-type="string">
            <text:p>Foreign Wine, Beer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Matches</text:p>
          </table:table-cell>
          <table:table-cell table:number-columns-repeated="4" table:style-name="ce17" office:value-type="float" office:value="20" calcext:value-type="float">
            <text:p>20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6" table:style-name="ce17" office:value-type="float" office:value="20" calcext:value-type="float">
            <text:p>20 </text:p>
          </table:table-cell>
          <table:table-cell table:number-columns-repeated="8" table:style-name="ce17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61" office:value-type="string" calcext:value-type="string">
            <text:p>Matches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Sugar</text:p>
          </table:table-cell>
          <table:table-cell table:number-columns-repeated="2" table:style-name="ce17" office:value-type="float" office:value="25" calcext:value-type="float">
            <text:p>25 </text:p>
          </table:table-cell>
          <table:table-cell table:number-columns-repeated="3" table:style-name="ce17" office:value-type="float" office:value="35" calcext:value-type="float">
            <text:p>35 </text:p>
          </table:table-cell>
          <table:table-cell table:number-columns-repeated="7" table:style-name="ce17" office:value-type="float" office:value="60" calcext:value-type="float">
            <text:p>6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61" office:value-type="string" calcext:value-type="string">
            <text:p>Sugar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(Brown Sugar)</text:p>
          </table:table-cell>
          <table:table-cell table:number-columns-repeated="2" table:style-name="ce17" office:value-type="float" office:value="25" calcext:value-type="float">
            <text:p>25 </text:p>
          </table:table-cell>
          <table:table-cell table:number-columns-repeated="3" table:style-name="ce17" office:value-type="float" office:value="35" calcext:value-type="float">
            <text:p>35 </text:p>
          </table:table-cell>
          <table:table-cell table:number-columns-repeated="7" table:style-name="ce17" office:value-type="float" office:value="48" calcext:value-type="float">
            <text:p>48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7.5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61" office:value-type="string" calcext:value-type="string">
            <text:p>(Brown Sugar)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Saccharin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60" calcext:value-type="float">
            <text:p>60 </text:p>
          </table:table-cell>
          <table:table-cell table:number-columns-repeated="3" table:style-name="ce17" office:value-type="float" office:value="50" calcext:value-type="float">
            <text:p>5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61" office:value-type="string" calcext:value-type="string">
            <text:p>Saccharin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Cotton Yarn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6" table:style-name="ce17" office:value-type="float" office:value="15" calcext:value-type="float">
            <text:p>15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61" office:value-type="string" calcext:value-type="string">
            <text:p>Cotton Yarn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Hemp Yarn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61" office:value-type="string" calcext:value-type="string">
            <text:p>Hemp Yarn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Woolen and Worsted Yarn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30" calcext:value-type="float">
            <text:p>30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61" office:value-type="string" calcext:value-type="string">
            <text:p>Woolen and Worsted Yarn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Synthetic Silk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61" office:value-type="string" calcext:value-type="string">
            <text:p>Synthetic Silk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Rayon &amp; Synthetic Fiber Yarn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61" office:value-type="string" calcext:value-type="string">
            <text:p>Rayon &amp; Synthetic Fiber Yarn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Mixed Yarn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25" calcext:value-type="float">
            <text:p>25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61" office:value-type="string" calcext:value-type="string">
            <text:p>Mixed Yarn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Soft and Hard Leather</text:p>
          </table:table-cell>
          <table:table-cell table:number-columns-repeated="14" table:style-name="ce17" office:value-type="float" office:value="15" calcext:value-type="float">
            <text:p>15 </text:p>
          </table:table-cell>
          <table:table-cell table:style-name="ce17" office:value-type="string" calcext:value-type="string">
            <text:p>－※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61" office:value-type="string" calcext:value-type="string">
            <text:p>Soft and Hard Leather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Plastics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number-columns-repeated="3" table:style-name="ce17" office:value-type="float" office:value="23" calcext:value-type="float">
            <text:p>23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style-name="ce17" office:value-type="string" calcext:value-type="string">
            <text:p>－※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61" office:value-type="string" calcext:value-type="string">
            <text:p>Plastics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Rubber Tires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number-columns-repeated="6"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45" office:value-type="float" office:value="15" calcext:value-type="float">
            <text:p>15 </text:p>
          </table:table-cell>
          <table:table-cell table:style-name="ce50" office:value-type="float" office:value="15" calcext:value-type="float">
            <text:p>15 </text:p>
          </table:table-cell>
          <table:table-cell table:style-name="ce55" office:value-type="float" office:value="15" calcext:value-type="float">
            <text:p>15 </text:p>
          </table:table-cell>
          <table:table-cell table:style-name="ce61" office:value-type="string" calcext:value-type="string">
            <text:p>Rubber Tires</text:p>
          </table:table-cell>
          <table:table-cell table:style-name="ce65" table:number-columns-repeated="1000"/>
        </table:table-row>
        <table:table-row table:style-name="ro6">
          <table:table-cell table:style-name="ce5" office:value-type="string" calcext:value-type="string">
            <text:p>Truck and Bus Tires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number-columns-repeated="3"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style-name="ce46" office:value-type="float" office:value="10" calcext:value-type="float">
            <text:p>10 </text:p>
          </table:table-cell>
          <table:table-cell table:style-name="ce50" office:value-type="float" office:value="10" calcext:value-type="float">
            <text:p>10 </text:p>
          </table:table-cell>
          <table:table-cell table:style-name="ce55" office:value-type="float" office:value="10" calcext:value-type="float">
            <text:p>10 </text:p>
          </table:table-cell>
          <table:table-cell table:style-name="ce61" office:value-type="string" calcext:value-type="string">
            <text:p>Truck and Bus Tires</text:p>
          </table:table-cell>
          <table:table-cell table:style-name="ce65" table:number-columns-repeated="1000"/>
        </table:table-row>
        <table:table-row table:style-name="ro7">
          <table:table-cell table:style-name="ce5" office:value-type="string" calcext:value-type="string">
            <text:p>Cement</text:p>
          </table:table-cell>
          <table:table-cell table:number-columns-repeated="5" table:style-name="ce17" office:value-type="float" office:value="15" calcext:value-type="float">
            <text:p>15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24" calcext:value-type="float">
            <text:p>24 </text:p>
          </table:table-cell>
          <table:table-cell table:number-columns-repeated="6" table:style-name="ce17" office:value-type="float" office:value="30" calcext:value-type="float">
            <text:p>30 </text:p>
          </table:table-cell>
          <table:table-cell table:style-name="ce17" office:value-type="float" office:value="20" calcext:value-type="float">
            <text:p>20 </text:p>
          </table:table-cell>
          <table:table-cell table:style-name="ce40" office:value-type="string" calcext:value-type="string">
            <text:p>Per　　</text:p>
            <text:p>metric ton</text:p>
          </table:table-cell>
          <table:table-cell table:style-name="ce40" office:value-type="string" calcext:value-type="string">
            <text:p>Per　　</text:p>
            <text:p>metric ton</text:p>
          </table:table-cell>
          <table:table-cell table:style-name="ce40" office:value-type="string" calcext:value-type="string">
            <text:p>Per　　</text:p>
            <text:p>metric ton</text:p>
          </table:table-cell>
          <table:table-cell table:style-name="ce47" office:value-type="string" calcext:value-type="string">
            <text:p>Per　　</text:p>
            <text:p>metric ton</text:p>
          </table:table-cell>
          <table:table-cell table:style-name="ce51" office:value-type="string" calcext:value-type="string">
            <text:p>Per　　</text:p>
            <text:p>metric ton</text:p>
          </table:table-cell>
          <table:table-cell table:style-name="ce56" office:value-type="string" calcext:value-type="string">
            <text:p>Per　　</text:p>
            <text:p>metric ton</text:p>
          </table:table-cell>
          <table:table-cell table:style-name="ce61" office:value-type="string" calcext:value-type="string">
            <text:p>Cement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<text:s text:c="2"/>White or colored cement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6" table:style-name="ce17" office:value-type="string" calcext:value-type="string">
            <text:p>－</text:p>
          </table:table-cell>
          <table:table-cell table:number-columns-repeated="3" table:style-name="ce41" office:value-type="string" calcext:value-type="string">
            <text:p>NT$ 600</text:p>
          </table:table-cell>
          <table:table-cell table:style-name="ce48" office:value-type="string" calcext:value-type="string">
            <text:p>NT$ 600</text:p>
          </table:table-cell>
          <table:table-cell table:style-name="ce52" office:value-type="string" calcext:value-type="string">
            <text:p>NT$ 600</text:p>
          </table:table-cell>
          <table:table-cell table:style-name="ce57" office:value-type="string" calcext:value-type="string">
            <text:p>NT$ 600</text:p>
          </table:table-cell>
          <table:table-cell table:style-name="ce61" office:value-type="string" calcext:value-type="string">
            <text:p><text:s text:c="2"/>White or colored cement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<text:s text:c="2"/>Portland 1 cement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6" table:style-name="ce17" office:value-type="string" calcext:value-type="string">
            <text:p>－</text:p>
          </table:table-cell>
          <table:table-cell table:number-columns-repeated="3" table:style-name="ce41" office:value-type="string" calcext:value-type="string">
            <text:p>NT$ 320</text:p>
          </table:table-cell>
          <table:table-cell table:style-name="ce48" office:value-type="string" calcext:value-type="string">
            <text:p>NT$ 320</text:p>
          </table:table-cell>
          <table:table-cell table:style-name="ce52" office:value-type="string" calcext:value-type="string">
            <text:p>NT$ 320</text:p>
          </table:table-cell>
          <table:table-cell table:style-name="ce57" office:value-type="string" calcext:value-type="string">
            <text:p>NT$ 320</text:p>
          </table:table-cell>
          <table:table-cell table:style-name="ce61" office:value-type="string" calcext:value-type="string">
            <text:p><text:s text:c="2"/>Portland 1 cement</text:p>
          </table:table-cell>
          <table:table-cell table:style-name="ce65" table:number-columns-repeated="1000"/>
        </table:table-row>
        <table:table-row table:style-name="ro6">
          <table:table-cell table:style-name="ce5" office:value-type="string" calcext:value-type="string">
            <text:p><text:s text:c="2"/>Portland blast-furnace slag cement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6" table:style-name="ce17" office:value-type="string" calcext:value-type="string">
            <text:p>－</text:p>
          </table:table-cell>
          <table:table-cell table:number-columns-repeated="3" table:style-name="ce41" office:value-type="string" calcext:value-type="string">
            <text:p>NT$ 280</text:p>
          </table:table-cell>
          <table:table-cell table:style-name="ce48" office:value-type="string" calcext:value-type="string">
            <text:p>NT$ 280</text:p>
          </table:table-cell>
          <table:table-cell table:style-name="ce52" office:value-type="string" calcext:value-type="string">
            <text:p>NT$ 280</text:p>
          </table:table-cell>
          <table:table-cell table:style-name="ce57" office:value-type="string" calcext:value-type="string">
            <text:p>NT$ 280</text:p>
          </table:table-cell>
          <table:table-cell table:style-name="ce61" office:value-type="string" calcext:value-type="string">
            <text:p>  Portland blast-furnace slag </text:p>
            <text:p>  cement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<text:s text:c="2"/>Others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6" table:style-name="ce17" office:value-type="string" calcext:value-type="string">
            <text:p>－</text:p>
          </table:table-cell>
          <table:table-cell table:number-columns-repeated="3" table:style-name="ce41" office:value-type="string" calcext:value-type="string">
            <text:p>NT$ 440</text:p>
          </table:table-cell>
          <table:table-cell table:style-name="ce48" office:value-type="string" calcext:value-type="string">
            <text:p>NT$ 440</text:p>
          </table:table-cell>
          <table:table-cell table:style-name="ce52" office:value-type="string" calcext:value-type="string">
            <text:p>NT$ 440</text:p>
          </table:table-cell>
          <table:table-cell table:style-name="ce57" office:value-type="string" calcext:value-type="string">
            <text:p>NT$ 440</text:p>
          </table:table-cell>
          <table:table-cell table:style-name="ce61" office:value-type="string" calcext:value-type="string">
            <text:p><text:s text:c="2"/>Others</text:p>
          </table:table-cell>
          <table:table-cell table:style-name="ce65" table:number-columns-repeated="1000"/>
        </table:table-row>
        <table:table-row table:style-name="ro6">
          <table:table-cell table:style-name="ce5" office:value-type="string" calcext:value-type="string">
            <text:p>Liquor Carbonated Water and </text:p>
            <text:p>Fruit Juice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5" calcext:value-type="float">
            <text:p>35 </text:p>
          </table:table-cell>
          <table:table-cell table:number-columns-repeated="4" table:style-name="ce17" office:value-type="float" office:value="30" calcext:value-type="float">
            <text:p>30 </text:p>
          </table:table-cell>
          <table:table-cell table:number-columns-repeated="4" table:style-name="ce17" office:value-type="float" office:value="36" calcext:value-type="float">
            <text:p>36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2" table:style-name="ce17" office:value-type="float" office:value="25" calcext:value-type="float">
            <text:p>25 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45" office:value-type="float" office:value="15" calcext:value-type="float">
            <text:p>15 </text:p>
          </table:table-cell>
          <table:table-cell table:style-name="ce50" office:value-type="float" office:value="15" calcext:value-type="float">
            <text:p>15 </text:p>
          </table:table-cell>
          <table:table-cell table:style-name="ce55" office:value-type="float" office:value="15" calcext:value-type="float">
            <text:p>15 </text:p>
          </table:table-cell>
          <table:table-cell table:style-name="ce61" office:value-type="string" calcext:value-type="string">
            <text:p>Liquor Carbonated Water and </text:p>
            <text:p>Fruit Juice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Fruit Juice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10" table:style-name="ce17" office:value-type="float" office:value="30" calcext:value-type="float">
            <text:p>30 </text:p>
          </table:table-cell>
          <table:table-cell table:number-columns-repeated="8" table:style-name="ce17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62" office:value-type="string" calcext:value-type="string">
            <text:p>Fruit Juice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Diluted Fruit Juice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2" table:style-name="ce17" office:value-type="string" calcext:value-type="string">
            <text:p>－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8" calcext:value-type="float">
            <text:p>8 </text:p>
          </table:table-cell>
          <table:table-cell table:style-name="ce46" office:value-type="float" office:value="8" calcext:value-type="float">
            <text:p>8 </text:p>
          </table:table-cell>
          <table:table-cell table:style-name="ce50" office:value-type="float" office:value="8" calcext:value-type="float">
            <text:p>8 </text:p>
          </table:table-cell>
          <table:table-cell table:style-name="ce55" office:value-type="float" office:value="8" calcext:value-type="float">
            <text:p>8 </text:p>
          </table:table-cell>
          <table:table-cell table:style-name="ce62" office:value-type="string" calcext:value-type="string">
            <text:p>Diluted Fruit Juice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Cosmetics</text:p>
          </table:table-cell>
          <table:table-cell table:number-columns-repeated="3" table:style-name="ce17" office:value-type="float" office:value="45" calcext:value-type="float">
            <text:p>45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50" calcext:value-type="float">
            <text:p>150 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9" table:style-name="ce17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62" office:value-type="string" calcext:value-type="string">
            <text:p>Cosmetics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<text:s text:c="2"/>Section 1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9" table:style-name="ce17" office:value-type="float" office:value="100" calcext:value-type="float">
            <text:p>100 </text:p>
          </table:table-cell>
          <table:table-cell table:style-name="ce17" office:value-type="float" office:value="80" calcext:value-type="float">
            <text:p>8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62" office:value-type="string" calcext:value-type="string">
            <text:p><text:s text:c="2"/>Section 1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<text:s text:c="2"/>Section 2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80" calcext:value-type="float">
            <text:p>80 </text:p>
          </table:table-cell>
          <table:table-cell table:number-columns-repeated="2" table:style-name="ce17" office:value-type="float" office:value="60" calcext:value-type="float">
            <text:p>60 </text:p>
          </table:table-cell>
          <table:table-cell table:style-name="ce17" office:value-type="float" office:value="55" calcext:value-type="float">
            <text:p>55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62" office:value-type="string" calcext:value-type="string">
            <text:p><text:s text:c="2"/>Section 2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<text:s text:c="2"/>Section 3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62" office:value-type="string" calcext:value-type="string">
            <text:p><text:s text:c="2"/>Section 3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Timber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5" calcext:value-type="float">
            <text:p>15 </text:p>
          </table:table-cell>
          <table:table-cell table:number-columns-repeated="9" table:style-name="ce17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62" office:value-type="string" calcext:value-type="string">
            <text:p>Timber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Electric Bulbs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62" office:value-type="string" calcext:value-type="string">
            <text:p>Electric Bulbs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Paper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9" table:style-name="ce17" office:value-type="float" office:value="5" calcext:value-type="float">
            <text:p>5 </text:p>
          </table:table-cell>
          <table:table-cell table:style-name="ce17" office:value-type="string" calcext:value-type="string">
            <text:p>－※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62" office:value-type="string" calcext:value-type="string">
            <text:p>Paper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Flavoring Essence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5" table:style-name="ce17" office:value-type="float" office:value="29" calcext:value-type="float">
            <text:p>29 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62" office:value-type="string" calcext:value-type="string">
            <text:p>Flavoring Essence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Flat-glass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5" table:style-name="ce17" office:value-type="float" office:value="23" calcext:value-type="float">
            <text:p>23 </text:p>
          </table:table-cell>
          <table:table-cell table:number-columns-repeated="3"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style-name="ce46" office:value-type="float" office:value="10" calcext:value-type="float">
            <text:p>10 </text:p>
          </table:table-cell>
          <table:table-cell table:style-name="ce50" office:value-type="float" office:value="10" calcext:value-type="float">
            <text:p>10 </text:p>
          </table:table-cell>
          <table:table-cell table:style-name="ce55" office:value-type="float" office:value="10" calcext:value-type="float">
            <text:p>10 </text:p>
          </table:table-cell>
          <table:table-cell table:style-name="ce62" office:value-type="string" calcext:value-type="string">
            <text:p>Flat-glass</text:p>
          </table:table-cell>
          <table:table-cell table:style-name="ce65" table:number-columns-repeated="1000"/>
        </table:table-row>
        <table:table-row table:style-name="ro8">
          <table:table-cell table:style-name="ce6" office:value-type="string" calcext:value-type="string">
            <text:p>Oil/Gas</text:p>
          </table:table-cell>
          <table:table-cell table:style-name="ce17" table:number-columns-repeated="16"/>
          <table:table-cell table:number-columns-repeated="3" table:style-name="ce40" office:value-type="string" calcext:value-type="string">
            <text:p>Per kiloliter</text:p>
          </table:table-cell>
          <table:table-cell table:style-name="ce47" office:value-type="string" calcext:value-type="string">
            <text:p>Per kiloliter</text:p>
          </table:table-cell>
          <table:table-cell table:style-name="ce51" office:value-type="string" calcext:value-type="string">
            <text:p>Per kiloliter</text:p>
          </table:table-cell>
          <table:table-cell table:style-name="ce56" office:value-type="string" calcext:value-type="string">
            <text:p>Per kiloliter</text:p>
          </table:table-cell>
          <table:table-cell table:style-name="ce62" office:value-type="string" calcext:value-type="string">
            <text:p>Oil/Gas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<text:s text:c="2"/>Gasoline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48" calcext:value-type="float">
            <text:p>48 </text:p>
          </table:table-cell>
          <table:table-cell table:number-columns-repeated="3" table:style-name="ce17" office:value-type="float" office:value="55" calcext:value-type="float">
            <text:p>55 </text:p>
          </table:table-cell>
          <table:table-cell table:style-name="ce17" office:value-type="float" office:value="17.5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string" calcext:value-type="string">
            <text:p>12※</text:p>
          </table:table-cell>
          <table:table-cell table:style-name="ce17" office:value-type="float" office:value="60" calcext:value-type="float">
            <text:p>60 </text:p>
          </table:table-cell>
          <table:table-cell table:style-name="ce41" office:value-type="string" calcext:value-type="string">
            <text:p>NT$ 6,500</text:p>
          </table:table-cell>
          <table:table-cell table:number-columns-repeated="2" table:style-name="ce41" office:value-type="string" calcext:value-type="string">
            <text:p>NT$ 6,830</text:p>
          </table:table-cell>
          <table:table-cell table:style-name="ce48" office:value-type="string" calcext:value-type="string">
            <text:p>NT$ 6,830</text:p>
          </table:table-cell>
          <table:table-cell table:style-name="ce52" office:value-type="string" calcext:value-type="string">
            <text:p>NT$ 6,830</text:p>
          </table:table-cell>
          <table:table-cell table:style-name="ce57" office:value-type="string" calcext:value-type="string">
            <text:p>NT$ 6,830</text:p>
          </table:table-cell>
          <table:table-cell table:style-name="ce62" office:value-type="string" calcext:value-type="string">
            <text:p><text:s text:c="2"/>Gasoline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<text:s text:c="2"/>Diesel Oil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32" calcext:value-type="float">
            <text:p>32 </text:p>
          </table:table-cell>
          <table:table-cell table:style-name="ce17" office:value-type="float" office:value="17.5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string" calcext:value-type="string">
            <text:p>10※</text:p>
          </table:table-cell>
          <table:table-cell table:style-name="ce17" office:value-type="float" office:value="50" calcext:value-type="float">
            <text:p>50 </text:p>
          </table:table-cell>
          <table:table-cell table:style-name="ce41" office:value-type="string" calcext:value-type="string">
            <text:p>NT$ 3,800</text:p>
          </table:table-cell>
          <table:table-cell table:number-columns-repeated="2" table:style-name="ce41" office:value-type="string" calcext:value-type="string">
            <text:p>NT$ 3,990</text:p>
          </table:table-cell>
          <table:table-cell table:style-name="ce48" office:value-type="string" calcext:value-type="string">
            <text:p>NT$ 3,990</text:p>
          </table:table-cell>
          <table:table-cell table:style-name="ce52" office:value-type="string" calcext:value-type="string">
            <text:p>NT$ 3,990</text:p>
          </table:table-cell>
          <table:table-cell table:style-name="ce57" office:value-type="string" calcext:value-type="string">
            <text:p>NT$ 3,990</text:p>
          </table:table-cell>
          <table:table-cell table:style-name="ce62" office:value-type="string" calcext:value-type="string">
            <text:p><text:s text:c="2"/>Diesel Oil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<text:s text:c="2"/>Kerosene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20" calcext:value-type="float">
            <text:p>20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style-name="ce17" office:value-type="float" office:value="50" calcext:value-type="float">
            <text:p>50 </text:p>
          </table:table-cell>
          <table:table-cell table:style-name="ce41" office:value-type="string" calcext:value-type="string">
            <text:p>NT$ 4,050</text:p>
          </table:table-cell>
          <table:table-cell table:number-columns-repeated="2" table:style-name="ce41" office:value-type="string" calcext:value-type="string">
            <text:p>NT$ 4,250</text:p>
          </table:table-cell>
          <table:table-cell table:style-name="ce48" office:value-type="string" calcext:value-type="string">
            <text:p>NT$ 4,250</text:p>
          </table:table-cell>
          <table:table-cell table:style-name="ce52" office:value-type="string" calcext:value-type="string">
            <text:p>NT$ 4,250</text:p>
          </table:table-cell>
          <table:table-cell table:style-name="ce57" office:value-type="string" calcext:value-type="string">
            <text:p>NT$ 4,250</text:p>
          </table:table-cell>
          <table:table-cell table:style-name="ce62" office:value-type="string" calcext:value-type="string">
            <text:p><text:s text:c="2"/>Kerosene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<text:s text:c="2"/>Aviation Oil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5" table:style-name="ce17" office:value-type="string" calcext:value-type="string">
            <text:p>－</text:p>
          </table:table-cell>
          <table:table-cell table:style-name="ce17" office:value-type="float" office:value="8" calcext:value-type="float">
            <text:p>8 </text:p>
          </table:table-cell>
          <table:table-cell table:style-name="ce41" office:value-type="string" calcext:value-type="string">
            <text:p>NT$ 580</text:p>
          </table:table-cell>
          <table:table-cell table:number-columns-repeated="2" table:style-name="ce41" office:value-type="string" calcext:value-type="string">
            <text:p>NT$ 610</text:p>
          </table:table-cell>
          <table:table-cell table:style-name="ce48" office:value-type="string" calcext:value-type="string">
            <text:p>NT$ 610</text:p>
          </table:table-cell>
          <table:table-cell table:style-name="ce52" office:value-type="string" calcext:value-type="string">
            <text:p>NT$ 610</text:p>
          </table:table-cell>
          <table:table-cell table:style-name="ce57" office:value-type="string" calcext:value-type="string">
            <text:p>NT$ 610</text:p>
          </table:table-cell>
          <table:table-cell table:style-name="ce62" office:value-type="string" calcext:value-type="string">
            <text:p><text:s text:c="2"/>Aviation Oil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<text:s text:c="2"/>Fuel Oil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0" calcext:value-type="float">
            <text:p>10 </text:p>
          </table:table-cell>
          <table:table-cell table:style-name="ce39" office:value-type="float" office:value="3.5" calcext:value-type="float">
            <text:p>3.5 </text:p>
          </table:table-cell>
          <table:table-cell table:number-columns-repeated="3" table:style-name="ce17" office:value-type="float" office:value="3" calcext:value-type="float">
            <text:p>3 </text:p>
          </table:table-cell>
          <table:table-cell table:style-name="ce41" office:value-type="string" calcext:value-type="string">
            <text:p>NT$ 100</text:p>
          </table:table-cell>
          <table:table-cell table:number-columns-repeated="2" table:style-name="ce41" office:value-type="string" calcext:value-type="string">
            <text:p>NT$ 110</text:p>
          </table:table-cell>
          <table:table-cell table:style-name="ce48" office:value-type="string" calcext:value-type="string">
            <text:p>NT$ 110</text:p>
          </table:table-cell>
          <table:table-cell table:style-name="ce52" office:value-type="string" calcext:value-type="string">
            <text:p>NT$ 110</text:p>
          </table:table-cell>
          <table:table-cell table:style-name="ce57" office:value-type="string" calcext:value-type="string">
            <text:p>NT$ 110</text:p>
          </table:table-cell>
          <table:table-cell table:style-name="ce62" office:value-type="string" calcext:value-type="string">
            <text:p><text:s text:c="2"/>Fuel Oil</text:p>
          </table:table-cell>
          <table:table-cell table:style-name="ce65" table:number-columns-repeated="1000"/>
        </table:table-row>
        <table:table-row table:style-name="ro4">
          <table:table-cell table:style-name="ce7"/>
          <table:table-cell table:style-name="ce18"/>
          <table:table-cell table:style-name="ce26" table:number-columns-repeated="7"/>
          <table:table-cell table:style-name="ce29" table:number-columns-repeated="2"/>
          <table:table-cell table:style-name="ce18"/>
          <table:table-cell table:style-name="ce35"/>
          <table:table-cell table:style-name="ce18"/>
          <table:table-cell table:style-name="ce35"/>
          <table:table-cell table:style-name="ce26"/>
          <table:table-cell table:style-name="ce35" table:number-columns-repeated="2"/>
          <table:table-cell table:style-name="ce26"/>
          <table:table-cell table:style-name="ce35"/>
          <table:table-cell table:style-name="ce49"/>
          <table:table-cell table:style-name="ce29"/>
          <table:table-cell table:style-name="ce58"/>
          <table:table-cell table:style-name="ce63"/>
          <table:table-cell table:number-columns-repeated="1000"/>
        </table:table-row>
        <table:table-row table:style-name="ro8">
          <table:table-cell table:style-name="ce8" table:formula="of:=SUBSTITUTE([.A49]&amp;[.B49];CHAR(10);CHAR(10)&amp;&quot;　　　&quot;)" office:value-type="string" office:string-value="Source：Taxation Administration, Ministry of Finance." calcext:value-type="string" table:number-columns-spanned="12" table:number-rows-spanned="1">
            <text:p>Source：Taxation Administration, Ministry of Finance.</text:p>
          </table:table-cell>
          <table:covered-table-cell table:number-columns-repeated="10" table:style-name="ce8"/>
          <table:covered-table-cell table:style-name="ce33"/>
          <table:table-cell table:style-name="ce36" table:formula="of:=SUBSTITUTE([.L49]&amp;[.M49];CHAR(10);CHAR(10)&amp;&quot;　　　&quot;)" office:value-type="string" office:string-value="Source：Taxation Administration, Ministry of Finance." calcext:value-type="string" table:number-columns-spanned="12" table:number-rows-spanned="1">
            <text:p>Source：Taxation Administration, Ministry of Finance.</text:p>
          </table:table-cell>
          <table:covered-table-cell table:number-columns-repeated="11" table:style-name="ce33"/>
          <table:table-cell table:style-name="ce66" table:number-columns-repeated="1000"/>
        </table:table-row>
        <table:table-row table:style-name="ro9">
          <table:table-cell table:style-name="ce9" table:formula="of:=SUBSTITUTE([.A50]&amp;[.B50];CHAR(10);CHAR(10)&amp;&quot;　　 　 　　&quot;)" office:value-type="string" office:string-value="Explanation：1.※Effective since April 1, 1986.&#10;　　 　 　　2.Due to the war of Persian Gulf, the commodity tax of Gasoline, Diesel Oil and Kerosene had been reduced from 60% to 30% for Gasoline&#10;　　 　 　　   and 50% to 25% for Diesel Oil &amp; Kerosene during the period of August 24, 1990 to March 31, 1991 to match the oil measure of MOEA.&#10;　　 　 　　3.Following April 1, 1991, the commodity tax of Gasoline, Diesel Oil and Kerosene were again collected totally.&#10;　　 　 　　4.Following February 14, 1992, the commodity tax rate of Gasoline, Diesel Oil and Kerosene were adjusted from 60% &amp; 50% to 75% &amp; 60%.&#10;　　 　 　　5.Following January 21, 1994, the commodity tax rate of Gasoline, Diesel Oil and Kerosene were adjusted from 75% &amp; 60% to 82% &amp; 65%.&#10;　　 　 　　6.Following February 25, 1994, the commodity tax rate of Gasoline, Diesel Oil and Kerosene were adjusted from 82% &amp; 65% to 90% &amp; 75%.&#10;　　 　 　　7.Following January 1, 2000, the commodity tax amount of Portland blast-furnace slag cement was reduced from NT$280 to 196 per Metric Ton.&#10;　　 　 　　8.Following October 1, 2005, there was a reduction in the amount of the commodity tax of the Gasoline, Diesel Oil and Fuel Oil of 25%&#10;　　 　 　　   for a period of 3 Months." calcext:value-type="string" table:number-columns-spanned="12" table:number-rows-spanned="1">
            <text:p>Explanation：1.※Effective since April 1, 1986.</text:p>
            <text:p>　　 　 　　2.Due to the war of Persian Gulf, the commodity tax of Gasoline, Diesel Oil and Kerosene had been reduced from 60% to 30% for Gasoline</text:p>
            <text:p>　　 　 　　   and 50% to 25% for Diesel Oil &amp; Kerosene during the period of August 24, 1990 to March 31, 1991 to match the oil measure of MOEA.</text:p>
            <text:p>　　 　 　　3.Following April 1, 1991, the commodity tax of Gasoline, Diesel Oil and Kerosene were again collected totally.</text:p>
            <text:p>　　 　 　　4.Following February 14, 1992, the commodity tax rate of Gasoline, Diesel Oil and Kerosene were adjusted from 60% &amp; 50% to 75% &amp; 60%.</text:p>
            <text:p>　　 　 　　5.Following January 21, 1994, the commodity tax rate of Gasoline, Diesel Oil and Kerosene were adjusted from 75% &amp; 60% to 82% &amp; 65%.</text:p>
            <text:p>　　 　 　　6.Following February 25, 1994, the commodity tax rate of Gasoline, Diesel Oil and Kerosene were adjusted from 82% &amp; 65% to 90% &amp; 75%.</text:p>
            <text:p>　　 　 　　7.Following January 1, 2000, the commodity tax amount of Portland blast-furnace slag cement was reduced from NT$280 to 196 per Metric Ton.</text:p>
            <text:p>　　 　 　　8.Following October 1, 2005, there was a reduction in the amount of the commodity tax of the Gasoline, Diesel Oil and Fuel Oil of 25%</text:p>
            <text:p>　　 　 　　   for a period of 3 Months.</text:p>
          </table:table-cell>
          <table:covered-table-cell table:number-columns-repeated="10" table:style-name="ce19"/>
          <table:covered-table-cell table:style-name="ce34"/>
          <table:table-cell table:style-name="ce37" table:formula="of:=SUBSTITUTE([.L50]&amp;[.M50];CHAR(10);CHAR(10)&amp;&quot;　　 　 　　&quot;)" office:value-type="string" office:string-value="Explanation：9.Following January 1, 2007, the commodity tax rate applying to sedans with a cylinder volume of 2,001c.c. or above was reduced from 35% to 30%.&#10;　　 　 　　10.Following May 28, 2008, there was a reduction in the amount of the commodity tax of the Gasoline and Diesel oil from  NT$6,830 &amp;&#10;　　 　 　　   3,990 to 5,530 &amp; 2,590 per kiloliter for a period of 6 months.&#10;　　 　 　　11.The Commodity Tax for passenger sedans, trucks and dual-purpose vehicle with cylinder volume not exceeding 2,000c.c. which have&#10;　　 　 　　    been purchased and completed registration during the period of January 19 to December 31, 2009 could be cut NT$30,000 each.&#10;　　 　 　　12.The Commodity Tax for motorcycles with cylinder volume not exceeding 150c.c. which have been purchased and completed  registration&#10;　　 　 　　   during the period of January 19 to December 31, 2009 could be cut NT$4,000 each.&#10;　　 　 　　13.Low chassis bus, hybrid oil and electric bus, electric bus and rehabilitation bus for disables which have been purchased and completed&#10;　　 　 　　     registration from June 5, 2009 to December 31, 2024 shall be exempted from the Commodity Tax.&#10;　　 　 　　14.The Commodity Tax levied on fully electric-driven passenger vehicles which have been purchased and completely registered shall&#10;　　 　 　　    be exempted from levy for six years starting from January 28, 2011." calcext:value-type="string" table:number-columns-spanned="12" table:number-rows-spanned="1">
            <text:p>Explanation：9.Following January 1, 2007, the commodity tax rate applying to sedans with a cylinder volume of 2,001c.c. or above was reduced from 35% to 30%.</text:p>
            <text:p>　　 　 　　10.Following May 28, 2008, there was a reduction in the amount of the commodity tax of the Gasoline and Diesel oil from  NT$6,830 &amp;</text:p>
            <text:p>　　 　 　　   3,990 to 5,530 &amp; 2,590 per kiloliter for a period of 6 months.</text:p>
            <text:p>　　 　 　　11.The Commodity Tax for passenger sedans, trucks and dual-purpose vehicle with cylinder volume not exceeding 2,000c.c. which have</text:p>
            <text:p>　　 　 　　    been purchased and completed registration during the period of January 19 to December 31, 2009 could be cut NT$30,000 each.</text:p>
            <text:p>　　 　 　　12.The Commodity Tax for motorcycles with cylinder volume not exceeding 150c.c. which have been purchased and completed  registration</text:p>
            <text:p>　　 　 　　   during the period of January 19 to December 31, 2009 could be cut NT$4,000 each.</text:p>
            <text:p>　　 　 　　13.Low chassis bus, hybrid oil and electric bus, electric bus and rehabilitation bus for disables which have been purchased and completed</text:p>
            <text:p>　　 　 　　     registration from June 5, 2009 to December 31, 2024 shall be exempted from the Commodity Tax.</text:p>
            <text:p>　　 　 　　14.The Commodity Tax levied on fully electric-driven passenger vehicles which have been purchased and completely registered shall</text:p>
            <text:p>　　 　 　　    be exempted from levy for six years starting from January 28, 2011.</text:p>
          </table:table-cell>
          <table:covered-table-cell table:number-columns-repeated="11" table:style-name="ce34"/>
          <table:table-cell table:style-name="ce66" table:number-columns-repeated="1000"/>
        </table:table-row>
        <table:table-row table:style-name="ro2">
          <table:table-cell table:style-name="ce10" table:formula="of:=SUBSTITUTE([.A51]&amp;[.B51];CHAR(10);CHAR(10)&amp;&quot;　　　　　&quot;)" table:number-columns-spanned="11" table:number-rows-spanned="1">
            <text:p/>
          </table:table-cell>
          <table:covered-table-cell table:number-columns-repeated="10" table:style-name="ce20"/>
          <table:table-cell table:style-name="ce10" table:formula="of:=SUBSTITUTE([.L51]&amp;[.M51];CHAR(10);CHAR(10)&amp;&quot;　  　 &quot;)" table:number-columns-spanned="13" table:number-rows-spanned="1">
            <text:p/>
          </table:table-cell>
          <table:covered-table-cell table:number-columns-repeated="12" table:style-name="ce20"/>
          <table:table-cell table:style-name="ce67" table:number-columns-repeated="1000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21" office:value-type="string" calcext:value-type="string">
            <text:p>Taxation Administration, Ministry of Finance.</text:p>
          </table:table-cell>
          <table:table-cell table:number-columns-repeated="9"/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Taxation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 table:style-name="ce22" office:value-type="string" calcext:value-type="string">
            <text:p>1.※Effective since April 1, 1986.</text:p>
            <text:p>2.Due to the war of Persian Gulf, the commodity tax of Gasoline, Diesel Oil and Kerosene had been reduced from 60% to 30% for Gasoline</text:p>
            <text:p>   and 50% to 25% for Diesel Oil &amp; Kerosene during the period of August 24, 1990 to March 31, 1991 to match the oil measure of MOEA.</text:p>
            <text:p>3.Following April 1, 1991, the commodity tax of Gasoline, Diesel Oil and Kerosene were again collected totally.</text:p>
            <text:p>4.Following February 14, 1992, the commodity tax rate of Gasoline, Diesel Oil and Kerosene were adjusted from 60% &amp; 50% to 75% &amp; 60%.</text:p>
            <text:p>5.Following January 21, 1994, the commodity tax rate of Gasoline, Diesel Oil and Kerosene were adjusted from 75% &amp; 60% to 82% &amp; 65%.</text:p>
            <text:p>6.Following February 25, 1994, the commodity tax rate of Gasoline, Diesel Oil and Kerosene were adjusted from 82% &amp; 65% to 90% &amp; 75%.</text:p>
            <text:p>7.Following January 1, 2000, the commodity tax amount of Portland blast-furnace slag cement was reduced from NT$280 to 196 per Metric Ton.</text:p>
            <text:p>8.Following October 1, 2005, there was a reduction in the amount of the commodity tax of the Gasoline, Diesel Oil and Fuel Oil of 25%</text:p>
            <text:p>   for a period of 3 Months.</text:p>
          </table:table-cell>
          <table:table-cell table:number-columns-repeated="9"/>
          <table:table-cell table:style-name="ce21" office:value-type="string" calcext:value-type="string">
            <text:p>Explanation：</text:p>
          </table:table-cell>
          <table:table-cell table:style-name="ce22" office:value-type="string" calcext:value-type="string">
            <text:p>9.Following January 1, 2007, the commodity tax rate applying to sedans with a cylinder volume of 2,001c.c. or above was reduced from 35% to 30%.</text:p>
            <text:p>10.Following May 28, 2008, there was a reduction in the amount of the commodity tax of the Gasoline and Diesel oil from  NT$6,830 &amp;</text:p>
            <text:p>   3,990 to 5,530 &amp; 2,590 per kiloliter for a period of 6 months.</text:p>
            <text:p>11.The Commodity Tax for passenger sedans, trucks and dual-purpose vehicle with cylinder volume not exceeding 2,000c.c. which have</text:p>
            <text:p>    been purchased and completed registration during the period of January 19 to December 31, 2009 could be cut NT$30,000 each.</text:p>
            <text:p>12.The Commodity Tax for motorcycles with cylinder volume not exceeding 150c.c. which have been purchased and completed  registration</text:p>
            <text:p>   during the period of January 19 to December 31, 2009 could be cut NT$4,000 each.</text:p>
            <text:p>13.Low chassis bus, hybrid oil and electric bus, electric bus and rehabilitation bus for disables which have been purchased and completed</text:p>
            <text:p>     registration from June 5, 2009 to December 31, 2024 shall be exempted from the Commodity Tax.</text:p>
            <text:p>14.The Commodity Tax levied on fully electric-driven passenger vehicles which have been purchased and completely registered shall</text:p>
            <text:p>    be exempted from levy for six years starting from January 28, 2011.</text:p>
          </table:table-cell>
          <table:table-cell table:number-columns-repeated="1011"/>
        </table:table-row>
        <table:table-row table:style-name="ro10">
          <table:table-cell table:style-name="ce12"/>
          <table:table-cell table:number-columns-repeated="10"/>
          <table:table-cell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X$47" table:range-usable-as="print-range"/>
        </table:named-expressions>
      </table:table>
      <table:table table:name="表(2)" table:style-name="ta2" table:print-ranges="'表(2)'.A1:'表(2)'.X44">
        <table:table-column table:style-name="co7" table:default-cell-style-name="ce13"/>
        <table:table-column table:style-name="co8" table:default-cell-style-name="ce13"/>
        <table:table-column table:style-name="co8" table:number-columns-repeated="4" table:default-cell-style-name="Default"/>
        <table:table-column table:style-name="co2" table:number-columns-repeated="5" table:default-cell-style-name="Default"/>
        <table:table-column table:style-name="co9" table:default-cell-style-name="ce13"/>
        <table:table-column table:style-name="co10" table:default-cell-style-name="Default"/>
        <table:table-column table:style-name="co9" table:default-cell-style-name="Default"/>
        <table:table-column table:style-name="co11" table:number-columns-repeated="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6. <text:s/>Commodity Tax Rates (2/2)</text:p>
          </table:table-cell>
          <table:covered-table-cell table:number-columns-repeated="10" table:style-name="ce14"/>
          <table:covered-table-cell table:style-name="ce30"/>
          <table:table-cell table:style-name="ce1" office:value-type="string" calcext:value-type="string" table:number-columns-spanned="12" table:number-rows-spanned="1">
            <text:p>Table 6. <text:s/>Commodity Tax Rates (2/2)</text:p>
          </table:table-cell>
          <table:covered-table-cell table:number-columns-repeated="11" table:style-name="ce38"/>
          <table:table-cell table:style-name="ce64" table:number-columns-repeated="1000"/>
        </table:table-row>
        <table:table-row table:style-name="ro2">
          <table:table-cell table:style-name="ce2" table:number-columns-repeated="2"/>
          <table:table-cell table:style-name="ce23" table:number-columns-repeated="7"/>
          <table:table-cell table:style-name="ce27"/>
          <table:table-cell/>
          <table:table-cell table:style-name="ce73" table:formula="of:=[$'表(1)'.L2]" office:value-type="string" office:string-value="Unit :％" calcext:value-type="string">
            <text:p>Unit :％</text:p>
          </table:table-cell>
          <table:table-cell table:style-name="ce23" table:number-columns-repeated="8"/>
          <table:table-cell table:style-name="ce42" table:number-columns-repeated="3"/>
          <table:table-cell table:style-name="ce73" table:formula="of:=[$'表(1)'.L2]" office:value-type="string" office:string-value="Unit :％" calcext:value-type="string">
            <text:p>Unit :％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15" office:value-type="string" calcext:value-type="string">
            <text:p>Mar. 20,</text:p>
            <text:p>1947</text:p>
          </table:table-cell>
          <table:table-cell table:style-name="ce24" office:value-type="string" calcext:value-type="string">
            <text:p>Apr. 2,</text:p>
            <text:p>1948</text:p>
          </table:table-cell>
          <table:table-cell table:style-name="ce24" office:value-type="string" calcext:value-type="string">
            <text:p>Aug. 1,</text:p>
            <text:p>1949</text:p>
          </table:table-cell>
          <table:table-cell table:style-name="ce24" office:value-type="string" calcext:value-type="string">
            <text:p>June 16,</text:p>
            <text:p>1950</text:p>
          </table:table-cell>
          <table:table-cell table:style-name="ce24" office:value-type="string" calcext:value-type="string">
            <text:p>May 16,</text:p>
            <text:p>1952</text:p>
          </table:table-cell>
          <table:table-cell table:style-name="ce24" office:value-type="string" calcext:value-type="string">
            <text:p>July 10,</text:p>
            <text:p>1954</text:p>
          </table:table-cell>
          <table:table-cell table:style-name="ce24" office:value-type="string" calcext:value-type="string">
            <text:p>July 12,</text:p>
            <text:p>1958</text:p>
          </table:table-cell>
          <table:table-cell table:style-name="ce24" office:value-type="string" calcext:value-type="string">
            <text:p>Aug. 14,</text:p>
            <text:p>1962</text:p>
          </table:table-cell>
          <table:table-cell table:style-name="ce24" office:value-type="string" calcext:value-type="string">
            <text:p>May 21,</text:p>
            <text:p>1965</text:p>
          </table:table-cell>
          <table:table-cell table:style-name="ce24" office:value-type="string" calcext:value-type="string">
            <text:p>June 14,</text:p>
            <text:p>1968</text:p>
          </table:table-cell>
          <table:table-cell table:style-name="ce24" office:value-type="string" calcext:value-type="string">
            <text:p>Jan. 9,</text:p>
            <text:p>1971</text:p>
          </table:table-cell>
          <table:table-cell table:style-name="ce15" office:value-type="string" calcext:value-type="string">
            <text:p>July 26,</text:p>
            <text:p>1972</text:p>
          </table:table-cell>
          <table:table-cell table:style-name="ce24" office:value-type="string" calcext:value-type="string">
            <text:p>May 29,</text:p>
            <text:p>1979</text:p>
          </table:table-cell>
          <table:table-cell table:style-name="ce24" office:value-type="string" calcext:value-type="string">
            <text:p>Aug. 1,</text:p>
            <text:p>1981</text:p>
          </table:table-cell>
          <table:table-cell table:style-name="ce24" office:value-type="string" calcext:value-type="string">
            <text:p>Jan. 27,</text:p>
            <text:p>1986</text:p>
          </table:table-cell>
          <table:table-cell table:style-name="ce24" office:value-type="string" calcext:value-type="string">
            <text:p>Jan. 24,</text:p>
            <text:p>1990</text:p>
          </table:table-cell>
          <table:table-cell table:style-name="ce24" office:value-type="string" calcext:value-type="string">
            <text:p>June 29,</text:p>
            <text:p>1995</text:p>
          </table:table-cell>
          <table:table-cell table:style-name="ce24" office:value-type="string" calcext:value-type="string">
            <text:p>Oct. 11,</text:p>
            <text:p>2001</text:p>
          </table:table-cell>
          <table:table-cell table:style-name="ce24" office:value-type="string" calcext:value-type="string">
            <text:p>Oct. 31,</text:p>
            <text:p>2001</text:p>
          </table:table-cell>
          <table:table-cell table:style-name="ce43" office:value-type="string" calcext:value-type="string">
            <text:p>Jan. 1,</text:p>
            <text:p>2007</text:p>
          </table:table-cell>
          <table:table-cell table:style-name="ce24" office:value-type="string" calcext:value-type="string">
            <text:p>Jan. 28,</text:p>
            <text:p>2011</text:p>
          </table:table-cell>
          <table:table-cell table:style-name="ce53" office:value-type="string" calcext:value-type="string">
            <text:p>Jan. 18,</text:p>
            <text:p>2017</text:p>
          </table:table-cell>
          <table:table-cell table:style-name="ce59" office:value-type="string" calcext:value-type="string">
            <text:p>Item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16"/>
          <table:table-cell table:style-name="ce25" table:number-columns-repeated="7"/>
          <table:table-cell table:style-name="ce28" table:number-columns-repeated="2"/>
          <table:table-cell table:style-name="ce32"/>
          <table:table-cell table:style-name="ce28"/>
          <table:table-cell table:style-name="ce32"/>
          <table:table-cell table:style-name="ce28" table:number-columns-repeated="6"/>
          <table:table-cell table:style-name="ce44"/>
          <table:table-cell table:style-name="ce28"/>
          <table:table-cell table:style-name="ce54"/>
          <table:table-cell table:style-name="ce60"/>
          <table:table-cell table:number-columns-repeated="1000"/>
        </table:table-row>
        <table:table-row table:style-name="ro12">
          <table:table-cell table:style-name="ce68"/>
          <table:table-cell table:style-name="ce17" table:number-columns-repeated="16"/>
          <table:table-cell table:style-name="ce40" office:value-type="string" calcext:value-type="string">
            <text:p>Per thousand cubic meter</text:p>
          </table:table-cell>
          <table:table-cell table:style-name="ce17" table:number-columns-repeated="2"/>
          <table:table-cell table:style-name="ce46"/>
          <table:table-cell table:style-name="ce50"/>
          <table:table-cell table:style-name="ce55"/>
          <table:table-cell table:style-name="ce61"/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<text:s text:c="2"/>Natural Gas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2" calcext:value-type="float">
            <text:p>2 </text:p>
          </table:table-cell>
          <table:table-cell table:style-name="ce41" office:value-type="string" calcext:value-type="string">
            <text:p>NT$ 11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61" office:value-type="string" calcext:value-type="string">
            <text:p><text:s text:c="2"/>Natural Gas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<text:s text:c="2"/>Natural Gas, Pressed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48" calcext:value-type="float">
            <text:p>48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61" office:value-type="string" calcext:value-type="string">
            <text:p><text:s text:c="2"/>Natural Gas, Pressed</text:p>
          </table:table-cell>
          <table:table-cell table:style-name="ce65" table:number-columns-repeated="1000"/>
        </table:table-row>
        <table:table-row table:style-name="ro5">
          <table:table-cell table:style-name="ce5"/>
          <table:table-cell table:style-name="ce17" table:number-columns-repeated="16"/>
          <table:table-cell table:number-columns-repeated="3" table:style-name="ce40" office:value-type="string" calcext:value-type="string">
            <text:p>Per kiloliter</text:p>
          </table:table-cell>
          <table:table-cell table:style-name="ce47" office:value-type="string" calcext:value-type="string">
            <text:p>Per kiloliter</text:p>
          </table:table-cell>
          <table:table-cell table:style-name="ce51" office:value-type="string" calcext:value-type="string">
            <text:p>Per kiloliter</text:p>
          </table:table-cell>
          <table:table-cell table:style-name="ce56" office:value-type="string" calcext:value-type="string">
            <text:p>Per kiloliter</text:p>
          </table:table-cell>
          <table:table-cell table:style-name="ce61"/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<text:s text:c="2"/>Solvent Oil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string" calcext:value-type="string">
            <text:p>10※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3" table:style-name="ce41" office:value-type="string" calcext:value-type="string">
            <text:p>NT$ 720</text:p>
          </table:table-cell>
          <table:table-cell table:style-name="ce48" office:value-type="string" calcext:value-type="string">
            <text:p>NT$ 720</text:p>
          </table:table-cell>
          <table:table-cell table:style-name="ce52" office:value-type="string" calcext:value-type="string">
            <text:p>NT$ 720</text:p>
          </table:table-cell>
          <table:table-cell table:style-name="ce57" office:value-type="string" calcext:value-type="string">
            <text:p>NT$ 720</text:p>
          </table:table-cell>
          <table:table-cell table:style-name="ce61" office:value-type="string" calcext:value-type="string">
            <text:p><text:s text:c="2"/>Solvent Oil</text:p>
          </table:table-cell>
          <table:table-cell table:style-name="ce65" table:number-columns-repeated="1000"/>
        </table:table-row>
        <table:table-row table:style-name="ro12">
          <table:table-cell table:style-name="ce5"/>
          <table:table-cell table:style-name="ce17" table:number-columns-repeated="16"/>
          <table:table-cell table:style-name="ce40" office:value-type="string" calcext:value-type="string">
            <text:p>Per　　</text:p>
            <text:p>metric ton</text:p>
          </table:table-cell>
          <table:table-cell table:style-name="ce40" office:value-type="string" calcext:value-type="string">
            <text:p>Per　　</text:p>
            <text:p>metric ton</text:p>
          </table:table-cell>
          <table:table-cell table:style-name="ce40" office:value-type="string" calcext:value-type="string">
            <text:p>Per　　</text:p>
            <text:p>metric ton</text:p>
          </table:table-cell>
          <table:table-cell table:style-name="ce47" office:value-type="string" calcext:value-type="string">
            <text:p>Per　　</text:p>
            <text:p>metric ton</text:p>
          </table:table-cell>
          <table:table-cell table:style-name="ce51" office:value-type="string" calcext:value-type="string">
            <text:p>Per　　</text:p>
            <text:p>metric ton</text:p>
          </table:table-cell>
          <table:table-cell table:style-name="ce56" office:value-type="string" calcext:value-type="string">
            <text:p>Per　　</text:p>
            <text:p>metric ton</text:p>
          </table:table-cell>
          <table:table-cell table:style-name="ce61"/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<text:s text:c="2"/>Petroleum Gas, Liquid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5" calcext:value-type="float">
            <text:p>15 </text:p>
          </table:table-cell>
          <table:table-cell table:style-name="ce39" office:value-type="float" office:value="8.5" calcext:value-type="float">
            <text:p>8.5 </text:p>
          </table:table-cell>
          <table:table-cell table:number-columns-repeated="3" table:style-name="ce39" office:value-type="float" office:value="7.5" calcext:value-type="float">
            <text:p>7.5 </text:p>
          </table:table-cell>
          <table:table-cell table:style-name="ce17" office:value-type="string" calcext:value-type="string">
            <text:p>NT$ 660</text:p>
          </table:table-cell>
          <table:table-cell table:number-columns-repeated="2" table:style-name="ce17" office:value-type="string" calcext:value-type="string">
            <text:p>NT$ 690</text:p>
          </table:table-cell>
          <table:table-cell table:style-name="ce46" office:value-type="string" calcext:value-type="string">
            <text:p>NT$ 690</text:p>
          </table:table-cell>
          <table:table-cell table:style-name="ce50" office:value-type="string" calcext:value-type="string">
            <text:p>NT$ 690</text:p>
          </table:table-cell>
          <table:table-cell table:style-name="ce55" office:value-type="string" calcext:value-type="string">
            <text:p>NT$ 690</text:p>
          </table:table-cell>
          <table:table-cell table:style-name="ce61" office:value-type="string" calcext:value-type="string">
            <text:p><text:s text:c="2"/>Liquid Petroleum Gas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Electric Appliances</text:p>
          </table:table-cell>
          <table:table-cell table:style-name="ce17" table:number-columns-repeated="19"/>
          <table:table-cell table:style-name="ce45"/>
          <table:table-cell table:style-name="ce50"/>
          <table:table-cell table:style-name="ce55"/>
          <table:table-cell table:style-name="ce61" office:value-type="string" calcext:value-type="string">
            <text:p>Electric Appliances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<text:s text:c="2"/>Refrigerators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3" calcext:value-type="float">
            <text:p>13 </text:p>
          </table:table-cell>
          <table:table-cell table:style-name="ce45" office:value-type="float" office:value="13" calcext:value-type="float">
            <text:p>13 </text:p>
          </table:table-cell>
          <table:table-cell table:style-name="ce50" office:value-type="float" office:value="13" calcext:value-type="float">
            <text:p>13 </text:p>
          </table:table-cell>
          <table:table-cell table:style-name="ce55" office:value-type="float" office:value="13" calcext:value-type="float">
            <text:p>13 </text:p>
          </table:table-cell>
          <table:table-cell table:style-name="ce61" office:value-type="string" calcext:value-type="string">
            <text:p><text:s text:c="2"/>Refrigerators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<text:s text:c="4"/>below 250 l.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61" office:value-type="string" calcext:value-type="string">
            <text:p><text:s text:c="4"/>below 250 l.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<text:s text:c="4"/>over 251 l.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61" office:value-type="string" calcext:value-type="string">
            <text:p><text:s text:c="4"/>over 251 l.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<text:s text:c="2"/>Television Sets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61" office:value-type="string" calcext:value-type="string">
            <text:p><text:s text:c="2"/>Television Sets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<text:s text:c="4"/>Black and White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0" calcext:value-type="float">
            <text:p>10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61" office:value-type="string" calcext:value-type="string">
            <text:p><text:s text:c="4"/>Black and White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<text:s text:c="4"/>Color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13" calcext:value-type="float">
            <text:p>13 </text:p>
          </table:table-cell>
          <table:table-cell table:style-name="ce45" office:value-type="float" office:value="13" calcext:value-type="float">
            <text:p>13 </text:p>
          </table:table-cell>
          <table:table-cell table:style-name="ce50" office:value-type="float" office:value="13" calcext:value-type="float">
            <text:p>13 </text:p>
          </table:table-cell>
          <table:table-cell table:style-name="ce55" office:value-type="float" office:value="13" calcext:value-type="float">
            <text:p>13 </text:p>
          </table:table-cell>
          <table:table-cell table:style-name="ce61" office:value-type="string" calcext:value-type="string">
            <text:p><text:s text:c="4"/>Color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<text:s text:c="2"/>Airconditioners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number-columns-repeated="3" table:style-name="ce17" office:value-type="float" office:value="30" calcext:value-type="float">
            <text:p>30 </text:p>
          </table:table-cell>
          <table:table-cell table:number-columns-repeated="4" table:style-name="ce17" office:value-type="float" office:value="20" calcext:value-type="float">
            <text:p>20 </text:p>
          </table:table-cell>
          <table:table-cell table:style-name="ce45" office:value-type="float" office:value="20" calcext:value-type="float">
            <text:p>20 </text:p>
          </table:table-cell>
          <table:table-cell table:style-name="ce50" office:value-type="float" office:value="20" calcext:value-type="float">
            <text:p>20 </text:p>
          </table:table-cell>
          <table:table-cell table:style-name="ce55" office:value-type="float" office:value="20" calcext:value-type="float">
            <text:p>20 </text:p>
          </table:table-cell>
          <table:table-cell table:style-name="ce61" office:value-type="string" calcext:value-type="string">
            <text:p><text:s text:c="2"/>Airconditioners</text:p>
          </table:table-cell>
          <table:table-cell table:style-name="ce65" table:number-columns-repeated="1000"/>
        </table:table-row>
        <table:table-row table:style-name="ro12">
          <table:table-cell table:style-name="ce5" office:value-type="string" calcext:value-type="string">
            <text:p><text:s text:c="4"/>For Industry Use Central System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11" table:style-name="ce17" office:value-type="float" office:value="15" calcext:value-type="float">
            <text:p>15 </text:p>
          </table:table-cell>
          <table:table-cell table:style-name="ce45" office:value-type="float" office:value="15" calcext:value-type="float">
            <text:p>15 </text:p>
          </table:table-cell>
          <table:table-cell table:style-name="ce50" office:value-type="float" office:value="15" calcext:value-type="float">
            <text:p>15 </text:p>
          </table:table-cell>
          <table:table-cell table:style-name="ce55" office:value-type="float" office:value="15" calcext:value-type="float">
            <text:p>15 </text:p>
          </table:table-cell>
          <table:table-cell table:style-name="ce61" office:value-type="string" calcext:value-type="string">
            <text:p>    For Industry Use Central </text:p>
            <text:p>    System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<text:s text:c="2"/>Radios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61" office:value-type="string" calcext:value-type="string">
            <text:p><text:s text:c="2"/>Radios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<text:s text:c="2"/>Electric Fans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61" office:value-type="string" calcext:value-type="string">
            <text:p><text:s text:c="2"/>Electric Fans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<text:s text:c="2"/>Electric Meters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61" office:value-type="string" calcext:value-type="string">
            <text:p><text:s text:c="2"/>Electric Meters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<text:s text:c="2"/>Dehumidifiers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25" calcext:value-type="float">
            <text:p>25 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46" office:value-type="float" office:value="15" calcext:value-type="float">
            <text:p>15 </text:p>
          </table:table-cell>
          <table:table-cell table:style-name="ce50" office:value-type="float" office:value="15" calcext:value-type="float">
            <text:p>15 </text:p>
          </table:table-cell>
          <table:table-cell table:style-name="ce55" office:value-type="float" office:value="15" calcext:value-type="float">
            <text:p>15 </text:p>
          </table:table-cell>
          <table:table-cell table:style-name="ce61" office:value-type="string" calcext:value-type="string">
            <text:p><text:s text:c="2"/>Dehumidifiers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<text:s text:c="2"/>Video Recorders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25" calcext:value-type="float">
            <text:p>25 </text:p>
          </table:table-cell>
          <table:table-cell table:number-columns-repeated="4" table:style-name="ce17" office:value-type="float" office:value="13" calcext:value-type="float">
            <text:p>13 </text:p>
          </table:table-cell>
          <table:table-cell table:style-name="ce46" office:value-type="float" office:value="13" calcext:value-type="float">
            <text:p>13 </text:p>
          </table:table-cell>
          <table:table-cell table:style-name="ce50" office:value-type="float" office:value="13" calcext:value-type="float">
            <text:p>13 </text:p>
          </table:table-cell>
          <table:table-cell table:style-name="ce55" office:value-type="float" office:value="13" calcext:value-type="float">
            <text:p>13 </text:p>
          </table:table-cell>
          <table:table-cell table:style-name="ce61" office:value-type="string" calcext:value-type="string">
            <text:p><text:s text:c="2"/>Video Recorders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<text:s text:c="2"/>Record-Players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6" table:style-name="ce17" office:value-type="float" office:value="10" calcext:value-type="float">
            <text:p>10 </text:p>
          </table:table-cell>
          <table:table-cell table:style-name="ce46" office:value-type="float" office:value="10" calcext:value-type="float">
            <text:p>10 </text:p>
          </table:table-cell>
          <table:table-cell table:style-name="ce50" office:value-type="float" office:value="10" calcext:value-type="float">
            <text:p>10 </text:p>
          </table:table-cell>
          <table:table-cell table:style-name="ce55" office:value-type="float" office:value="10" calcext:value-type="float">
            <text:p>10 </text:p>
          </table:table-cell>
          <table:table-cell table:style-name="ce61" office:value-type="string" calcext:value-type="string">
            <text:p><text:s text:c="2"/>Record Players</text:p>
          </table:table-cell>
          <table:table-cell table:style-name="ce65" table:number-columns-repeated="1000"/>
        </table:table-row>
        <table:table-row table:style-name="ro5">
          <table:table-cell table:style-name="ce5" office:value-type="string" calcext:value-type="string">
            <text:p><text:s text:c="2"/>Audio Recorders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6" table:style-name="ce17" office:value-type="float" office:value="10" calcext:value-type="float">
            <text:p>10 </text:p>
          </table:table-cell>
          <table:table-cell table:style-name="ce45" office:value-type="float" office:value="10" calcext:value-type="float">
            <text:p>10 </text:p>
          </table:table-cell>
          <table:table-cell table:style-name="ce50" office:value-type="float" office:value="10" calcext:value-type="float">
            <text:p>10 </text:p>
          </table:table-cell>
          <table:table-cell table:style-name="ce55" office:value-type="float" office:value="10" calcext:value-type="float">
            <text:p>10 </text:p>
          </table:table-cell>
          <table:table-cell table:style-name="ce61" office:value-type="string" calcext:value-type="string">
            <text:p><text:s text:c="2"/>Audio Recorders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<text:s text:c="2"/>Sterephonic Systems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style-name="ce45" office:value-type="float" office:value="10" calcext:value-type="float">
            <text:p>10 </text:p>
          </table:table-cell>
          <table:table-cell table:style-name="ce50" office:value-type="float" office:value="10" calcext:value-type="float">
            <text:p>10 </text:p>
          </table:table-cell>
          <table:table-cell table:style-name="ce55" office:value-type="float" office:value="10" calcext:value-type="float">
            <text:p>10 </text:p>
          </table:table-cell>
          <table:table-cell table:style-name="ce62" office:value-type="string" calcext:value-type="string">
            <text:p><text:s text:c="2"/>Stereophonic Systems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<text:s text:c="2"/>Electric Ovens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25" calcext:value-type="float">
            <text:p>25 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46" office:value-type="float" office:value="15" calcext:value-type="float">
            <text:p>15 </text:p>
          </table:table-cell>
          <table:table-cell table:style-name="ce50" office:value-type="float" office:value="15" calcext:value-type="float">
            <text:p>15 </text:p>
          </table:table-cell>
          <table:table-cell table:style-name="ce55" office:value-type="float" office:value="15" calcext:value-type="float">
            <text:p>15 </text:p>
          </table:table-cell>
          <table:table-cell table:style-name="ce62" office:value-type="string" calcext:value-type="string">
            <text:p><text:s text:c="2"/>Electric Ovens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<text:s text:c="2"/>Vacuum Cleaners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62" office:value-type="string" calcext:value-type="string">
            <text:p><text:s text:c="2"/>Vacuum Cleaners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Piano and Electric Organs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62" office:value-type="string" calcext:value-type="string">
            <text:p>Piano and Electric Organs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Sewing Machines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0" calcext:value-type="float">
            <text:p>10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62" office:value-type="string" calcext:value-type="string">
            <text:p>Sewing Machines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Structural Steel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0" calcext:value-type="float">
            <text:p>10 </text:p>
          </table:table-cell>
          <table:table-cell table:style-name="ce17" office:value-type="string" calcext:value-type="string">
            <text:p>－※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62" office:value-type="string" calcext:value-type="string">
            <text:p>Structural Steel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Vehicles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62" office:value-type="string" calcext:value-type="string">
            <text:p>Vehicles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<text:s text:c="2"/>Automobiles</text:p>
          </table:table-cell>
          <table:table-cell table:style-name="ce17" table:number-columns-repeated="19"/>
          <table:table-cell table:style-name="ce45"/>
          <table:table-cell table:style-name="ce50"/>
          <table:table-cell table:style-name="ce55"/>
          <table:table-cell table:style-name="ce62" office:value-type="string" calcext:value-type="string">
            <text:p><text:s text:c="2"/>Automobiles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<text:s text:c="4"/>Passsenger Car</text:p>
          </table:table-cell>
          <table:table-cell table:number-columns-repeated="19" table:style-name="ce17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62" office:value-type="string" calcext:value-type="string">
            <text:p><text:s text:c="4"/>Passsenger Car</text:p>
          </table:table-cell>
          <table:table-cell table:style-name="ce65" table:number-columns-repeated="1000"/>
        </table:table-row>
        <table:table-row table:style-name="ro12">
          <table:table-cell table:style-name="ce69" office:value-type="string" calcext:value-type="string">
            <text:p>    Displacement Below </text:p>
            <text:p>    2,000 cm<text:span text:style-name="T1">3</text:span>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5" calcext:value-type="float">
            <text:p>25 </text:p>
          </table:table-cell>
          <table:table-cell table:style-name="ce45" office:value-type="float" office:value="25" calcext:value-type="float">
            <text:p>25 </text:p>
          </table:table-cell>
          <table:table-cell table:style-name="ce50" office:value-type="float" office:value="25" calcext:value-type="float">
            <text:p>25 </text:p>
          </table:table-cell>
          <table:table-cell table:style-name="ce55" office:value-type="float" office:value="25" calcext:value-type="float">
            <text:p>25 </text:p>
          </table:table-cell>
          <table:table-cell table:style-name="ce78" office:value-type="string" calcext:value-type="string">
            <text:p>    Displacement Below </text:p>
            <text:p>    2,000 cm<text:span text:style-name="T1">3</text:span></text:p>
          </table:table-cell>
          <table:table-cell table:style-name="ce65" table:number-columns-repeated="1000"/>
        </table:table-row>
        <table:table-row table:style-name="ro12">
          <table:table-cell table:style-name="ce69" office:value-type="string" calcext:value-type="string">
            <text:p>    Displacement Below </text:p>
            <text:p>    2,001 - 3,600 cm<text:span text:style-name="T1">3</text:span>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6" table:style-name="ce17" office:value-type="float" office:value="35" calcext:value-type="float">
            <text:p>35 </text:p>
          </table:table-cell>
          <table:table-cell table:style-name="ce46" office:value-type="float" office:value="30" calcext:value-type="float">
            <text:p>30 </text:p>
          </table:table-cell>
          <table:table-cell table:style-name="ce50" office:value-type="float" office:value="30" calcext:value-type="float">
            <text:p>30 </text:p>
          </table:table-cell>
          <table:table-cell table:style-name="ce55" office:value-type="float" office:value="30" calcext:value-type="float">
            <text:p>30 </text:p>
          </table:table-cell>
          <table:table-cell table:style-name="ce78" office:value-type="string" calcext:value-type="string">
            <text:p>    Displacement Between</text:p>
            <text:p>    2,001 - 3,600 cm<text:span text:style-name="T1">3</text:span></text:p>
          </table:table-cell>
          <table:table-cell table:style-name="ce65" table:number-columns-repeated="1000"/>
        </table:table-row>
        <table:table-row table:style-name="ro12">
          <table:table-cell table:style-name="ce69" office:value-type="string" calcext:value-type="string">
            <text:p>    Displacement Below </text:p>
            <text:p>    3,601 cm<text:span text:style-name="T1">3</text:span>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60" calcext:value-type="float">
            <text:p>60 </text:p>
          </table:table-cell>
          <table:table-cell table:style-name="ce17" office:value-type="float" office:value="35" calcext:value-type="float">
            <text:p>35 </text:p>
          </table:table-cell>
          <table:table-cell table:style-name="ce46" office:value-type="float" office:value="30" calcext:value-type="float">
            <text:p>30 </text:p>
          </table:table-cell>
          <table:table-cell table:style-name="ce50" office:value-type="float" office:value="30" calcext:value-type="float">
            <text:p>30 </text:p>
          </table:table-cell>
          <table:table-cell table:style-name="ce55" office:value-type="float" office:value="30" calcext:value-type="float">
            <text:p>30 </text:p>
          </table:table-cell>
          <table:table-cell table:style-name="ce78" office:value-type="string" calcext:value-type="string">
            <text:p>    Displacement Over</text:p>
            <text:p>    3,601 cm<text:span text:style-name="T1">3</text:span>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<text:s text:c="4"/>Truck,Bus and Others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6" table:style-name="ce17" office:value-type="float" office:value="15" calcext:value-type="float">
            <text:p>15 </text:p>
          </table:table-cell>
          <table:table-cell table:style-name="ce46" office:value-type="float" office:value="15" calcext:value-type="float">
            <text:p>15 </text:p>
          </table:table-cell>
          <table:table-cell table:style-name="ce50" office:value-type="float" office:value="15" calcext:value-type="float">
            <text:p>15 </text:p>
          </table:table-cell>
          <table:table-cell table:style-name="ce55" office:value-type="float" office:value="15" calcext:value-type="float">
            <text:p>15 </text:p>
          </table:table-cell>
          <table:table-cell table:style-name="ce62" office:value-type="string" calcext:value-type="string">
            <text:p><text:s text:c="4"/>Truck,Bus and Others</text:p>
          </table:table-cell>
          <table:table-cell table:style-name="ce65" table:number-columns-repeated="1000"/>
        </table:table-row>
        <table:table-row table:style-name="ro5">
          <table:table-cell table:style-name="ce6" office:value-type="string" calcext:value-type="string">
            <text:p><text:s text:c="2"/>Motorcycles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17" calcext:value-type="float">
            <text:p>17 </text:p>
          </table:table-cell>
          <table:table-cell table:style-name="ce46" office:value-type="float" office:value="17" calcext:value-type="float">
            <text:p>17 </text:p>
          </table:table-cell>
          <table:table-cell table:style-name="ce50" office:value-type="float" office:value="17" calcext:value-type="float">
            <text:p>17 </text:p>
          </table:table-cell>
          <table:table-cell table:style-name="ce55" office:value-type="float" office:value="17" calcext:value-type="float">
            <text:p>17 </text:p>
          </table:table-cell>
          <table:table-cell table:style-name="ce62" office:value-type="string" calcext:value-type="string">
            <text:p><text:s text:c="2"/>Motorcycles</text:p>
          </table:table-cell>
          <table:table-cell table:style-name="ce65" table:number-columns-repeated="1000"/>
        </table:table-row>
        <table:table-row table:style-name="ro13">
          <table:table-cell table:style-name="ce6" office:value-type="string" calcext:value-type="string">
            <text:p>  Electric-powered automobiles</text:p>
            <text:p>  and motorcycles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75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75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75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75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75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75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76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77" office:value-type="string" calcext:value-type="string">
            <text:p>Exempted from Tax</text:p>
          </table:table-cell>
          <table:table-cell table:style-name="ce77" office:value-type="string" calcext:value-type="string">
            <text:p>Exempted from Tax ( Limited to NT$ 1.4 million for Automobiles)</text:p>
          </table:table-cell>
          <table:table-cell table:style-name="ce62" office:value-type="string" calcext:value-type="string">
            <text:p>  Electric-powered automobiles</text:p>
            <text:p>  and motorcycles</text:p>
          </table:table-cell>
          <table:table-cell table:style-name="ce65" table:number-columns-repeated="1000"/>
        </table:table-row>
        <table:table-row table:style-name="ro4">
          <table:table-cell table:style-name="ce7"/>
          <table:table-cell table:style-name="ce18"/>
          <table:table-cell table:style-name="ce26" table:number-columns-repeated="7"/>
          <table:table-cell table:style-name="ce29" table:number-columns-repeated="2"/>
          <table:table-cell table:style-name="ce18"/>
          <table:table-cell table:style-name="ce35"/>
          <table:table-cell table:style-name="ce18"/>
          <table:table-cell table:style-name="ce35"/>
          <table:table-cell table:style-name="ce26"/>
          <table:table-cell table:style-name="ce35" table:number-columns-repeated="2"/>
          <table:table-cell table:style-name="ce26"/>
          <table:table-cell table:style-name="ce35"/>
          <table:table-cell table:style-name="ce49"/>
          <table:table-cell table:style-name="ce29"/>
          <table:table-cell table:style-name="ce58"/>
          <table:table-cell table:style-name="ce63"/>
          <table:table-cell table:number-columns-repeated="1000"/>
        </table:table-row>
        <table:table-row table:style-name="ro14">
          <table:table-cell table:style-name="ce8" table:formula="of:=SUBSTITUTE([.A47]&amp;[.B47];CHAR(10);CHAR(10)&amp;&quot;　　 　 　　&quot;)" office:value-type="string" office:string-value="Explanation：15.The Commodity Tax for liquefied petroleum gas passenger vehicle which has been purchased and completed registration within 5 years&#10;　　 　 　　    starting from December 30, 2011 shall be cut NT$25,000 each.&#10;　　 　 　　16.Wheelchair accessible vehicle which conforms to the Vehicle Safety Test Standard and was purchased from February 6, 2015 to&#10;　　 　 　　    December 31, 2024 shall be exempted from the Commodity Tax.&#10;　　 　 　　17.For a person who scraps or exports, from January 8, 2016 to January 7, 2026, his/her used vehicle or motorcycle which meets the&#10;　　 　 　　    requirements of Article 12-5 of the Commodity Tax Act and purchases a new vehicle or motorcycle as well as completes registration&#10;　　 　 　　    within 6 months before or after the scrap or export date, the commodity tax of the new vehicle shall be reduced at most by NT$50,000&#10;　　 　 　　    and the commodity tax of the new motorcycle shall be reduced at most by NT$4,000.&#10;　　 　 　　18.From 28 January 2017 to 31 December 2025, a person who purchases a completely electric-operated automobiles and completed&#10;　　 　 　　    registration shall be exempted from the Commodity Tax. However, the exempted tax amount shall be limited to NT$ 1.4 million&#10;　　 　 　　    taxable value, the excessive portion is not exempted.&#10;　　 　 　　19.For a person who scraps, from August 18, 2017 to December 31, 2026, his/her used large vehicle which meets the requirements of Article&#10;　　 　 　　    12-6 of the Commodity Tax Act and purchases a new large vehicle as well as completes registration, the commodity tax of the new large&#10;　　 　 　　    vehicle shall be reduced at most by NT$400,000." calcext:value-type="string" table:number-columns-spanned="12" table:number-rows-spanned="1">
            <text:p>Explanation：15.The Commodity Tax for liquefied petroleum gas passenger vehicle which has been purchased and completed registration within 5 years</text:p>
            <text:p>　　 　 　　    starting from December 30, 2011 shall be cut NT$25,000 each.</text:p>
            <text:p>　　 　 　　16.Wheelchair accessible vehicle which conforms to the Vehicle Safety Test Standard and was purchased from February 6, 2015 to</text:p>
            <text:p>　　 　 　　    December 31, 2024 shall be exempted from the Commodity Tax.</text:p>
            <text:p>　　 　 　　17.For a person who scraps or exports, from January 8, 2016 to January 7, 2026, his/her used vehicle or motorcycle which meets the</text:p>
            <text:p>　　 　 　　    requirements of Article 12-5 of the Commodity Tax Act and purchases a new vehicle or motorcycle as well as completes registration</text:p>
            <text:p>　　 　 　　    within 6 months before or after the scrap or export date, the commodity tax of the new vehicle shall be reduced at most by NT$50,000</text:p>
            <text:p>　　 　 　　    and the commodity tax of the new motorcycle shall be reduced at most by NT$4,000.</text:p>
            <text:p>　　 　 　　18.From 28 January 2017 to 31 December 2025, a person who purchases a completely electric-operated automobiles and completed</text:p>
            <text:p>　　 　 　　    registration shall be exempted from the Commodity Tax. However, the exempted tax amount shall be limited to NT$ 1.4 million</text:p>
            <text:p>　　 　 　　    taxable value, the excessive portion is not exempted.</text:p>
            <text:p>　　 　 　　19.For a person who scraps, from August 18, 2017 to December 31, 2026, his/her used large vehicle which meets the requirements of Article</text:p>
            <text:p>　　 　 　　    12-6 of the Commodity Tax Act and purchases a new large vehicle as well as completes registration, the commodity tax of the new large</text:p>
            <text:p>　　 　 　　    vehicle shall be reduced at most by NT$400,000.</text:p>
          </table:table-cell>
          <table:covered-table-cell table:number-columns-repeated="10" table:style-name="ce8"/>
          <table:covered-table-cell table:style-name="ce33"/>
          <table:table-cell table:style-name="ce8" table:formula="of:=SUBSTITUTE([.M47]&amp;[.N47];CHAR(10);CHAR(10)&amp;&quot;　　 　 　　&quot;)" office:value-type="string" office:string-value="Explanation：20.From November 24, 2017 to November 23, 2027, the glass used exclusively for photovoltaic modules shall be exempted from the Commodity&#10;　　 　 　　    Tax.&#10;　　 　 　　21.From December 1, 2021 to June 30, 2024, there was a reduction in the amount of the commodity tax of the  Portland 1 cement from&#10;　　 　 　　    NT$320 to NT$160 per MT.&#10;　　 　 　　22.From December 1, 2021 to February 6, 2022, there was a reduction in the amount of the commodity tax of the Gasoline and Diesel oil&#10;　　 　 　　    from NT$6,830 &amp; NT$3,990 to NT$5,830 &amp; NT$2,990 per kiloliter.&#10;　　 　 　　23.From February 7, 2022 to June 30, 2024, there was a reduction in the amount of the commodity tax of the Gasoline and Diesel oil&#10;　　 　 　　    from NT$6,830 &amp; NT$3,990 to NT$4,830 &amp; NT$2,490 per kiloliter.&#10;　　 　 　　24.From January 1, 2024, depending on the proportions of additives, the commodity tax amount of Blended Hydraulic Cements and&#10;　　 　 　　    Masonry Cements which are in compliance with the Carbon Reduction Determination Criteria, was reduced from NT$400 to&#10;　　 　 　　    NT$260 or NT$220 per metric ton.&#10;　　 　 　　25.The data in this table is current as of May 31, 2024." calcext:value-type="string" table:number-columns-spanned="12" table:number-rows-spanned="1">
            <text:p>Explanation：20.From November 24, 2017 to November 23, 2027, the glass used exclusively for photovoltaic modules shall be exempted from the Commodity</text:p>
            <text:p>　　 　 　　    Tax.</text:p>
            <text:p>　　 　 　　21.From December 1, 2021 to June 30, 2024, there was a reduction in the amount of the commodity tax of the  Portland 1 cement from</text:p>
            <text:p>　　 　 　　    NT$320 to NT$160 per MT.</text:p>
            <text:p>　　 　 　　22.From December 1, 2021 to February 6, 2022, there was a reduction in the amount of the commodity tax of the Gasoline and Diesel oil</text:p>
            <text:p>　　 　 　　    from NT$6,830 &amp; NT$3,990 to NT$5,830 &amp; NT$2,990 per kiloliter.</text:p>
            <text:p>　　 　 　　23.From February 7, 2022 to June 30, 2024, there was a reduction in the amount of the commodity tax of the Gasoline and Diesel oil</text:p>
            <text:p>　　 　 　　    from NT$6,830 &amp; NT$3,990 to NT$4,830 &amp; NT$2,490 per kiloliter.</text:p>
            <text:p>　　 　 　　24.From January 1, 2024, depending on the proportions of additives, the commodity tax amount of Blended Hydraulic Cements and</text:p>
            <text:p>　　 　 　　    Masonry Cements which are in compliance with the Carbon Reduction Determination Criteria, was reduced from NT$400 to</text:p>
            <text:p>　　 　 　　    NT$260 or NT$220 per metric ton.</text:p>
            <text:p>　　 　 　　25.The data in this table is current as of May 31, 2024.</text:p>
          </table:table-cell>
          <table:covered-table-cell table:number-columns-repeated="10" table:style-name="ce8"/>
          <table:covered-table-cell table:style-name="ce33"/>
          <table:table-cell table:style-name="ce66" table:number-columns-repeated="1000"/>
        </table:table-row>
        <table:table-row table:style-name="ro2">
          <table:table-cell table:style-name="ce70" table:number-columns-spanned="11" table:number-rows-spanned="1"/>
          <table:covered-table-cell table:number-columns-repeated="10" table:style-name="ce71"/>
          <table:table-cell table:style-name="ce74" table:formula="of:=SUBSTITUTE([.L48]&amp;[.M48];CHAR(10);CHAR(10)&amp;&quot;　　 　 　　&quot;)" table:number-columns-spanned="13" table:number-rows-spanned="1">
            <text:p/>
          </table:table-cell>
          <table:covered-table-cell table:number-columns-repeated="12" table:style-name="ce74"/>
          <table:table-cell table:style-name="ce66" table:number-columns-repeated="1000"/>
        </table:table-row>
        <table:table-row table:style-name="ro2">
          <table:table-cell table:style-name="ce10" table:formula="of:=SUBSTITUTE([.A49]&amp;[.B49];CHAR(10);CHAR(10)&amp;&quot;　　　　　&quot;)" table:number-columns-spanned="11" table:number-rows-spanned="1">
            <text:p/>
          </table:table-cell>
          <table:covered-table-cell table:number-columns-repeated="10" table:style-name="ce20"/>
          <table:table-cell table:style-name="ce10" table:formula="of:=SUBSTITUTE([.L49]&amp;[.M49];CHAR(10);CHAR(10)&amp;&quot;　  　 &quot;)" table:number-columns-spanned="13" table:number-rows-spanned="1">
            <text:p/>
          </table:table-cell>
          <table:covered-table-cell table:number-columns-repeated="12" table:style-name="ce20"/>
          <table:table-cell table:style-name="ce67" table:number-columns-repeated="1000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 table:style-name="ce72" office:value-type="string" calcext:value-type="string">
            <text:p>15.The Commodity Tax for liquefied petroleum gas passenger vehicle which has been purchased and completed registration within 5 years</text:p>
            <text:p>    starting from December 30, 2011 shall be cut NT$25,000 each.</text:p>
            <text:p>16.Wheelchair accessible vehicle which conforms to the Vehicle Safety Test Standard and was purchased from February 6, 2015 to</text:p>
            <text:p>    December 31, 2024 shall be exempted from the Commodity Tax.</text:p>
            <text:p>17.For a person who scraps or exports, from January 8, 2016 to January 7, 2026, his/her used vehicle or motorcycle which meets the</text:p>
            <text:p>    requirements of Article 12-5 of the Commodity Tax Act and purchases a new vehicle or motorcycle as well as completes registration</text:p>
            <text:p>    within 6 months before or after the scrap or export date, the commodity tax of the new vehicle shall be reduced at most by NT$50,000</text:p>
            <text:p>    and the commodity tax of the new motorcycle shall be reduced at most by NT$4,000.</text:p>
            <text:p>18.From 28 January 2017 to 31 December 2025, a person who purchases a completely electric-operated automobiles and completed</text:p>
            <text:p>    registration shall be exempted from the Commodity Tax. However, the exempted tax amount shall be limited to NT$ 1.4 million</text:p>
            <text:p>    taxable value, the excessive portion is not exempted.</text:p>
            <text:p>19.For a person who scraps, from August 18, 2017 to December 31, 2026, his/her used large vehicle which meets the requirements of Article</text:p>
            <text:p>    12-6 of the Commodity Tax Act and purchases a new large vehicle as well as completes registration, the commodity tax of the new large</text:p>
            <text:p>    vehicle shall be reduced at most by NT$400,000.</text:p>
          </table:table-cell>
          <table:table-cell table:number-columns-repeated="10"/>
          <table:table-cell table:style-name="ce11" office:value-type="string" calcext:value-type="string">
            <text:p>Explanation：</text:p>
          </table:table-cell>
          <table:table-cell table:style-name="ce72" office:value-type="string" calcext:value-type="string">
            <text:p>20.From November 24, 2017 to November 23, 2027, the glass used exclusively for photovoltaic modules shall be exempted from the Commodity</text:p>
            <text:p>    Tax.</text:p>
            <text:p>21.From December 1, 2021 to June 30, 2024, there was a reduction in the amount of the commodity tax of the  Portland 1 cement from</text:p>
            <text:p>    NT$320 to NT$160 per MT.</text:p>
            <text:p>22.From December 1, 2021 to February 6, 2022, there was a reduction in the amount of the commodity tax of the Gasoline and Diesel oil</text:p>
            <text:p>    from NT$6,830 &amp; NT$3,990 to NT$5,830 &amp; NT$2,990 per kiloliter.</text:p>
            <text:p>23.From February 7, 2022 to June 30, 2024, there was a reduction in the amount of the commodity tax of the Gasoline and Diesel oil</text:p>
            <text:p>    from NT$6,830 &amp; NT$3,990 to NT$4,830 &amp; NT$2,490 per kiloliter.</text:p>
            <text:p>24.From January 1, 2024, depending on the proportions of additives, the commodity tax amount of Blended Hydraulic Cements and</text:p>
            <text:p>    Masonry Cements which are in compliance with the Carbon Reduction Determination Criteria, was reduced from NT$400 to</text:p>
            <text:p>    NT$260 or NT$220 per metric ton.</text:p>
            <text:p>25.The data in this table is current as of May 31, 2024.</text:p>
          </table:table-cell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>
          <table:table-cell table:style-name="ce12"/>
          <table:table-cell table:number-columns-repeated="10"/>
          <table:table-cell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X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.499cm" fo:margin-right="1.499cm" style:print-page-order="ttb" style:first-page-number="15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print-page-order="ttb" style:first-page-number="17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6-13T10:21:43</meta:print-date>
    <meta:creation-date>2001-11-06T09:07:39</meta:creation-date>
    <dc:date>2024-06-26T01:08:45</dc:date>
    <meta:generator>MODA_ODF_Application_Tools_3.5.3/3.5.3$Windows_X86_64 LibreOffice_project/2c4b1be4ce0f7f0a88ca480bf39420a502d61b97</meta:generator>
    <meta:document-statistic meta:table-count="2" meta:cell-count="1832" meta:object-count="0"/>
    <meta:user-defined meta:name="AppVersion">16.0300</meta:user-defined>
    <meta:user-defined meta:name="Company">GOTAC</meta:user-defined>
  </office:meta>
</office:document-meta>
</file>