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94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P1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8. <text:s/>Securities Transaction Tax Rates</text:p>
          </table:table-cell>
          <table:covered-table-cell table:number-columns-repeated="8" table:style-name="ce15"/>
          <table:table-cell table:style-name="ce1" office:value-type="string" calcext:value-type="string" table:number-columns-spanned="7" table:number-rows-spanned="1">
            <text:p>Table 8. <text:s/>Securities Transaction Tax Rates</text:p>
          </table:table-cell>
          <table:covered-table-cell table:number-columns-repeated="6" table:style-name="ce52"/>
          <table:table-cell table:number-columns-repeated="1008"/>
        </table:table-row>
        <table:table-row table:style-name="ro2">
          <table:table-cell table:number-columns-repeated="2"/>
          <table:table-cell table:style-name="ce23" table:number-columns-repeated="2"/>
          <table:table-cell table:style-name="ce34" table:number-columns-repeated="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June 19, 1965</text:p>
          </table:table-cell>
          <table:table-cell table:style-name="ce16" office:value-type="string" calcext:value-type="string" table:number-columns-spanned="1" table:number-rows-spanned="2">
            <text:p>Nov. 27, 1978</text:p>
          </table:table-cell>
          <table:table-cell table:style-name="ce16" office:value-type="string" calcext:value-type="string" table:number-columns-spanned="2" table:number-rows-spanned="2">
            <text:p>Dec. 30, 1989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Jan. 30, 1993</text:p>
          </table:table-cell>
          <table:covered-table-cell table:style-name="ce37"/>
          <table:table-cell table:style-name="ce16" office:value-type="string" calcext:value-type="string" table:number-columns-spanned="3" table:number-rows-spanned="2">
            <text:p>Apr. 26, 2017</text:p>
          </table:table-cell>
          <table:covered-table-cell table:style-name="ce37"/>
          <table:covered-table-cell table:style-name="ce30"/>
          <table:table-cell table:style-name="ce3" office:value-type="string" calcext:value-type="string" table:number-columns-spanned="3" table:number-rows-spanned="2">
            <text:p>Apr. 27, 2018</text:p>
          </table:table-cell>
          <table:covered-table-cell table:style-name="ce37"/>
          <table:covered-table-cell table:style-name="ce30"/>
          <table:table-cell table:style-name="ce35" office:value-type="string" calcext:value-type="string" table:number-columns-spanned="4" table:number-rows-spanned="2">
            <text:p>Nov. 10, 2023</text:p>
          </table:table-cell>
          <table:covered-table-cell table:number-columns-repeated="3" table:style-name="ce37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38"/>
          <table:covered-table-cell table:style-name="ce31"/>
          <table:covered-table-cell table:style-name="ce24"/>
          <table:covered-table-cell table:number-columns-repeated="3" table:style-name="ce38"/>
          <table:table-cell table:number-columns-repeated="1008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2"/>
          <table:table-cell table:style-name="ce25"/>
          <table:table-cell table:style-name="ce39"/>
          <table:table-cell table:style-name="ce42"/>
          <table:table-cell table:style-name="ce46"/>
          <table:table-cell table:style-name="ce25"/>
          <table:table-cell table:style-name="ce39"/>
          <table:table-cell table:style-name="ce46" table:number-columns-repeated="2"/>
          <table:table-cell table:style-name="ce42"/>
          <table:table-cell table:style-name="ce39"/>
          <table:table-cell/>
          <table:table-cell table:style-name="ce42"/>
          <table:table-cell table:number-columns-repeated="1008"/>
        </table:table-row>
        <table:table-row table:style-name="ro5">
          <table:table-cell table:style-name="ce6" table:number-columns-repeated="2"/>
          <table:table-cell table:style-name="ce26" office:value-type="string" calcext:value-type="string" table:number-columns-spanned="1" table:number-rows-spanned="2">
            <text:p>Shares</text:p>
          </table:table-cell>
          <table:table-cell table:style-name="ce26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  <table:table-cell table:style-name="ce26" office:value-type="string" calcext:value-type="string" table:number-columns-spanned="1" table:number-rows-spanned="2">
            <text:p>Shares</text:p>
          </table:table-cell>
          <table:table-cell table:style-name="ce26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  <table:table-cell table:style-name="ce43" office:value-type="string" calcext:value-type="string" table:number-columns-spanned="2" table:number-rows-spanned="1">
            <text:p>Shares</text:p>
          </table:table-cell>
          <table:covered-table-cell table:style-name="ce47"/>
          <table:table-cell table:style-name="ce26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  <table:table-cell table:style-name="ce48" office:value-type="string" calcext:value-type="string" table:number-columns-spanned="2" table:number-rows-spanned="1">
            <text:p>Shares</text:p>
          </table:table-cell>
          <table:covered-table-cell table:style-name="ce47"/>
          <table:table-cell table:style-name="ce26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  <table:table-cell table:style-name="ce55" office:value-type="string" calcext:value-type="string" table:number-columns-spanned="3" table:number-rows-spanned="1">
            <text:p>Shares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Corporate </text:p>
            <text:p>bonds and </text:p>
            <text:p>other </text:p>
            <text:p>securities </text:p>
            <text:p>approved </text:p>
            <text:p>by the </text:p>
            <text:p>government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1" table:number-rows-spanned="2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 table:number-columns-spanned="1" table:number-rows-spanned="2">
            <text:p>3 <text:span text:style-name="T1">o</text:span><text:span text:style-name="T2">/</text:span><text:span text:style-name="T3">oo</text:span></text:p>
          </table:table-cell>
          <table:covered-table-cell table:number-columns-repeated="4" table:style-name="ce27"/>
          <table:table-cell table:style-name="ce44" office:value-type="string" calcext:value-type="string">
            <text:p>Day-trading </text:p>
            <text:p>through </text:p>
            <text:p>the same </text:p>
            <text:p>brokerage </text:p>
            <text:p>account</text:p>
          </table:table-cell>
          <table:table-cell table:style-name="ce44" office:value-type="string" calcext:value-type="string">
            <text:p>Day-trading </text:p>
            <text:p>not through </text:p>
            <text:p>the same </text:p>
            <text:p>brokerage </text:p>
            <text:p>account</text:p>
          </table:table-cell>
          <table:covered-table-cell table:style-name="ce27"/>
          <table:table-cell table:style-name="ce49" office:value-type="string" calcext:value-type="string">
            <text:p>Day-trading</text:p>
          </table:table-cell>
          <table:table-cell table:style-name="ce44" office:value-type="string" calcext:value-type="string">
            <text:p>Non </text:p>
            <text:p>day-trading</text:p>
          </table:table-cell>
          <table:covered-table-cell table:style-name="ce27"/>
          <table:table-cell table:style-name="ce44" office:value-type="string" calcext:value-type="string">
            <text:p>Day-trading</text:p>
          </table:table-cell>
          <table:table-cell table:style-name="ce44" office:value-type="string" calcext:value-type="string">
            <text:p>Non </text:p>
            <text:p>day-trading</text:p>
          </table:table-cell>
          <table:table-cell table:style-name="ce44" office:value-type="string" calcext:value-type="string">
            <text:p>Selling stocks </text:p>
            <text:p>based on quotation </text:p>
            <text:p>obligation and </text:p>
            <text:p>risk management </text:p>
            <text:p>purpose</text:p>
          </table:table-cell>
          <table:covered-table-cell table:style-name="ce61"/>
          <table:table-cell table:number-columns-repeated="1008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>
            <text:p>6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50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9"/>
          <table:table-cell table:style-name="ce28"/>
          <table:table-cell table:style-name="ce33"/>
          <table:table-cell table:style-name="ce36"/>
          <table:table-cell table:style-name="ce41"/>
          <table:table-cell table:style-name="ce36" table:number-columns-repeated="2"/>
          <table:table-cell table:style-name="ce33" table:number-columns-repeated="2"/>
          <table:table-cell table:style-name="ce36"/>
          <table:table-cell table:style-name="ce33"/>
          <table:table-cell table:style-name="ce56" table:number-columns-repeated="4"/>
          <table:table-cell table:number-columns-repeated="1008"/>
        </table:table-row>
        <table:table-row table:style-name="ro8">
          <table:table-cell table:style-name="ce10" table:formula="of:=SUBSTITUTE([.J15]&amp;[.K15];CHAR(10);CHAR(10)&amp;&quot;　　　&quot;)" office:value-type="string" office:string-value="Source：Taxation Administration, Ministry of Finance." calcext:value-type="string" table:number-columns-spanned="9" table:number-rows-spanned="1">
            <text:p>Source：Taxation Administration, Ministry of Finance.</text:p>
          </table:table-cell>
          <table:covered-table-cell table:number-columns-repeated="8" table:style-name="ce20"/>
          <table:table-cell table:style-name="ce10" table:number-columns-spanned="7" table:number-rows-spanned="1"/>
          <table:covered-table-cell table:number-columns-repeated="6" table:style-name="ce53"/>
          <table:table-cell table:style-name="ce57" table:number-columns-repeated="1008"/>
        </table:table-row>
        <table:table-row table:style-name="ro9">
          <table:table-cell table:style-name="ce11" table:formula="of:=SUBSTITUTE([.J16]&amp;[.L16]&amp;CHAR(10)&amp;[.K16];CHAR(10);CHAR(10)&amp;&quot;　　 　 　　&quot;)" office:value-type="string" office:string-value="Explanation：1.Corporate bonds and financial debentures are exempted from securities transaction tax from February 1, 2002 to &#10;　　 　 　　   December 31, 2009 in compliance with Article 20-1 of the &quot;Regulations of Programs Associated with the Upgrading of Industry&quot;.&#10;　　 　 　　2.Corporate bonds and financial debentures are suspended from securities transaction tax from January 1, 2010 to December 31, 2026,&#10;　　 　 　　   and listed or OTC-listed exchange-traded funds(ETF) mainly invested in bonds  are suspended from securities transaction tax from&#10;　　 　 　　   January 1, 2017 to December 31, 2026, in compliance with Article 2-1 of the &quot;Securities Transaction Tax Act&quot;.&#10;　　 　 　　3.The securities transaction tax rate of stock day-trading through brokerage accounts from April 28, 2017 to December 31, 2024, or of &#10;　　 　 　　   stock day-trading by securities dealers during the period from April 28, 2018 to December 31, 2024, was reduced from 3‰ to 1.5‰ in&#10;　　 　 　　   compliance with Article 2-2 of the &quot;Securities Transaction Tax Act&quot;.&#10;　　 　 　　4.The securities transaction tax rate of selling stocks from the warrant hedging account based on quotation obligation and risk management&#10;　　 　 　　   purpose, with daily transaction amount falling within the necessary hedging range from November 10, 2023 to November 9, 2028, was &#10;　　 　 　　   reduced from 3‰ to 1‰ in compliance with Article 2-3 of the &quot;Securities Transaction Tax Act&quot;.&#10;　　 　 　　5.The data in this table is current as of May 31, 2024." calcext:value-type="string" table:number-columns-spanned="9" table:number-rows-spanned="1">
            <text:p>Explanation：1.Corporate bonds and financial debentures are exempted from securities transaction tax from February 1, 2002 to </text:p>
            <text:p>　　 　 　　   December 31, 2009 in compliance with Article 20-1 of the "Regulations of Programs Associated with the Upgrading of Industry".</text:p>
            <text:p>　　 　 　　2.Corporate bonds and financial debentures are suspended from securities transaction tax from January 1, 2010 to December 31, 2026,</text:p>
            <text:p>　　 　 　　   and listed or OTC-listed exchange-traded funds(ETF) mainly invested in bonds  are suspended from securities transaction tax from</text:p>
            <text:p>　　 　 　　   January 1, 2017 to December 31, 2026, in compliance with Article 2-1 of the "Securities Transaction Tax Act".</text:p>
            <text:p>　　 　 　　3.The securities transaction tax rate of stock day-trading through brokerage accounts from April 28, 2017 to December 31, 2024, or of </text:p>
            <text:p>　　 　 　　   stock day-trading by securities dealers during the period from April 28, 2018 to December 31, 2024, was reduced from 3‰ to 1.5‰ in</text:p>
            <text:p>　　 　 　　   compliance with Article 2-2 of the "Securities Transaction Tax Act".</text:p>
            <text:p>　　 　 　　4.The securities transaction tax rate of selling stocks from the warrant hedging account based on quotation obligation and risk management</text:p>
            <text:p>　　 　 　　   purpose, with daily transaction amount falling within the necessary hedging range from November 10, 2023 to November 9, 2028, was </text:p>
            <text:p>　　 　 　　   reduced from 3‰ to 1‰ in compliance with Article 2-3 of the "Securities Transaction Tax Act".</text:p>
            <text:p>　　 　 　　5.The data in this table is current as of May 31, 2024.</text:p>
          </table:table-cell>
          <table:covered-table-cell table:number-columns-repeated="8" table:style-name="ce21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repeated="1008"/>
        </table:table-row>
        <table:table-row table:style-name="ro8">
          <table:table-cell table:style-name="ce12" table:number-columns-spanned="12" table:number-rows-spanned="1"/>
          <table:covered-table-cell table:number-columns-repeated="9" table:style-name="ce22"/>
          <table:covered-table-cell table:number-columns-repeated="2" table:style-name="ce54"/>
          <table:table-cell table:style-name="ce57" table:number-columns-repeated="1012"/>
        </table:table-row>
        <table:table-row table:style-name="ro8">
          <table:table-cell table:style-name="ce12" table:number-columns-spanned="12" table:number-rows-spanned="1"/>
          <table:covered-table-cell table:number-columns-repeated="9" table:style-name="ce22"/>
          <table:covered-table-cell table:number-columns-repeated="2" table:style-name="ce54"/>
          <table:table-cell table:style-name="ce57" table:number-columns-repeated="1012"/>
        </table:table-row>
        <table:table-row table:style-name="ro10">
          <table:table-cell table:style-name="ce13" table:number-columns-repeated="12"/>
          <table:table-cell table:style-name="ce57" table:number-columns-repeated="1012"/>
        </table:table-row>
        <table:table-row table:style-name="ro11" table:visibility="collapse">
          <table:table-cell table:style-name="ce14" office:value-type="string" calcext:value-type="string">
            <text:p>#pt1</text:p>
          </table:table-cell>
          <table:table-cell table:style-name="ce14"/>
          <table:table-cell table:number-columns-repeated="7"/>
          <table:table-cell table:style-name="ce51" office:value-type="string" calcext:value-type="string">
            <text:p>Source：</text:p>
          </table:table-cell>
          <table:table-cell table:style-name="ce51" office:value-type="string" calcext:value-type="string">
            <text:p>Taxation Administration, Ministry of Finance.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#pt3</text:p>
          </table:table-cell>
          <table:table-cell table:style-name="ce14"/>
          <table:table-cell table:style-name="ce29" office:value-type="string" calcext:value-type="string">
            <text:p>1.依促進產業升級條例第20條之1規定，公司債及金融債券自91年2月1日起至98年12月31日止免徵證券交易稅。</text:p>
            <text:p>2.依證券交易稅條例第2條之1規定，公司債及金融債券自99年1月1日起至115年12月31日止暫停徵證券交易稅；</text:p>
            <text:p>  債券指數股票型基金自106年1月1日起至115年12月31日止暫停徵證券交易稅。</text:p>
            <text:p>3.依證券交易稅條例第2條之2規定，自106年4月28日起至113年12月31日同一證券商受託買賣，或自107年4月28日</text:p>
            <text:p>  起至113年12月31日止證券商自行買賣現股當日沖銷交易，證券交易稅稅率由3‰調降為1.5‰。</text:p>
            <text:p>4.依證券交易稅條例第2條之3規定，基於履行報價責任規定及風險管理目的，自112年11月10日起至117年11月9日</text:p>
            <text:p>  止，出賣權證避險專戶內標的股票，其每日交易成交總金額在避險必要範圍內之部分，證券交易稅稅率由3‰調降</text:p>
            <text:p>  為1‰。</text:p>
          </table:table-cell>
          <table:table-cell table:number-columns-repeated="6"/>
          <table:table-cell table:style-name="ce51" office:value-type="string" calcext:value-type="string">
            <text:p>Explanation：</text:p>
          </table:table-cell>
          <table:table-cell table:style-name="ce29" office:value-type="string" calcext:value-type="string">
            <text:p>5.The data in this table is current as of May 31, 2024.</text:p>
          </table:table-cell>
          <table:table-cell table:style-name="ce29" office:value-type="string" calcext:value-type="string">
            <text:p>1.Corporate bonds and financial debentures are exempted from securities transaction tax from February 1, 2002 to </text:p>
            <text:p>   December 31, 2009 in compliance with Article 20-1 of the "Regulations of Programs Associated with the Upgrading of Industry".</text:p>
            <text:p>2.Corporate bonds and financial debentures are suspended from securities transaction tax from January 1, 2010 to December 31, 2026,</text:p>
            <text:p>   and listed or OTC-listed exchange-traded funds(ETF) mainly invested in bonds  are suspended from securities transaction tax from</text:p>
            <text:p>   January 1, 2017 to December 31, 2026, in compliance with Article 2-1 of the "Securities Transaction Tax Act".</text:p>
            <text:p>3.The securities transaction tax rate of stock day-trading through brokerage accounts from April 28, 2017 to December 31, 2024, or of </text:p>
            <text:p>   stock day-trading by securities dealers during the period from April 28, 2018 to December 31, 2024, was reduced from 3‰ to 1.5‰ in</text:p>
            <text:p>   compliance with Article 2-2 of the "Securities Transaction Tax Act".</text:p>
            <text:p>4.The securities transaction tax rate of selling stocks from the warrant hedging account based on quotation obligation and risk management</text:p>
            <text:p>   purpose, with daily transaction amount falling within the necessary hedging range from November 10, 2023 to November 9, 2028, was </text:p>
            <text:p>   reduced from 3‰ to 1‰ in compliance with Article 2-3 of the "Securities Transaction Tax Act".</text:p>
          </table:table-cell>
          <table:table-cell table:number-columns-repeated="101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07T10:26:37</meta:print-date>
    <meta:creation-date>2001-11-06T09:07:39</meta:creation-date>
    <dc:date>2024-06-26T01:59:27</dc:date>
    <meta:generator>MODA_ODF_Application_Tools_3.5.3/3.5.3$Windows_X86_64 LibreOffice_project/2c4b1be4ce0f7f0a88ca480bf39420a502d61b97</meta:generator>
    <meta:document-statistic meta:table-count="1" meta:cell-count="52" meta:object-count="0"/>
    <meta:user-defined meta:name="AppVersion">16.0300</meta:user-defined>
    <meta:user-defined meta:name="Company">GOTAC</meta:user-defined>
  </office:meta>
</office:document-meta>
</file>