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74cm"/>
    </style:style>
    <style:style style:name="co2" style:family="table-column">
      <style:table-column-properties fo:break-before="auto" style:column-width="6.094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D1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able 18. <text:s/>The Specifically Selected Goods and Services Tax Rates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Table 18. <text:s/>The Specifically Selected Goods and Services Tax Rates</text:p>
          </table:table-cell>
          <table:covered-table-cell table:style-name="ce14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100.6.1</text:p>
            <text:p>June 1, 2011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104.1.9</text:p>
            <text:p>Jan. 9, 2015</text:p>
          </table:table-cell>
          <table:covered-table-cell table:style-name="ce25"/>
          <table:table-cell table:number-columns-repeated="1020"/>
        </table:table-row>
        <table:table-row table:style-name="ro3">
          <table:table-cell table:style-name="ce4" office:value-type="string" calcext:value-type="string">
            <text:p>Tax Base</text:p>
          </table:table-cell>
          <table:table-cell table:style-name="ce16" office:value-type="string" calcext:value-type="string">
            <text:p>Rate</text:p>
          </table:table-cell>
          <table:table-cell table:style-name="ce4" office:value-type="string" calcext:value-type="string">
            <text:p>Tax Base</text:p>
          </table:table-cell>
          <table:table-cell table:style-name="ce26" office:value-type="string" calcext:value-type="string">
            <text:p>Rate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7"/>
          <table:table-cell table:style-name="ce5"/>
          <table:table-cell table:style-name="ce27"/>
          <table:table-cell table:number-columns-repeated="1020"/>
        </table:table-row>
        <table:table-row table:style-name="ro5">
          <table:table-cell table:style-name="ce6" office:value-type="string" calcext:value-type="string">
            <text:p>The specifically selected goods </text:p>
          </table:table-cell>
          <table:table-cell table:style-name="ce18"/>
          <table:table-cell table:style-name="ce6" office:value-type="string" calcext:value-type="string">
            <text:p>The specifically selected goods </text:p>
          </table:table-cell>
          <table:table-cell table:style-name="ce28"/>
          <table:table-cell table:number-columns-repeated="1020"/>
        </table:table-row>
        <table:table-row table:style-name="ro6">
          <table:table-cell table:style-name="ce7" office:value-type="string" calcext:value-type="string">
            <text:p>1. Buildings and land: </text:p>
            <text:p>　Any unit of a building and the share of land associated with  the </text:p>
            <text:p>　unit, or any urban land for which a construction permit may </text:p>
            <text:p>　lawfully be issued, that has been held for a period of no more than </text:p>
            <text:p>　2 years. Those that meet any provision of Article 5 are not</text:p>
            <text:p>　classified as specifically selected goods.</text:p>
          </table:table-cell>
          <table:table-cell table:style-name="ce19"/>
          <table:table-cell table:style-name="ce7" office:value-type="string" calcext:value-type="string">
            <text:p>1. Buildings and land: </text:p>
            <text:p>　Any unit of a building and the share of land associated with the </text:p>
            <text:p>　unit, or any urban land and industrial land in non-urban areas for </text:p>
            <text:p>　which a construction permit may lawfully be issued, that has been </text:p>
            <text:p>　held for a period of no more than 2 years. </text:p>
          </table:table-cell>
          <table:table-cell table:style-name="ce29"/>
          <table:table-cell table:number-columns-repeated="1020"/>
        </table:table-row>
        <table:table-row table:style-name="ro7">
          <table:table-cell table:style-name="ce7" office:value-type="string" calcext:value-type="string">
            <text:p>　(1) if the holding period is no more than 1 year.</text:p>
            <text:p/>
            <text:p/>
          </table:table-cell>
          <table:table-cell table:style-name="ce20" office:value-type="percentage" office:value="0.15" calcext:value-type="percentage">
            <text:p>15%</text:p>
          </table:table-cell>
          <table:table-cell table:style-name="ce7" office:value-type="string" calcext:value-type="string">
            <text:p>　(1) if the holding period is no more than 1 year.</text:p>
            <text:p/>
            <text:p/>
          </table:table-cell>
          <table:table-cell table:style-name="ce30" office:value-type="percentage" office:value="0.15" calcext:value-type="percentage">
            <text:p>15%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　(2) if the holding period is more than 1 year and less than 2 year.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　(2) if the holding period is more than 1 year and less than 2 year.</text:p>
          </table:table-cell>
          <table:table-cell table:style-name="ce30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2. Passenger cars: </text:p>
            <text:p>　Any passenger car that, including the driver's seat, has nine seats </text:p>
            <text:p>　or less and a selling price or taxable value of not less than NT$3</text:p>
            <text:p>　million.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2. Passenger cars: </text:p>
            <text:p>　Any passenger car that, including the driver's seat, has nine seats </text:p>
            <text:p>　or less and a selling price or taxable value of not less than NT$3</text:p>
            <text:p>　million.</text:p>
          </table:table-cell>
          <table:table-cell table:style-name="ce30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3.Yachts : </text:p>
            <text:p>　Any yacht with a selling price or taxable value of not less than </text:p>
            <text:p>　NT$3 million.</text:p>
            <text:p/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3.Yachts : </text:p>
            <text:p>　Any yacht with a full length of not less than 30.48 meters.</text:p>
          </table:table-cell>
          <table:table-cell table:style-name="ce30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4. Airplanes, helicopters, and ultra-light vehicles :</text:p>
            <text:p>　Any airplane, helicopter, or ultra-light vehicle with a selling price </text:p>
            <text:p>　or taxable value of not less than NT$3 million. </text:p>
            <text:p/>
            <text:p/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4. Airplanes, helicopters, and ultra-light vehicles :</text:p>
            <text:p>　Any airplane, helicopter, or ultra-light vehicle with a selling price </text:p>
            <text:p>　or taxable value of not less than NT$3 million. </text:p>
            <text:p/>
            <text:p/>
          </table:table-cell>
          <table:table-cell table:style-name="ce30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5.Turtle shells, hawksbill, coral, ivory, furs, and their products: </text:p>
            <text:p>　Any of the aforesaid items that has a selling price or taxable value</text:p>
            <text:p>　of not less than NT$500,000, excluding those that are not protected</text:p>
            <text:p>　species under the Wildlife Conservation Act, or products made </text:p>
            <text:p>　from them.</text:p>
            <text:p/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5.Turtle shells, hawksbill, coral, ivory, furs, and their products: </text:p>
            <text:p>　Any of the aforesaid items that has a selling price or taxable value</text:p>
            <text:p>　of not less than NT$500,000, excluding those that are not protected</text:p>
            <text:p>　species under the Wildlife Conservation Act, or products made </text:p>
            <text:p>　from them.</text:p>
            <text:p/>
          </table:table-cell>
          <table:table-cell table:style-name="ce30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6. Furniture: </text:p>
            <text:p>　Any item of furniture with a selling price or taxable value of not</text:p>
            <text:p>　less than NT$500,000.</text:p>
            <text:p/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6. Furniture: </text:p>
            <text:p>　Any item of furniture with a selling price or taxable value of not</text:p>
            <text:p>　less than NT$500,000.</text:p>
            <text:p/>
          </table:table-cell>
          <table:table-cell table:style-name="ce30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e specifically selected services</text:p>
          </table:table-cell>
          <table:table-cell table:style-name="ce19"/>
          <table:table-cell table:style-name="ce7" office:value-type="string" calcext:value-type="string">
            <text:p>The specifically selected services</text:p>
          </table:table-cell>
          <table:table-cell table:style-name="ce29"/>
          <table:table-cell table:number-columns-repeated="1020"/>
        </table:table-row>
        <table:table-row table:style-name="ro12">
          <table:table-cell table:style-name="ce7" office:value-type="string" calcext:value-type="string">
            <text:p>As used in this Act, "specifically selected services" means any membership rights with a selling price of not less than NT$500,000, except when in the nature of a refundable deposit.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As used in this Act, "specifically selected services" means any membership rights with a selling price of not less than NT$500,000, except when in the nature of a refundable deposit.</text:p>
          </table:table-cell>
          <table:table-cell table:style-name="ce30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13">
          <table:table-cell table:style-name="ce8"/>
          <table:table-cell table:style-name="ce21"/>
          <table:table-cell table:style-name="ce8"/>
          <table:table-cell table:style-name="ce31"/>
          <table:table-cell table:number-columns-repeated="1020"/>
        </table:table-row>
        <table:table-row table:style-name="ro14">
          <table:table-cell table:style-name="ce9" table:formula="of:=SUBSTITUTE([.A22]&amp;[.B22];CHAR(10);CHAR(10)&amp;&quot;　　　&quot;)" office:value-type="string" office:string-value="Source：Taxation Administration, Ministry of Finance." calcext:value-type="string" table:number-columns-spanned="2" table:number-rows-spanned="1">
            <text:p>Source：Taxation Administration, Ministry of Finance.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32" table:number-columns-repeated="1020"/>
        </table:table-row>
        <table:table-row table:style-name="ro1">
          <table:table-cell table:style-name="ce10" table:formula="of:=SUBSTITUTE([.A23]&amp;[.B23];CHAR(10);CHAR(10)&amp;&quot;　　　　　  &quot;)" office:value-type="string" office:string-value="Explanation：1.The Specifically Selected Goods and Services Tax Act shall cease to apply on sale contract to sell Buildings and land, &#10;　　　　　     effective from January 1, 2016.&#10;　　　　　  2.The data in this table is current as of May 31, 2024." calcext:value-type="string" table:number-columns-spanned="2" table:number-rows-spanned="1">
            <text:p>Explanation：1.The Specifically Selected Goods and Services Tax Act shall cease to apply on sale contract to sell Buildings and land, </text:p>
            <text:p>　　　　　     effective from January 1, 2016.</text:p>
            <text:p>　　　　　  2.The data in this table is current as of May 31, 2024.</text:p>
          </table:table-cell>
          <table:covered-table-cell table:style-name="ce22"/>
          <table:table-cell table:style-name="ce10" table:number-columns-spanned="2" table:number-rows-spanned="1"/>
          <table:covered-table-cell table:style-name="ce22"/>
          <table:table-cell table:style-name="ce33" table:number-columns-repeated="1020"/>
        </table:table-row>
        <table:table-row table:style-name="ro14">
          <table:table-cell table:style-name="ce10" table:number-columns-spanned="2" table:number-rows-spanned="1"/>
          <table:covered-table-cell table:style-name="ce22"/>
          <table:table-cell table:style-name="ce10" table:number-columns-spanned="2" table:number-rows-spanned="1"/>
          <table:covered-table-cell table:style-name="ce22"/>
          <table:table-cell table:style-name="ce33" table:number-columns-repeated="1020"/>
        </table:table-row>
        <table:table-row table:style-name="ro15">
          <table:table-cell table:style-name="ce11" table:number-columns-repeated="4"/>
          <table:table-cell table:style-name="ce33" table:number-columns-repeated="1020"/>
        </table:table-row>
        <table:table-row table:style-name="ro16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Taxation Administration, Ministry of Finance.</text:p>
          </table:table-cell>
          <table:table-cell/>
          <table:table-cell table:style-name="ce12"/>
          <table:table-cell table:number-columns-repeated="1020"/>
        </table:table-row>
        <table:table-row table:style-name="ro2" table:visibility="collapse">
          <table:table-cell table:style-name="ce12" office:value-type="string" calcext:value-type="string">
            <text:p>Explanation：</text:p>
          </table:table-cell>
          <table:table-cell table:style-name="ce23" office:value-type="string" calcext:value-type="string">
            <text:p>1.The Specifically Selected Goods and Services Tax Act shall cease to apply on sale contract to sell Buildings and land, </text:p>
            <text:p>   effective from January 1, 2016.</text:p>
            <text:p>2.The data in this table is current as of May 31, 2024.</text:p>
          </table:table-cell>
          <table:table-cell/>
          <table:table-cell table:style-name="ce12"/>
          <table:table-cell table:number-columns-repeated="1020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5-06-09T07:42:57</meta:print-date>
    <meta:creation-date>2001-11-06T09:07:39</meta:creation-date>
    <dc:date>2024-06-26T02:03:02</dc:date>
    <meta:generator>MODA_ODF_Application_Tools_3.5.3/3.5.3$Windows_X86_64 LibreOffice_project/2c4b1be4ce0f7f0a88ca480bf39420a502d61b97</meta:generator>
    <meta:document-statistic meta:table-count="1" meta:cell-count="52" meta:object-count="0"/>
    <meta:user-defined meta:name="AppVersion">16.0300</meta:user-defined>
    <meta:user-defined meta:name="Company">GOTAC</meta:user-defined>
  </office:meta>
</office:document-meta>
</file>