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8.9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3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：NT$ 100 Million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：NT$ 100 Million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703" calcext:value-type="float">
            <text:p>77,70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3" calcext:value-type="float">
            <text:p>33.0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626" calcext:value-type="float">
            <text:p>69,62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741" calcext:value-type="float">
            <text:p>8,74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122" calcext:value-type="float">
            <text:p>8,12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80" calcext:value-type="float">
            <text:p>7,78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Explanation：1.The figures for 2022 and the previous years are final audit accounts; figures for 2023 are final accounts.&#10;　　　　　2.The self-redeeming public debt with maturity of more than one year has specific sources for debt service. It is excluded&#10;　　　　　   from debt cap calculation by the provision of the Public Debt Act.&#10;　　　　　3.Debts with maturity of less than one year are used for counterbalancing regular treasury income and expenditure, within&#10;　　　　　   which the General Fund is subject to the debt cap by the Public Debt Act.&#10;　　　　　4.GDP data are from DGBAS May. 2024." calcext:value-type="string" table:number-columns-spanned="5" table:number-rows-spanned="1">
            <text:p>Explanation：1.The figures for 2022 and the previous years are final audit accounts; figures for 2023 are final accounts.</text:p>
            <text:p>　　　　　2.The self-redeeming public debt with maturity of more than one year has specific sources for debt service. It is excluded</text:p>
            <text:p>　　　　　   from debt cap calculation by the provision of the Public Debt Act.</text:p>
            <text:p>　　　　　3.Debts with maturity of less than one year are used for counterbalancing regular treasury income and expenditure, within</text:p>
            <text:p>　　　　　   which the General Fund is subject to the debt cap by the Public Debt Act.</text:p>
            <text:p>　　　　　4.GDP data are from DGBAS May. 2024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the previous years are final audit accounts; figures for 2023 are final accounts.</text:p>
            <text:p>2.The self-redeeming public debt with maturity of more than one year has specific sources for debt service. It is excluded</text:p>
            <text:p>   from debt cap calculation by the provision of the Public Debt Act.</text:p>
            <text:p>3.Debts with maturity of less than one year are used for counterbalancing regular treasury income and expenditure, within</text:p>
            <text:p>   which the General Fund is subject to the debt cap by the Public Debt Act.</text:p>
            <text:p>4.GDP data are from DGBAS May. 2024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2-06-13T02:17:23</meta:print-date>
    <meta:creation-date>2001-11-06T09:07:39</meta:creation-date>
    <dc:date>2024-06-27T03:09:03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