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Outstanding Central Government Debt as a Percentage of GDP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Non Self-redeeming Debt with Maturity of One Year and Above)</text:p>
          </table:table-cell>
          <table:covered-table-cell table:number-columns-repeated="5" table:style-name="ce16"/>
          <table:table-cell table:style-name="ce51" table:number-columns-repeated="1018"/>
        </table:table-row>
        <table:table-row table:style-name="ro3">
          <table:table-cell table:style-name="ce3" table:number-columns-repeated="2"/>
          <table:table-cell table:style-name="ce25"/>
          <table:table-cell table:style-name="ce32" table:number-columns-repeated="2"/>
          <table:table-cell table:style-name="ce44" office:value-type="string" calcext:value-type="string">
            <text:p>Unit：NT$ Million；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End of CY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Outstanding Debt</text:p>
            <text:p>(Domestic Debt)</text:p>
          </table:table-cell>
          <table:table-cell table:style-name="ce33"/>
          <table:table-cell table:style-name="ce39" office:value-type="string" calcext:value-type="string" table:number-columns-spanned="1" table:number-rows-spanned="2">
            <text:p>Outstanding Debt</text:p>
            <text:p>(Domestic Debt &amp;</text:p>
            <text:p>External Debt)</text:p>
          </table:table-cell>
          <table:table-cell table:style-name="ce45"/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4" office:value-type="string" calcext:value-type="string">
            <text:p>% of GDP</text:p>
          </table:table-cell>
          <table:covered-table-cell table:style-name="ce40"/>
          <table:table-cell table:style-name="ce46" office:value-type="string" calcext:value-type="string">
            <text:p>% of Average GDP</text:p>
            <text:p>of the Last Three Fys **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549617" calcext:value-type="float">
            <text:p>3,549,617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42" office:value-type="float" office:value="3549617" calcext:value-type="float">
            <text:p>3,549,617 </text:p>
          </table:table-cell>
          <table:table-cell table:style-name="ce48" office:value-type="float" office:value="31.3" calcext:value-type="float">
            <text:p>31.3 </text:p>
          </table:table-cell>
          <table:table-cell table:number-columns-repeated="101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622642" calcext:value-type="float">
            <text:p>3,622,642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42" office:value-type="float" office:value="3622642" calcext:value-type="float">
            <text:p>3,622,642 </text:p>
          </table:table-cell>
          <table:table-cell table:style-name="ce48" office:value-type="float" office:value="30.6" calcext:value-type="float">
            <text:p>30.6 </text:p>
          </table:table-cell>
          <table:table-cell table:number-columns-repeated="101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718196" calcext:value-type="float">
            <text:p>3,718,196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42" office:value-type="float" office:value="3718196" calcext:value-type="float">
            <text:p>3,718,196 </text:p>
          </table:table-cell>
          <table:table-cell table:style-name="ce48" office:value-type="float" office:value="30" calcext:value-type="float">
            <text:p>30.0 </text:p>
          </table:table-cell>
          <table:table-cell table:number-columns-repeated="101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778059" calcext:value-type="float">
            <text:p>3,778,059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42" office:value-type="float" office:value="3778059" calcext:value-type="float">
            <text:p>3,778,059 </text:p>
          </table:table-cell>
          <table:table-cell table:style-name="ce48" office:value-type="float" office:value="29.1" calcext:value-type="float">
            <text:p>29.1 </text:p>
          </table:table-cell>
          <table:table-cell table:number-columns-repeated="101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126259" calcext:value-type="float">
            <text:p>4,126,259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2" office:value-type="float" office:value="4126259" calcext:value-type="float">
            <text:p>4,126,259 </text:p>
          </table:table-cell>
          <table:table-cell table:style-name="ce48" office:value-type="float" office:value="31" calcext:value-type="float">
            <text:p>31.0 </text:p>
          </table:table-cell>
          <table:table-cell table:number-columns-repeated="1018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536455" calcext:value-type="float">
            <text:p>4,536,45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4536455" calcext:value-type="float">
            <text:p>4,536,455 </text:p>
          </table:table-cell>
          <table:table-cell table:style-name="ce48" office:value-type="float" office:value="33.7" calcext:value-type="float">
            <text:p>33.7 </text:p>
          </table:table-cell>
          <table:table-cell table:number-columns-repeated="101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750631" calcext:value-type="float">
            <text:p>4,750,631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2" office:value-type="float" office:value="4750631" calcext:value-type="float">
            <text:p>4,750,631 </text:p>
          </table:table-cell>
          <table:table-cell table:style-name="ce48" office:value-type="float" office:value="34.6" calcext:value-type="float">
            <text:p>34.6 </text:p>
          </table:table-cell>
          <table:table-cell table:number-columns-repeated="101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996331" calcext:value-type="float">
            <text:p>4,996,331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4996331" calcext:value-type="float">
            <text:p>4,996,331 </text:p>
          </table:table-cell>
          <table:table-cell table:style-name="ce48" office:value-type="float" office:value="35.3" calcext:value-type="float">
            <text:p>35.3 </text:p>
          </table:table-cell>
          <table:table-cell table:number-columns-repeated="101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146287" calcext:value-type="float">
            <text:p>5,146,287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42" office:value-type="float" office:value="5146287" calcext:value-type="float">
            <text:p>5,146,287 </text:p>
          </table:table-cell>
          <table:table-cell table:style-name="ce48" office:value-type="float" office:value="34.9" calcext:value-type="float">
            <text:p>34.9 </text:p>
          </table:table-cell>
          <table:table-cell table:number-columns-repeated="101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275644" calcext:value-type="float">
            <text:p>5,275,644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5275644" calcext:value-type="float">
            <text:p>5,275,644 </text:p>
          </table:table-cell>
          <table:table-cell table:style-name="ce48" office:value-type="float" office:value="35.8" calcext:value-type="float">
            <text:p>35.8 </text:p>
          </table:table-cell>
          <table:table-cell table:number-columns-repeated="1018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296410" calcext:value-type="float">
            <text:p>5,296,410 </text:p>
          </table:table-cell>
          <table:table-cell table:style-name="ce36" office:value-type="float" office:value="31.1" calcext:value-type="float">
            <text:p>31.1 </text:p>
          </table:table-cell>
          <table:table-cell table:style-name="ce42" office:value-type="float" office:value="5296410" calcext:value-type="float">
            <text:p>5,296,410 </text:p>
          </table:table-cell>
          <table:table-cell table:style-name="ce48" office:value-type="float" office:value="34.4" calcext:value-type="float">
            <text:p>34.4 </text:p>
          </table:table-cell>
          <table:table-cell table:number-columns-repeated="101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39313" calcext:value-type="float">
            <text:p>5,339,313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42" office:value-type="float" office:value="5339313" calcext:value-type="float">
            <text:p>5,339,313 </text:p>
          </table:table-cell>
          <table:table-cell table:style-name="ce48" office:value-type="float" office:value="33" calcext:value-type="float">
            <text:p>33.0 </text:p>
          </table:table-cell>
          <table:table-cell table:number-columns-repeated="101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53029" calcext:value-type="float">
            <text:p>5,353,029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5353029" calcext:value-type="float">
            <text:p>5,353,029 </text:p>
          </table:table-cell>
          <table:table-cell table:style-name="ce48" office:value-type="float" office:value="31.6" calcext:value-type="float">
            <text:p>31.6 </text:p>
          </table:table-cell>
          <table:table-cell table:number-columns-repeated="101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73603" calcext:value-type="float">
            <text:p>5,373,603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42" office:value-type="float" office:value="5373603" calcext:value-type="float">
            <text:p>5,373,603 </text:p>
          </table:table-cell>
          <table:table-cell table:style-name="ce48" office:value-type="float" office:value="30.7" calcext:value-type="float">
            <text:p>30.7 </text:p>
          </table:table-cell>
          <table:table-cell table:number-columns-repeated="101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27443" calcext:value-type="float">
            <text:p>5,327,443 </text:p>
          </table:table-cell>
          <table:table-cell table:style-name="ce36" office:value-type="float" office:value="28.2" calcext:value-type="float">
            <text:p>28.2 </text:p>
          </table:table-cell>
          <table:table-cell table:style-name="ce42" office:value-type="float" office:value="5327443" calcext:value-type="float">
            <text:p>5,327,443 </text:p>
          </table:table-cell>
          <table:table-cell table:style-name="ce48" office:value-type="float" office:value="29.6" calcext:value-type="float">
            <text:p>29.6 </text:p>
          </table:table-cell>
          <table:table-cell table:number-columns-repeated="101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536095" calcext:value-type="float">
            <text:p>5,536,095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42" office:value-type="float" office:value="5536095" calcext:value-type="float">
            <text:p>5,536,095 </text:p>
          </table:table-cell>
          <table:table-cell table:style-name="ce48" office:value-type="float" office:value="30.1" calcext:value-type="float">
            <text:p>30.1 </text:p>
          </table:table-cell>
          <table:table-cell table:number-columns-repeated="101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709095" calcext:value-type="float">
            <text:p>5,709,095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5709095" calcext:value-type="float">
            <text:p>5,709,095 </text:p>
          </table:table-cell>
          <table:table-cell table:style-name="ce48" office:value-type="float" office:value="29.9" calcext:value-type="float">
            <text:p>29.9 </text:p>
          </table:table-cell>
          <table:table-cell table:number-columns-repeated="101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921111" calcext:value-type="float">
            <text:p>5,921,111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42" office:value-type="float" office:value="5921111" calcext:value-type="float">
            <text:p>5,921,111 </text:p>
          </table:table-cell>
          <table:table-cell table:style-name="ce48" office:value-type="float" office:value="29.4" calcext:value-type="float">
            <text:p>29.4 </text:p>
          </table:table-cell>
          <table:table-cell table:number-columns-repeated="101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6058469" calcext:value-type="float">
            <text:p>6,058,469 </text:p>
          </table:table-cell>
          <table:table-cell table:style-name="ce36" office:value-type="float" office:value="25.7" calcext:value-type="float">
            <text:p>25.7 </text:p>
          </table:table-cell>
          <table:table-cell table:style-name="ce42" office:value-type="float" office:value="6058469" calcext:value-type="float">
            <text:p>6,058,469 </text:p>
          </table:table-cell>
          <table:table-cell table:style-name="ce48" office:value-type="float" office:value="28.3" calcext:value-type="float">
            <text:p>28.3 </text:p>
          </table:table-cell>
          <table:table-cell table:number-columns-repeated="1018"/>
        </table:table-row>
        <table:table-row table:style-name="ro8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6720020" calcext:value-type="float">
            <text:p>6,720,020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3" office:value-type="float" office:value="6720020" calcext:value-type="float">
            <text:p>6,720,020 </text:p>
          </table:table-cell>
          <table:table-cell table:style-name="ce49" office:value-type="float" office:value="29.7" calcext:value-type="float">
            <text:p>29.7 </text:p>
          </table:table-cell>
          <table:table-cell table:number-columns-repeated="1018"/>
        </table:table-row>
        <table:table-row table:style-name="ro9">
          <table:table-cell table:style-name="ce9"/>
          <table:table-cell table:style-name="ce22"/>
          <table:table-cell table:style-name="ce31"/>
          <table:table-cell table:style-name="ce38" table:number-columns-repeated="2"/>
          <table:table-cell table:style-name="ce50"/>
          <table:table-cell table:number-columns-repeated="1018"/>
        </table:table-row>
        <table:table-row table:style-name="ro10">
          <table:table-cell table:style-name="ce10" table:formula="of:=SUBSTITUTE([.A33]&amp;[.B33];CHAR(10);CHAR(10)&amp;&quot;　　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10"/>
          <table:table-cell table:style-name="ce52" table:number-columns-repeated="1018"/>
        </table:table-row>
        <table:table-row table:style-name="ro8">
          <table:table-cell table:style-name="ce11" table:formula="of:=SUBSTITUTE([.A34]&amp;[.B34];CHAR(10);CHAR(10)&amp;&quot;　  　　　　&quot;)" office:value-type="string" office:string-value="Explanation：1.The figures for 2022 and previous years are final audit accounts; 2023 are final accounts.&#10;　  　　　　2.GDP and GNI data are from DGBAS May, 2024." calcext:value-type="string" table:number-columns-spanned="6" table:number-rows-spanned="1">
            <text:p>Explanation：1.The figures for 2022 and previous years are final audit accounts; 2023 are final accounts.</text:p>
            <text:p>　  　　　　2.GDP and GNI data are from DGBAS May, 2024.</text:p>
          </table:table-cell>
          <table:covered-table-cell table:number-columns-repeated="5" table:style-name="ce23"/>
          <table:table-cell table:style-name="ce53" table:number-columns-repeated="1018"/>
        </table:table-row>
        <table:table-row table:style-name="ro11">
          <table:table-cell table:style-name="ce11" table:formula="of:=SUBSTITUTE([.A35]&amp;[.B35];CHAR(10);CHAR(10)&amp;&quot;　　   &quot;)" office:value-type="string" office:string-value="Note：1.* The figures are budget accounts.&#10;　　   2.**The figures for 2013 and previous years are % of average GNI of the last three CYs." calcext:value-type="string" table:number-columns-spanned="6" table:number-rows-spanned="1">
            <text:p>Note：1.* The figures are budget accounts.</text:p>
            <text:p>　　   2.**The figures for 2013 and previous years are % of average GNI of the last three CYs.</text:p>
          </table:table-cell>
          <table:covered-table-cell table:number-columns-repeated="5" table:style-name="ce23"/>
          <table:table-cell table:style-name="ce53" table:number-columns-repeated="1018"/>
        </table:table-row>
        <table:table-row table:style-name="ro12">
          <table:table-cell table:style-name="ce12" table:number-columns-repeated="6"/>
          <table:table-cell table:style-name="ce53" table:number-columns-repeated="1018"/>
        </table:table-row>
        <table:table-row table:style-name="ro13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4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previous years are final audit accounts; 2023 are final accounts.</text:p>
            <text:p>2.GDP and GNI data are from DGBAS May, 2024.</text:p>
          </table:table-cell>
          <table:table-cell table:number-columns-repeated="1022"/>
        </table:table-row>
        <table:table-row table:style-name="ro3" table:visibility="collapse">
          <table:table-cell table:style-name="ce14" office:value-type="string" calcext:value-type="string">
            <text:p>Note：</text:p>
          </table:table-cell>
          <table:table-cell table:style-name="ce24" office:value-type="string" calcext:value-type="string">
            <text:p>1.* The figures are budget accounts.</text:p>
            <text:p>2.**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07T03:08:44</meta:print-date>
    <meta:creation-date>2001-11-06T09:07:39</meta:creation-date>
    <dc:date>2024-06-27T03:10:02</dc:date>
    <meta:generator>MODA_ODF_Application_Tools_3.5.3/3.5.3$Windows_X86_64 LibreOffice_project/2c4b1be4ce0f7f0a88ca480bf39420a502d61b97</meta:generator>
    <meta:document-statistic meta:table-count="1" meta:cell-count="137" meta:object-count="0"/>
    <meta:user-defined meta:name="AppVersion">16.0300</meta:user-defined>
    <meta:user-defined meta:name="Company">GOTAC</meta:user-defined>
  </office:meta>
</office:document-meta>
</file>