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Table 1-4. <text:s/>Net Government Revenues of All Levels－by Government</text:p>
          </table:table-cell>
          <table:covered-table-cell table:number-columns-repeated="7" table:style-name="ce15"/>
          <table:table-cell table:style-name="ce1" office:value-type="string" calcext:value-type="string" table:number-columns-spanned="6" table:number-rows-spanned="1">
            <text:p>Table 1-4. <text:s/>Net Government Revenues of All Levels－by Government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4"/>
          <table:table-cell table:style-name="ce51" office:value-type="string" calcext:value-type="string">
            <text:p>Unit：NT$ 1,000；%</text:p>
          </table:table-cell>
          <table:table-cell/>
          <table:table-cell table:style-name="ce26" table:number-columns-repeated="2"/>
          <table:table-cell table:style-name="ce73" table:number-columns-repeated="2"/>
          <table:table-cell table:style-name="ce51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Central Government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Municipal Governmen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ounty and City Government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Township Offices</text:p>
          </table:table-cell>
          <table:covered-table-cell table:style-name="ce74"/>
          <table:table-cell table:style-name="ce80" office:value-type="string" calcext:value-type="string" table:number-columns-spanned="2" table:number-rows-spanned="2">
            <text:p>CY</text:p>
          </table:table-cell>
          <table:covered-table-cell table:style-name="ce86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62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62" office:value-type="string" calcext:value-type="string">
            <text:p>％</text:p>
          </table:table-cell>
          <table:covered-table-cell table:style-name="ce81"/>
          <table:covered-table-cell table:style-name="ce87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37"/>
          <table:table-cell table:style-name="ce43" table:number-columns-repeated="4"/>
          <table:table-cell table:style-name="ce56"/>
          <table:table-cell table:style-name="ce63"/>
          <table:table-cell table:style-name="ce70"/>
          <table:table-cell table:style-name="ce75"/>
          <table:table-cell table:style-name="ce82" table:number-columns-repeated="2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19"/>
          <table:table-cell table:style-name="ce30" office:value-type="float" office:value="1896840574" calcext:value-type="float">
            <text:p>1,896,840,57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17731845" calcext:value-type="float">
            <text:p>1,417,731,845 </text:p>
          </table:table-cell>
          <table:table-cell table:style-name="ce38" office:value-type="float" office:value="74.7" calcext:value-type="float">
            <text:p>74.7 </text:p>
          </table:table-cell>
          <table:table-cell table:style-name="ce44" office:value-type="float" office:value="170256224" calcext:value-type="float">
            <text:p>170,256,224 </text:p>
          </table:table-cell>
          <table:table-cell table:style-name="ce38" office:value-type="float" office:value="9" calcext:value-type="float">
            <text:p>9.0 </text:p>
          </table:table-cell>
          <table:table-cell table:style-name="ce57" office:value-type="float" office:value="218460691" calcext:value-type="float">
            <text:p>218,460,691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71" office:value-type="float" office:value="90391814" calcext:value-type="float">
            <text:p>90,391,814 </text:p>
          </table:table-cell>
          <table:table-cell table:style-name="ce76" office:value-type="float" office:value="4.8" calcext:value-type="float">
            <text:p>4.8 </text:p>
          </table:table-cell>
          <table:table-cell table:style-name="ce83" office:value-type="float" office:value="2001" calcext:value-type="float">
            <text:p>2001</text:p>
          </table:table-cell>
          <table:table-cell table:style-name="ce82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30" office:value-type="float" office:value="1787918681" calcext:value-type="float">
            <text:p>1,787,918,68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10436322" calcext:value-type="float">
            <text:p>1,310,436,322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44" office:value-type="float" office:value="172084347" calcext:value-type="float">
            <text:p>172,084,347 </text:p>
          </table:table-cell>
          <table:table-cell table:style-name="ce38" office:value-type="float" office:value="9.6" calcext:value-type="float">
            <text:p>9.6 </text:p>
          </table:table-cell>
          <table:table-cell table:style-name="ce57" office:value-type="float" office:value="229966476" calcext:value-type="float">
            <text:p>229,966,476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71" office:value-type="float" office:value="75431536" calcext:value-type="float">
            <text:p>75,431,536 </text:p>
          </table:table-cell>
          <table:table-cell table:style-name="ce76" office:value-type="float" office:value="4.2" calcext:value-type="float">
            <text:p>4.2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2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30" office:value-type="float" office:value="1948847371" calcext:value-type="float">
            <text:p>1,948,847,37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5284645" calcext:value-type="float">
            <text:p>1,435,284,645 </text:p>
          </table:table-cell>
          <table:table-cell table:style-name="ce38" office:value-type="float" office:value="73.6" calcext:value-type="float">
            <text:p>73.6 </text:p>
          </table:table-cell>
          <table:table-cell table:style-name="ce44" office:value-type="float" office:value="185850449" calcext:value-type="float">
            <text:p>185,850,449 </text:p>
          </table:table-cell>
          <table:table-cell table:style-name="ce38" office:value-type="float" office:value="9.5" calcext:value-type="float">
            <text:p>9.5 </text:p>
          </table:table-cell>
          <table:table-cell table:style-name="ce57" office:value-type="float" office:value="244530250" calcext:value-type="float">
            <text:p>244,530,250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71" office:value-type="float" office:value="83182027" calcext:value-type="float">
            <text:p>83,182,027 </text:p>
          </table:table-cell>
          <table:table-cell table:style-name="ce76" office:value-type="float" office:value="4.3" calcext:value-type="float">
            <text:p>4.3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2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30" office:value-type="float" office:value="1927399732" calcext:value-type="float">
            <text:p>1,927,399,73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65269785" calcext:value-type="float">
            <text:p>1,365,269,785 </text:p>
          </table:table-cell>
          <table:table-cell table:style-name="ce38" office:value-type="float" office:value="70.8" calcext:value-type="float">
            <text:p>70.8 </text:p>
          </table:table-cell>
          <table:table-cell table:style-name="ce44" office:value-type="float" office:value="194966595" calcext:value-type="float">
            <text:p>194,966,595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270811375" calcext:value-type="float">
            <text:p>270,811,375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71" office:value-type="float" office:value="96351977" calcext:value-type="float">
            <text:p>96,351,977 </text:p>
          </table:table-cell>
          <table:table-cell table:style-name="ce76" office:value-type="float" office:value="5" calcext:value-type="float">
            <text:p>5.0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2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30" office:value-type="float" office:value="2218039419" calcext:value-type="float">
            <text:p>2,218,039,41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16369320" calcext:value-type="float">
            <text:p>1,616,369,320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4" office:value-type="float" office:value="210659915" calcext:value-type="float">
            <text:p>210,659,915 </text:p>
          </table:table-cell>
          <table:table-cell table:style-name="ce38" office:value-type="float" office:value="9.5" calcext:value-type="float">
            <text:p>9.5 </text:p>
          </table:table-cell>
          <table:table-cell table:style-name="ce57" office:value-type="float" office:value="292654981" calcext:value-type="float">
            <text:p>292,654,98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71" office:value-type="float" office:value="98355203" calcext:value-type="float">
            <text:p>98,355,203 </text:p>
          </table:table-cell>
          <table:table-cell table:style-name="ce76" office:value-type="float" office:value="4.4" calcext:value-type="float">
            <text:p>4.4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2"/>
        </table:table-row>
        <table:table-row table:style-name="ro7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30" office:value-type="float" office:value="2177017797" calcext:value-type="float">
            <text:p>2,177,017,79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90934296" calcext:value-type="float">
            <text:p>1,590,934,296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44" office:value-type="float" office:value="205390616" calcext:value-type="float">
            <text:p>205,390,616 </text:p>
          </table:table-cell>
          <table:table-cell table:style-name="ce38" office:value-type="float" office:value="9.4" calcext:value-type="float">
            <text:p>9.4 </text:p>
          </table:table-cell>
          <table:table-cell table:style-name="ce57" office:value-type="float" office:value="282593207" calcext:value-type="float">
            <text:p>282,593,207 </text:p>
          </table:table-cell>
          <table:table-cell table:style-name="ce38" office:value-type="float" office:value="13" calcext:value-type="float">
            <text:p>13.0 </text:p>
          </table:table-cell>
          <table:table-cell table:style-name="ce71" office:value-type="float" office:value="98099678" calcext:value-type="float">
            <text:p>98,099,678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30" office:value-type="float" office:value="2244758463" calcext:value-type="float">
            <text:p>2,244,758,46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36049742" calcext:value-type="float">
            <text:p>1,636,049,742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4" office:value-type="float" office:value="217417818" calcext:value-type="float">
            <text:p>217,417,818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299197563" calcext:value-type="float">
            <text:p>299,197,563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71" office:value-type="float" office:value="92093340" calcext:value-type="float">
            <text:p>92,093,340 </text:p>
          </table:table-cell>
          <table:table-cell table:style-name="ce76" office:value-type="float" office:value="4.1" calcext:value-type="float">
            <text:p>4.1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30" office:value-type="float" office:value="2231613847" calcext:value-type="float">
            <text:p>2,231,613,84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48767679" calcext:value-type="float">
            <text:p>1,648,767,679 </text:p>
          </table:table-cell>
          <table:table-cell table:style-name="ce38" office:value-type="float" office:value="73.9" calcext:value-type="float">
            <text:p>73.9 </text:p>
          </table:table-cell>
          <table:table-cell table:style-name="ce44" office:value-type="float" office:value="169721280" calcext:value-type="float">
            <text:p>169,721,280 </text:p>
          </table:table-cell>
          <table:table-cell table:style-name="ce38" office:value-type="float" office:value="7.6" calcext:value-type="float">
            <text:p>7.6 </text:p>
          </table:table-cell>
          <table:table-cell table:style-name="ce57" office:value-type="float" office:value="312887745" calcext:value-type="float">
            <text:p>312,887,745 </text:p>
          </table:table-cell>
          <table:table-cell table:style-name="ce38" office:value-type="float" office:value="14" calcext:value-type="float">
            <text:p>14.0 </text:p>
          </table:table-cell>
          <table:table-cell table:style-name="ce71" office:value-type="float" office:value="100237143" calcext:value-type="float">
            <text:p>100,237,143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30" office:value-type="float" office:value="2113644128" calcext:value-type="float">
            <text:p>2,113,644,12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66644095" calcext:value-type="float">
            <text:p>1,566,644,095 </text:p>
          </table:table-cell>
          <table:table-cell table:style-name="ce38" office:value-type="float" office:value="74.1" calcext:value-type="float">
            <text:p>74.1 </text:p>
          </table:table-cell>
          <table:table-cell table:style-name="ce44" office:value-type="float" office:value="162491810" calcext:value-type="float">
            <text:p>162,491,810 </text:p>
          </table:table-cell>
          <table:table-cell table:style-name="ce38" office:value-type="float" office:value="7.7" calcext:value-type="float">
            <text:p>7.7 </text:p>
          </table:table-cell>
          <table:table-cell table:style-name="ce57" office:value-type="float" office:value="288578906" calcext:value-type="float">
            <text:p>288,578,906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71" office:value-type="float" office:value="95929317" calcext:value-type="float">
            <text:p>95,929,317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0" office:value-type="float" office:value="2115553880" calcext:value-type="float">
            <text:p>2,115,553,88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00534074" calcext:value-type="float">
            <text:p>1,500,534,074 </text:p>
          </table:table-cell>
          <table:table-cell table:style-name="ce38" office:value-type="float" office:value="70.9" calcext:value-type="float">
            <text:p>70.9 </text:p>
          </table:table-cell>
          <table:table-cell table:style-name="ce44" office:value-type="float" office:value="188019075" calcext:value-type="float">
            <text:p>188,019,075 </text:p>
          </table:table-cell>
          <table:table-cell table:style-name="ce38" office:value-type="float" office:value="8.9" calcext:value-type="float">
            <text:p>8.9 </text:p>
          </table:table-cell>
          <table:table-cell table:style-name="ce57" office:value-type="float" office:value="313690751" calcext:value-type="float">
            <text:p>313,690,751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71" office:value-type="float" office:value="113309980" calcext:value-type="float">
            <text:p>113,309,980 </text:p>
          </table:table-cell>
          <table:table-cell table:style-name="ce76" office:value-type="float" office:value="5.4" calcext:value-type="float">
            <text:p>5.4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2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30" office:value-type="float" office:value="2306173039" calcext:value-type="float">
            <text:p>2,306,173,03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72870756" calcext:value-type="float">
            <text:p>1,672,870,756 </text:p>
          </table:table-cell>
          <table:table-cell table:style-name="ce38" office:value-type="float" office:value="72.5" calcext:value-type="float">
            <text:p>72.5 </text:p>
          </table:table-cell>
          <table:table-cell table:style-name="ce44" office:value-type="float" office:value="407262696" calcext:value-type="float">
            <text:p>407,262,696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57" office:value-type="float" office:value="172053560" calcext:value-type="float">
            <text:p>172,053,560 </text:p>
          </table:table-cell>
          <table:table-cell table:style-name="ce38" office:value-type="float" office:value="7.5" calcext:value-type="float">
            <text:p>7.5 </text:p>
          </table:table-cell>
          <table:table-cell table:style-name="ce71" office:value-type="float" office:value="53986027" calcext:value-type="float">
            <text:p>53,986,027 </text:p>
          </table:table-cell>
          <table:table-cell table:style-name="ce76" office:value-type="float" office:value="2.3" calcext:value-type="float">
            <text:p>2.3 </text:p>
          </table:table-cell>
          <table:table-cell table:style-name="ce83" office:value-type="float" office:value="2011" calcext:value-type="float">
            <text:p>2011</text:p>
          </table:table-cell>
          <table:table-cell table:style-name="ce8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30" office:value-type="float" office:value="2321205197" calcext:value-type="float">
            <text:p>2,321,205,19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61695391" calcext:value-type="float">
            <text:p>1,661,695,391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423819177" calcext:value-type="float">
            <text:p>423,819,17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7" office:value-type="float" office:value="183986176" calcext:value-type="float">
            <text:p>183,986,176 </text:p>
          </table:table-cell>
          <table:table-cell table:style-name="ce38" office:value-type="float" office:value="7.9" calcext:value-type="float">
            <text:p>7.9 </text:p>
          </table:table-cell>
          <table:table-cell table:style-name="ce71" office:value-type="float" office:value="51704453" calcext:value-type="float">
            <text:p>51,704,453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12" calcext:value-type="float">
            <text:p>2012</text:p>
          </table:table-cell>
          <table:table-cell table:style-name="ce8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30" office:value-type="float" office:value="2457632464" calcext:value-type="float">
            <text:p>2,457,632,46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45109020" calcext:value-type="float">
            <text:p>1,745,109,020 </text:p>
          </table:table-cell>
          <table:table-cell table:style-name="ce38" office:value-type="float" office:value="71" calcext:value-type="float">
            <text:p>71.0 </text:p>
          </table:table-cell>
          <table:table-cell table:style-name="ce44" office:value-type="float" office:value="462206110" calcext:value-type="float">
            <text:p>462,206,110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57" office:value-type="float" office:value="196211504" calcext:value-type="float">
            <text:p>196,211,504 </text:p>
          </table:table-cell>
          <table:table-cell table:style-name="ce38" office:value-type="float" office:value="8" calcext:value-type="float">
            <text:p>8.0 </text:p>
          </table:table-cell>
          <table:table-cell table:style-name="ce71" office:value-type="float" office:value="54105830" calcext:value-type="float">
            <text:p>54,105,830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13" calcext:value-type="float">
            <text:p>2013</text:p>
          </table:table-cell>
          <table:table-cell table:style-name="ce8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30" office:value-type="float" office:value="2508815115" calcext:value-type="float">
            <text:p>2,508,815,11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56853217" calcext:value-type="float">
            <text:p>1,756,853,217 </text:p>
          </table:table-cell>
          <table:table-cell table:style-name="ce38" office:value-type="float" office:value="70" calcext:value-type="float">
            <text:p>70.0 </text:p>
          </table:table-cell>
          <table:table-cell table:style-name="ce44" office:value-type="float" office:value="494985606" calcext:value-type="float">
            <text:p>494,985,606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7" office:value-type="float" office:value="200485953" calcext:value-type="float">
            <text:p>200,485,953 </text:p>
          </table:table-cell>
          <table:table-cell table:style-name="ce38" office:value-type="float" office:value="8" calcext:value-type="float">
            <text:p>8.0 </text:p>
          </table:table-cell>
          <table:table-cell table:style-name="ce71" office:value-type="float" office:value="56490339" calcext:value-type="float">
            <text:p>56,490,339 </text:p>
          </table:table-cell>
          <table:table-cell table:style-name="ce76" office:value-type="float" office:value="2.3" calcext:value-type="float">
            <text:p>2.3 </text:p>
          </table:table-cell>
          <table:table-cell table:style-name="ce83" office:value-type="float" office:value="2014" calcext:value-type="float">
            <text:p>2014</text:p>
          </table:table-cell>
          <table:table-cell table:style-name="ce8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30" office:value-type="float" office:value="2662327565" calcext:value-type="float">
            <text:p>2,662,327,56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899078013" calcext:value-type="float">
            <text:p>1,899,078,013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44" office:value-type="float" office:value="563617710" calcext:value-type="float">
            <text:p>563,617,710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7" office:value-type="float" office:value="153569088" calcext:value-type="float">
            <text:p>153,569,088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46062754" calcext:value-type="float">
            <text:p>46,062,754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30" office:value-type="float" office:value="2690917507" calcext:value-type="float">
            <text:p>2,690,917,50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12351662" calcext:value-type="float">
            <text:p>1,912,351,662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44" office:value-type="float" office:value="575310221" calcext:value-type="float">
            <text:p>575,310,221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7" office:value-type="float" office:value="154536041" calcext:value-type="float">
            <text:p>154,536,041 </text:p>
          </table:table-cell>
          <table:table-cell table:style-name="ce38" office:value-type="float" office:value="5.7" calcext:value-type="float">
            <text:p>5.7 </text:p>
          </table:table-cell>
          <table:table-cell table:style-name="ce71" office:value-type="float" office:value="48719583" calcext:value-type="float">
            <text:p>48,719,58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30" office:value-type="float" office:value="2753328933" calcext:value-type="float">
            <text:p>2,753,328,93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47849907" calcext:value-type="float">
            <text:p>1,947,849,907 </text:p>
          </table:table-cell>
          <table:table-cell table:style-name="ce38" office:value-type="float" office:value="70.7" calcext:value-type="float">
            <text:p>70.7 </text:p>
          </table:table-cell>
          <table:table-cell table:style-name="ce44" office:value-type="float" office:value="593566136" calcext:value-type="float">
            <text:p>593,566,136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7" office:value-type="float" office:value="161219928" calcext:value-type="float">
            <text:p>161,219,928 </text:p>
          </table:table-cell>
          <table:table-cell table:style-name="ce38" office:value-type="float" office:value="5.9" calcext:value-type="float">
            <text:p>5.9 </text:p>
          </table:table-cell>
          <table:table-cell table:style-name="ce71" office:value-type="float" office:value="50692962" calcext:value-type="float">
            <text:p>50,692,962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30" office:value-type="float" office:value="2848610924" calcext:value-type="float">
            <text:p>2,848,610,92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31916780" calcext:value-type="float">
            <text:p>2,031,916,780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44" office:value-type="float" office:value="599948844" calcext:value-type="float">
            <text:p>599,948,844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7" office:value-type="float" office:value="165066334" calcext:value-type="float">
            <text:p>165,066,334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51678966" calcext:value-type="float">
            <text:p>51,678,966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30" office:value-type="float" office:value="2931854938" calcext:value-type="float">
            <text:p>2,931,854,93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98369962" calcext:value-type="float">
            <text:p>2,098,369,962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609760791" calcext:value-type="float">
            <text:p>609,760,791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57" office:value-type="float" office:value="170047302" calcext:value-type="float">
            <text:p>170,047,302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53676883" calcext:value-type="float">
            <text:p>53,676,88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30" office:value-type="float" office:value="3036131881" calcext:value-type="float">
            <text:p>3,036,131,88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175066191" calcext:value-type="float">
            <text:p>2,175,066,191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638824059" calcext:value-type="float">
            <text:p>638,824,059 </text:p>
          </table:table-cell>
          <table:table-cell table:style-name="ce38" office:value-type="float" office:value="21" calcext:value-type="float">
            <text:p>21.0 </text:p>
          </table:table-cell>
          <table:table-cell table:style-name="ce57" office:value-type="float" office:value="168839925" calcext:value-type="float">
            <text:p>168,839,925 </text:p>
          </table:table-cell>
          <table:table-cell table:style-name="ce38" office:value-type="float" office:value="5.6" calcext:value-type="float">
            <text:p>5.6 </text:p>
          </table:table-cell>
          <table:table-cell table:style-name="ce71" office:value-type="float" office:value="53401706" calcext:value-type="float">
            <text:p>53,401,706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2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30" office:value-type="float" office:value="3321121713" calcext:value-type="float">
            <text:p>3,321,121,71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391660393" calcext:value-type="float">
            <text:p>2,391,660,393 </text:p>
          </table:table-cell>
          <table:table-cell table:style-name="ce38" office:value-type="float" office:value="72" calcext:value-type="float">
            <text:p>72.0 </text:p>
          </table:table-cell>
          <table:table-cell table:style-name="ce44" office:value-type="float" office:value="680346751" calcext:value-type="float">
            <text:p>680,346,751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57" office:value-type="float" office:value="189088002" calcext:value-type="float">
            <text:p>189,088,002 </text:p>
          </table:table-cell>
          <table:table-cell table:style-name="ce38" office:value-type="float" office:value="5.7" calcext:value-type="float">
            <text:p>5.7 </text:p>
          </table:table-cell>
          <table:table-cell table:style-name="ce71" office:value-type="float" office:value="60026567" calcext:value-type="float">
            <text:p>60,026,567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9"/>
          <table:table-cell table:style-name="ce30" office:value-type="float" office:value="3690710457" calcext:value-type="float">
            <text:p>3,690,710,45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711572851" calcext:value-type="float">
            <text:p>2,711,572,851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44" office:value-type="float" office:value="716133658" calcext:value-type="float">
            <text:p>716,133,658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7" office:value-type="float" office:value="197458005" calcext:value-type="float">
            <text:p>197,458,005 </text:p>
          </table:table-cell>
          <table:table-cell table:style-name="ce38" office:value-type="float" office:value="5.4" calcext:value-type="float">
            <text:p>5.4 </text:p>
          </table:table-cell>
          <table:table-cell table:style-name="ce71" office:value-type="float" office:value="65545943" calcext:value-type="float">
            <text:p>65,545,94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/>
          <table:table-cell table:style-name="ce30" office:value-type="float" office:value="3888796962" calcext:value-type="float">
            <text:p>3,888,796,96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908286533" calcext:value-type="float">
            <text:p>2,908,286,533 </text:p>
          </table:table-cell>
          <table:table-cell table:style-name="ce38" office:value-type="float" office:value="74.8" calcext:value-type="float">
            <text:p>74.8 </text:p>
          </table:table-cell>
          <table:table-cell table:style-name="ce44" office:value-type="float" office:value="705501813" calcext:value-type="float">
            <text:p>705,501,813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7" office:value-type="float" office:value="210423904" calcext:value-type="float">
            <text:p>210,423,904 </text:p>
          </table:table-cell>
          <table:table-cell table:style-name="ce38" office:value-type="float" office:value="5.4" calcext:value-type="float">
            <text:p>5.4 </text:p>
          </table:table-cell>
          <table:table-cell table:style-name="ce71" office:value-type="float" office:value="64584712" calcext:value-type="float">
            <text:p>64,584,712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2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39"/>
          <table:table-cell table:style-name="ce45"/>
          <table:table-cell table:style-name="ce48" table:number-columns-repeated="3"/>
          <table:table-cell table:style-name="ce5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64"/>
          <table:covered-table-cell table:style-name="ce77"/>
          <table:table-cell table:style-name="ce84"/>
          <table:table-cell table:style-name="ce21"/>
        </table:table-row>
        <table:table-row table:style-name="ro9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3688764000" calcext:value-type="float">
            <text:p>3,688,764,0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725183000" calcext:value-type="float">
            <text:p>2,725,183,000 </text:p>
          </table:table-cell>
          <table:table-cell table:style-name="ce49" office:value-type="float" office:value="73.9" calcext:value-type="float">
            <text:p>73.9 </text:p>
          </table:table-cell>
          <table:table-cell table:style-name="ce50" office:value-type="float" office:value="706312000" calcext:value-type="float">
            <text:p>706,312,000 </text:p>
          </table:table-cell>
          <table:table-cell table:style-name="ce49" office:value-type="float" office:value="19.1" calcext:value-type="float">
            <text:p>19.1 </text:p>
          </table:table-cell>
          <table:table-cell table:style-name="ce59" office:value-type="float" office:value="257269000" calcext:value-type="float" table:number-columns-spanned="2" table:number-rows-spanned="1">
            <text:p>257,269,000 </text:p>
          </table:table-cell>
          <table:covered-table-cell table:style-name="ce65"/>
          <table:table-cell table:style-name="ce72" office:value-type="float" office:value="7" calcext:value-type="float" table:number-columns-spanned="2" table:number-rows-spanned="1">
            <text:p>7.0 </text:p>
          </table:table-cell>
          <table:covered-table-cell table:style-name="ce78"/>
          <table:table-cell table:style-name="ce84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9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4180963000" calcext:value-type="float">
            <text:p>4,180,963,0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3153366000" calcext:value-type="float">
            <text:p>3,153,366,000 </text:p>
          </table:table-cell>
          <table:table-cell table:style-name="ce49" office:value-type="float" office:value="75.4" calcext:value-type="float">
            <text:p>75.4 </text:p>
          </table:table-cell>
          <table:table-cell table:style-name="ce50" office:value-type="float" office:value="744005000" calcext:value-type="float">
            <text:p>744,005,000 </text:p>
          </table:table-cell>
          <table:table-cell table:style-name="ce49" office:value-type="float" office:value="17.8" calcext:value-type="float">
            <text:p>17.8 </text:p>
          </table:table-cell>
          <table:table-cell table:style-name="ce59" office:value-type="float" office:value="283592000" calcext:value-type="float" table:number-columns-spanned="2" table:number-rows-spanned="1">
            <text:p>283,592,000 </text:p>
          </table:table-cell>
          <table:covered-table-cell table:style-name="ce65"/>
          <table:table-cell table:style-name="ce72" office:value-type="float" office:value="6.8" calcext:value-type="float" table:number-columns-spanned="2" table:number-rows-spanned="1">
            <text:p>6.8 </text:p>
          </table:table-cell>
          <table:covered-table-cell table:style-name="ce78"/>
          <table:table-cell table:style-name="ce84" office:value-type="float" office:value="2025" calcext:value-type="float">
            <text:p>2025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1" table:number-columns-repeated="4"/>
          <table:table-cell table:style-name="ce54"/>
          <table:table-cell table:style-name="ce8"/>
          <table:table-cell table:style-name="ce66" table:number-columns-repeated="2"/>
          <table:table-cell table:style-name="ce79"/>
          <table:table-cell table:style-name="ce85" table:number-columns-repeated="2"/>
        </table:table-row>
        <table:table-row table:style-name="ro10">
          <table:table-cell table:style-name="ce9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9"/>
          <table:table-cell table:style-name="ce60" table:number-columns-spanned="6" table:number-rows-spanned="1"/>
          <table:covered-table-cell table:number-columns-repeated="5" table:style-name="ce60"/>
        </table:table-row>
        <table:table-row table:style-name="ro11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Prior to 2003, the figures are final audit accounts; 2003 to 2023, the figures are final accounts.&#10;　　　　　  2.Net Revenues exclude the bond issuance and borrowing and appropriation from previous year's surplus.&#10;　　　　　  3.Since 2011, the details of the content of this table have been revised to be in accord with the redefinition of the status of &#10;　　　　　     special municipalities. Please refer to the Introductory Notes for more detailed information.&#10;　　　　　  4.The IMF guidelines for the consolidation of general government require the elimination of duplicated entries, such as &#10;　　　　　     intergovernmental transfers. For example, central governments must offset grant expenses to the local governments &#10;　　　　　     and local governments must offset grant revenues from the central government in their budgets. Therefore, the structural &#10;　　　　　     ratios of central government, as presented in Tables 1-4 and 1-5, should not be compared, nor those of local governments.&#10;Note：* The figures are budget accounts, 2024, and final accounts are expected to be finalized by the end of June 2025; 2025, the figures are &#10;　　　    budget proposal." calcext:value-type="string" table:number-columns-spanned="8" table:number-rows-spanned="1">
            <text:p>Explanation：1.Prior to 2003, the figures are final audit accounts; 2003 to 2023, the figures are final accounts.</text:p>
            <text:p>　　　　　  2.Net Revenues exclude the bond issuance and borrowing and appropriation from previous year's surplus.</text:p>
            <text:p>　　　　　  3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  <text:p>　　　　　  4.The IMF guidelines for the consolidation of general government require the elimination of duplicated entries, such as </text:p>
            <text:p>　　　　　     intergovernmental transfers. For example, central governments must offset grant expenses to the local governments </text:p>
            <text:p>　　　　　     and local governments must offset grant revenues from the central government in their budgets. Therefore, the structural </text:p>
            <text:p>　　　　　     ratios of central government, as presented in Tables 1-4 and 1-5, should not be compared, nor those of local governments.</text:p>
            <text:p>Note：* The figures are budget accounts, 2024, and final accounts are expected to be finalized by the end of June 2025; 2025, the figures are </text:p>
            <text:p>　　　    budget proposal.</text:p>
          </table:table-cell>
          <table:covered-table-cell table:number-columns-repeated="7" table:style-name="ce23"/>
          <table:table-cell table:style-name="ce61" table:number-columns-spanned="6" table:number-rows-spanned="1"/>
          <table:covered-table-cell table:number-columns-repeated="5" table:style-name="ce67"/>
        </table:table-row>
        <table:table-row table:style-name="ro10"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6" table:number-rows-spanned="1"/>
          <table:covered-table-cell table:number-columns-repeated="5" table:style-name="ce24"/>
        </table:table-row>
        <table:table-row table:style-name="ro12" table:visibility="collapse">
          <table:table-cell table:style-name="ce12" table:number-columns-repeated="14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、All levels of government.</text:p>
          </table:table-cell>
          <table:table-cell table:number-columns-repeated="1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Prior to 2003, the figures are final audit accounts; 2003 to 2023, the figures are final accounts.</text:p>
            <text:p>2.Net Revenues exclude the bond issuance and borrowing and appropriation from previous year's surplus.</text:p>
            <text:p>3.Since 2011, the details of the content of this table have been revised to be in accord with the redefinition of the status of </text:p>
            <text:p>   special municipalities. Please refer to the Introductory Notes for more detailed information.</text:p>
            <text:p>4.The IMF guidelines for the consolidation of general government require the elimination of duplicated entries, such as </text:p>
            <text:p>   intergovernmental transfers. For example, central governments must offset grant expenses to the local governments </text:p>
            <text:p>   and local governments must offset grant revenues from the central government in their budgets. Therefore, the structural </text:p>
            <text:p>   ratios of central government, as presented in Tables 1-4 and 1-5, should not be compared, nor those of local governments.</text:p>
          </table:table-cell>
          <table:table-cell table:number-columns-repeated="12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25" office:value-type="string" calcext:value-type="string">
            <text:p>* The figures are budget accounts, 2024, and final accounts are expected to be finalized by the end of June 2025; 2025, the figures are </text:p>
            <text:p>    budget proposal.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14" table:number-rows-repeated="1048535">
          <table:table-cell table:number-columns-repeated="14"/>
        </table:table-row>
        <table:table-row table:style-name="ro1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4-21T05:35:29</meta:print-date>
    <meta:creation-date>2001-11-06T09:07:39</meta:creation-date>
    <dc:date>2025-04-21T05:35:29</dc:date>
    <meta:generator>MODA_ODF_Application_Tools/3.8.3.2$Windows_X86_64 LibreOffice_project/50f6e85287e3a15525502db78bc188a20eb52575</meta:generator>
    <meta:document-statistic meta:table-count="1" meta:cell-count="330" meta:object-count="0"/>
    <meta:user-defined meta:name="AppVersion">16.0300</meta:user-defined>
    <meta:user-defined meta:name="Company">GOTAC</meta:user-defined>
  </office:meta>
</office:document-meta>
</file>