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Table 1-5. <text:s/>Net Government Expenditur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4"/>
          <table:table-cell table:style-name="ce51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2" table:number-columns-repeated="2"/>
          <table:table-cell table:style-name="ce51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Central Government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Municipal Governmen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ounty and City Government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Township Offices</text:p>
          </table:table-cell>
          <table:covered-table-cell table:style-name="ce73"/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6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68" office:value-type="string" calcext:value-type="string">
            <text:p>Amount</text:p>
          </table:table-cell>
          <table:table-cell table:style-name="ce74" office:value-type="string" calcext:value-type="string">
            <text:p>％</text:p>
          </table:table-cell>
          <table:covered-table-cell table:style-name="ce81"/>
          <table:covered-table-cell table:style-name="ce87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9"/>
          <table:table-cell table:style-name="ce75"/>
          <table:table-cell table:style-name="ce82" table:number-columns-repeated="2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30" office:value-type="float" office:value="2271755089" calcext:value-type="float">
            <text:p>2,271,755,08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81185969" calcext:value-type="float">
            <text:p>1,481,185,969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44" office:value-type="float" office:value="237059823" calcext:value-type="float">
            <text:p>237,059,823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7" office:value-type="float" office:value="430932624" calcext:value-type="float">
            <text:p>430,932,624 </text:p>
          </table:table-cell>
          <table:table-cell table:style-name="ce38" office:value-type="float" office:value="19" calcext:value-type="float">
            <text:p>19.0 </text:p>
          </table:table-cell>
          <table:table-cell table:style-name="ce70" office:value-type="float" office:value="122576673" calcext:value-type="float">
            <text:p>122,576,673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01" calcext:value-type="float">
            <text:p>2001</text:p>
          </table:table-cell>
          <table:table-cell table:style-name="ce82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2144993677" calcext:value-type="float">
            <text:p>2,144,993,67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79934453" calcext:value-type="float">
            <text:p>1,379,934,453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44" office:value-type="float" office:value="234674841" calcext:value-type="float">
            <text:p>234,674,841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57" office:value-type="float" office:value="414426443" calcext:value-type="float">
            <text:p>414,426,443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70" office:value-type="float" office:value="115957940" calcext:value-type="float">
            <text:p>115,957,940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2216514388" calcext:value-type="float">
            <text:p>2,216,514,38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40336797" calcext:value-type="float">
            <text:p>1,440,336,797 </text:p>
          </table:table-cell>
          <table:table-cell table:style-name="ce38" office:value-type="float" office:value="65" calcext:value-type="float">
            <text:p>65.0 </text:p>
          </table:table-cell>
          <table:table-cell table:style-name="ce44" office:value-type="float" office:value="231539015" calcext:value-type="float">
            <text:p>231,539,015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7" office:value-type="float" office:value="430817146" calcext:value-type="float">
            <text:p>430,817,146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70" office:value-type="float" office:value="113821430" calcext:value-type="float">
            <text:p>113,821,430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2245046575" calcext:value-type="float">
            <text:p>2,245,046,57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2113815" calcext:value-type="float">
            <text:p>1,432,113,815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4" office:value-type="float" office:value="218612324" calcext:value-type="float">
            <text:p>218,612,324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475109989" calcext:value-type="float">
            <text:p>475,109,989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70" office:value-type="float" office:value="119210447" calcext:value-type="float">
            <text:p>119,210,447 </text:p>
          </table:table-cell>
          <table:table-cell table:style-name="ce76" office:value-type="float" office:value="5.3" calcext:value-type="float">
            <text:p>5.3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91999146" calcext:value-type="float">
            <text:p>2,291,999,14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54235695" calcext:value-type="float">
            <text:p>1,454,235,695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44" office:value-type="float" office:value="219065727" calcext:value-type="float">
            <text:p>219,065,727 </text:p>
          </table:table-cell>
          <table:table-cell table:style-name="ce38" office:value-type="float" office:value="9.6" calcext:value-type="float">
            <text:p>9.6 </text:p>
          </table:table-cell>
          <table:table-cell table:style-name="ce57" office:value-type="float" office:value="502918631" calcext:value-type="float">
            <text:p>502,918,631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70" office:value-type="float" office:value="115779093" calcext:value-type="float">
            <text:p>115,779,093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</table:table-row>
        <table:table-row table:style-name="ro7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214225610" calcext:value-type="float">
            <text:p>2,214,225,61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92978009" calcext:value-type="float">
            <text:p>1,392,978,009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4" office:value-type="float" office:value="223720841" calcext:value-type="float">
            <text:p>223,720,841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492800155" calcext:value-type="float">
            <text:p>492,800,155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70" office:value-type="float" office:value="104726605" calcext:value-type="float">
            <text:p>104,726,605 </text:p>
          </table:table-cell>
          <table:table-cell table:style-name="ce76" office:value-type="float" office:value="4.7" calcext:value-type="float">
            <text:p>4.7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90169058" calcext:value-type="float">
            <text:p>2,290,169,05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42511786" calcext:value-type="float">
            <text:p>1,442,511,786 </text:p>
          </table:table-cell>
          <table:table-cell table:style-name="ce38" office:value-type="float" office:value="63" calcext:value-type="float">
            <text:p>63.0 </text:p>
          </table:table-cell>
          <table:table-cell table:style-name="ce44" office:value-type="float" office:value="240455247" calcext:value-type="float">
            <text:p>240,455,247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7" office:value-type="float" office:value="502971305" calcext:value-type="float">
            <text:p>502,971,305 </text:p>
          </table:table-cell>
          <table:table-cell table:style-name="ce38" office:value-type="float" office:value="22" calcext:value-type="float">
            <text:p>22.0 </text:p>
          </table:table-cell>
          <table:table-cell table:style-name="ce70" office:value-type="float" office:value="104230720" calcext:value-type="float">
            <text:p>104,230,720 </text:p>
          </table:table-cell>
          <table:table-cell table:style-name="ce76" office:value-type="float" office:value="4.6" calcext:value-type="float">
            <text:p>4.6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343585358" calcext:value-type="float">
            <text:p>2,343,585,35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6804900" calcext:value-type="float">
            <text:p>1,436,804,900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44" office:value-type="float" office:value="235549263" calcext:value-type="float">
            <text:p>235,549,263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553235613" calcext:value-type="float">
            <text:p>553,235,613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70" office:value-type="float" office:value="117995582" calcext:value-type="float">
            <text:p>117,995,582 </text:p>
          </table:table-cell>
          <table:table-cell table:style-name="ce76" office:value-type="float" office:value="5" calcext:value-type="float">
            <text:p>5.0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670898052" calcext:value-type="float">
            <text:p>2,670,898,05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1134538" calcext:value-type="float">
            <text:p>1,691,134,538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44" office:value-type="float" office:value="246947820" calcext:value-type="float">
            <text:p>246,947,820 </text:p>
          </table:table-cell>
          <table:table-cell table:style-name="ce38" office:value-type="float" office:value="9.2" calcext:value-type="float">
            <text:p>9.2 </text:p>
          </table:table-cell>
          <table:table-cell table:style-name="ce57" office:value-type="float" office:value="597383850" calcext:value-type="float">
            <text:p>597,383,850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70" office:value-type="float" office:value="135431844" calcext:value-type="float">
            <text:p>135,431,844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566804424" calcext:value-type="float">
            <text:p>2,566,804,42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79948769" calcext:value-type="float">
            <text:p>1,579,948,769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44" office:value-type="float" office:value="248464400" calcext:value-type="float">
            <text:p>248,464,400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604864867" calcext:value-type="float">
            <text:p>604,864,867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70" office:value-type="float" office:value="133526388" calcext:value-type="float">
            <text:p>133,526,388 </text:p>
          </table:table-cell>
          <table:table-cell table:style-name="ce76" office:value-type="float" office:value="5.2" calcext:value-type="float">
            <text:p>5.2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612946994" calcext:value-type="float">
            <text:p>2,612,946,99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57474782" calcext:value-type="float">
            <text:p>1,557,474,782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640554988" calcext:value-type="float">
            <text:p>640,554,98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57" office:value-type="float" office:value="346723603" calcext:value-type="float">
            <text:p>346,723,60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70" office:value-type="float" office:value="68193621" calcext:value-type="float">
            <text:p>68,193,621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677984291" calcext:value-type="float">
            <text:p>2,677,984,29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22840654" calcext:value-type="float">
            <text:p>1,622,840,654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44" office:value-type="float" office:value="645912141" calcext:value-type="float">
            <text:p>645,912,141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7" office:value-type="float" office:value="339674205" calcext:value-type="float">
            <text:p>339,674,205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70" office:value-type="float" office:value="69557291" calcext:value-type="float">
            <text:p>69,557,291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665241259" calcext:value-type="float">
            <text:p>2,665,241,25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24636294" calcext:value-type="float">
            <text:p>1,624,636,294 </text:p>
          </table:table-cell>
          <table:table-cell table:style-name="ce38" office:value-type="float" office:value="61" calcext:value-type="float">
            <text:p>61.0 </text:p>
          </table:table-cell>
          <table:table-cell table:style-name="ce44" office:value-type="float" office:value="628603620" calcext:value-type="float">
            <text:p>628,603,620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57" office:value-type="float" office:value="340502938" calcext:value-type="float">
            <text:p>340,502,938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70" office:value-type="float" office:value="71498407" calcext:value-type="float">
            <text:p>71,498,407 </text:p>
          </table:table-cell>
          <table:table-cell table:style-name="ce76" office:value-type="float" office:value="2.7" calcext:value-type="float">
            <text:p>2.7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645712036" calcext:value-type="float">
            <text:p>2,645,712,03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76836328" calcext:value-type="float">
            <text:p>1,576,836,328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643377790" calcext:value-type="float">
            <text:p>643,377,790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7" office:value-type="float" office:value="349699351" calcext:value-type="float">
            <text:p>349,699,35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70" office:value-type="float" office:value="75798567" calcext:value-type="float">
            <text:p>75,798,567 </text:p>
          </table:table-cell>
          <table:table-cell table:style-name="ce76" office:value-type="float" office:value="2.9" calcext:value-type="float">
            <text:p>2.9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45188879" calcext:value-type="float">
            <text:p>2,645,188,87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16949402" calcext:value-type="float">
            <text:p>1,616,949,402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44" office:value-type="float" office:value="689156282" calcext:value-type="float">
            <text:p>689,156,282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7" office:value-type="float" office:value="287862217" calcext:value-type="float">
            <text:p>287,862,217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70" office:value-type="float" office:value="51220978" calcext:value-type="float">
            <text:p>51,220,978 </text:p>
          </table:table-cell>
          <table:table-cell table:style-name="ce76" office:value-type="float" office:value="1.9" calcext:value-type="float">
            <text:p>1.9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745305130" calcext:value-type="float">
            <text:p>2,745,305,13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67332986" calcext:value-type="float">
            <text:p>1,667,332,986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738682196" calcext:value-type="float">
            <text:p>738,682,19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284465393" calcext:value-type="float">
            <text:p>284,465,393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70" office:value-type="float" office:value="54824555" calcext:value-type="float">
            <text:p>54,824,555 </text:p>
          </table:table-cell>
          <table:table-cell table:style-name="ce76" office:value-type="float" office:value="2" calcext:value-type="float">
            <text:p>2.0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78360526" calcext:value-type="float">
            <text:p>2,778,360,52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2105734" calcext:value-type="float">
            <text:p>1,692,105,734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44" office:value-type="float" office:value="734980907" calcext:value-type="float">
            <text:p>734,980,907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7" office:value-type="float" office:value="291776041" calcext:value-type="float">
            <text:p>291,776,041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70" office:value-type="float" office:value="59497844" calcext:value-type="float">
            <text:p>59,497,844 </text:p>
          </table:table-cell>
          <table:table-cell table:style-name="ce76" office:value-type="float" office:value="2.1" calcext:value-type="float">
            <text:p>2.1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5491403" calcext:value-type="float">
            <text:p>2,845,491,40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5264096" calcext:value-type="float">
            <text:p>1,695,264,096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774321964" calcext:value-type="float">
            <text:p>774,321,964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57" office:value-type="float" office:value="304709726" calcext:value-type="float">
            <text:p>304,709,726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71195617" calcext:value-type="float">
            <text:p>71,195,617 </text:p>
          </table:table-cell>
          <table:table-cell table:style-name="ce76" office:value-type="float" office:value="2.5" calcext:value-type="float">
            <text:p>2.5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11648111" calcext:value-type="float">
            <text:p>2,911,648,11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31538125" calcext:value-type="float">
            <text:p>1,731,538,125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44" office:value-type="float" office:value="782905136" calcext:value-type="float">
            <text:p>782,905,13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328279884" calcext:value-type="float">
            <text:p>328,279,884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70" office:value-type="float" office:value="68924966" calcext:value-type="float">
            <text:p>68,924,966 </text:p>
          </table:table-cell>
          <table:table-cell table:style-name="ce76" office:value-type="float" office:value="2.4" calcext:value-type="float">
            <text:p>2.4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241988602" calcext:value-type="float">
            <text:p>3,241,988,60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91794333" calcext:value-type="float">
            <text:p>1,991,794,333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4" office:value-type="float" office:value="826760768" calcext:value-type="float">
            <text:p>826,760,768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57" office:value-type="float" office:value="353059453" calcext:value-type="float">
            <text:p>353,059,453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70" office:value-type="float" office:value="70374048" calcext:value-type="float">
            <text:p>70,374,048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60265147" calcext:value-type="float">
            <text:p>3,360,265,14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40830282" calcext:value-type="float">
            <text:p>2,040,830,282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869551658" calcext:value-type="float">
            <text:p>869,551,658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57" office:value-type="float" office:value="374566277" calcext:value-type="float">
            <text:p>374,566,277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70" office:value-type="float" office:value="75316930" calcext:value-type="float">
            <text:p>75,316,93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30" office:value-type="float" office:value="3652373012" calcext:value-type="float">
            <text:p>3,652,373,01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294770996" calcext:value-type="float">
            <text:p>2,294,770,996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44" office:value-type="float" office:value="886026222" calcext:value-type="float">
            <text:p>886,026,222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7" office:value-type="float" office:value="391222259" calcext:value-type="float">
            <text:p>391,222,259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80353535" calcext:value-type="float">
            <text:p>80,353,535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30" office:value-type="float" office:value="4033625949" calcext:value-type="float">
            <text:p>4,033,625,94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603476041" calcext:value-type="float">
            <text:p>2,603,476,041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44" office:value-type="float" office:value="940932046" calcext:value-type="float">
            <text:p>940,932,046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7" office:value-type="float" office:value="410945008" calcext:value-type="float">
            <text:p>410,945,008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70" office:value-type="float" office:value="78272854" calcext:value-type="float">
            <text:p>78,272,854 </text:p>
          </table:table-cell>
          <table:table-cell table:style-name="ce76" office:value-type="float" office:value="1.9" calcext:value-type="float">
            <text:p>1.9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2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39"/>
          <table:table-cell table:style-name="ce45"/>
          <table:table-cell table:style-name="ce48" table:number-columns-repeated="3"/>
          <table:table-cell table:style-name="ce5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3"/>
          <table:covered-table-cell table:style-name="ce77"/>
          <table:table-cell table:style-name="ce84"/>
          <table:table-cell table:style-name="ce21"/>
        </table:table-row>
        <table:table-row table:style-name="ro9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116731000" calcext:value-type="float">
            <text:p>4,116,731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610656000" calcext:value-type="float">
            <text:p>2,610,656,000 </text:p>
          </table:table-cell>
          <table:table-cell table:style-name="ce49" office:value-type="float" office:value="63.4" calcext:value-type="float">
            <text:p>63.4 </text:p>
          </table:table-cell>
          <table:table-cell table:style-name="ce50" office:value-type="float" office:value="977235000" calcext:value-type="float">
            <text:p>977,235,000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59" office:value-type="float" office:value="528840000" calcext:value-type="float" table:number-columns-spanned="2" table:number-rows-spanned="1">
            <text:p>528,840,000 </text:p>
          </table:table-cell>
          <table:covered-table-cell table:style-name="ce64"/>
          <table:table-cell table:style-name="ce71" office:value-type="float" office:value="12.8" calcext:value-type="float" table:number-columns-spanned="2" table:number-rows-spanned="1">
            <text:p>12.8 </text:p>
          </table:table-cell>
          <table:covered-table-cell table:style-name="ce78"/>
          <table:table-cell table:style-name="ce84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9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380023000" calcext:value-type="float">
            <text:p>4,380,023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784742000" calcext:value-type="float">
            <text:p>2,784,742,000 </text:p>
          </table:table-cell>
          <table:table-cell table:style-name="ce49" office:value-type="float" office:value="63.6" calcext:value-type="float">
            <text:p>63.6 </text:p>
          </table:table-cell>
          <table:table-cell table:style-name="ce50" office:value-type="float" office:value="1024893000" calcext:value-type="float">
            <text:p>1,024,893,000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59" office:value-type="float" office:value="570388000" calcext:value-type="float" table:number-columns-spanned="2" table:number-rows-spanned="1">
            <text:p>570,388,000 </text:p>
          </table:table-cell>
          <table:covered-table-cell table:style-name="ce64"/>
          <table:table-cell table:style-name="ce71" office:value-type="float" office:value="13" calcext:value-type="float" table:number-columns-spanned="2" table:number-rows-spanned="1">
            <text:p>13.0 </text:p>
          </table:table-cell>
          <table:covered-table-cell table:style-name="ce78"/>
          <table:table-cell table:style-name="ce84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1" table:number-columns-repeated="4"/>
          <table:table-cell table:style-name="ce54"/>
          <table:table-cell table:style-name="ce8"/>
          <table:table-cell table:style-name="ce65" table:number-columns-repeated="2"/>
          <table:table-cell table:style-name="ce79"/>
          <table:table-cell table:style-name="ce85" table:number-columns-repeated="2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9"/>
          <table:table-cell table:style-name="ce60" table:number-columns-spanned="6" table:number-rows-spanned="1"/>
          <table:covered-table-cell table:number-columns-repeated="5" table:style-name="ce60"/>
        </table:table-row>
        <table:table-row table:style-name="ro11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Prior to 2003, the figures are final audit accounts; 2003 to 2023, the figures are final accounts.&#10;　　　　　  2.Net Revenues exclude the bond issuance and borrowing and appropriation from previous year's surplus.&#10;　　　　　  3.Since 2011, the details of the content of this table have been revised to be in accord with the redefinition of the status of &#10;　　　　　     special municipalities. Please refer to the Introductory Notes for more detailed information.&#10;　　　　　  4.The IMF guidelines for the consolidation of general government require the elimination of duplicated entries, such as &#10;　　　　　     intergovernmental transfers. For example, central governments must offset grant expenses to the local governments &#10;　　　　　     and local governments must offset grant revenues from the central government in their budgets. Therefore, the structural &#10;　　　　　     ratios of central government, as presented in Tables 1-4 and 1-5, should not be compared, nor those of local governments.&#10;Note：* The figures are budget accounts, 2024, and final accounts are expected to be finalized by the end of June 2025; 2025, the figures are &#10;　　　    budget proposal." calcext:value-type="string" table:number-columns-spanned="8" table:number-rows-spanned="1">
            <text:p>Explanation：1.Prior to 2003, the figures are final audit accounts; 2003 to 2023, the figures are final accounts.</text:p>
            <text:p>　　　　　  2.Net Revenues exclude the bond issuance and borrowing and appropriation from previous year's surplus.</text:p>
            <text:p>　　　　　  3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  <text:p>　　　　　  4.The IMF guidelines for the consolidation of general government require the elimination of duplicated entries, such as </text:p>
            <text:p>　　　　　     intergovernmental transfers. For example, central governments must offset grant expenses to the local governments </text:p>
            <text:p>　　　　　     and local governments must offset grant revenues from the central government in their budgets. Therefore, the structural </text:p>
            <text:p>　　　　　     ratios of central government, as presented in Tables 1-4 and 1-5, should not be compared, nor those of local governments.</text:p>
            <text:p>Note：* The figures are budget accounts, 2024, and final accounts are expected to be finalized by the end of June 2025; 2025, the figures are </text:p>
            <text:p>　　　    budget proposal.</text:p>
          </table:table-cell>
          <table:covered-table-cell table:number-columns-repeated="7" table:style-name="ce23"/>
          <table:table-cell table:style-name="ce61" table:number-columns-spanned="6" table:number-rows-spanned="1"/>
          <table:covered-table-cell table:number-columns-repeated="5" table:style-name="ce66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</table:table-row>
        <table:table-row table:style-name="ro12" table:visibility="collapse">
          <table:table-cell table:style-name="ce12" table:number-columns-repeated="14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All levels of government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2003 to 2023, the figures are final accounts.</text:p>
            <text:p>2.Net Revenues exclude the bond issuance and borrowing and appropriation from previous year's surplus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* The figures are budget accounts, 2024, and final accounts are expected to be finalized by the end of June 2025; 2025, the figures are </text:p>
            <text:p>    budget proposal.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14" table:number-rows-repeated="1048535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21T05:35:43</meta:print-date>
    <meta:creation-date>2001-11-06T09:07:39</meta:creation-date>
    <dc:date>2025-04-21T05:35:43</dc:date>
    <meta:generator>MODA_ODF_Application_Tools/3.8.3.2$Windows_X86_64 LibreOffice_project/50f6e85287e3a15525502db78bc188a20eb52575</meta:generator>
    <meta:document-statistic meta:table-count="1" meta:cell-count="330" meta:object-count="0"/>
    <meta:user-defined meta:name="AppVersion">16.0300</meta:user-defined>
    <meta:user-defined meta:name="Company">GOTAC</meta:user-defined>
  </office:meta>
</office:document-meta>
</file>