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4" table:default-cell-style-name="ce15"/>
        <table:table-column table:style-name="co4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7.  Central Government Gross Revenues, Expenditures</text:p>
            <text:p>and Financing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1-7.  Central Government Gross Revenues, Expenditures</text:p>
            <text:p>and Financing</text:p>
          </table:table-cell>
          <table:covered-table-cell table:number-columns-repeated="8" table:style-name="ce16"/>
        </table:table-row>
        <table:table-row table:style-name="ro2"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17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3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5"/>
          <table:table-cell table:style-name="ce43" table:number-columns-repeated="2"/>
          <table:table-cell table:style-name="ce44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Revenues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Expenditures</text:p>
          </table:table-cell>
          <table:covered-table-cell table:style-name="ce35"/>
          <table:covered-table-cell table:style-name="ce40"/>
          <table:table-cell table:style-name="ce46" office:value-type="string" calcext:value-type="string" table:number-columns-spanned="3" table:number-rows-spanned="1">
            <text:p>Surplus /Deficit</text:p>
          </table:table-cell>
          <table:covered-table-cell table:style-name="ce35"/>
          <table:covered-table-cell table:style-name="ce40"/>
          <table:table-cell table:style-name="ce55" office:value-type="string" calcext:value-type="string" table:number-columns-spanned="1" table:number-rows-spanned="2">
            <text:p>Debt </text:p>
            <text:p>Repayment</text:p>
          </table:table-cell>
          <table:table-cell table:style-name="ce57" office:value-type="string" calcext:value-type="string" table:number-columns-spanned="3" table:number-rows-spanned="1">
            <text:p>Financing</text:p>
          </table:table-cell>
          <table:covered-table-cell table:style-name="ce35"/>
          <table:covered-table-cell table:style-name="ce60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>
            <text:p>Capital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>
            <text:p>Capital</text:p>
          </table:table-cell>
          <table:table-cell table:style-name="ce47" office:value-type="string" calcext:value-type="string">
            <text:p>Tot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>
            <text:p>Capital</text:p>
          </table:table-cell>
          <table:covered-table-cell table:style-name="ce56"/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Bond Issuance</text:p>
            <text:p>and Borrowing</text:p>
          </table:table-cell>
          <table:table-cell table:style-name="ce61" office:value-type="string" calcext:value-type="string">
            <text:p>Appropriation from Previous Year's Surplus</text:p>
          </table:table-cell>
          <table:covered-table-cell table:style-name="ce68"/>
          <table:covered-table-cell table:style-name="ce74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6"/>
          <table:table-cell table:style-name="ce41" table:number-columns-repeated="4"/>
          <table:table-cell table:style-name="ce48"/>
          <table:table-cell table:style-name="ce53" table:number-columns-repeated="5"/>
          <table:table-cell table:style-name="ce62"/>
          <table:table-cell table:style-name="ce69" table:number-columns-repeated="2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1417169004" calcext:value-type="float">
            <text:p>1,417,169,004 </text:p>
          </table:table-cell>
          <table:table-cell table:style-name="ce37" office:value-type="float" office:value="1347303153" calcext:value-type="float">
            <text:p>1,347,303,153 </text:p>
          </table:table-cell>
          <table:table-cell table:style-name="ce37" office:value-type="float" office:value="69865851" calcext:value-type="float">
            <text:p>69,865,851 </text:p>
          </table:table-cell>
          <table:table-cell table:style-name="ce37" office:value-type="float" office:value="1559700282" calcext:value-type="float">
            <text:p>1,559,700,282 </text:p>
          </table:table-cell>
          <table:table-cell table:style-name="ce37" office:value-type="float" office:value="1236729851" calcext:value-type="float">
            <text:p>1,236,729,851 </text:p>
          </table:table-cell>
          <table:table-cell table:style-name="ce37" office:value-type="float" office:value="322970431" calcext:value-type="float">
            <text:p>322,970,431 </text:p>
          </table:table-cell>
          <table:table-cell table:style-name="ce49" office:value-type="float" office:value="-142531278" calcext:value-type="float">
            <text:p>-142,531,278 </text:p>
          </table:table-cell>
          <table:table-cell table:style-name="ce49" office:value-type="float" office:value="110573302" calcext:value-type="float">
            <text:p>110,573,302 </text:p>
          </table:table-cell>
          <table:table-cell table:style-name="ce49" office:value-type="float" office:value="-253104580" calcext:value-type="float">
            <text:p>-253,104,580 </text:p>
          </table:table-cell>
          <table:table-cell table:style-name="ce49" office:value-type="float" office:value="122236921" calcext:value-type="float">
            <text:p>122,236,921 </text:p>
          </table:table-cell>
          <table:table-cell table:number-columns-repeated="2" table:style-name="ce49" office:value-type="float" office:value="275842114" calcext:value-type="float">
            <text:p>275,842,114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01" calcext:value-type="float">
            <text:p>2001</text:p>
          </table:table-cell>
          <table:table-cell table:style-name="ce75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304667028" calcext:value-type="float">
            <text:p>1,304,667,028 </text:p>
          </table:table-cell>
          <table:table-cell table:style-name="ce37" office:value-type="float" office:value="1237968289" calcext:value-type="float">
            <text:p>1,237,968,289 </text:p>
          </table:table-cell>
          <table:table-cell table:style-name="ce37" office:value-type="float" office:value="66698739" calcext:value-type="float">
            <text:p>66,698,739 </text:p>
          </table:table-cell>
          <table:table-cell table:style-name="ce37" office:value-type="float" office:value="1551942823" calcext:value-type="float">
            <text:p>1,551,942,823 </text:p>
          </table:table-cell>
          <table:table-cell table:style-name="ce37" office:value-type="float" office:value="1183361970" calcext:value-type="float">
            <text:p>1,183,361,970 </text:p>
          </table:table-cell>
          <table:table-cell table:style-name="ce37" office:value-type="float" office:value="368580853" calcext:value-type="float">
            <text:p>368,580,853 </text:p>
          </table:table-cell>
          <table:table-cell table:style-name="ce49" office:value-type="float" office:value="-247275795" calcext:value-type="float">
            <text:p>-247,275,795 </text:p>
          </table:table-cell>
          <table:table-cell table:style-name="ce49" office:value-type="float" office:value="54606319" calcext:value-type="float">
            <text:p>54,606,319 </text:p>
          </table:table-cell>
          <table:table-cell table:style-name="ce49" office:value-type="float" office:value="-301882114" calcext:value-type="float">
            <text:p>-301,882,114 </text:p>
          </table:table-cell>
          <table:table-cell table:style-name="ce49" office:value-type="float" office:value="55454743" calcext:value-type="float">
            <text:p>55,454,743 </text:p>
          </table:table-cell>
          <table:table-cell table:style-name="ce49" office:value-type="float" office:value="302730538" calcext:value-type="float">
            <text:p>302,730,538 </text:p>
          </table:table-cell>
          <table:table-cell table:style-name="ce49" office:value-type="float" office:value="244454173" calcext:value-type="float">
            <text:p>244,454,173 </text:p>
          </table:table-cell>
          <table:table-cell table:style-name="ce64" office:value-type="float" office:value="58276365" calcext:value-type="float">
            <text:p>58,276,365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320923875" calcext:value-type="float">
            <text:p>1,320,923,875 </text:p>
          </table:table-cell>
          <table:table-cell table:style-name="ce37" office:value-type="float" office:value="1262156558" calcext:value-type="float">
            <text:p>1,262,156,558 </text:p>
          </table:table-cell>
          <table:table-cell table:style-name="ce37" office:value-type="float" office:value="58767317" calcext:value-type="float">
            <text:p>58,767,317 </text:p>
          </table:table-cell>
          <table:table-cell table:style-name="ce37" office:value-type="float" office:value="1618129557" calcext:value-type="float">
            <text:p>1,618,129,557 </text:p>
          </table:table-cell>
          <table:table-cell table:style-name="ce37" office:value-type="float" office:value="1230497162" calcext:value-type="float">
            <text:p>1,230,497,162 </text:p>
          </table:table-cell>
          <table:table-cell table:style-name="ce37" office:value-type="float" office:value="387632395" calcext:value-type="float">
            <text:p>387,632,395 </text:p>
          </table:table-cell>
          <table:table-cell table:style-name="ce49" office:value-type="float" office:value="-297205682" calcext:value-type="float">
            <text:p>-297,205,682 </text:p>
          </table:table-cell>
          <table:table-cell table:style-name="ce49" office:value-type="float" office:value="31659396" calcext:value-type="float">
            <text:p>31,659,396 </text:p>
          </table:table-cell>
          <table:table-cell table:style-name="ce49" office:value-type="float" office:value="-328865078" calcext:value-type="float">
            <text:p>-328,865,078 </text:p>
          </table:table-cell>
          <table:table-cell table:style-name="ce49" office:value-type="float" office:value="46500000" calcext:value-type="float">
            <text:p>46,500,000 </text:p>
          </table:table-cell>
          <table:table-cell table:style-name="ce49" office:value-type="float" office:value="343705682" calcext:value-type="float">
            <text:p>343,705,682 </text:p>
          </table:table-cell>
          <table:table-cell table:style-name="ce49" office:value-type="float" office:value="300802997" calcext:value-type="float">
            <text:p>300,802,997 </text:p>
          </table:table-cell>
          <table:table-cell table:style-name="ce64" office:value-type="float" office:value="42902685" calcext:value-type="float">
            <text:p>42,902,685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368162403" calcext:value-type="float">
            <text:p>1,368,162,403 </text:p>
          </table:table-cell>
          <table:table-cell table:style-name="ce37" office:value-type="float" office:value="1303371417" calcext:value-type="float">
            <text:p>1,303,371,417 </text:p>
          </table:table-cell>
          <table:table-cell table:style-name="ce37" office:value-type="float" office:value="64790986" calcext:value-type="float">
            <text:p>64,790,986 </text:p>
          </table:table-cell>
          <table:table-cell table:style-name="ce37" office:value-type="float" office:value="1564799228" calcext:value-type="float">
            <text:p>1,564,799,228 </text:p>
          </table:table-cell>
          <table:table-cell table:style-name="ce37" office:value-type="float" office:value="1235664956" calcext:value-type="float">
            <text:p>1,235,664,956 </text:p>
          </table:table-cell>
          <table:table-cell table:style-name="ce37" office:value-type="float" office:value="329134272" calcext:value-type="float">
            <text:p>329,134,272 </text:p>
          </table:table-cell>
          <table:table-cell table:style-name="ce49" office:value-type="float" office:value="-196636825" calcext:value-type="float">
            <text:p>-196,636,825 </text:p>
          </table:table-cell>
          <table:table-cell table:style-name="ce49" office:value-type="float" office:value="67706461" calcext:value-type="float">
            <text:p>67,706,461 </text:p>
          </table:table-cell>
          <table:table-cell table:style-name="ce49" office:value-type="float" office:value="-264343286" calcext:value-type="float">
            <text:p>-264,343,286 </text:p>
          </table:table-cell>
          <table:table-cell table:style-name="ce49" office:value-type="float" office:value="56100000" calcext:value-type="float">
            <text:p>56,100,000 </text:p>
          </table:table-cell>
          <table:table-cell table:number-columns-repeated="2" table:style-name="ce49" office:value-type="float" office:value="253518284" calcext:value-type="float">
            <text:p>253,518,284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464506162" calcext:value-type="float">
            <text:p>1,464,506,162 </text:p>
          </table:table-cell>
          <table:table-cell table:style-name="ce37" office:value-type="float" office:value="1419510930" calcext:value-type="float">
            <text:p>1,419,510,930 </text:p>
          </table:table-cell>
          <table:table-cell table:style-name="ce37" office:value-type="float" office:value="44995232" calcext:value-type="float">
            <text:p>44,995,232 </text:p>
          </table:table-cell>
          <table:table-cell table:style-name="ce37" office:value-type="float" office:value="1566968198" calcext:value-type="float">
            <text:p>1,566,968,198 </text:p>
          </table:table-cell>
          <table:table-cell table:style-name="ce37" office:value-type="float" office:value="1232275458" calcext:value-type="float">
            <text:p>1,232,275,458 </text:p>
          </table:table-cell>
          <table:table-cell table:style-name="ce37" office:value-type="float" office:value="334692740" calcext:value-type="float">
            <text:p>334,692,740 </text:p>
          </table:table-cell>
          <table:table-cell table:style-name="ce49" office:value-type="float" office:value="-102462036" calcext:value-type="float">
            <text:p>-102,462,036 </text:p>
          </table:table-cell>
          <table:table-cell table:style-name="ce49" office:value-type="float" office:value="187235472" calcext:value-type="float">
            <text:p>187,235,472 </text:p>
          </table:table-cell>
          <table:table-cell table:style-name="ce49" office:value-type="float" office:value="-289697508" calcext:value-type="float">
            <text:p>-289,697,508 </text:p>
          </table:table-cell>
          <table:table-cell table:style-name="ce49" office:value-type="float" office:value="64073194" calcext:value-type="float">
            <text:p>64,073,194 </text:p>
          </table:table-cell>
          <table:table-cell table:number-columns-repeated="2" table:style-name="ce49" office:value-type="float" office:value="167300696" calcext:value-type="float">
            <text:p>167,300,696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546372421" calcext:value-type="float">
            <text:p>1,546,372,421 </text:p>
          </table:table-cell>
          <table:table-cell table:style-name="ce37" office:value-type="float" office:value="1495832769" calcext:value-type="float">
            <text:p>1,495,832,769 </text:p>
          </table:table-cell>
          <table:table-cell table:style-name="ce37" office:value-type="float" office:value="50539652" calcext:value-type="float">
            <text:p>50,539,652 </text:p>
          </table:table-cell>
          <table:table-cell table:style-name="ce37" office:value-type="float" office:value="1529815124" calcext:value-type="float">
            <text:p>1,529,815,124 </text:p>
          </table:table-cell>
          <table:table-cell table:style-name="ce37" office:value-type="float" office:value="1251539041" calcext:value-type="float">
            <text:p>1,251,539,041 </text:p>
          </table:table-cell>
          <table:table-cell table:style-name="ce37" office:value-type="float" office:value="278276083" calcext:value-type="float">
            <text:p>278,276,083 </text:p>
          </table:table-cell>
          <table:table-cell table:style-name="ce49" office:value-type="float" office:value="16557297" calcext:value-type="float">
            <text:p>16,557,297 </text:p>
          </table:table-cell>
          <table:table-cell table:style-name="ce49" office:value-type="float" office:value="244293728" calcext:value-type="float">
            <text:p>244,293,728 </text:p>
          </table:table-cell>
          <table:table-cell table:style-name="ce49" office:value-type="float" office:value="-227736431" calcext:value-type="float">
            <text:p>-227,736,431 </text:p>
          </table:table-cell>
          <table:table-cell table:style-name="ce49" office:value-type="float" office:value="65000000" calcext:value-type="float">
            <text:p>65,000,000 </text:p>
          </table:table-cell>
          <table:table-cell table:number-columns-repeated="2" table:style-name="ce49" office:value-type="float" office:value="63935524" calcext:value-type="float">
            <text:p>63,935,524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635461617" calcext:value-type="float">
            <text:p>1,635,461,617 </text:p>
          </table:table-cell>
          <table:table-cell table:style-name="ce37" office:value-type="float" office:value="1592283976" calcext:value-type="float">
            <text:p>1,592,283,976 </text:p>
          </table:table-cell>
          <table:table-cell table:style-name="ce37" office:value-type="float" office:value="43177641" calcext:value-type="float">
            <text:p>43,177,641 </text:p>
          </table:table-cell>
          <table:table-cell table:style-name="ce37" office:value-type="float" office:value="1552030777" calcext:value-type="float">
            <text:p>1,552,030,777 </text:p>
          </table:table-cell>
          <table:table-cell table:style-name="ce37" office:value-type="float" office:value="1279434559" calcext:value-type="float">
            <text:p>1,279,434,559 </text:p>
          </table:table-cell>
          <table:table-cell table:style-name="ce37" office:value-type="float" office:value="272596218" calcext:value-type="float">
            <text:p>272,596,218 </text:p>
          </table:table-cell>
          <table:table-cell table:style-name="ce49" office:value-type="float" office:value="83430840" calcext:value-type="float">
            <text:p>83,430,840 </text:p>
          </table:table-cell>
          <table:table-cell table:style-name="ce49" office:value-type="float" office:value="312849417" calcext:value-type="float">
            <text:p>312,849,417 </text:p>
          </table:table-cell>
          <table:table-cell table:style-name="ce49" office:value-type="float" office:value="-229418577" calcext:value-type="float">
            <text:p>-229,418,577 </text:p>
          </table:table-cell>
          <table:table-cell table:style-name="ce49" office:value-type="float" office:value="6000000" calcext:value-type="float">
            <text:p>6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640883738" calcext:value-type="float">
            <text:p>1,640,883,738 </text:p>
          </table:table-cell>
          <table:table-cell table:style-name="ce37" office:value-type="float" office:value="1607867744" calcext:value-type="float">
            <text:p>1,607,867,744 </text:p>
          </table:table-cell>
          <table:table-cell table:style-name="ce37" office:value-type="float" office:value="33015994" calcext:value-type="float">
            <text:p>33,015,994 </text:p>
          </table:table-cell>
          <table:table-cell table:style-name="ce37" office:value-type="float" office:value="1617673831" calcext:value-type="float">
            <text:p>1,617,673,831 </text:p>
          </table:table-cell>
          <table:table-cell table:style-name="ce37" office:value-type="float" office:value="1350007821" calcext:value-type="float">
            <text:p>1,350,007,821 </text:p>
          </table:table-cell>
          <table:table-cell table:style-name="ce37" office:value-type="float" office:value="267666010" calcext:value-type="float">
            <text:p>267,666,010 </text:p>
          </table:table-cell>
          <table:table-cell table:style-name="ce49" office:value-type="float" office:value="23209907" calcext:value-type="float">
            <text:p>23,209,907 </text:p>
          </table:table-cell>
          <table:table-cell table:style-name="ce49" office:value-type="float" office:value="257859923" calcext:value-type="float">
            <text:p>257,859,923 </text:p>
          </table:table-cell>
          <table:table-cell table:style-name="ce49" office:value-type="float" office:value="-234650016" calcext:value-type="float">
            <text:p>-234,650,016 </text:p>
          </table:table-cell>
          <table:table-cell table:style-name="ce49" office:value-type="float" office:value="65000000" calcext:value-type="float">
            <text:p>65,000,000 </text:p>
          </table:table-cell>
          <table:table-cell table:style-name="ce49" office:value-type="float" office:value="41790093" calcext:value-type="float">
            <text:p>41,790,09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float" office:value="41790093" calcext:value-type="float">
            <text:p>41,790,093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553710373" calcext:value-type="float">
            <text:p>1,553,710,373 </text:p>
          </table:table-cell>
          <table:table-cell table:style-name="ce37" office:value-type="float" office:value="1507045738" calcext:value-type="float">
            <text:p>1,507,045,738 </text:p>
          </table:table-cell>
          <table:table-cell table:style-name="ce37" office:value-type="float" office:value="46664635" calcext:value-type="float">
            <text:p>46,664,635 </text:p>
          </table:table-cell>
          <table:table-cell table:style-name="ce37" office:value-type="float" office:value="1714819860" calcext:value-type="float">
            <text:p>1,714,819,860 </text:p>
          </table:table-cell>
          <table:table-cell table:style-name="ce37" office:value-type="float" office:value="1407815827" calcext:value-type="float">
            <text:p>1,407,815,827 </text:p>
          </table:table-cell>
          <table:table-cell table:style-name="ce37" office:value-type="float" office:value="307004033" calcext:value-type="float">
            <text:p>307,004,033 </text:p>
          </table:table-cell>
          <table:table-cell table:style-name="ce49" office:value-type="float" office:value="-161109487" calcext:value-type="float">
            <text:p>-161,109,487 </text:p>
          </table:table-cell>
          <table:table-cell table:style-name="ce49" office:value-type="float" office:value="99229911" calcext:value-type="float">
            <text:p>99,229,911 </text:p>
          </table:table-cell>
          <table:table-cell table:style-name="ce49" office:value-type="float" office:value="-260339398" calcext:value-type="float">
            <text:p>-260,339,398 </text:p>
          </table:table-cell>
          <table:table-cell table:style-name="ce49" office:value-type="float" office:value="65000000" calcext:value-type="float">
            <text:p>65,000,000 </text:p>
          </table:table-cell>
          <table:table-cell table:style-name="ce49" office:value-type="float" office:value="226109486" calcext:value-type="float">
            <text:p>226,109,486 </text:p>
          </table:table-cell>
          <table:table-cell table:style-name="ce49" office:value-type="float" office:value="164521291" calcext:value-type="float">
            <text:p>164,521,291 </text:p>
          </table:table-cell>
          <table:table-cell table:style-name="ce64" office:value-type="float" office:value="61588195" calcext:value-type="float">
            <text:p>61,588,195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497369980" calcext:value-type="float">
            <text:p>1,497,369,980 </text:p>
          </table:table-cell>
          <table:table-cell table:style-name="ce37" office:value-type="float" office:value="1458838575" calcext:value-type="float">
            <text:p>1,458,838,575 </text:p>
          </table:table-cell>
          <table:table-cell table:style-name="ce37" office:value-type="float" office:value="38531405" calcext:value-type="float">
            <text:p>38,531,405 </text:p>
          </table:table-cell>
          <table:table-cell table:style-name="ce37" office:value-type="float" office:value="1654428466" calcext:value-type="float">
            <text:p>1,654,428,466 </text:p>
          </table:table-cell>
          <table:table-cell table:style-name="ce37" office:value-type="float" office:value="1409431190" calcext:value-type="float">
            <text:p>1,409,431,190 </text:p>
          </table:table-cell>
          <table:table-cell table:style-name="ce37" office:value-type="float" office:value="244997276" calcext:value-type="float">
            <text:p>244,997,276 </text:p>
          </table:table-cell>
          <table:table-cell table:style-name="ce49" office:value-type="float" office:value="-157058486" calcext:value-type="float">
            <text:p>-157,058,486 </text:p>
          </table:table-cell>
          <table:table-cell table:style-name="ce49" office:value-type="float" office:value="49407385" calcext:value-type="float">
            <text:p>49,407,385 </text:p>
          </table:table-cell>
          <table:table-cell table:style-name="ce49" office:value-type="float" office:value="-206465871" calcext:value-type="float">
            <text:p>-206,465,871 </text:p>
          </table:table-cell>
          <table:table-cell table:style-name="ce49" office:value-type="float" office:value="66000000" calcext:value-type="float">
            <text:p>66,000,000 </text:p>
          </table:table-cell>
          <table:table-cell table:number-columns-repeated="2" table:style-name="ce49" office:value-type="float" office:value="224237063" calcext:value-type="float">
            <text:p>224,237,063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71309223" calcext:value-type="float">
            <text:p>1,671,309,223 </text:p>
          </table:table-cell>
          <table:table-cell table:style-name="ce37" office:value-type="float" office:value="1615578904" calcext:value-type="float">
            <text:p>1,615,578,904 </text:p>
          </table:table-cell>
          <table:table-cell table:style-name="ce37" office:value-type="float" office:value="55730319" calcext:value-type="float">
            <text:p>55,730,319 </text:p>
          </table:table-cell>
          <table:table-cell table:style-name="ce37" office:value-type="float" office:value="1734434203" calcext:value-type="float">
            <text:p>1,734,434,203 </text:p>
          </table:table-cell>
          <table:table-cell table:style-name="ce37" office:value-type="float" office:value="1469553841" calcext:value-type="float">
            <text:p>1,469,553,841 </text:p>
          </table:table-cell>
          <table:table-cell table:style-name="ce37" office:value-type="float" office:value="264880362" calcext:value-type="float">
            <text:p>264,880,362 </text:p>
          </table:table-cell>
          <table:table-cell table:style-name="ce49" office:value-type="float" office:value="-63124980" calcext:value-type="float">
            <text:p>-63,124,980 </text:p>
          </table:table-cell>
          <table:table-cell table:style-name="ce49" office:value-type="float" office:value="146025063" calcext:value-type="float">
            <text:p>146,025,063 </text:p>
          </table:table-cell>
          <table:table-cell table:style-name="ce49" office:value-type="float" office:value="-209150043" calcext:value-type="float">
            <text:p>-209,150,043 </text:p>
          </table:table-cell>
          <table:table-cell table:style-name="ce49" office:value-type="float" office:value="66000000" calcext:value-type="float">
            <text:p>66,000,000 </text:p>
          </table:table-cell>
          <table:table-cell table:number-columns-repeated="2" table:style-name="ce49" office:value-type="float" office:value="129124980" calcext:value-type="float">
            <text:p>129,124,980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668334399" calcext:value-type="float">
            <text:p>1,668,334,399 </text:p>
          </table:table-cell>
          <table:table-cell table:style-name="ce37" office:value-type="float" office:value="1617297863" calcext:value-type="float">
            <text:p>1,617,297,863 </text:p>
          </table:table-cell>
          <table:table-cell table:style-name="ce37" office:value-type="float" office:value="51036536" calcext:value-type="float">
            <text:p>51,036,536 </text:p>
          </table:table-cell>
          <table:table-cell table:style-name="ce37" office:value-type="float" office:value="1882402305" calcext:value-type="float">
            <text:p>1,882,402,305 </text:p>
          </table:table-cell>
          <table:table-cell table:style-name="ce37" office:value-type="float" office:value="1563712122" calcext:value-type="float">
            <text:p>1,563,712,122 </text:p>
          </table:table-cell>
          <table:table-cell table:style-name="ce37" office:value-type="float" office:value="318690183" calcext:value-type="float">
            <text:p>318,690,183 </text:p>
          </table:table-cell>
          <table:table-cell table:style-name="ce49" office:value-type="float" office:value="-214067906" calcext:value-type="float">
            <text:p>-214,067,906 </text:p>
          </table:table-cell>
          <table:table-cell table:style-name="ce49" office:value-type="float" office:value="53585741" calcext:value-type="float">
            <text:p>53,585,741 </text:p>
          </table:table-cell>
          <table:table-cell table:style-name="ce49" office:value-type="float" office:value="-267653647" calcext:value-type="float">
            <text:p>-267,653,647 </text:p>
          </table:table-cell>
          <table:table-cell table:style-name="ce49" office:value-type="float" office:value="94000000" calcext:value-type="float">
            <text:p>94,000,000 </text:p>
          </table:table-cell>
          <table:table-cell table:style-name="ce49" office:value-type="float" office:value="308067907" calcext:value-type="float">
            <text:p>308,067,907 </text:p>
          </table:table-cell>
          <table:table-cell table:style-name="ce49" office:value-type="float" office:value="288088480" calcext:value-type="float">
            <text:p>288,088,480 </text:p>
          </table:table-cell>
          <table:table-cell table:style-name="ce64" office:value-type="float" office:value="19979427" calcext:value-type="float">
            <text:p>19,979,427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730496721" calcext:value-type="float">
            <text:p>1,730,496,721 </text:p>
          </table:table-cell>
          <table:table-cell table:style-name="ce37" office:value-type="float" office:value="1691245094" calcext:value-type="float">
            <text:p>1,691,245,094 </text:p>
          </table:table-cell>
          <table:table-cell table:style-name="ce37" office:value-type="float" office:value="39251627" calcext:value-type="float">
            <text:p>39,251,627 </text:p>
          </table:table-cell>
          <table:table-cell table:style-name="ce37" office:value-type="float" office:value="1855852577" calcext:value-type="float">
            <text:p>1,855,852,577 </text:p>
          </table:table-cell>
          <table:table-cell table:style-name="ce37" office:value-type="float" office:value="1548107595" calcext:value-type="float">
            <text:p>1,548,107,595 </text:p>
          </table:table-cell>
          <table:table-cell table:style-name="ce37" office:value-type="float" office:value="307744982" calcext:value-type="float">
            <text:p>307,744,982 </text:p>
          </table:table-cell>
          <table:table-cell table:style-name="ce49" office:value-type="float" office:value="-125355856" calcext:value-type="float">
            <text:p>-125,355,856 </text:p>
          </table:table-cell>
          <table:table-cell table:style-name="ce49" office:value-type="float" office:value="143137499" calcext:value-type="float">
            <text:p>143,137,499 </text:p>
          </table:table-cell>
          <table:table-cell table:style-name="ce49" office:value-type="float" office:value="-268493355" calcext:value-type="float">
            <text:p>-268,493,355 </text:p>
          </table:table-cell>
          <table:table-cell table:style-name="ce49" office:value-type="float" office:value="77000000" calcext:value-type="float">
            <text:p>77,000,000 </text:p>
          </table:table-cell>
          <table:table-cell table:number-columns-repeated="2" table:style-name="ce49" office:value-type="float" office:value="202355856" calcext:value-type="float">
            <text:p>202,355,856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726442715" calcext:value-type="float">
            <text:p>1,726,442,715 </text:p>
          </table:table-cell>
          <table:table-cell table:style-name="ce37" office:value-type="float" office:value="1691850476" calcext:value-type="float">
            <text:p>1,691,850,476 </text:p>
          </table:table-cell>
          <table:table-cell table:style-name="ce37" office:value-type="float" office:value="34592239" calcext:value-type="float">
            <text:p>34,592,239 </text:p>
          </table:table-cell>
          <table:table-cell table:style-name="ce37" office:value-type="float" office:value="1853585861" calcext:value-type="float">
            <text:p>1,853,585,861 </text:p>
          </table:table-cell>
          <table:table-cell table:style-name="ce37" office:value-type="float" office:value="1552737464" calcext:value-type="float">
            <text:p>1,552,737,464 </text:p>
          </table:table-cell>
          <table:table-cell table:style-name="ce37" office:value-type="float" office:value="300848397" calcext:value-type="float">
            <text:p>300,848,397 </text:p>
          </table:table-cell>
          <table:table-cell table:style-name="ce49" office:value-type="float" office:value="-127143146" calcext:value-type="float">
            <text:p>-127,143,146 </text:p>
          </table:table-cell>
          <table:table-cell table:style-name="ce49" office:value-type="float" office:value="139113012" calcext:value-type="float">
            <text:p>139,113,012 </text:p>
          </table:table-cell>
          <table:table-cell table:style-name="ce49" office:value-type="float" office:value="-266256158" calcext:value-type="float">
            <text:p>-266,256,158 </text:p>
          </table:table-cell>
          <table:table-cell table:style-name="ce49" office:value-type="float" office:value="64000000" calcext:value-type="float">
            <text:p>64,000,000 </text:p>
          </table:table-cell>
          <table:table-cell table:number-columns-repeated="2" table:style-name="ce49" office:value-type="float" office:value="191143145" calcext:value-type="float">
            <text:p>191,143,145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85671520" calcext:value-type="float">
            <text:p>1,885,671,520 </text:p>
          </table:table-cell>
          <table:table-cell table:style-name="ce37" office:value-type="float" office:value="1846253483" calcext:value-type="float">
            <text:p>1,846,253,483 </text:p>
          </table:table-cell>
          <table:table-cell table:style-name="ce37" office:value-type="float" office:value="39418037" calcext:value-type="float">
            <text:p>39,418,037 </text:p>
          </table:table-cell>
          <table:table-cell table:style-name="ce37" office:value-type="float" office:value="1895731715" calcext:value-type="float">
            <text:p>1,895,731,715 </text:p>
          </table:table-cell>
          <table:table-cell table:style-name="ce37" office:value-type="float" office:value="1580673932" calcext:value-type="float">
            <text:p>1,580,673,932 </text:p>
          </table:table-cell>
          <table:table-cell table:style-name="ce37" office:value-type="float" office:value="315057783" calcext:value-type="float">
            <text:p>315,057,783 </text:p>
          </table:table-cell>
          <table:table-cell table:style-name="ce49" office:value-type="float" office:value="-10060195" calcext:value-type="float">
            <text:p>-10,060,195 </text:p>
          </table:table-cell>
          <table:table-cell table:style-name="ce49" office:value-type="float" office:value="265579551" calcext:value-type="float">
            <text:p>265,579,551 </text:p>
          </table:table-cell>
          <table:table-cell table:style-name="ce49" office:value-type="float" office:value="-275639746" calcext:value-type="float">
            <text:p>-275,639,746 </text:p>
          </table:table-cell>
          <table:table-cell table:style-name="ce49" office:value-type="float" office:value="66000000" calcext:value-type="float">
            <text:p>66,000,000 </text:p>
          </table:table-cell>
          <table:table-cell table:number-columns-repeated="2" table:style-name="ce49" office:value-type="float" office:value="76060195" calcext:value-type="float">
            <text:p>76,060,195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895742556" calcext:value-type="float">
            <text:p>1,895,742,556 </text:p>
          </table:table-cell>
          <table:table-cell table:style-name="ce37" office:value-type="float" office:value="1878914751" calcext:value-type="float">
            <text:p>1,878,914,751 </text:p>
          </table:table-cell>
          <table:table-cell table:style-name="ce37" office:value-type="float" office:value="16827805" calcext:value-type="float">
            <text:p>16,827,805 </text:p>
          </table:table-cell>
          <table:table-cell table:style-name="ce37" office:value-type="float" office:value="1939947363" calcext:value-type="float">
            <text:p>1,939,947,363 </text:p>
          </table:table-cell>
          <table:table-cell table:style-name="ce37" office:value-type="float" office:value="1635676593" calcext:value-type="float">
            <text:p>1,635,676,593 </text:p>
          </table:table-cell>
          <table:table-cell table:style-name="ce37" office:value-type="float" office:value="304270770" calcext:value-type="float">
            <text:p>304,270,770 </text:p>
          </table:table-cell>
          <table:table-cell table:style-name="ce49" office:value-type="float" office:value="-44204807" calcext:value-type="float">
            <text:p>-44,204,807 </text:p>
          </table:table-cell>
          <table:table-cell table:style-name="ce49" office:value-type="float" office:value="243238158" calcext:value-type="float">
            <text:p>243,238,158 </text:p>
          </table:table-cell>
          <table:table-cell table:style-name="ce49" office:value-type="float" office:value="-287442965" calcext:value-type="float">
            <text:p>-287,442,965 </text:p>
          </table:table-cell>
          <table:table-cell table:style-name="ce49" office:value-type="float" office:value="73000000" calcext:value-type="float">
            <text:p>73,000,000 </text:p>
          </table:table-cell>
          <table:table-cell table:number-columns-repeated="2" table:style-name="ce49" office:value-type="float" office:value="117204806" calcext:value-type="float">
            <text:p>117,204,806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929818773" calcext:value-type="float">
            <text:p>1,929,818,773 </text:p>
          </table:table-cell>
          <table:table-cell table:style-name="ce37" office:value-type="float" office:value="1916633654" calcext:value-type="float">
            <text:p>1,916,633,654 </text:p>
          </table:table-cell>
          <table:table-cell table:style-name="ce37" office:value-type="float" office:value="13185119" calcext:value-type="float">
            <text:p>13,185,119 </text:p>
          </table:table-cell>
          <table:table-cell table:style-name="ce37" office:value-type="float" office:value="1927300863" calcext:value-type="float">
            <text:p>1,927,300,863 </text:p>
          </table:table-cell>
          <table:table-cell table:style-name="ce37" office:value-type="float" office:value="1623631652" calcext:value-type="float">
            <text:p>1,623,631,652 </text:p>
          </table:table-cell>
          <table:table-cell table:style-name="ce37" office:value-type="float" office:value="303669211" calcext:value-type="float">
            <text:p>303,669,211 </text:p>
          </table:table-cell>
          <table:table-cell table:style-name="ce49" office:value-type="float" office:value="2517910" calcext:value-type="float">
            <text:p>2,517,910 </text:p>
          </table:table-cell>
          <table:table-cell table:style-name="ce49" office:value-type="float" office:value="293002002" calcext:value-type="float">
            <text:p>293,002,002 </text:p>
          </table:table-cell>
          <table:table-cell table:style-name="ce49" office:value-type="float" office:value="-290484092" calcext:value-type="float">
            <text:p>-290,484,092 </text:p>
          </table:table-cell>
          <table:table-cell table:style-name="ce49" office:value-type="float" office:value="74300000" calcext:value-type="float">
            <text:p>74,300,000 </text:p>
          </table:table-cell>
          <table:table-cell table:number-columns-repeated="2" table:style-name="ce49" office:value-type="float" office:value="83006556" calcext:value-type="float">
            <text:p>83,006,556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2020338924" calcext:value-type="float">
            <text:p>2,020,338,924 </text:p>
          </table:table-cell>
          <table:table-cell table:style-name="ce37" office:value-type="float" office:value="2003111379" calcext:value-type="float">
            <text:p>2,003,111,379 </text:p>
          </table:table-cell>
          <table:table-cell table:style-name="ce37" office:value-type="float" office:value="17227545" calcext:value-type="float">
            <text:p>17,227,545 </text:p>
          </table:table-cell>
          <table:table-cell table:style-name="ce37" office:value-type="float" office:value="1909411908" calcext:value-type="float">
            <text:p>1,909,411,908 </text:p>
          </table:table-cell>
          <table:table-cell table:style-name="ce37" office:value-type="float" office:value="1624259601" calcext:value-type="float">
            <text:p>1,624,259,601 </text:p>
          </table:table-cell>
          <table:table-cell table:style-name="ce37" office:value-type="float" office:value="285152307" calcext:value-type="float">
            <text:p>285,152,307 </text:p>
          </table:table-cell>
          <table:table-cell table:style-name="ce49" office:value-type="float" office:value="110927016" calcext:value-type="float">
            <text:p>110,927,016 </text:p>
          </table:table-cell>
          <table:table-cell table:style-name="ce49" office:value-type="float" office:value="378851778" calcext:value-type="float">
            <text:p>378,851,778 </text:p>
          </table:table-cell>
          <table:table-cell table:style-name="ce49" office:value-type="float" office:value="-267924762" calcext:value-type="float">
            <text:p>-267,924,762 </text:p>
          </table:table-cell>
          <table:table-cell table:style-name="ce49" office:value-type="float" office:value="79200000" calcext:value-type="float">
            <text:p>79,2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2076530034" calcext:value-type="float">
            <text:p>2,076,530,034 </text:p>
          </table:table-cell>
          <table:table-cell table:style-name="ce37" office:value-type="float" office:value="2057472401" calcext:value-type="float">
            <text:p>2,057,472,401 </text:p>
          </table:table-cell>
          <table:table-cell table:style-name="ce37" office:value-type="float" office:value="19057633" calcext:value-type="float">
            <text:p>19,057,633 </text:p>
          </table:table-cell>
          <table:table-cell table:style-name="ce37" office:value-type="float" office:value="1955807152" calcext:value-type="float">
            <text:p>1,955,807,152 </text:p>
          </table:table-cell>
          <table:table-cell table:style-name="ce37" office:value-type="float" office:value="1661759028" calcext:value-type="float">
            <text:p>1,661,759,028 </text:p>
          </table:table-cell>
          <table:table-cell table:style-name="ce37" office:value-type="float" office:value="294048124" calcext:value-type="float">
            <text:p>294,048,124 </text:p>
          </table:table-cell>
          <table:table-cell table:style-name="ce49" office:value-type="float" office:value="120722882" calcext:value-type="float">
            <text:p>120,722,882 </text:p>
          </table:table-cell>
          <table:table-cell table:style-name="ce49" office:value-type="float" office:value="395713373" calcext:value-type="float">
            <text:p>395,713,373 </text:p>
          </table:table-cell>
          <table:table-cell table:style-name="ce49" office:value-type="float" office:value="-274990491" calcext:value-type="float">
            <text:p>-274,990,491 </text:p>
          </table:table-cell>
          <table:table-cell table:style-name="ce49" office:value-type="float" office:value="88500000" calcext:value-type="float">
            <text:p>88,5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2169606832" calcext:value-type="float">
            <text:p>2,169,606,832 </text:p>
          </table:table-cell>
          <table:table-cell table:style-name="ce37" office:value-type="float" office:value="2130003420" calcext:value-type="float">
            <text:p>2,130,003,420 </text:p>
          </table:table-cell>
          <table:table-cell table:style-name="ce37" office:value-type="float" office:value="39603412" calcext:value-type="float">
            <text:p>39,603,412 </text:p>
          </table:table-cell>
          <table:table-cell table:style-name="ce37" office:value-type="float" office:value="2039353356" calcext:value-type="float">
            <text:p>2,039,353,356 </text:p>
          </table:table-cell>
          <table:table-cell table:style-name="ce37" office:value-type="float" office:value="1751788706" calcext:value-type="float">
            <text:p>1,751,788,706 </text:p>
          </table:table-cell>
          <table:table-cell table:style-name="ce37" office:value-type="float" office:value="287564650" calcext:value-type="float">
            <text:p>287,564,650 </text:p>
          </table:table-cell>
          <table:table-cell table:style-name="ce49" office:value-type="float" office:value="130253476" calcext:value-type="float">
            <text:p>130,253,476 </text:p>
          </table:table-cell>
          <table:table-cell table:style-name="ce49" office:value-type="float" office:value="378214714" calcext:value-type="float">
            <text:p>378,214,714 </text:p>
          </table:table-cell>
          <table:table-cell table:style-name="ce49" office:value-type="float" office:value="-247961238" calcext:value-type="float">
            <text:p>-247,961,238 </text:p>
          </table:table-cell>
          <table:table-cell table:style-name="ce49" office:value-type="float" office:value="85000000" calcext:value-type="float">
            <text:p>85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2386951474" calcext:value-type="float">
            <text:p>2,386,951,474 </text:p>
          </table:table-cell>
          <table:table-cell table:style-name="ce37" office:value-type="float" office:value="2361677001" calcext:value-type="float">
            <text:p>2,361,677,001 </text:p>
          </table:table-cell>
          <table:table-cell table:style-name="ce37" office:value-type="float" office:value="25274473" calcext:value-type="float">
            <text:p>25,274,473 </text:p>
          </table:table-cell>
          <table:table-cell table:style-name="ce37" office:value-type="float" office:value="2089066088" calcext:value-type="float">
            <text:p>2,089,066,088 </text:p>
          </table:table-cell>
          <table:table-cell table:style-name="ce37" office:value-type="float" office:value="1811456601" calcext:value-type="float">
            <text:p>1,811,456,601 </text:p>
          </table:table-cell>
          <table:table-cell table:style-name="ce37" office:value-type="float" office:value="277609487" calcext:value-type="float">
            <text:p>277,609,487 </text:p>
          </table:table-cell>
          <table:table-cell table:style-name="ce49" office:value-type="float" office:value="297885386" calcext:value-type="float">
            <text:p>297,885,386 </text:p>
          </table:table-cell>
          <table:table-cell table:style-name="ce49" office:value-type="float" office:value="550220400" calcext:value-type="float">
            <text:p>550,220,400 </text:p>
          </table:table-cell>
          <table:table-cell table:style-name="ce49" office:value-type="float" office:value="-252335014" calcext:value-type="float">
            <text:p>-252,335,014 </text:p>
          </table:table-cell>
          <table:table-cell table:style-name="ce49" office:value-type="float" office:value="120000000" calcext:value-type="float">
            <text:p>120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2713248575" calcext:value-type="float">
            <text:p>2,713,248,575 </text:p>
          </table:table-cell>
          <table:table-cell table:style-name="ce37" office:value-type="float" office:value="2682522880" calcext:value-type="float">
            <text:p>2,682,522,880 </text:p>
          </table:table-cell>
          <table:table-cell table:style-name="ce37" office:value-type="float" office:value="30725695" calcext:value-type="float">
            <text:p>30,725,695 </text:p>
          </table:table-cell>
          <table:table-cell table:style-name="ce37" office:value-type="float" office:value="2213956436" calcext:value-type="float">
            <text:p>2,213,956,436 </text:p>
          </table:table-cell>
          <table:table-cell table:style-name="ce37" office:value-type="float" office:value="1933021874" calcext:value-type="float">
            <text:p>1,933,021,874 </text:p>
          </table:table-cell>
          <table:table-cell table:style-name="ce37" office:value-type="float" office:value="280934562" calcext:value-type="float">
            <text:p>280,934,562 </text:p>
          </table:table-cell>
          <table:table-cell table:style-name="ce49" office:value-type="float" office:value="499292139" calcext:value-type="float">
            <text:p>499,292,139 </text:p>
          </table:table-cell>
          <table:table-cell table:style-name="ce49" office:value-type="float" office:value="749501006" calcext:value-type="float">
            <text:p>749,501,006 </text:p>
          </table:table-cell>
          <table:table-cell table:style-name="ce49" office:value-type="float" office:value="-250208867" calcext:value-type="float">
            <text:p>-250,208,867 </text:p>
          </table:table-cell>
          <table:table-cell table:style-name="ce49" office:value-type="float" office:value="150000000" calcext:value-type="float">
            <text:p>150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22" calcext:value-type="float">
            <text:p>2022</text:p>
          </table:table-cell>
          <table:table-cell table:style-name="ce75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2907399424" calcext:value-type="float">
            <text:p>2,907,399,424 </text:p>
          </table:table-cell>
          <table:table-cell table:style-name="ce37" office:value-type="float" office:value="2885158094" calcext:value-type="float">
            <text:p>2,885,158,094 </text:p>
          </table:table-cell>
          <table:table-cell table:style-name="ce37" office:value-type="float" office:value="22241330" calcext:value-type="float">
            <text:p>22,241,330 </text:p>
          </table:table-cell>
          <table:table-cell table:style-name="ce37" office:value-type="float" office:value="2627775697" calcext:value-type="float">
            <text:p>2,627,775,697 </text:p>
          </table:table-cell>
          <table:table-cell table:style-name="ce37" office:value-type="float" office:value="2153811575" calcext:value-type="float">
            <text:p>2,153,811,575 </text:p>
          </table:table-cell>
          <table:table-cell table:style-name="ce37" office:value-type="float" office:value="473964122" calcext:value-type="float">
            <text:p>473,964,122 </text:p>
          </table:table-cell>
          <table:table-cell table:style-name="ce49" office:value-type="float" office:value="279623727" calcext:value-type="float">
            <text:p>279,623,727 </text:p>
          </table:table-cell>
          <table:table-cell table:style-name="ce49" office:value-type="float" office:value="731346519" calcext:value-type="float">
            <text:p>731,346,519 </text:p>
          </table:table-cell>
          <table:table-cell table:style-name="ce49" office:value-type="float" office:value="-451722792" calcext:value-type="float">
            <text:p>-451,722,792 </text:p>
          </table:table-cell>
          <table:table-cell table:style-name="ce49" office:value-type="float" office:value="126000000" calcext:value-type="float">
            <text:p>126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23" calcext:value-type="float">
            <text:p>2023</text:p>
          </table:table-cell>
          <table:table-cell table:style-name="ce75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3143642326" calcext:value-type="float">
            <text:p>3,143,642,326 </text:p>
          </table:table-cell>
          <table:table-cell table:style-name="ce37" office:value-type="float" office:value="3125541896" calcext:value-type="float">
            <text:p>3,125,541,896 </text:p>
          </table:table-cell>
          <table:table-cell table:style-name="ce37" office:value-type="float" office:value="18100430" calcext:value-type="float">
            <text:p>18,100,430 </text:p>
          </table:table-cell>
          <table:table-cell table:style-name="ce37" office:value-type="float" office:value="2784715542" calcext:value-type="float">
            <text:p>2,784,715,542 </text:p>
          </table:table-cell>
          <table:table-cell table:style-name="ce37" office:value-type="float" office:value="2315082480" calcext:value-type="float">
            <text:p>2,315,082,480 </text:p>
          </table:table-cell>
          <table:table-cell table:style-name="ce37" office:value-type="float" office:value="469633062" calcext:value-type="float">
            <text:p>469,633,062 </text:p>
          </table:table-cell>
          <table:table-cell table:style-name="ce49" office:value-type="float" office:value="358926784" calcext:value-type="float">
            <text:p>358,926,784 </text:p>
          </table:table-cell>
          <table:table-cell table:style-name="ce49" office:value-type="float" office:value="810459416" calcext:value-type="float">
            <text:p>810,459,416 </text:p>
          </table:table-cell>
          <table:table-cell table:style-name="ce49" office:value-type="float" office:value="-451532632" calcext:value-type="float">
            <text:p>-451,532,632 </text:p>
          </table:table-cell>
          <table:table-cell table:style-name="ce49" office:value-type="float" office:value="194853000" calcext:value-type="float">
            <text:p>194,853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0" office:value-type="float" office:value="2024" calcext:value-type="float">
            <text:p>2024</text:p>
          </table:table-cell>
          <table:table-cell table:style-name="ce75"/>
        </table:table-row>
        <table:table-row table:style-name="ro9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3153366190" calcext:value-type="float">
            <text:p>3,153,366,190 </text:p>
          </table:table-cell>
          <table:table-cell table:style-name="ce38" office:value-type="float" office:value="3140866668" calcext:value-type="float">
            <text:p>3,140,866,668 </text:p>
          </table:table-cell>
          <table:table-cell table:style-name="ce38" office:value-type="float" office:value="12499522" calcext:value-type="float">
            <text:p>12,499,522 </text:p>
          </table:table-cell>
          <table:table-cell table:style-name="ce38" office:value-type="float" office:value="3132468909" calcext:value-type="float">
            <text:p>3,132,468,909 </text:p>
          </table:table-cell>
          <table:table-cell table:style-name="ce38" office:value-type="float" office:value="2665524952" calcext:value-type="float">
            <text:p>2,665,524,952 </text:p>
          </table:table-cell>
          <table:table-cell table:style-name="ce38" office:value-type="float" office:value="466943957" calcext:value-type="float">
            <text:p>466,943,957 </text:p>
          </table:table-cell>
          <table:table-cell table:style-name="ce50" office:value-type="float" office:value="20897281" calcext:value-type="float">
            <text:p>20,897,281 </text:p>
          </table:table-cell>
          <table:table-cell table:style-name="ce50" office:value-type="float" office:value="475341716" calcext:value-type="float">
            <text:p>475,341,716 </text:p>
          </table:table-cell>
          <table:table-cell table:style-name="ce50" office:value-type="float" office:value="-454444435" calcext:value-type="float">
            <text:p>-454,444,435 </text:p>
          </table:table-cell>
          <table:table-cell table:style-name="ce50" office:value-type="float" office:value="141500000" calcext:value-type="float">
            <text:p>141,500,000 </text:p>
          </table:table-cell>
          <table:table-cell table:style-name="ce50" office:value-type="float" office:value="120602719" calcext:value-type="float">
            <text:p>120,602,719 </text:p>
          </table:table-cell>
          <table:table-cell table:style-name="ce50" office:value-type="float" office:value="70602719" calcext:value-type="float">
            <text:p>70,602,719 </text:p>
          </table:table-cell>
          <table:table-cell table:style-name="ce65" office:value-type="float" office:value="50000000" calcext:value-type="float">
            <text:p>50,000,000 </text:p>
          </table:table-cell>
          <table:table-cell table:style-name="ce71" office:value-type="float" office:value="2025" calcext:value-type="float">
            <text:p>2025</text:p>
          </table:table-cell>
          <table:table-cell table:style-name="ce76" office:value-type="string" calcext:value-type="string">
            <text:p>*</text:p>
          </table:table-cell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39" table:number-columns-repeated="4"/>
          <table:table-cell table:style-name="ce45"/>
          <table:table-cell table:style-name="ce51"/>
          <table:table-cell table:style-name="ce54" table:number-columns-repeated="5"/>
          <table:table-cell table:style-name="ce66"/>
          <table:table-cell table:style-name="ce72" table:number-columns-repeated="2"/>
        </table:table-row>
        <table:table-row table:style-name="ro10">
          <table:table-cell table:style-name="ce10" table:formula="of:=SUBSTITUTE([.A37]&amp;[.B37];CHAR(10);CHAR(10)&amp;&quot;　　　　　&quot;)" office:value-type="string" office:string-value="Source：Ministry of Audit、DGBAS." calcext:value-type="string" table:number-columns-spanned="8" table:number-rows-spanned="1">
            <text:p>Source：Ministry of Audit、DGBAS.</text:p>
          </table:table-cell>
          <table:covered-table-cell table:number-columns-repeated="7" table:style-name="ce10"/>
          <table:table-cell table:style-name="ce52" table:number-columns-spanned="9" table:number-rows-spanned="1"/>
          <table:covered-table-cell table:number-columns-repeated="8" table:style-name="ce52"/>
        </table:table-row>
        <table:table-row table:style-name="ro11">
          <table:table-cell table:style-name="ce11" table:formula="of:=SUBSTITUTE([.A38]&amp;[.B38];CHAR(10);CHAR(10)&amp;&quot;　　　　　  &quot;)" office:value-type="string" office:string-value="Explanation：1.Prior to 2023, the figures are final audit accounts; the figures for 2024 are final accounts.&#10;　　　　　  2.Revenues and Expenditures exclude the financing." calcext:value-type="string" table:number-columns-spanned="8" table:number-rows-spanned="1">
            <text:p>Explanation：1.Prior to 2023, the figures are final audit accounts; the figures for 2024 are final accounts.</text:p>
            <text:p>　　　　　  2.Revenues and Expenditures exclude the financing.</text:p>
          </table:table-cell>
          <table:covered-table-cell table:number-columns-repeated="7" table:style-name="ce24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10">
          <table:table-cell table:style-name="ce12" table:formula="of:=SUBSTITUTE([.A39]&amp;[.B39];CHAR(10);CHAR(10)&amp;&quot;　　　&quot;)" office:value-type="string" office:string-value="Note：* The figures are budget proposal, 2025." calcext:value-type="string" table:number-columns-spanned="8" table:number-rows-spanned="1">
            <text:p>Note：* The figures are budget proposal, 2025.</text:p>
          </table:table-cell>
          <table:covered-table-cell table:number-columns-repeated="7" table:style-name="ce25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12">
          <table:table-cell table:style-name="ce13" table:number-columns-repeated="17"/>
        </table:table-row>
        <table:table-row table:style-name="ro1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DGBAS.</text:p>
          </table:table-cell>
          <table:table-cell table:number-columns-repeated="15"/>
        </table:table-row>
        <table:table-row table:style-name="ro14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23, the figures are final audit accounts; the figures for 2024 are final accounts.</text:p>
            <text:p>2.Revenues and Expenditures exclude the financing.</text:p>
          </table:table-cell>
          <table:table-cell table:number-columns-repeated="15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* The figures are budget proposal, 2025.</text:p>
          </table:table-cell>
          <table:table-cell table:number-columns-repeated="15"/>
        </table:table-row>
        <table:table-row table:style-name="ro3">
          <table:table-cell table:number-columns-repeated="17"/>
        </table:table-row>
        <table:table-row table:style-name="ro13" table:number-rows-repeated="1048535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4-24T00:02:37</meta:print-date>
    <meta:creation-date>2001-11-06T09:07:39</meta:creation-date>
    <dc:date>2025-05-01T02:09:51</dc:date>
    <meta:generator>MODA_ODF_Application_Tools/3.8.3.2$Windows_X86_64 LibreOffice_project/50f6e85287e3a15525502db78bc188a20eb52575</meta:generator>
    <meta:document-statistic meta:table-count="1" meta:cell-count="411" meta:object-count="0"/>
    <meta:user-defined meta:name="AppVersion">16.0300</meta:user-defined>
    <meta:user-defined meta:name="Company">GOTAC</meta:user-defined>
  </office:meta>
</office:document-meta>
</file>