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054cm" fo:break-before="auto" style:use-optimal-row-height="true"/>
    </style:style>
    <style:style style:name="ro11" style:family="table-row">
      <style:table-row-properties style:row-height="4.2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7" table:default-cell-style-name="Default"/>
        <table:table-column table:style-name="co1" table:default-cell-style-name="ce15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1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40"/>
          <table:table-cell table:style-name="ce1" office:value-type="string" calcext:value-type="string" table:number-columns-spanned="5" table:number-rows-spanned="1">
            <text:p>Table 3-18. <text:s/>Sources of Business Tax (2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40"/>
        </table:table-row>
        <table:table-row table:style-name="ro2"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17"/>
        </table:table-row>
        <table:table-row table:style-name="ro3">
          <table:table-cell table:style-name="ce3"/>
          <table:table-cell table:style-name="ce18" table:number-columns-repeated="3"/>
          <table:table-cell table:style-name="ce33" office:value-type="string" calcext:value-type="string">
            <text:p>Unit：Unit</text:p>
          </table:table-cell>
          <table:table-cell table:style-name="ce18"/>
          <table:table-cell table:style-name="ce41" table:number-columns-repeated="5"/>
          <table:table-cell table:style-name="ce48" office:value-type="string" calcext:value-type="string">
            <text:p>Unit：Unit</text:p>
          </table:table-cell>
          <table:table-cell table:style-name="ce3"/>
          <table:table-cell table:style-name="ce18" table:number-columns-repeated="3"/>
          <table:table-cell table:style-name="ce33" office:value-type="string" calcext:value-type="string">
            <text:p>Unit：Unit</text:p>
          </table:table-cell>
          <table:table-cell table:style-name="ce18"/>
          <table:table-cell table:style-name="ce41" table:number-columns-repeated="4"/>
          <table:table-cell table:style-name="ce48" office:value-type="string" calcext:value-type="string">
            <text:p>Unit：Unit</text:p>
          </table:table-cell>
        </table:table-row>
        <table:table-row table:style-name="ro4">
          <table:table-cell table:style-name="ce4" office:value-type="string" calcext:value-type="string">
            <text:p>End of 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Agriculture, </text:p>
            <text:p>Forestry, Fishing and </text:p>
            <text:p>Animal 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47" office:value-type="string" calcext:value-type="string">
            <text:p>Wholesale and </text:p>
            <text:p>Retail Trade</text:p>
          </table:table-cell>
          <table:table-cell table:style-name="ce47" office:value-type="string" calcext:value-type="string">
            <text:p>Transportation</text:p>
            <text:p>and Storage</text:p>
          </table:table-cell>
          <table:table-cell table:style-name="ce47" office:value-type="string" calcext:value-type="string">
            <text:p>Accommodation </text:p>
            <text:p>and Food Service</text:p>
            <text:p>Activities</text:p>
          </table:table-cell>
          <table:table-cell table:style-name="ce27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End of CY &amp; Region</text:p>
          </table:table-cell>
          <table:table-cell table:style-name="ce51" office:value-type="string" calcext:value-type="string">
            <text:p>Financial and </text:p>
            <text:p>Insurance </text:p>
            <text:p>Activities</text:p>
          </table:table-cell>
          <table:table-cell table:style-name="ce27" office:value-type="string" calcext:value-type="string">
            <text:p>Real Estate</text:p>
            <text:p>Activities</text:p>
          </table:table-cell>
          <table:table-cell table:style-name="ce27" office:value-type="string" calcext:value-type="string">
            <text:p>Professional,</text:p>
            <text:p>Scientific and</text:p>
            <text:p>Technical Activities</text:p>
          </table:table-cell>
          <table:table-cell table:style-name="ce27" office:value-type="string" calcext:value-type="string">
            <text:p>Support Service </text:p>
            <text:p>Activities</text:p>
          </table:table-cell>
          <table:table-cell table:style-name="ce53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Human Health</text:p>
            <text:p>and Social</text:p>
            <text:p>Work Activities</text:p>
          </table:table-cell>
          <table:table-cell table:style-name="ce47" office:value-type="string" calcext:value-type="string">
            <text:p>Arts,</text:p>
            <text:p>Entertainment</text:p>
            <text:p>and Recreation</text:p>
          </table:table-cell>
          <table:table-cell table:style-name="ce47" office:value-type="string" calcext:value-type="string">
            <text:p>Other Service </text:p>
            <text:p>Activities</text:p>
          </table:table-cell>
          <table:table-cell table:style-name="ce47" office:value-type="string" calcext:value-type="string">
            <text:p>Activities Not</text:p>
            <text:p>Adequately Defined</text:p>
          </table:table-cell>
        </table:table-row>
        <table:table-row table:style-name="ro5"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5"/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3"/>
          <table:table-cell table:style-name="ce5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1404338" calcext:value-type="float">
            <text:p>1,404,338 </text:p>
          </table:table-cell>
          <table:table-cell table:style-name="ce29" office:value-type="float" office:value="11241" calcext:value-type="float">
            <text:p>11,241 </text:p>
          </table:table-cell>
          <table:table-cell table:style-name="ce29" office:value-type="float" office:value="1027" calcext:value-type="float">
            <text:p>1,027 </text:p>
          </table:table-cell>
          <table:table-cell table:style-name="ce35" office:value-type="float" office:value="143717" calcext:value-type="float">
            <text:p>143,717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35" office:value-type="float" office:value="7238" calcext:value-type="float">
            <text:p>7,238 </text:p>
          </table:table-cell>
          <table:table-cell table:style-name="ce35" office:value-type="float" office:value="118411" calcext:value-type="float">
            <text:p>118,411 </text:p>
          </table:table-cell>
          <table:table-cell table:style-name="ce35" office:value-type="float" office:value="668332" calcext:value-type="float">
            <text:p>668,332 </text:p>
          </table:table-cell>
          <table:table-cell table:style-name="ce35" office:value-type="float" office:value="31489" calcext:value-type="float">
            <text:p>31,489 </text:p>
          </table:table-cell>
          <table:table-cell table:style-name="ce35" office:value-type="float" office:value="146466" calcext:value-type="float">
            <text:p>146,466 </text:p>
          </table:table-cell>
          <table:table-cell table:style-name="ce35" office:value-type="float" office:value="20194" calcext:value-type="float">
            <text:p>20,194 </text:p>
          </table:table-cell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32522" calcext:value-type="float">
            <text:p>32,522 </text:p>
          </table:table-cell>
          <table:table-cell table:style-name="ce29" office:value-type="float" office:value="35072" calcext:value-type="float">
            <text:p>35,072 </text:p>
          </table:table-cell>
          <table:table-cell table:style-name="ce29" office:value-type="float" office:value="46246" calcext:value-type="float">
            <text:p>46,246 </text:p>
          </table:table-cell>
          <table:table-cell table:style-name="ce35" office:value-type="float" office:value="29705" calcext:value-type="float">
            <text:p>29,705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2950" calcext:value-type="float">
            <text:p>2,950 </text:p>
          </table:table-cell>
          <table:table-cell table:style-name="ce35" office:value-type="float" office:value="976" calcext:value-type="float">
            <text:p>976 </text:p>
          </table:table-cell>
          <table:table-cell table:style-name="ce35" office:value-type="float" office:value="25985" calcext:value-type="float">
            <text:p>25,985 </text:p>
          </table:table-cell>
          <table:table-cell table:style-name="ce35" office:value-type="float" office:value="80714" calcext:value-type="float">
            <text:p>80,714 </text:p>
          </table:table-cell>
          <table:table-cell table:style-name="ce58" office:value-type="float" office:value="879" calcext:value-type="float">
            <text:p>879 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1434466" calcext:value-type="float">
            <text:p>1,434,466 </text:p>
          </table:table-cell>
          <table:table-cell table:style-name="ce29" office:value-type="float" office:value="11201" calcext:value-type="float">
            <text:p>11,201 </text:p>
          </table:table-cell>
          <table:table-cell table:style-name="ce29" office:value-type="float" office:value="995" calcext:value-type="float">
            <text:p>995 </text:p>
          </table:table-cell>
          <table:table-cell table:style-name="ce35" office:value-type="float" office:value="144129" calcext:value-type="float">
            <text:p>144,129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35" office:value-type="float" office:value="7379" calcext:value-type="float">
            <text:p>7,379 </text:p>
          </table:table-cell>
          <table:table-cell table:style-name="ce35" office:value-type="float" office:value="122245" calcext:value-type="float">
            <text:p>122,245 </text:p>
          </table:table-cell>
          <table:table-cell table:style-name="ce35" office:value-type="float" office:value="672736" calcext:value-type="float">
            <text:p>672,736 </text:p>
          </table:table-cell>
          <table:table-cell table:style-name="ce35" office:value-type="float" office:value="32555" calcext:value-type="float">
            <text:p>32,555 </text:p>
          </table:table-cell>
          <table:table-cell table:style-name="ce35" office:value-type="float" office:value="152200" calcext:value-type="float">
            <text:p>152,200 </text:p>
          </table:table-cell>
          <table:table-cell table:style-name="ce35" office:value-type="float" office:value="21271" calcext:value-type="float">
            <text:p>21,271 </text:p>
          </table:table-cell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34333" calcext:value-type="float">
            <text:p>34,333 </text:p>
          </table:table-cell>
          <table:table-cell table:style-name="ce29" office:value-type="float" office:value="36726" calcext:value-type="float">
            <text:p>36,726 </text:p>
          </table:table-cell>
          <table:table-cell table:style-name="ce29" office:value-type="float" office:value="48331" calcext:value-type="float">
            <text:p>48,331 </text:p>
          </table:table-cell>
          <table:table-cell table:style-name="ce35" office:value-type="float" office:value="30536" calcext:value-type="float">
            <text:p>30,536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30569" calcext:value-type="float">
            <text:p>30,569 </text:p>
          </table:table-cell>
          <table:table-cell table:style-name="ce35" office:value-type="float" office:value="83041" calcext:value-type="float">
            <text:p>83,041 </text:p>
          </table:table-cell>
          <table:table-cell table:style-name="ce58" office:value-type="float" office:value="130" calcext:value-type="float">
            <text:p>130 </text:p>
          </table:table-cell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465156" calcext:value-type="float">
            <text:p>1,465,156 </text:p>
          </table:table-cell>
          <table:table-cell table:style-name="ce29" office:value-type="float" office:value="11440" calcext:value-type="float">
            <text:p>11,440 </text:p>
          </table:table-cell>
          <table:table-cell table:style-name="ce29" office:value-type="float" office:value="980" calcext:value-type="float">
            <text:p>980 </text:p>
          </table:table-cell>
          <table:table-cell table:style-name="ce35" office:value-type="float" office:value="144293" calcext:value-type="float">
            <text:p>144,293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5" office:value-type="float" office:value="7546" calcext:value-type="float">
            <text:p>7,546 </text:p>
          </table:table-cell>
          <table:table-cell table:style-name="ce35" office:value-type="float" office:value="127095" calcext:value-type="float">
            <text:p>127,095 </text:p>
          </table:table-cell>
          <table:table-cell table:style-name="ce35" office:value-type="float" office:value="678410" calcext:value-type="float">
            <text:p>678,410 </text:p>
          </table:table-cell>
          <table:table-cell table:style-name="ce35" office:value-type="float" office:value="33216" calcext:value-type="float">
            <text:p>33,216 </text:p>
          </table:table-cell>
          <table:table-cell table:style-name="ce35" office:value-type="float" office:value="157098" calcext:value-type="float">
            <text:p>157,098 </text:p>
          </table:table-cell>
          <table:table-cell table:style-name="ce35" office:value-type="float" office:value="22653" calcext:value-type="float">
            <text:p>22,653 </text:p>
          </table:table-cell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36088" calcext:value-type="float">
            <text:p>36,088 </text:p>
          </table:table-cell>
          <table:table-cell table:style-name="ce29" office:value-type="float" office:value="39028" calcext:value-type="float">
            <text:p>39,028 </text:p>
          </table:table-cell>
          <table:table-cell table:style-name="ce29" office:value-type="float" office:value="50758" calcext:value-type="float">
            <text:p>50,758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187" calcext:value-type="float">
            <text:p>4,187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5" office:value-type="float" office:value="32994" calcext:value-type="float">
            <text:p>32,994 </text:p>
          </table:table-cell>
          <table:table-cell table:style-name="ce35" office:value-type="float" office:value="84940" calcext:value-type="float">
            <text:p>84,940 </text:p>
          </table:table-cell>
          <table:table-cell table:style-name="ce58" office:value-type="float" office:value="82" calcext:value-type="float">
            <text:p>82 </text:p>
          </table:table-cell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1507148" calcext:value-type="float">
            <text:p>1,507,148 </text:p>
          </table:table-cell>
          <table:table-cell table:style-name="ce29" office:value-type="float" office:value="10927" calcext:value-type="float">
            <text:p>10,927 </text:p>
          </table:table-cell>
          <table:table-cell table:style-name="ce29" office:value-type="float" office:value="992" calcext:value-type="float">
            <text:p>992 </text:p>
          </table:table-cell>
          <table:table-cell table:style-name="ce35" office:value-type="float" office:value="144510" calcext:value-type="float">
            <text:p>144,510 </text:p>
          </table:table-cell>
          <table:table-cell table:style-name="ce29" office:value-type="float" office:value="2059" calcext:value-type="float">
            <text:p>2,059 </text:p>
          </table:table-cell>
          <table:table-cell table:style-name="ce35" office:value-type="float" office:value="7665" calcext:value-type="float">
            <text:p>7,665 </text:p>
          </table:table-cell>
          <table:table-cell table:style-name="ce35" office:value-type="float" office:value="133041" calcext:value-type="float">
            <text:p>133,041 </text:p>
          </table:table-cell>
          <table:table-cell table:style-name="ce35" office:value-type="float" office:value="689172" calcext:value-type="float">
            <text:p>689,172 </text:p>
          </table:table-cell>
          <table:table-cell table:style-name="ce35" office:value-type="float" office:value="34098" calcext:value-type="float">
            <text:p>34,098 </text:p>
          </table:table-cell>
          <table:table-cell table:style-name="ce35" office:value-type="float" office:value="165490" calcext:value-type="float">
            <text:p>165,490 </text:p>
          </table:table-cell>
          <table:table-cell table:style-name="ce35" office:value-type="float" office:value="24054" calcext:value-type="float">
            <text:p>24,054 </text:p>
          </table:table-cell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39275" calcext:value-type="float">
            <text:p>39,275 </text:p>
          </table:table-cell>
          <table:table-cell table:style-name="ce29" office:value-type="float" office:value="42288" calcext:value-type="float">
            <text:p>42,288 </text:p>
          </table:table-cell>
          <table:table-cell table:style-name="ce29" office:value-type="float" office:value="53885" calcext:value-type="float">
            <text:p>53,885 </text:p>
          </table:table-cell>
          <table:table-cell table:style-name="ce35" office:value-type="float" office:value="31901" calcext:value-type="float">
            <text:p>31,901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769" calcext:value-type="float">
            <text:p>4,769 </text:p>
          </table:table-cell>
          <table:table-cell table:style-name="ce35" office:value-type="float" office:value="1408" calcext:value-type="float">
            <text:p>1,408 </text:p>
          </table:table-cell>
          <table:table-cell table:style-name="ce35" office:value-type="float" office:value="34293" calcext:value-type="float">
            <text:p>34,293 </text:p>
          </table:table-cell>
          <table:table-cell table:style-name="ce35" office:value-type="float" office:value="87259" calcext:value-type="float">
            <text:p>87,259 </text:p>
          </table:table-cell>
          <table:table-cell table:style-name="ce58" office:value-type="float" office:value="49" calcext:value-type="float">
            <text:p>49 </text:p>
          </table:table-cell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556890" calcext:value-type="float">
            <text:p>1,556,890 </text:p>
          </table:table-cell>
          <table:table-cell table:style-name="ce29" office:value-type="float" office:value="10388" calcext:value-type="float">
            <text:p>10,388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35" office:value-type="float" office:value="145088" calcext:value-type="float">
            <text:p>145,088 </text:p>
          </table:table-cell>
          <table:table-cell table:style-name="ce29" office:value-type="float" office:value="2448" calcext:value-type="float">
            <text:p>2,448 </text:p>
          </table:table-cell>
          <table:table-cell table:style-name="ce35" office:value-type="float" office:value="7847" calcext:value-type="float">
            <text:p>7,847 </text:p>
          </table:table-cell>
          <table:table-cell table:style-name="ce35" office:value-type="float" office:value="140415" calcext:value-type="float">
            <text:p>140,415 </text:p>
          </table:table-cell>
          <table:table-cell table:style-name="ce35" office:value-type="float" office:value="707836" calcext:value-type="float">
            <text:p>707,836 </text:p>
          </table:table-cell>
          <table:table-cell table:style-name="ce35" office:value-type="float" office:value="34887" calcext:value-type="float">
            <text:p>34,887 </text:p>
          </table:table-cell>
          <table:table-cell table:style-name="ce35" office:value-type="float" office:value="172244" calcext:value-type="float">
            <text:p>172,244 </text:p>
          </table:table-cell>
          <table:table-cell table:style-name="ce35" office:value-type="float" office:value="25585" calcext:value-type="float">
            <text:p>25,585 </text:p>
          </table:table-cell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42196" calcext:value-type="float">
            <text:p>42,196 </text:p>
          </table:table-cell>
          <table:table-cell table:style-name="ce29" office:value-type="float" office:value="44811" calcext:value-type="float">
            <text:p>44,811 </text:p>
          </table:table-cell>
          <table:table-cell table:style-name="ce29" office:value-type="float" office:value="57209" calcext:value-type="float">
            <text:p>57,209 </text:p>
          </table:table-cell>
          <table:table-cell table:style-name="ce35" office:value-type="float" office:value="32986" calcext:value-type="float">
            <text:p>32,986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5377" calcext:value-type="float">
            <text:p>5,377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35" office:value-type="float" office:value="35372" calcext:value-type="float">
            <text:p>35,372 </text:p>
          </table:table-cell>
          <table:table-cell table:style-name="ce35" office:value-type="float" office:value="89564" calcext:value-type="float">
            <text:p>89,564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1596278" calcext:value-type="float">
            <text:p>1,596,278 </text:p>
          </table:table-cell>
          <table:table-cell table:style-name="ce29" office:value-type="float" office:value="10805" calcext:value-type="float">
            <text:p>10,805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35" office:value-type="float" office:value="145486" calcext:value-type="float">
            <text:p>145,486 </text:p>
          </table:table-cell>
          <table:table-cell table:style-name="ce29" office:value-type="float" office:value="2819" calcext:value-type="float">
            <text:p>2,819 </text:p>
          </table:table-cell>
          <table:table-cell table:style-name="ce35" office:value-type="float" office:value="8081" calcext:value-type="float">
            <text:p>8,081 </text:p>
          </table:table-cell>
          <table:table-cell table:style-name="ce35" office:value-type="float" office:value="149237" calcext:value-type="float">
            <text:p>149,237 </text:p>
          </table:table-cell>
          <table:table-cell table:style-name="ce35" office:value-type="float" office:value="718966" calcext:value-type="float">
            <text:p>718,966 </text:p>
          </table:table-cell>
          <table:table-cell table:style-name="ce35" office:value-type="float" office:value="36001" calcext:value-type="float">
            <text:p>36,001 </text:p>
          </table:table-cell>
          <table:table-cell table:style-name="ce35" office:value-type="float" office:value="176157" calcext:value-type="float">
            <text:p>176,157 </text:p>
          </table:table-cell>
          <table:table-cell table:style-name="ce35" office:value-type="float" office:value="26322" calcext:value-type="float">
            <text:p>26,322 </text:p>
          </table:table-cell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45185" calcext:value-type="float">
            <text:p>45,185 </text:p>
          </table:table-cell>
          <table:table-cell table:style-name="ce29" office:value-type="float" office:value="46632" calcext:value-type="float">
            <text:p>46,632 </text:p>
          </table:table-cell>
          <table:table-cell table:style-name="ce29" office:value-type="float" office:value="60184" calcext:value-type="float">
            <text:p>60,184 </text:p>
          </table:table-cell>
          <table:table-cell table:style-name="ce35" office:value-type="float" office:value="33909" calcext:value-type="float">
            <text:p>33,909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5972" calcext:value-type="float">
            <text:p>5,972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35" office:value-type="float" office:value="36052" calcext:value-type="float">
            <text:p>36,052 </text:p>
          </table:table-cell>
          <table:table-cell table:style-name="ce35" office:value-type="float" office:value="91596" calcext:value-type="float">
            <text:p>91,596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1647005" calcext:value-type="float">
            <text:p>1,647,005 </text:p>
          </table:table-cell>
          <table:table-cell table:style-name="ce29" office:value-type="float" office:value="11133" calcext:value-type="float">
            <text:p>11,133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35" office:value-type="float" office:value="143911" calcext:value-type="float">
            <text:p>143,911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35" office:value-type="float" office:value="8324" calcext:value-type="float">
            <text:p>8,324 </text:p>
          </table:table-cell>
          <table:table-cell table:style-name="ce35" office:value-type="float" office:value="158021" calcext:value-type="float">
            <text:p>158,021 </text:p>
          </table:table-cell>
          <table:table-cell table:style-name="ce35" office:value-type="float" office:value="731465" calcext:value-type="float">
            <text:p>731,465 </text:p>
          </table:table-cell>
          <table:table-cell table:style-name="ce35" office:value-type="float" office:value="37212" calcext:value-type="float">
            <text:p>37,212 </text:p>
          </table:table-cell>
          <table:table-cell table:style-name="ce35" office:value-type="float" office:value="182739" calcext:value-type="float">
            <text:p>182,739 </text:p>
          </table:table-cell>
          <table:table-cell table:style-name="ce35" office:value-type="float" office:value="27142" calcext:value-type="float">
            <text:p>27,142 </text:p>
          </table:table-cell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48162" calcext:value-type="float">
            <text:p>48,162 </text:p>
          </table:table-cell>
          <table:table-cell table:style-name="ce29" office:value-type="float" office:value="47919" calcext:value-type="float">
            <text:p>47,919 </text:p>
          </table:table-cell>
          <table:table-cell table:style-name="ce29" office:value-type="float" office:value="63405" calcext:value-type="float">
            <text:p>63,405 </text:p>
          </table:table-cell>
          <table:table-cell table:style-name="ce35" office:value-type="float" office:value="35117" calcext:value-type="float">
            <text:p>35,117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6774" calcext:value-type="float">
            <text:p>6,774 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35" office:value-type="float" office:value="43896" calcext:value-type="float">
            <text:p>43,896 </text:p>
          </table:table-cell>
          <table:table-cell table:style-name="ce35" office:value-type="float" office:value="94619" calcext:value-type="float">
            <text:p>94,619 </text:p>
          </table:table-cell>
          <table:table-cell table:style-name="ce58" office:value-type="float" office:value="865" calcext:value-type="float">
            <text:p>865 </text:p>
          </table:table-cell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21" office:value-type="float" office:value="1673211" calcext:value-type="float">
            <text:p>1,673,211 </text:p>
          </table:table-cell>
          <table:table-cell table:style-name="ce29" office:value-type="float" office:value="11363" calcext:value-type="float">
            <text:p>11,363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35" office:value-type="float" office:value="141987" calcext:value-type="float">
            <text:p>141,987 </text:p>
          </table:table-cell>
          <table:table-cell table:style-name="ce29" office:value-type="float" office:value="3317" calcext:value-type="float">
            <text:p>3,317 </text:p>
          </table:table-cell>
          <table:table-cell table:style-name="ce35" office:value-type="float" office:value="8484" calcext:value-type="float">
            <text:p>8,484 </text:p>
          </table:table-cell>
          <table:table-cell table:style-name="ce35" office:value-type="float" office:value="167223" calcext:value-type="float">
            <text:p>167,223 </text:p>
          </table:table-cell>
          <table:table-cell table:style-name="ce35" office:value-type="float" office:value="734176" calcext:value-type="float">
            <text:p>734,176 </text:p>
          </table:table-cell>
          <table:table-cell table:style-name="ce35" office:value-type="float" office:value="38549" calcext:value-type="float">
            <text:p>38,549 </text:p>
          </table:table-cell>
          <table:table-cell table:style-name="ce35" office:value-type="float" office:value="186811" calcext:value-type="float">
            <text:p>186,811 </text:p>
          </table:table-cell>
          <table:table-cell table:style-name="ce35" office:value-type="float" office:value="27991" calcext:value-type="float">
            <text:p>27,991 </text:p>
          </table:table-cell>
          <table:table-cell table:style-name="ce6" office:value-type="float" office:value="2024" calcext:value-type="float">
            <text:p>2024</text:p>
          </table:table-cell>
          <table:table-cell table:style-name="ce21" office:value-type="float" office:value="51817" calcext:value-type="float">
            <text:p>51,817 </text:p>
          </table:table-cell>
          <table:table-cell table:style-name="ce29" office:value-type="float" office:value="49500" calcext:value-type="float">
            <text:p>49,500 </text:p>
          </table:table-cell>
          <table:table-cell table:style-name="ce29" office:value-type="float" office:value="66345" calcext:value-type="float">
            <text:p>66,345 </text:p>
          </table:table-cell>
          <table:table-cell table:style-name="ce35" office:value-type="float" office:value="36098" calcext:value-type="float">
            <text:p>36,098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7448" calcext:value-type="float">
            <text:p>7,448 </text:p>
          </table:table-cell>
          <table:table-cell table:style-name="ce35" office:value-type="float" office:value="2556" calcext:value-type="float">
            <text:p>2,556 </text:p>
          </table:table-cell>
          <table:table-cell table:style-name="ce35" office:value-type="float" office:value="41431" calcext:value-type="float">
            <text:p>41,431 </text:p>
          </table:table-cell>
          <table:table-cell table:style-name="ce35" office:value-type="float" office:value="96996" calcext:value-type="float">
            <text:p>96,996 </text:p>
          </table:table-cell>
          <table:table-cell table:style-name="ce58" office:value-type="float" office:value="81" calcext:value-type="float">
            <text:p>81 </text:p>
          </table:table-cell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6"/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4"/>
          <table:table-cell table:style-name="ce48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262908" calcext:value-type="float">
            <text:p>262,908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82" calcext:value-type="float">
            <text:p>82 </text:p>
          </table:table-cell>
          <table:table-cell table:style-name="ce35" office:value-type="float" office:value="30122" calcext:value-type="float">
            <text:p>30,122 </text:p>
          </table:table-cell>
          <table:table-cell table:style-name="ce29" office:value-type="float" office:value="222" calcext:value-type="float">
            <text:p>222 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35" office:value-type="float" office:value="29778" calcext:value-type="float">
            <text:p>29,778 </text:p>
          </table:table-cell>
          <table:table-cell table:style-name="ce35" office:value-type="float" office:value="115736" calcext:value-type="float">
            <text:p>115,736 </text:p>
          </table:table-cell>
          <table:table-cell table:style-name="ce35" office:value-type="float" office:value="6992" calcext:value-type="float">
            <text:p>6,992 </text:p>
          </table:table-cell>
          <table:table-cell table:style-name="ce35" office:value-type="float" office:value="22399" calcext:value-type="float">
            <text:p>22,399 </text:p>
          </table:table-cell>
          <table:table-cell table:style-name="ce35" office:value-type="float" office:value="5030" calcext:value-type="float">
            <text:p>5,030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7763" calcext:value-type="float">
            <text:p>7,763 </text:p>
          </table:table-cell>
          <table:table-cell table:style-name="ce29" office:value-type="float" office:value="7244" calcext:value-type="float">
            <text:p>7,244 </text:p>
          </table:table-cell>
          <table:table-cell table:style-name="ce29" office:value-type="float" office:value="11102" calcext:value-type="float">
            <text:p>11,102 </text:p>
          </table:table-cell>
          <table:table-cell table:style-name="ce35" office:value-type="float" office:value="5194" calcext:value-type="float">
            <text:p>5,194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009" calcext:value-type="float">
            <text:p>1,009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6316" calcext:value-type="float">
            <text:p>6,316 </text:p>
          </table:table-cell>
          <table:table-cell table:style-name="ce35" office:value-type="float" office:value="11901" calcext:value-type="float">
            <text:p>11,901 </text:p>
          </table:table-cell>
          <table:table-cell table:style-name="ce58" office:value-type="float" office:value="24" calcext:value-type="float">
            <text:p>24 </text:p>
          </table:table-cell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21" office:value-type="float" office:value="251798" calcext:value-type="float">
            <text:p>251,798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1" calcext:value-type="float">
            <text:p>61 </text:p>
          </table:table-cell>
          <table:table-cell table:style-name="ce35" office:value-type="float" office:value="8281" calcext:value-type="float">
            <text:p>8,281 </text:p>
          </table:table-cell>
          <table:table-cell table:style-name="ce29" office:value-type="float" office:value="444" calcext:value-type="float">
            <text:p>444 </text:p>
          </table:table-cell>
          <table:table-cell table:style-name="ce35" office:value-type="float" office:value="583" calcext:value-type="float">
            <text:p>583 </text:p>
          </table:table-cell>
          <table:table-cell table:style-name="ce35" office:value-type="float" office:value="13119" calcext:value-type="float">
            <text:p>13,119 </text:p>
          </table:table-cell>
          <table:table-cell table:style-name="ce35" office:value-type="float" office:value="113037" calcext:value-type="float">
            <text:p>113,037 </text:p>
          </table:table-cell>
          <table:table-cell table:style-name="ce35" office:value-type="float" office:value="5771" calcext:value-type="float">
            <text:p>5,771 </text:p>
          </table:table-cell>
          <table:table-cell table:style-name="ce35" office:value-type="float" office:value="23857" calcext:value-type="float">
            <text:p>23,857 </text:p>
          </table:table-cell>
          <table:table-cell table:style-name="ce35" office:value-type="float" office:value="12323" calcext:value-type="float">
            <text:p>12,323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18794" calcext:value-type="float">
            <text:p>18,794 </text:p>
          </table:table-cell>
          <table:table-cell table:style-name="ce29" office:value-type="float" office:value="9843" calcext:value-type="float">
            <text:p>9,843 </text:p>
          </table:table-cell>
          <table:table-cell table:style-name="ce29" office:value-type="float" office:value="21224" calcext:value-type="float">
            <text:p>21,224 </text:p>
          </table:table-cell>
          <table:table-cell table:style-name="ce35" office:value-type="float" office:value="5604" calcext:value-type="float">
            <text:p>5,604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672" calcext:value-type="float">
            <text:p>1,672 </text:p>
          </table:table-cell>
          <table:table-cell table:style-name="ce35" office:value-type="float" office:value="386" calcext:value-type="float">
            <text:p>386 </text:p>
          </table:table-cell>
          <table:table-cell table:style-name="ce35" office:value-type="float" office:value="6039" calcext:value-type="float">
            <text:p>6,039 </text:p>
          </table:table-cell>
          <table:table-cell table:style-name="ce35" office:value-type="float" office:value="10291" calcext:value-type="float">
            <text:p>10,291 </text:p>
          </table:table-cell>
          <table:table-cell table:style-name="ce58" office:value-type="float" office:value="18" calcext:value-type="float">
            <text:p>18 </text:p>
          </table:table-cell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21" office:value-type="float" office:value="143927" calcext:value-type="float">
            <text:p>143,927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85" calcext:value-type="float">
            <text:p>85 </text:p>
          </table:table-cell>
          <table:table-cell table:style-name="ce35" office:value-type="float" office:value="13154" calcext:value-type="float">
            <text:p>13,154 </text:p>
          </table:table-cell>
          <table:table-cell table:style-name="ce29" office:value-type="float" office:value="108" calcext:value-type="float">
            <text:p>108 </text:p>
          </table:table-cell>
          <table:table-cell table:style-name="ce35" office:value-type="float" office:value="979" calcext:value-type="float">
            <text:p>979 </text:p>
          </table:table-cell>
          <table:table-cell table:style-name="ce35" office:value-type="float" office:value="16486" calcext:value-type="float">
            <text:p>16,486 </text:p>
          </table:table-cell>
          <table:table-cell table:style-name="ce35" office:value-type="float" office:value="62348" calcext:value-type="float">
            <text:p>62,348 </text:p>
          </table:table-cell>
          <table:table-cell table:style-name="ce35" office:value-type="float" office:value="3876" calcext:value-type="float">
            <text:p>3,876 </text:p>
          </table:table-cell>
          <table:table-cell table:style-name="ce35" office:value-type="float" office:value="14714" calcext:value-type="float">
            <text:p>14,714 </text:p>
          </table:table-cell>
          <table:table-cell table:style-name="ce35" office:value-type="float" office:value="1592" calcext:value-type="float">
            <text:p>1,592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3775" calcext:value-type="float">
            <text:p>3,775 </text:p>
          </table:table-cell>
          <table:table-cell table:style-name="ce29" office:value-type="float" office:value="4878" calcext:value-type="float">
            <text:p>4,878 </text:p>
          </table:table-cell>
          <table:table-cell table:style-name="ce29" office:value-type="float" office:value="4717" calcext:value-type="float">
            <text:p>4,717 </text:p>
          </table:table-cell>
          <table:table-cell table:style-name="ce35" office:value-type="float" office:value="3676" calcext:value-type="float">
            <text:p>3,676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3813" calcext:value-type="float">
            <text:p>3,813 </text:p>
          </table:table-cell>
          <table:table-cell table:style-name="ce35" office:value-type="float" office:value="8351" calcext:value-type="float">
            <text:p>8,351 </text:p>
          </table:table-cell>
          <table:table-cell table:style-name="ce58" office:value-type="float" office:value="11" calcext:value-type="float">
            <text:p>11 </text:p>
          </table:table-cell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21" office:value-type="float" office:value="233292" calcext:value-type="float">
            <text:p>233,292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3" calcext:value-type="float">
            <text:p>93 </text:p>
          </table:table-cell>
          <table:table-cell table:style-name="ce35" office:value-type="float" office:value="28503" calcext:value-type="float">
            <text:p>28,503 </text:p>
          </table:table-cell>
          <table:table-cell table:style-name="ce29" office:value-type="float" office:value="340" calcext:value-type="float">
            <text:p>340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35" office:value-type="float" office:value="23620" calcext:value-type="float">
            <text:p>23,620 </text:p>
          </table:table-cell>
          <table:table-cell table:style-name="ce35" office:value-type="float" office:value="99674" calcext:value-type="float">
            <text:p>99,674 </text:p>
          </table:table-cell>
          <table:table-cell table:style-name="ce35" office:value-type="float" office:value="4526" calcext:value-type="float">
            <text:p>4,526 </text:p>
          </table:table-cell>
          <table:table-cell table:style-name="ce35" office:value-type="float" office:value="23280" calcext:value-type="float">
            <text:p>23,280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6325" calcext:value-type="float">
            <text:p>6,325 </text:p>
          </table:table-cell>
          <table:table-cell table:style-name="ce29" office:value-type="float" office:value="7868" calcext:value-type="float">
            <text:p>7,868 </text:p>
          </table:table-cell>
          <table:table-cell table:style-name="ce29" office:value-type="float" office:value="9658" calcext:value-type="float">
            <text:p>9,658 </text:p>
          </table:table-cell>
          <table:table-cell table:style-name="ce35" office:value-type="float" office:value="5052" calcext:value-type="float">
            <text:p>5,052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310" calcext:value-type="float">
            <text:p>310 </text:p>
          </table:table-cell>
          <table:table-cell table:style-name="ce35" office:value-type="float" office:value="4890" calcext:value-type="float">
            <text:p>4,890 </text:p>
          </table:table-cell>
          <table:table-cell table:style-name="ce35" office:value-type="float" office:value="13444" calcext:value-type="float">
            <text:p>13,444 </text:p>
          </table:table-cell>
          <table:table-cell table:style-name="ce58" office:value-type="float" office:value="5" calcext:value-type="float">
            <text:p>5 </text:p>
          </table:table-cell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21" office:value-type="float" office:value="132287" calcext:value-type="float">
            <text:p>132,287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45" calcext:value-type="float">
            <text:p>45 </text:p>
          </table:table-cell>
          <table:table-cell table:style-name="ce35" office:value-type="float" office:value="12796" calcext:value-type="float">
            <text:p>12,796 </text:p>
          </table:table-cell>
          <table:table-cell table:style-name="ce29" office:value-type="float" office:value="356" calcext:value-type="float">
            <text:p>356 </text:p>
          </table:table-cell>
          <table:table-cell table:style-name="ce35" office:value-type="float" office:value="745" calcext:value-type="float">
            <text:p>745 </text:p>
          </table:table-cell>
          <table:table-cell table:style-name="ce35" office:value-type="float" office:value="12583" calcext:value-type="float">
            <text:p>12,583 </text:p>
          </table:table-cell>
          <table:table-cell table:style-name="ce35" office:value-type="float" office:value="57233" calcext:value-type="float">
            <text:p>57,233 </text:p>
          </table:table-cell>
          <table:table-cell table:style-name="ce35" office:value-type="float" office:value="1890" calcext:value-type="float">
            <text:p>1,890 </text:p>
          </table:table-cell>
          <table:table-cell table:style-name="ce35" office:value-type="float" office:value="17800" calcext:value-type="float">
            <text:p>17,800 </text:p>
          </table:table-cell>
          <table:table-cell table:style-name="ce35" office:value-type="float" office:value="1033" calcext:value-type="float">
            <text:p>1,033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3033" calcext:value-type="float">
            <text:p>3,033 </text:p>
          </table:table-cell>
          <table:table-cell table:style-name="ce29" office:value-type="float" office:value="3785" calcext:value-type="float">
            <text:p>3,785 </text:p>
          </table:table-cell>
          <table:table-cell table:style-name="ce29" office:value-type="float" office:value="3890" calcext:value-type="float">
            <text:p>3,890 </text:p>
          </table:table-cell>
          <table:table-cell table:style-name="ce35" office:value-type="float" office:value="2660" calcext:value-type="float">
            <text:p>2,660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25" calcext:value-type="float">
            <text:p>625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163" calcext:value-type="float">
            <text:p>3,163 </text:p>
          </table:table-cell>
          <table:table-cell table:style-name="ce35" office:value-type="float" office:value="9709" calcext:value-type="float">
            <text:p>9,709 </text:p>
          </table:table-cell>
          <table:table-cell table:style-name="ce58" office:value-type="float" office:value="1" calcext:value-type="float">
            <text:p>1 </text:p>
          </table:table-cell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21" office:value-type="float" office:value="192752" calcext:value-type="float">
            <text:p>192,752 </text:p>
          </table:table-cell>
          <table:table-cell table:style-name="ce29" office:value-type="float" office:value="1739" calcext:value-type="float">
            <text:p>1,7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35" office:value-type="float" office:value="11119" calcext:value-type="float">
            <text:p>11,119 </text:p>
          </table:table-cell>
          <table:table-cell table:style-name="ce29" office:value-type="float" office:value="303" calcext:value-type="float">
            <text:p>303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35" office:value-type="float" office:value="21020" calcext:value-type="float">
            <text:p>21,020 </text:p>
          </table:table-cell>
          <table:table-cell table:style-name="ce35" office:value-type="float" office:value="87981" calcext:value-type="float">
            <text:p>87,981 </text:p>
          </table:table-cell>
          <table:table-cell table:style-name="ce35" office:value-type="float" office:value="6099" calcext:value-type="float">
            <text:p>6,099 </text:p>
          </table:table-cell>
          <table:table-cell table:style-name="ce35" office:value-type="float" office:value="22902" calcext:value-type="float">
            <text:p>22,902 </text:p>
          </table:table-cell>
          <table:table-cell table:style-name="ce35" office:value-type="float" office:value="1883" calcext:value-type="float">
            <text:p>1,883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4658" calcext:value-type="float">
            <text:p>4,658 </text:p>
          </table:table-cell>
          <table:table-cell table:style-name="ce29" office:value-type="float" office:value="4575" calcext:value-type="float">
            <text:p>4,575 </text:p>
          </table:table-cell>
          <table:table-cell table:style-name="ce29" office:value-type="float" office:value="5796" calcext:value-type="float">
            <text:p>5,796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819" calcext:value-type="float">
            <text:p>819 </text:p>
          </table:table-cell>
          <table:table-cell table:style-name="ce35" office:value-type="float" office:value="410" calcext:value-type="float">
            <text:p>410 </text:p>
          </table:table-cell>
          <table:table-cell table:style-name="ce35" office:value-type="float" office:value="4402" calcext:value-type="float">
            <text:p>4,402 </text:p>
          </table:table-cell>
          <table:table-cell table:style-name="ce35" office:value-type="float" office:value="13257" calcext:value-type="float">
            <text:p>13,257 </text:p>
          </table:table-cell>
          <table:table-cell table:style-name="ce58" office:value-type="float" office:value="7" calcext:value-type="float">
            <text:p>7 </text:p>
          </table:table-cell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21" office:value-type="float" office:value="31691" calcext:value-type="float">
            <text:p>31,691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65" calcext:value-type="float">
            <text:p>65 </text:p>
          </table:table-cell>
          <table:table-cell table:style-name="ce35" office:value-type="float" office:value="2085" calcext:value-type="float">
            <text:p>2,085 </text:p>
          </table:table-cell>
          <table:table-cell table:style-name="ce29" office:value-type="float" office:value="43" calcext:value-type="float">
            <text:p>43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4381" calcext:value-type="float">
            <text:p>4,381 </text:p>
          </table:table-cell>
          <table:table-cell table:style-name="ce35" office:value-type="float" office:value="12472" calcext:value-type="float">
            <text:p>12,472 </text:p>
          </table:table-cell>
          <table:table-cell table:style-name="ce35" office:value-type="float" office:value="805" calcext:value-type="float">
            <text:p>805 </text:p>
          </table:table-cell>
          <table:table-cell table:style-name="ce35" office:value-type="float" office:value="4813" calcext:value-type="float">
            <text:p>4,813 </text:p>
          </table:table-cell>
          <table:table-cell table:style-name="ce35" office:value-type="float" office:value="235" calcext:value-type="float">
            <text:p>235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333" calcext:value-type="float">
            <text:p>333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791" calcext:value-type="float">
            <text:p>791 </text:p>
          </table:table-cell>
          <table:table-cell table:style-name="ce35" office:value-type="float" office:value="674" calcext:value-type="float">
            <text:p>67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office:value-type="float" office:value="2004" calcext:value-type="float">
            <text:p>2,004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21" office:value-type="float" office:value="36300" calcext:value-type="float">
            <text:p>36,300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35" office:value-type="float" office:value="3120" calcext:value-type="float">
            <text:p>3,120 </text:p>
          </table:table-cell>
          <table:table-cell table:style-name="ce29" office:value-type="float" office:value="100" calcext:value-type="float">
            <text:p>100 </text:p>
          </table:table-cell>
          <table:table-cell table:style-name="ce35" office:value-type="float" office:value="196" calcext:value-type="float">
            <text:p>196 </text:p>
          </table:table-cell>
          <table:table-cell table:style-name="ce35" office:value-type="float" office:value="4290" calcext:value-type="float">
            <text:p>4,290 </text:p>
          </table:table-cell>
          <table:table-cell table:style-name="ce35" office:value-type="float" office:value="14126" calcext:value-type="float">
            <text:p>14,126 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4571" calcext:value-type="float">
            <text:p>4,571 </text:p>
          </table:table-cell>
          <table:table-cell table:style-name="ce35" office:value-type="float" office:value="449" calcext:value-type="float">
            <text:p>449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35" office:value-type="float" office:value="693" calcext:value-type="float">
            <text:p>69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35" office:value-type="float" office:value="2330" calcext:value-type="float">
            <text:p>2,330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21" office:value-type="float" office:value="30928" calcext:value-type="float">
            <text:p>30,928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35" office:value-type="float" office:value="2644" calcext:value-type="float">
            <text:p>2,644 </text:p>
          </table:table-cell>
          <table:table-cell table:style-name="ce29" office:value-type="float" office:value="77" calcext:value-type="float">
            <text:p>77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4220" calcext:value-type="float">
            <text:p>4,220 </text:p>
          </table:table-cell>
          <table:table-cell table:style-name="ce35" office:value-type="float" office:value="12699" calcext:value-type="float">
            <text:p>12,699 </text:p>
          </table:table-cell>
          <table:table-cell table:style-name="ce35" office:value-type="float" office:value="611" calcext:value-type="float">
            <text:p>611 </text:p>
          </table:table-cell>
          <table:table-cell table:style-name="ce35" office:value-type="float" office:value="4125" calcext:value-type="float">
            <text:p>4,125 </text:p>
          </table:table-cell>
          <table:table-cell table:style-name="ce35" office:value-type="float" office:value="192" calcext:value-type="float">
            <text:p>192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355" calcext:value-type="float">
            <text:p>355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610" calcext:value-type="float">
            <text:p>610 </text:p>
          </table:table-cell>
          <table:table-cell table:style-name="ce35" office:value-type="float" office:value="579" calcext:value-type="float">
            <text:p>579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5" office:value-type="float" office:value="2193" calcext:value-type="float">
            <text:p>2,193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80625" calcext:value-type="float">
            <text:p>80,625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29" office:value-type="float" office:value="20" calcext:value-type="float">
            <text:p>20 </text:p>
          </table:table-cell>
          <table:table-cell table:style-name="ce35" office:value-type="float" office:value="16665" calcext:value-type="float">
            <text:p>16,665 </text:p>
          </table:table-cell>
          <table:table-cell table:style-name="ce29" office:value-type="float" office:value="380" calcext:value-type="float">
            <text:p>380 </text:p>
          </table:table-cell>
          <table:table-cell table:style-name="ce35" office:value-type="float" office:value="479" calcext:value-type="float">
            <text:p>479 </text:p>
          </table:table-cell>
          <table:table-cell table:style-name="ce35" office:value-type="float" office:value="7285" calcext:value-type="float">
            <text:p>7,285 </text:p>
          </table:table-cell>
          <table:table-cell table:style-name="ce35" office:value-type="float" office:value="32797" calcext:value-type="float">
            <text:p>32,797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6940" calcext:value-type="float">
            <text:p>6,940 </text:p>
          </table:table-cell>
          <table:table-cell table:style-name="ce35" office:value-type="float" office:value="357" calcext:value-type="float">
            <text:p>357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1426" calcext:value-type="float">
            <text:p>1,426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807" calcext:value-type="float">
            <text:p>1,807 </text:p>
          </table:table-cell>
          <table:table-cell table:style-name="ce35" office:value-type="float" office:value="5225" calcext:value-type="float">
            <text:p>5,225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21" office:value-type="float" office:value="28743" calcext:value-type="float">
            <text:p>28,743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36" calcext:value-type="float">
            <text:p>36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29" office:value-type="float" office:value="110" calcext:value-type="float">
            <text:p>110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3244" calcext:value-type="float">
            <text:p>3,244 </text:p>
          </table:table-cell>
          <table:table-cell table:style-name="ce35" office:value-type="float" office:value="12452" calcext:value-type="float">
            <text:p>12,452 </text:p>
          </table:table-cell>
          <table:table-cell table:style-name="ce35" office:value-type="float" office:value="539" calcext:value-type="float">
            <text:p>539 </text:p>
          </table:table-cell>
          <table:table-cell table:style-name="ce35" office:value-type="float" office:value="4783" calcext:value-type="float">
            <text:p>4,783 </text:p>
          </table:table-cell>
          <table:table-cell table:style-name="ce35" office:value-type="float" office:value="173" calcext:value-type="float">
            <text:p>173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337" calcext:value-type="float">
            <text:p>337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0" calcext:value-type="float">
            <text:p>570 </text:p>
          </table:table-cell>
          <table:table-cell table:style-name="ce35" office:value-type="float" office:value="542" calcext:value-type="float">
            <text:p>54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963" calcext:value-type="float">
            <text:p>963 </text:p>
          </table:table-cell>
          <table:table-cell table:style-name="ce35" office:value-type="float" office:value="1859" calcext:value-type="float">
            <text:p>1,859 </text:p>
          </table:table-cell>
          <table:table-cell table:style-name="ce58" office:value-type="float" office:value="1" calcext:value-type="float">
            <text:p>1 </text:p>
          </table:table-cell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21" office:value-type="float" office:value="36570" calcext:value-type="float">
            <text:p>36,570 </text:p>
          </table:table-cell>
          <table:table-cell table:style-name="ce29" office:value-type="float" office:value="1079" calcext:value-type="float">
            <text:p>1,079 </text:p>
          </table:table-cell>
          <table:table-cell table:style-name="ce29" office:value-type="float" office:value="27" calcext:value-type="float">
            <text:p>27 </text:p>
          </table:table-cell>
          <table:table-cell table:style-name="ce35" office:value-type="float" office:value="2465" calcext:value-type="float">
            <text:p>2,465 </text:p>
          </table:table-cell>
          <table:table-cell table:style-name="ce29" office:value-type="float" office:value="322" calcext:value-type="float">
            <text:p>322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4765" calcext:value-type="float">
            <text:p>4,765 </text:p>
          </table:table-cell>
          <table:table-cell table:style-name="ce35" office:value-type="float" office:value="17488" calcext:value-type="float">
            <text:p>17,488 </text:p>
          </table:table-cell>
          <table:table-cell table:style-name="ce35" office:value-type="float" office:value="683" calcext:value-type="float">
            <text:p>683 </text:p>
          </table:table-cell>
          <table:table-cell table:style-name="ce35" office:value-type="float" office:value="3522" calcext:value-type="float">
            <text:p>3,522 </text:p>
          </table:table-cell>
          <table:table-cell table:style-name="ce35" office:value-type="float" office:value="163" calcext:value-type="float">
            <text:p>163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395" calcext:value-type="float">
            <text:p>395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92" calcext:value-type="float">
            <text:p>692 </text:p>
          </table:table-cell>
          <table:table-cell table:style-name="ce35" office:value-type="float" office:value="503" calcext:value-type="float">
            <text:p>50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931" calcext:value-type="float">
            <text:p>931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21" office:value-type="float" office:value="24732" calcext:value-type="float">
            <text:p>24,732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7" calcext:value-type="float">
            <text:p>17 </text:p>
          </table:table-cell>
          <table:table-cell table:style-name="ce35" office:value-type="float" office:value="2049" calcext:value-type="float">
            <text:p>2,049 </text:p>
          </table:table-cell>
          <table:table-cell table:style-name="ce29" office:value-type="float" office:value="143" calcext:value-type="float">
            <text:p>143 </text:p>
          </table:table-cell>
          <table:table-cell table:style-name="ce35" office:value-type="float" office:value="204" calcext:value-type="float">
            <text:p>204 </text:p>
          </table:table-cell>
          <table:table-cell table:style-name="ce35" office:value-type="float" office:value="3188" calcext:value-type="float">
            <text:p>3,188 </text:p>
          </table:table-cell>
          <table:table-cell table:style-name="ce35" office:value-type="float" office:value="10980" calcext:value-type="float">
            <text:p>10,980 </text:p>
          </table:table-cell>
          <table:table-cell table:style-name="ce35" office:value-type="float" office:value="611" calcext:value-type="float">
            <text:p>611 </text:p>
          </table:table-cell>
          <table:table-cell table:style-name="ce35" office:value-type="float" office:value="2944" calcext:value-type="float">
            <text:p>2,944 </text:p>
          </table:table-cell>
          <table:table-cell table:style-name="ce35" office:value-type="float" office:value="111" calcext:value-type="float">
            <text:p>111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227" calcext:value-type="float">
            <text:p>227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392" calcext:value-type="float">
            <text:p>392 </text:p>
          </table:table-cell>
          <table:table-cell table:style-name="ce35" office:value-type="float" office:value="559" calcext:value-type="float">
            <text:p>559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1587" calcext:value-type="float">
            <text:p>1,587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7137" calcext:value-type="float">
            <text:p>47,137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46" calcext:value-type="float">
            <text:p>46 </text:p>
          </table:table-cell>
          <table:table-cell table:style-name="ce35" office:value-type="float" office:value="1809" calcext:value-type="float">
            <text:p>1,809 </text:p>
          </table:table-cell>
          <table:table-cell table:style-name="ce29" office:value-type="float" office:value="203" calcext:value-type="float">
            <text:p>203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5416" calcext:value-type="float">
            <text:p>5,416 </text:p>
          </table:table-cell>
          <table:table-cell table:style-name="ce35" office:value-type="float" office:value="20398" calcext:value-type="float">
            <text:p>20,398 </text:p>
          </table:table-cell>
          <table:table-cell table:style-name="ce35" office:value-type="float" office:value="806" calcext:value-type="float">
            <text:p>806 </text:p>
          </table:table-cell>
          <table:table-cell table:style-name="ce35" office:value-type="float" office:value="8265" calcext:value-type="float">
            <text:p>8,265 </text:p>
          </table:table-cell>
          <table:table-cell table:style-name="ce35" office:value-type="float" office:value="208" calcext:value-type="float">
            <text:p>208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81" calcext:value-type="float">
            <text:p>481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775" calcext:value-type="float">
            <text:p>775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35" office:value-type="float" office:value="3720" calcext:value-type="float">
            <text:p>3,720 </text:p>
          </table:table-cell>
          <table:table-cell table:style-name="ce58" office:value-type="float" office:value="2" calcext:value-type="float">
            <text:p>2 </text:p>
          </table:table-cell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21" office:value-type="float" office:value="15285" calcext:value-type="float">
            <text:p>15,285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48" calcext:value-type="float">
            <text:p>48 </text:p>
          </table:table-cell>
          <table:table-cell table:style-name="ce35" office:value-type="float" office:value="414" calcext:value-type="float">
            <text:p>414 </text:p>
          </table:table-cell>
          <table:table-cell table:style-name="ce29" office:value-type="float" office:value="17" calcext:value-type="float">
            <text:p>17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35" office:value-type="float" office:value="6011" calcext:value-type="float">
            <text:p>6,011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3582" calcext:value-type="float">
            <text:p>3,582 </text:p>
          </table:table-cell>
          <table:table-cell table:style-name="ce35" office:value-type="float" office:value="86" calcext:value-type="float">
            <text:p>86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08" calcext:value-type="float">
            <text:p>108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4" calcext:value-type="float">
            <text:p>324 </text:p>
          </table:table-cell>
          <table:table-cell table:style-name="ce35" office:value-type="float" office:value="484" calcext:value-type="float">
            <text:p>48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21" office:value-type="float" office:value="23149" calcext:value-type="float">
            <text:p>23,149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112" calcext:value-type="float">
            <text:p>112 </text:p>
          </table:table-cell>
          <table:table-cell table:style-name="ce35" office:value-type="float" office:value="667" calcext:value-type="float">
            <text:p>667 </text:p>
          </table:table-cell>
          <table:table-cell table:style-name="ce29" office:value-type="float" office:value="26" calcext:value-type="float">
            <text:p>26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804" calcext:value-type="float">
            <text:p>2,804 </text:p>
          </table:table-cell>
          <table:table-cell table:style-name="ce35" office:value-type="float" office:value="9515" calcext:value-type="float">
            <text:p>9,515 </text:p>
          </table:table-cell>
          <table:table-cell table:style-name="ce35" office:value-type="float" office:value="523" calcext:value-type="float">
            <text:p>523 </text:p>
          </table:table-cell>
          <table:table-cell table:style-name="ce35" office:value-type="float" office:value="4576" calcext:value-type="float">
            <text:p>4,576 </text:p>
          </table:table-cell>
          <table:table-cell table:style-name="ce35" office:value-type="float" office:value="141" calcext:value-type="float">
            <text:p>141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232" calcext:value-type="float">
            <text:p>232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83" calcext:value-type="float">
            <text:p>483 </text:p>
          </table:table-cell>
          <table:table-cell table:style-name="ce35" office:value-type="float" office:value="573" calcext:value-type="float">
            <text:p>57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759" calcext:value-type="float">
            <text:p>759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58" office:value-type="float" office:value="1" calcext:value-type="float">
            <text:p>1 </text:p>
          </table:table-cell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21" office:value-type="float" office:value="8089" calcext:value-type="float">
            <text:p>8,08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30" calcext:value-type="float">
            <text:p>230 </text:p>
          </table:table-cell>
          <table:table-cell table:style-name="ce29" office:value-type="float" office:value="11" calcext:value-type="float">
            <text:p>11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2040" calcext:value-type="float">
            <text:p>2,040 </text:p>
          </table:table-cell>
          <table:table-cell table:style-name="ce35" office:value-type="float" office:value="48" calcext:value-type="float">
            <text:p>48 </text:p>
          </table:table-cell>
          <table:table-cell table:style-name="ce8" office:value-type="string" calcext:value-type="string">
            <text:p>　Penghu County</text:p>
          </table:table-cell>
          <table:table-cell table:style-name="ce21" office:value-type="float" office:value="37" calcext:value-type="float">
            <text:p>3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42" calcext:value-type="float">
            <text:p>142 </text:p>
          </table:table-cell>
          <table:table-cell table:style-name="ce35" office:value-type="float" office:value="696" calcext:value-type="float">
            <text:p>696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353" calcext:value-type="float">
            <text:p>353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21" office:value-type="float" office:value="20298" calcext:value-type="float">
            <text:p>20,29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637" calcext:value-type="float">
            <text:p>637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2607" calcext:value-type="float">
            <text:p>2,607 </text:p>
          </table:table-cell>
          <table:table-cell table:style-name="ce35" office:value-type="float" office:value="8317" calcext:value-type="float">
            <text:p>8,317 </text:p>
          </table:table-cell>
          <table:table-cell table:style-name="ce35" office:value-type="float" office:value="1271" calcext:value-type="float">
            <text:p>1,271 </text:p>
          </table:table-cell>
          <table:table-cell table:style-name="ce35" office:value-type="float" office:value="2983" calcext:value-type="float">
            <text:p>2,983 </text:p>
          </table:table-cell>
          <table:table-cell table:style-name="ce35" office:value-type="float" office:value="209" calcext:value-type="float">
            <text:p>209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250" calcext:value-type="float">
            <text:p>25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531" calcext:value-type="float">
            <text:p>531 </text:p>
          </table:table-cell>
          <table:table-cell table:style-name="ce35" office:value-type="float" office:value="484" calcext:value-type="float">
            <text:p>48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1760" calcext:value-type="float">
            <text:p>1,760 </text:p>
          </table:table-cell>
          <table:table-cell table:style-name="ce58" office:value-type="float" office:value="11" calcext:value-type="float">
            <text:p>11 </text:p>
          </table:table-cell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21" office:value-type="float" office:value="31688" calcext:value-type="float">
            <text:p>31,68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" calcext:value-type="float">
            <text:p>22 </text:p>
          </table:table-cell>
          <table:table-cell table:style-name="ce35" office:value-type="float" office:value="2444" calcext:value-type="float">
            <text:p>2,444 </text:p>
          </table:table-cell>
          <table:table-cell table:style-name="ce29" office:value-type="float" office:value="53" calcext:value-type="float">
            <text:p>53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3412" calcext:value-type="float">
            <text:p>3,412 </text:p>
          </table:table-cell>
          <table:table-cell table:style-name="ce35" office:value-type="float" office:value="12931" calcext:value-type="float">
            <text:p>12,931 </text:p>
          </table:table-cell>
          <table:table-cell table:style-name="ce35" office:value-type="float" office:value="471" calcext:value-type="float">
            <text:p>471 </text:p>
          </table:table-cell>
          <table:table-cell table:style-name="ce35" office:value-type="float" office:value="3991" calcext:value-type="float">
            <text:p>3,991 </text:p>
          </table:table-cell>
          <table:table-cell table:style-name="ce35" office:value-type="float" office:value="476" calcext:value-type="float">
            <text:p>476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35" office:value-type="float" office:value="765" calcext:value-type="float">
            <text:p>765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787" calcext:value-type="float">
            <text:p>787 </text:p>
          </table:table-cell>
          <table:table-cell table:style-name="ce35" office:value-type="float" office:value="2071" calcext:value-type="float">
            <text:p>2,071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21" office:value-type="float" office:value="20130" calcext:value-type="float">
            <text:p>20,13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764" calcext:value-type="float">
            <text:p>764 </text:p>
          </table:table-cell>
          <table:table-cell table:style-name="ce29" office:value-type="float" office:value="44" calcext:value-type="float">
            <text:p>44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35" office:value-type="float" office:value="9132" calcext:value-type="float">
            <text:p>9,132 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3069" calcext:value-type="float">
            <text:p>3,069 </text:p>
          </table:table-cell>
          <table:table-cell table:style-name="ce35" office:value-type="float" office:value="143" calcext:value-type="float">
            <text:p>143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405" calcext:value-type="float">
            <text:p>405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81" calcext:value-type="float">
            <text:p>581 </text:p>
          </table:table-cell>
          <table:table-cell table:style-name="ce35" office:value-type="float" office:value="454" calcext:value-type="float">
            <text:p>45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12" calcext:value-type="float">
            <text:p>112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559" calcext:value-type="float">
            <text:p>559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21" office:value-type="float" office:value="19652" calcext:value-type="float">
            <text:p>19,65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175" calcext:value-type="float">
            <text:p>175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952" calcext:value-type="float">
            <text:p>952 </text:p>
          </table:table-cell>
          <table:table-cell table:style-name="ce35" office:value-type="float" office:value="15511" calcext:value-type="float">
            <text:p>15,511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1271" calcext:value-type="float">
            <text:p>1,271 </text:p>
          </table:table-cell>
          <table:table-cell table:style-name="ce35" office:value-type="float" office:value="66" calcext:value-type="float">
            <text:p>66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65" calcext:value-type="float">
            <text:p>65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2" calcext:value-type="float">
            <text:p>182 </text:p>
          </table:table-cell>
          <table:table-cell table:style-name="ce35" office:value-type="float" office:value="279" calcext:value-type="float">
            <text:p>279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406" calcext:value-type="float">
            <text:p>406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34" calcext:value-type="float">
            <text:p>34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6" calcext:value-type="float">
            <text:p>6 </text:p>
          </table:table-cell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35" office:value-type="float" office:value="68" calcext:value-type="float">
            <text:p>68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9"/>-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0" calcext:value-type="float">
            <text:p>50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60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5" table:number-columns-repeated="6"/>
          <table:table-cell table:style-name="ce49" table:number-columns-spanned="5" table:number-rows-spanned="1"/>
          <table:covered-table-cell table:number-columns-repeated="4" table:style-name="ce49"/>
          <table:table-cell table:style-name="ce10" table:number-columns-spanned="6" table:number-rows-spanned="1"/>
          <table:covered-table-cell table:number-columns-repeated="5" table:style-name="ce45"/>
        </table:table-row>
        <table:table-row table:style-name="ro8">
          <table:table-cell table:style-name="ce11" table:formula="of:=SUBSTITUTE([.A43]&amp;[.B43];CHAR(10);CHAR(10)&amp;&quot;　　　　　  &quot;)" office:value-type="string" office:string-value="Explanation：1.Since 2018, the figures have been reclassified based on the eighth revision of &quot;The Standard Industrial Classification on&#10;　　　　　     Taxation of the Republic of China.&quot;&#10;　　　　　  2.Since 2023, the figures have been reclassified based on the ninth revision of &quot;The Standard Industrial Classification on&#10;　　　　　     Taxation of the Republic of China.&quot;&#10;　　　　　  3.The industrial classification in this table are based on the ninth revision of &quot;The Standard Industrial Classification on&#10;　　　　　     Taxation of the Republic of China.&quot; For the figures prior to 2023, the name of industrial classification may be slightly&#10;　　　　　     varied due to the revision, however, the statistical range is roughly the same." calcext:value-type="string" table:number-columns-spanned="5" table:number-rows-spanned="1">
            <text:p>Explanation：1.Since 2018, the figures have been reclassified based on the eighth revision of "The Standard Industrial Classification on</text:p>
            <text:p>　　　　　     Taxation of the Republic of China."</text:p>
            <text:p>　　　　　  2.Since 2023, the figures have been reclassified based on the ninth revision of "The Standard Industrial Classification on</text:p>
            <text:p>　　　　　     Taxation of the Republic of China."</text:p>
            <text:p>　　　　　  3.The industrial classification in this table are based on the ninth revision of "The Standard Industrial Classification on</text:p>
            <text:p>　　　　　     Taxation of the Republic of China." For the figures prior to 2023, the name of industrial classification may be slightly</text:p>
            <text:p>　　　　　     varied due to the revision, however, the statistical range is roughly the same.</text:p>
          </table:table-cell>
          <table:covered-table-cell table:number-columns-repeated="4" table:style-name="ce24"/>
          <table:table-cell table:style-name="ce39" table:number-columns-repeated="7"/>
          <table:table-cell table:style-name="ce50" table:number-columns-spanned="5" table:number-rows-spanned="1"/>
          <table:covered-table-cell table:number-columns-repeated="4" table:style-name="ce52"/>
          <table:table-cell table:style-name="ce54" table:number-columns-spanned="6" table:number-rows-spanned="1"/>
          <table:covered-table-cell table:number-columns-repeated="5" table:style-name="ce55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7" table:number-rows-spanned="1"/>
          <table:covered-table-cell table:number-columns-repeated="6" table:style-name="ce24"/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4"/>
        </table:table-row>
        <table:table-row table:style-name="ro3">
          <table:table-cell table:style-name="ce13" table:number-columns-repeated="23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</text:p>
            <text:p>   varied due to the revision, however, the statistical range is roughly the sam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9" table:number-rows-repeated="2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3">
          <table:table-cell table:number-columns-repeated="23"/>
        </table:table-row>
        <table:table-row table:style-name="ro9" table:number-rows-repeated="1048529">
          <table:table-cell table:number-columns-repeated="23"/>
        </table:table-row>
        <table:table-row table:style-name="ro9">
          <table:table-cell table:number-columns-repeated="23"/>
        </table:table-row>
      </table:table>
      <table:table table:name="表(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7" table:default-cell-style-name="Default"/>
        <table:table-column table:style-name="co1" table:default-cell-style-name="ce15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3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40"/>
          <table:table-cell table:style-name="ce1" office:value-type="string" calcext:value-type="string" table:number-columns-spanned="5" table:number-rows-spanned="1">
            <text:p>Table 3-18. <text:s/>Sources of Business Tax (4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40"/>
        </table:table-row>
        <table:table-row table:style-name="ro2"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17"/>
        </table:table-row>
        <table:table-row table:style-name="ro3">
          <table:table-cell table:style-name="ce3"/>
          <table:table-cell table:style-name="ce18" table:number-columns-repeated="3"/>
          <table:table-cell table:style-name="ce33" office:value-type="string" calcext:value-type="string">
            <text:p>Unit：NT$ 1,000</text:p>
          </table:table-cell>
          <table:table-cell table:style-name="ce18"/>
          <table:table-cell table:style-name="ce41" table:number-columns-repeated="5"/>
          <table:table-cell table:style-name="ce48" office:value-type="string" calcext:value-type="string">
            <text:p>Unit：NT$ 1,000</text:p>
          </table:table-cell>
          <table:table-cell table:style-name="ce3"/>
          <table:table-cell table:style-name="ce18" table:number-columns-repeated="3"/>
          <table:table-cell table:style-name="ce33" office:value-type="string" calcext:value-type="string">
            <text:p>Unit：NT$ 1,000</text:p>
          </table:table-cell>
          <table:table-cell table:style-name="ce18"/>
          <table:table-cell table:style-name="ce41" table:number-columns-repeated="4"/>
          <table:table-cell table:style-name="ce48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>
            <text:p>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Agriculture, </text:p>
            <text:p>Forestry, Fishing and </text:p>
            <text:p>Animal 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47" office:value-type="string" calcext:value-type="string">
            <text:p>Wholesale and </text:p>
            <text:p>Retail Trade</text:p>
          </table:table-cell>
          <table:table-cell table:style-name="ce47" office:value-type="string" calcext:value-type="string">
            <text:p>Transportation</text:p>
            <text:p>and Storage</text:p>
          </table:table-cell>
          <table:table-cell table:style-name="ce47" office:value-type="string" calcext:value-type="string">
            <text:p>Accommodation </text:p>
            <text:p>and Food Service</text:p>
            <text:p>Activities</text:p>
          </table:table-cell>
          <table:table-cell table:style-name="ce27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CY &amp; Region</text:p>
          </table:table-cell>
          <table:table-cell table:style-name="ce51" office:value-type="string" calcext:value-type="string">
            <text:p>Financial and </text:p>
            <text:p>Insurance </text:p>
            <text:p>Activities</text:p>
          </table:table-cell>
          <table:table-cell table:style-name="ce27" office:value-type="string" calcext:value-type="string">
            <text:p>Real Estate</text:p>
            <text:p>Activities</text:p>
          </table:table-cell>
          <table:table-cell table:style-name="ce27" office:value-type="string" calcext:value-type="string">
            <text:p>Professional,</text:p>
            <text:p>Scientific and</text:p>
            <text:p>Technical Activities</text:p>
          </table:table-cell>
          <table:table-cell table:style-name="ce27" office:value-type="string" calcext:value-type="string">
            <text:p>Support Service </text:p>
            <text:p>Activities</text:p>
          </table:table-cell>
          <table:table-cell table:style-name="ce53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Human Health</text:p>
            <text:p>and Social</text:p>
            <text:p>Work Activities</text:p>
          </table:table-cell>
          <table:table-cell table:style-name="ce47" office:value-type="string" calcext:value-type="string">
            <text:p>Arts,</text:p>
            <text:p>Entertainment</text:p>
            <text:p>and Recreation</text:p>
          </table:table-cell>
          <table:table-cell table:style-name="ce47" office:value-type="string" calcext:value-type="string">
            <text:p>Other Service </text:p>
            <text:p>Activities</text:p>
          </table:table-cell>
          <table:table-cell table:style-name="ce47" office:value-type="string" calcext:value-type="string">
            <text:p>Activities Not</text:p>
            <text:p>Adequately Defined</text:p>
          </table:table-cell>
        </table:table-row>
        <table:table-row table:style-name="ro5"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5"/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3"/>
          <table:table-cell table:style-name="ce5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2" office:value-type="float" office:value="40302751919" calcext:value-type="float">
            <text:p>40,302,751,919 </text:p>
          </table:table-cell>
          <table:table-cell table:style-name="ce63" office:value-type="float" office:value="54286944" calcext:value-type="float">
            <text:p>54,286,944 </text:p>
          </table:table-cell>
          <table:table-cell table:style-name="ce63" office:value-type="float" office:value="43619806" calcext:value-type="float">
            <text:p>43,619,806 </text:p>
          </table:table-cell>
          <table:table-cell table:style-name="ce66" office:value-type="float" office:value="14493296767" calcext:value-type="float">
            <text:p>14,493,296,767 </text:p>
          </table:table-cell>
          <table:table-cell table:style-name="ce63" office:value-type="float" office:value="842694427" calcext:value-type="float">
            <text:p>842,694,427 </text:p>
          </table:table-cell>
          <table:table-cell table:style-name="ce66" office:value-type="float" office:value="207819503" calcext:value-type="float">
            <text:p>207,819,503 </text:p>
          </table:table-cell>
          <table:table-cell table:style-name="ce66" office:value-type="float" office:value="2146337417" calcext:value-type="float">
            <text:p>2,146,337,417 </text:p>
          </table:table-cell>
          <table:table-cell table:style-name="ce66" office:value-type="float" office:value="14360351249" calcext:value-type="float">
            <text:p>14,360,351,249 </text:p>
          </table:table-cell>
          <table:table-cell table:style-name="ce66" office:value-type="float" office:value="1228140540" calcext:value-type="float">
            <text:p>1,228,140,540 </text:p>
          </table:table-cell>
          <table:table-cell table:style-name="ce66" office:value-type="float" office:value="662503519" calcext:value-type="float">
            <text:p>662,503,519 </text:p>
          </table:table-cell>
          <table:table-cell table:style-name="ce66" office:value-type="float" office:value="1122341123" calcext:value-type="float">
            <text:p>1,122,341,123 </text:p>
          </table:table-cell>
          <table:table-cell table:style-name="ce6" office:value-type="float" office:value="2017" calcext:value-type="float">
            <text:p>2017</text:p>
          </table:table-cell>
          <table:table-cell table:style-name="ce62" office:value-type="float" office:value="2240216922" calcext:value-type="float">
            <text:p>2,240,216,922 </text:p>
          </table:table-cell>
          <table:table-cell table:style-name="ce63" office:value-type="float" office:value="1167513741" calcext:value-type="float">
            <text:p>1,167,513,741 </text:p>
          </table:table-cell>
          <table:table-cell table:style-name="ce63" office:value-type="float" office:value="716625598" calcext:value-type="float">
            <text:p>716,625,598 </text:p>
          </table:table-cell>
          <table:table-cell table:style-name="ce66" office:value-type="float" office:value="581977724" calcext:value-type="float">
            <text:p>581,977,724 </text:p>
          </table:table-cell>
          <table:table-cell table:style-name="ce63" office:value-type="float" office:value="2631699" calcext:value-type="float">
            <text:p>2,631,699 </text:p>
          </table:table-cell>
          <table:table-cell table:style-name="ce66" office:value-type="float" office:value="16835559" calcext:value-type="float">
            <text:p>16,835,559 </text:p>
          </table:table-cell>
          <table:table-cell table:style-name="ce66" office:value-type="float" office:value="28682054" calcext:value-type="float">
            <text:p>28,682,054 </text:p>
          </table:table-cell>
          <table:table-cell table:style-name="ce66" office:value-type="float" office:value="93728685" calcext:value-type="float">
            <text:p>93,728,685 </text:p>
          </table:table-cell>
          <table:table-cell table:style-name="ce66" office:value-type="float" office:value="244932453" calcext:value-type="float">
            <text:p>244,932,453 </text:p>
          </table:table-cell>
          <table:table-cell table:style-name="ce70" office:value-type="float" office:value="48216190" calcext:value-type="float">
            <text:p>48,216,190 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2" office:value-type="float" office:value="42744652799" calcext:value-type="float">
            <text:p>42,744,652,799 </text:p>
          </table:table-cell>
          <table:table-cell table:style-name="ce63" office:value-type="float" office:value="56225539" calcext:value-type="float">
            <text:p>56,225,539 </text:p>
          </table:table-cell>
          <table:table-cell table:style-name="ce63" office:value-type="float" office:value="49810390" calcext:value-type="float">
            <text:p>49,810,390 </text:p>
          </table:table-cell>
          <table:table-cell table:style-name="ce66" office:value-type="float" office:value="15322653936" calcext:value-type="float">
            <text:p>15,322,653,936 </text:p>
          </table:table-cell>
          <table:table-cell table:style-name="ce63" office:value-type="float" office:value="905390763" calcext:value-type="float">
            <text:p>905,390,763 </text:p>
          </table:table-cell>
          <table:table-cell table:style-name="ce66" office:value-type="float" office:value="215836879" calcext:value-type="float">
            <text:p>215,836,879 </text:p>
          </table:table-cell>
          <table:table-cell table:style-name="ce66" office:value-type="float" office:value="2328468930" calcext:value-type="float">
            <text:p>2,328,468,930 </text:p>
          </table:table-cell>
          <table:table-cell table:style-name="ce66" office:value-type="float" office:value="15132460563" calcext:value-type="float">
            <text:p>15,132,460,563 </text:p>
          </table:table-cell>
          <table:table-cell table:style-name="ce66" office:value-type="float" office:value="1282033535" calcext:value-type="float">
            <text:p>1,282,033,535 </text:p>
          </table:table-cell>
          <table:table-cell table:style-name="ce66" office:value-type="float" office:value="694217386" calcext:value-type="float">
            <text:p>694,217,386 </text:p>
          </table:table-cell>
          <table:table-cell table:style-name="ce66" office:value-type="float" office:value="1232398172" calcext:value-type="float">
            <text:p>1,232,398,172 </text:p>
          </table:table-cell>
          <table:table-cell table:style-name="ce6" office:value-type="float" office:value="2018" calcext:value-type="float">
            <text:p>2018</text:p>
          </table:table-cell>
          <table:table-cell table:style-name="ce62" office:value-type="float" office:value="2503332278" calcext:value-type="float">
            <text:p>2,503,332,278 </text:p>
          </table:table-cell>
          <table:table-cell table:style-name="ce63" office:value-type="float" office:value="1253256993" calcext:value-type="float">
            <text:p>1,253,256,993 </text:p>
          </table:table-cell>
          <table:table-cell table:style-name="ce63" office:value-type="float" office:value="779310047" calcext:value-type="float">
            <text:p>779,310,047 </text:p>
          </table:table-cell>
          <table:table-cell table:style-name="ce66" office:value-type="float" office:value="543607569" calcext:value-type="float">
            <text:p>543,607,569 </text:p>
          </table:table-cell>
          <table:table-cell table:style-name="ce63" office:value-type="float" office:value="3271485" calcext:value-type="float">
            <text:p>3,271,485 </text:p>
          </table:table-cell>
          <table:table-cell table:style-name="ce66" office:value-type="float" office:value="20333059" calcext:value-type="float">
            <text:p>20,333,059 </text:p>
          </table:table-cell>
          <table:table-cell table:style-name="ce66" office:value-type="float" office:value="31518601" calcext:value-type="float">
            <text:p>31,518,601 </text:p>
          </table:table-cell>
          <table:table-cell table:style-name="ce66" office:value-type="float" office:value="105235133" calcext:value-type="float">
            <text:p>105,235,133 </text:p>
          </table:table-cell>
          <table:table-cell table:style-name="ce66" office:value-type="float" office:value="246590055" calcext:value-type="float">
            <text:p>246,590,055 </text:p>
          </table:table-cell>
          <table:table-cell table:style-name="ce70" office:value-type="float" office:value="38701485" calcext:value-type="float">
            <text:p>38,701,485 </text:p>
          </table:table-cell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2" office:value-type="float" office:value="43102010209" calcext:value-type="float">
            <text:p>43,102,010,209 </text:p>
          </table:table-cell>
          <table:table-cell table:style-name="ce63" office:value-type="float" office:value="57507063" calcext:value-type="float">
            <text:p>57,507,063 </text:p>
          </table:table-cell>
          <table:table-cell table:style-name="ce63" office:value-type="float" office:value="52498005" calcext:value-type="float">
            <text:p>52,498,005 </text:p>
          </table:table-cell>
          <table:table-cell table:style-name="ce66" office:value-type="float" office:value="14965542529" calcext:value-type="float">
            <text:p>14,965,542,529 </text:p>
          </table:table-cell>
          <table:table-cell table:style-name="ce63" office:value-type="float" office:value="944845816" calcext:value-type="float">
            <text:p>944,845,816 </text:p>
          </table:table-cell>
          <table:table-cell table:style-name="ce66" office:value-type="float" office:value="202806696" calcext:value-type="float">
            <text:p>202,806,696 </text:p>
          </table:table-cell>
          <table:table-cell table:style-name="ce66" office:value-type="float" office:value="2480630901" calcext:value-type="float">
            <text:p>2,480,630,901 </text:p>
          </table:table-cell>
          <table:table-cell table:style-name="ce66" office:value-type="float" office:value="15248561414" calcext:value-type="float">
            <text:p>15,248,561,414 </text:p>
          </table:table-cell>
          <table:table-cell table:style-name="ce66" office:value-type="float" office:value="1285736589" calcext:value-type="float">
            <text:p>1,285,736,589 </text:p>
          </table:table-cell>
          <table:table-cell table:style-name="ce66" office:value-type="float" office:value="731836617" calcext:value-type="float">
            <text:p>731,836,617 </text:p>
          </table:table-cell>
          <table:table-cell table:style-name="ce66" office:value-type="float" office:value="1284148472" calcext:value-type="float">
            <text:p>1,284,148,472 </text:p>
          </table:table-cell>
          <table:table-cell table:style-name="ce6" office:value-type="float" office:value="2019" calcext:value-type="float">
            <text:p>2019</text:p>
          </table:table-cell>
          <table:table-cell table:style-name="ce62" office:value-type="float" office:value="2596533438" calcext:value-type="float">
            <text:p>2,596,533,438 </text:p>
          </table:table-cell>
          <table:table-cell table:style-name="ce63" office:value-type="float" office:value="1448664031" calcext:value-type="float">
            <text:p>1,448,664,031 </text:p>
          </table:table-cell>
          <table:table-cell table:style-name="ce63" office:value-type="float" office:value="788896039" calcext:value-type="float">
            <text:p>788,896,039 </text:p>
          </table:table-cell>
          <table:table-cell table:style-name="ce66" office:value-type="float" office:value="558918430" calcext:value-type="float">
            <text:p>558,918,430 </text:p>
          </table:table-cell>
          <table:table-cell table:style-name="ce63" office:value-type="float" office:value="4157039" calcext:value-type="float">
            <text:p>4,157,039 </text:p>
          </table:table-cell>
          <table:table-cell table:style-name="ce66" office:value-type="float" office:value="22170505" calcext:value-type="float">
            <text:p>22,170,505 </text:p>
          </table:table-cell>
          <table:table-cell table:style-name="ce66" office:value-type="float" office:value="34324859" calcext:value-type="float">
            <text:p>34,324,859 </text:p>
          </table:table-cell>
          <table:table-cell table:style-name="ce66" office:value-type="float" office:value="115500588" calcext:value-type="float">
            <text:p>115,500,588 </text:p>
          </table:table-cell>
          <table:table-cell table:style-name="ce66" office:value-type="float" office:value="261786567" calcext:value-type="float">
            <text:p>261,786,567 </text:p>
          </table:table-cell>
          <table:table-cell table:style-name="ce70" office:value-type="float" office:value="16944613" calcext:value-type="float">
            <text:p>16,944,613 </text:p>
          </table:table-cell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2" office:value-type="float" office:value="43739516643" calcext:value-type="float">
            <text:p>43,739,516,643 </text:p>
          </table:table-cell>
          <table:table-cell table:style-name="ce63" office:value-type="float" office:value="56995464" calcext:value-type="float">
            <text:p>56,995,464 </text:p>
          </table:table-cell>
          <table:table-cell table:style-name="ce63" office:value-type="float" office:value="50784706" calcext:value-type="float">
            <text:p>50,784,706 </text:p>
          </table:table-cell>
          <table:table-cell table:style-name="ce66" office:value-type="float" office:value="14945619746" calcext:value-type="float">
            <text:p>14,945,619,746 </text:p>
          </table:table-cell>
          <table:table-cell table:style-name="ce63" office:value-type="float" office:value="907392646" calcext:value-type="float">
            <text:p>907,392,646 </text:p>
          </table:table-cell>
          <table:table-cell table:style-name="ce66" office:value-type="float" office:value="207439928" calcext:value-type="float">
            <text:p>207,439,928 </text:p>
          </table:table-cell>
          <table:table-cell table:style-name="ce66" office:value-type="float" office:value="2682886832" calcext:value-type="float">
            <text:p>2,682,886,832 </text:p>
          </table:table-cell>
          <table:table-cell table:style-name="ce66" office:value-type="float" office:value="15522776771" calcext:value-type="float">
            <text:p>15,522,776,771 </text:p>
          </table:table-cell>
          <table:table-cell table:style-name="ce66" office:value-type="float" office:value="1193333191" calcext:value-type="float">
            <text:p>1,193,333,191 </text:p>
          </table:table-cell>
          <table:table-cell table:style-name="ce66" office:value-type="float" office:value="704118794" calcext:value-type="float">
            <text:p>704,118,794 </text:p>
          </table:table-cell>
          <table:table-cell table:style-name="ce66" office:value-type="float" office:value="1342336598" calcext:value-type="float">
            <text:p>1,342,336,598 </text:p>
          </table:table-cell>
          <table:table-cell table:style-name="ce6" office:value-type="float" office:value="2020" calcext:value-type="float">
            <text:p>2020</text:p>
          </table:table-cell>
          <table:table-cell table:style-name="ce62" office:value-type="float" office:value="2600265595" calcext:value-type="float">
            <text:p>2,600,265,595 </text:p>
          </table:table-cell>
          <table:table-cell table:style-name="ce63" office:value-type="float" office:value="1710386356" calcext:value-type="float">
            <text:p>1,710,386,356 </text:p>
          </table:table-cell>
          <table:table-cell table:style-name="ce63" office:value-type="float" office:value="819687776" calcext:value-type="float">
            <text:p>819,687,776 </text:p>
          </table:table-cell>
          <table:table-cell table:style-name="ce66" office:value-type="float" office:value="542722594" calcext:value-type="float">
            <text:p>542,722,594 </text:p>
          </table:table-cell>
          <table:table-cell table:style-name="ce63" office:value-type="float" office:value="4534310" calcext:value-type="float">
            <text:p>4,534,310 </text:p>
          </table:table-cell>
          <table:table-cell table:style-name="ce66" office:value-type="float" office:value="23712857" calcext:value-type="float">
            <text:p>23,712,857 </text:p>
          </table:table-cell>
          <table:table-cell table:style-name="ce66" office:value-type="float" office:value="34660071" calcext:value-type="float">
            <text:p>34,660,071 </text:p>
          </table:table-cell>
          <table:table-cell table:style-name="ce66" office:value-type="float" office:value="114259663" calcext:value-type="float">
            <text:p>114,259,663 </text:p>
          </table:table-cell>
          <table:table-cell table:style-name="ce66" office:value-type="float" office:value="258431747" calcext:value-type="float">
            <text:p>258,431,747 </text:p>
          </table:table-cell>
          <table:table-cell table:style-name="ce70" office:value-type="float" office:value="17170996" calcext:value-type="float">
            <text:p>17,170,996 </text:p>
          </table:table-cell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2" office:value-type="float" office:value="50845262852" calcext:value-type="float">
            <text:p>50,845,262,852 </text:p>
          </table:table-cell>
          <table:table-cell table:style-name="ce63" office:value-type="float" office:value="63862272" calcext:value-type="float">
            <text:p>63,862,272 </text:p>
          </table:table-cell>
          <table:table-cell table:style-name="ce63" office:value-type="float" office:value="55955822" calcext:value-type="float">
            <text:p>55,955,822 </text:p>
          </table:table-cell>
          <table:table-cell table:style-name="ce66" office:value-type="float" office:value="18423857568" calcext:value-type="float">
            <text:p>18,423,857,568 </text:p>
          </table:table-cell>
          <table:table-cell table:style-name="ce63" office:value-type="float" office:value="964980110" calcext:value-type="float">
            <text:p>964,980,110 </text:p>
          </table:table-cell>
          <table:table-cell table:style-name="ce66" office:value-type="float" office:value="240165712" calcext:value-type="float">
            <text:p>240,165,712 </text:p>
          </table:table-cell>
          <table:table-cell table:style-name="ce66" office:value-type="float" office:value="3073187125" calcext:value-type="float">
            <text:p>3,073,187,125 </text:p>
          </table:table-cell>
          <table:table-cell table:style-name="ce66" office:value-type="float" office:value="17548131222" calcext:value-type="float">
            <text:p>17,548,131,222 </text:p>
          </table:table-cell>
          <table:table-cell table:style-name="ce66" office:value-type="float" office:value="1618716431" calcext:value-type="float">
            <text:p>1,618,716,431 </text:p>
          </table:table-cell>
          <table:table-cell table:style-name="ce66" office:value-type="float" office:value="695293592" calcext:value-type="float">
            <text:p>695,293,592 </text:p>
          </table:table-cell>
          <table:table-cell table:style-name="ce66" office:value-type="float" office:value="1514262982" calcext:value-type="float">
            <text:p>1,514,262,982 </text:p>
          </table:table-cell>
          <table:table-cell table:style-name="ce6" office:value-type="float" office:value="2021" calcext:value-type="float">
            <text:p>2021</text:p>
          </table:table-cell>
          <table:table-cell table:style-name="ce62" office:value-type="float" office:value="2739939259" calcext:value-type="float">
            <text:p>2,739,939,259 </text:p>
          </table:table-cell>
          <table:table-cell table:style-name="ce63" office:value-type="float" office:value="1856089001" calcext:value-type="float">
            <text:p>1,856,089,001 </text:p>
          </table:table-cell>
          <table:table-cell table:style-name="ce63" office:value-type="float" office:value="1007430345" calcext:value-type="float">
            <text:p>1,007,430,345 </text:p>
          </table:table-cell>
          <table:table-cell table:style-name="ce66" office:value-type="float" office:value="591585942" calcext:value-type="float">
            <text:p>591,585,942 </text:p>
          </table:table-cell>
          <table:table-cell table:style-name="ce63" office:value-type="float" office:value="5630589" calcext:value-type="float">
            <text:p>5,630,589 </text:p>
          </table:table-cell>
          <table:table-cell table:style-name="ce66" office:value-type="float" office:value="24212917" calcext:value-type="float">
            <text:p>24,212,917 </text:p>
          </table:table-cell>
          <table:table-cell table:style-name="ce66" office:value-type="float" office:value="36821492" calcext:value-type="float">
            <text:p>36,821,492 </text:p>
          </table:table-cell>
          <table:table-cell table:style-name="ce66" office:value-type="float" office:value="101993143" calcext:value-type="float">
            <text:p>101,993,143 </text:p>
          </table:table-cell>
          <table:table-cell table:style-name="ce66" office:value-type="float" office:value="264389135" calcext:value-type="float">
            <text:p>264,389,135 </text:p>
          </table:table-cell>
          <table:table-cell table:style-name="ce70" office:value-type="float" office:value="18758193" calcext:value-type="float">
            <text:p>18,758,193 </text:p>
          </table:table-cell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2" office:value-type="float" office:value="55552378299" calcext:value-type="float">
            <text:p>55,552,378,299 </text:p>
          </table:table-cell>
          <table:table-cell table:style-name="ce63" office:value-type="float" office:value="70909386" calcext:value-type="float">
            <text:p>70,909,386 </text:p>
          </table:table-cell>
          <table:table-cell table:style-name="ce63" office:value-type="float" office:value="62295709" calcext:value-type="float">
            <text:p>62,295,709 </text:p>
          </table:table-cell>
          <table:table-cell table:style-name="ce66" office:value-type="float" office:value="20105897695" calcext:value-type="float">
            <text:p>20,105,897,695 </text:p>
          </table:table-cell>
          <table:table-cell table:style-name="ce63" office:value-type="float" office:value="1179535896" calcext:value-type="float">
            <text:p>1,179,535,896 </text:p>
          </table:table-cell>
          <table:table-cell table:style-name="ce66" office:value-type="float" office:value="257616535" calcext:value-type="float">
            <text:p>257,616,535 </text:p>
          </table:table-cell>
          <table:table-cell table:style-name="ce66" office:value-type="float" office:value="3599602824" calcext:value-type="float">
            <text:p>3,599,602,824 </text:p>
          </table:table-cell>
          <table:table-cell table:style-name="ce66" office:value-type="float" office:value="18728384089" calcext:value-type="float">
            <text:p>18,728,384,089 </text:p>
          </table:table-cell>
          <table:table-cell table:style-name="ce66" office:value-type="float" office:value="1960328003" calcext:value-type="float">
            <text:p>1,960,328,003 </text:p>
          </table:table-cell>
          <table:table-cell table:style-name="ce66" office:value-type="float" office:value="821093221" calcext:value-type="float">
            <text:p>821,093,221 </text:p>
          </table:table-cell>
          <table:table-cell table:style-name="ce66" office:value-type="float" office:value="1669404738" calcext:value-type="float">
            <text:p>1,669,404,738 </text:p>
          </table:table-cell>
          <table:table-cell table:style-name="ce6" office:value-type="float" office:value="2022" calcext:value-type="float">
            <text:p>2022</text:p>
          </table:table-cell>
          <table:table-cell table:style-name="ce62" office:value-type="float" office:value="3146583560" calcext:value-type="float">
            <text:p>3,146,583,560 </text:p>
          </table:table-cell>
          <table:table-cell table:style-name="ce63" office:value-type="float" office:value="1771000046" calcext:value-type="float">
            <text:p>1,771,000,046 </text:p>
          </table:table-cell>
          <table:table-cell table:style-name="ce63" office:value-type="float" office:value="1019507460" calcext:value-type="float">
            <text:p>1,019,507,460 </text:p>
          </table:table-cell>
          <table:table-cell table:style-name="ce66" office:value-type="float" office:value="636843951" calcext:value-type="float">
            <text:p>636,843,951 </text:p>
          </table:table-cell>
          <table:table-cell table:style-name="ce63" office:value-type="float" office:value="5570120" calcext:value-type="float">
            <text:p>5,570,120 </text:p>
          </table:table-cell>
          <table:table-cell table:style-name="ce66" office:value-type="float" office:value="29298642" calcext:value-type="float">
            <text:p>29,298,642 </text:p>
          </table:table-cell>
          <table:table-cell table:style-name="ce66" office:value-type="float" office:value="40525446" calcext:value-type="float">
            <text:p>40,525,446 </text:p>
          </table:table-cell>
          <table:table-cell table:style-name="ce66" office:value-type="float" office:value="126625179" calcext:value-type="float">
            <text:p>126,625,179 </text:p>
          </table:table-cell>
          <table:table-cell table:style-name="ce66" office:value-type="float" office:value="280018734" calcext:value-type="float">
            <text:p>280,018,734 </text:p>
          </table:table-cell>
          <table:table-cell table:style-name="ce70" office:value-type="float" office:value="41337065" calcext:value-type="float">
            <text:p>41,337,065 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62" office:value-type="float" office:value="54721219930" calcext:value-type="float">
            <text:p>54,721,219,930 </text:p>
          </table:table-cell>
          <table:table-cell table:style-name="ce63" office:value-type="float" office:value="78939026" calcext:value-type="float">
            <text:p>78,939,026 </text:p>
          </table:table-cell>
          <table:table-cell table:style-name="ce63" office:value-type="float" office:value="90435777" calcext:value-type="float">
            <text:p>90,435,777 </text:p>
          </table:table-cell>
          <table:table-cell table:style-name="ce66" office:value-type="float" office:value="18357222113" calcext:value-type="float">
            <text:p>18,357,222,113 </text:p>
          </table:table-cell>
          <table:table-cell table:style-name="ce63" office:value-type="float" office:value="1505305148" calcext:value-type="float">
            <text:p>1,505,305,148 </text:p>
          </table:table-cell>
          <table:table-cell table:style-name="ce66" office:value-type="float" office:value="248112696" calcext:value-type="float">
            <text:p>248,112,696 </text:p>
          </table:table-cell>
          <table:table-cell table:style-name="ce66" office:value-type="float" office:value="3875434990" calcext:value-type="float">
            <text:p>3,875,434,990 </text:p>
          </table:table-cell>
          <table:table-cell table:style-name="ce66" office:value-type="float" office:value="18261228477" calcext:value-type="float">
            <text:p>18,261,228,477 </text:p>
          </table:table-cell>
          <table:table-cell table:style-name="ce66" office:value-type="float" office:value="1611760175" calcext:value-type="float">
            <text:p>1,611,760,175 </text:p>
          </table:table-cell>
          <table:table-cell table:style-name="ce66" office:value-type="float" office:value="957333174" calcext:value-type="float">
            <text:p>957,333,174 </text:p>
          </table:table-cell>
          <table:table-cell table:style-name="ce66" office:value-type="float" office:value="1746297588" calcext:value-type="float">
            <text:p>1,746,297,588 </text:p>
          </table:table-cell>
          <table:table-cell table:style-name="ce6" office:value-type="float" office:value="2023" calcext:value-type="float">
            <text:p>2023</text:p>
          </table:table-cell>
          <table:table-cell table:style-name="ce62" office:value-type="float" office:value="3679302025" calcext:value-type="float">
            <text:p>3,679,302,025 </text:p>
          </table:table-cell>
          <table:table-cell table:style-name="ce63" office:value-type="float" office:value="1934176287" calcext:value-type="float">
            <text:p>1,934,176,287 </text:p>
          </table:table-cell>
          <table:table-cell table:style-name="ce63" office:value-type="float" office:value="1089420403" calcext:value-type="float">
            <text:p>1,089,420,403 </text:p>
          </table:table-cell>
          <table:table-cell table:style-name="ce66" office:value-type="float" office:value="710661497" calcext:value-type="float">
            <text:p>710,661,497 </text:p>
          </table:table-cell>
          <table:table-cell table:style-name="ce63" office:value-type="float" office:value="5727600" calcext:value-type="float">
            <text:p>5,727,600 </text:p>
          </table:table-cell>
          <table:table-cell table:style-name="ce66" office:value-type="float" office:value="34488325" calcext:value-type="float">
            <text:p>34,488,325 </text:p>
          </table:table-cell>
          <table:table-cell table:style-name="ce66" office:value-type="float" office:value="44793801" calcext:value-type="float">
            <text:p>44,793,801 </text:p>
          </table:table-cell>
          <table:table-cell table:style-name="ce66" office:value-type="float" office:value="150159946" calcext:value-type="float">
            <text:p>150,159,946 </text:p>
          </table:table-cell>
          <table:table-cell table:style-name="ce66" office:value-type="float" office:value="306530686" calcext:value-type="float">
            <text:p>306,530,686 </text:p>
          </table:table-cell>
          <table:table-cell table:style-name="ce70" office:value-type="float" office:value="33890194" calcext:value-type="float">
            <text:p>33,890,194 </text:p>
          </table:table-cell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62" office:value-type="float" office:value="59896315079" calcext:value-type="float">
            <text:p>59,896,315,079 </text:p>
          </table:table-cell>
          <table:table-cell table:style-name="ce63" office:value-type="float" office:value="84091993" calcext:value-type="float">
            <text:p>84,091,993 </text:p>
          </table:table-cell>
          <table:table-cell table:style-name="ce63" office:value-type="float" office:value="231929674" calcext:value-type="float">
            <text:p>231,929,674 </text:p>
          </table:table-cell>
          <table:table-cell table:style-name="ce66" office:value-type="float" office:value="19872503545" calcext:value-type="float">
            <text:p>19,872,503,545 </text:p>
          </table:table-cell>
          <table:table-cell table:style-name="ce63" office:value-type="float" office:value="1693863577" calcext:value-type="float">
            <text:p>1,693,863,577 </text:p>
          </table:table-cell>
          <table:table-cell table:style-name="ce66" office:value-type="float" office:value="268270419" calcext:value-type="float">
            <text:p>268,270,419 </text:p>
          </table:table-cell>
          <table:table-cell table:style-name="ce66" office:value-type="float" office:value="4355301054" calcext:value-type="float">
            <text:p>4,355,301,054 </text:p>
          </table:table-cell>
          <table:table-cell table:style-name="ce66" office:value-type="float" office:value="19543667091" calcext:value-type="float">
            <text:p>19,543,667,091 </text:p>
          </table:table-cell>
          <table:table-cell table:style-name="ce66" office:value-type="float" office:value="1780510069" calcext:value-type="float">
            <text:p>1,780,510,069 </text:p>
          </table:table-cell>
          <table:table-cell table:style-name="ce66" office:value-type="float" office:value="1026293363" calcext:value-type="float">
            <text:p>1,026,293,363 </text:p>
          </table:table-cell>
          <table:table-cell table:style-name="ce66" office:value-type="float" office:value="1881939931" calcext:value-type="float">
            <text:p>1,881,939,931 </text:p>
          </table:table-cell>
          <table:table-cell table:style-name="ce6" office:value-type="float" office:value="2024" calcext:value-type="float">
            <text:p>2024</text:p>
          </table:table-cell>
          <table:table-cell table:style-name="ce62" office:value-type="float" office:value="4189034196" calcext:value-type="float">
            <text:p>4,189,034,196 </text:p>
          </table:table-cell>
          <table:table-cell table:style-name="ce63" office:value-type="float" office:value="2455579296" calcext:value-type="float">
            <text:p>2,455,579,296 </text:p>
          </table:table-cell>
          <table:table-cell table:style-name="ce63" office:value-type="float" office:value="1170357286" calcext:value-type="float">
            <text:p>1,170,357,286 </text:p>
          </table:table-cell>
          <table:table-cell table:style-name="ce66" office:value-type="float" office:value="739523438" calcext:value-type="float">
            <text:p>739,523,438 </text:p>
          </table:table-cell>
          <table:table-cell table:style-name="ce63" office:value-type="float" office:value="5133387" calcext:value-type="float">
            <text:p>5,133,387 </text:p>
          </table:table-cell>
          <table:table-cell table:style-name="ce66" office:value-type="float" office:value="38233131" calcext:value-type="float">
            <text:p>38,233,131 </text:p>
          </table:table-cell>
          <table:table-cell table:style-name="ce66" office:value-type="float" office:value="50307352" calcext:value-type="float">
            <text:p>50,307,352 </text:p>
          </table:table-cell>
          <table:table-cell table:style-name="ce66" office:value-type="float" office:value="159710512" calcext:value-type="float">
            <text:p>159,710,512 </text:p>
          </table:table-cell>
          <table:table-cell table:style-name="ce66" office:value-type="float" office:value="321933815" calcext:value-type="float">
            <text:p>321,933,815 </text:p>
          </table:table-cell>
          <table:table-cell table:style-name="ce70" office:value-type="float" office:value="28131953" calcext:value-type="float">
            <text:p>28,131,953 </text:p>
          </table:table-cell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6"/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4"/>
          <table:table-cell table:style-name="ce48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62" office:value-type="float" office:value="7321315952" calcext:value-type="float">
            <text:p>7,321,315,952 </text:p>
          </table:table-cell>
          <table:table-cell table:style-name="ce63" office:value-type="float" office:value="3684406" calcext:value-type="float">
            <text:p>3,684,406 </text:p>
          </table:table-cell>
          <table:table-cell table:style-name="ce63" office:value-type="float" office:value="4607660" calcext:value-type="float">
            <text:p>4,607,660 </text:p>
          </table:table-cell>
          <table:table-cell table:style-name="ce66" office:value-type="float" office:value="2036497714" calcext:value-type="float">
            <text:p>2,036,497,714 </text:p>
          </table:table-cell>
          <table:table-cell table:style-name="ce63" office:value-type="float" office:value="122213182" calcext:value-type="float">
            <text:p>122,213,182 </text:p>
          </table:table-cell>
          <table:table-cell table:style-name="ce66" office:value-type="float" office:value="30879174" calcext:value-type="float">
            <text:p>30,879,174 </text:p>
          </table:table-cell>
          <table:table-cell table:style-name="ce66" office:value-type="float" office:value="666275217" calcext:value-type="float">
            <text:p>666,275,217 </text:p>
          </table:table-cell>
          <table:table-cell table:style-name="ce66" office:value-type="float" office:value="3074246122" calcext:value-type="float">
            <text:p>3,074,246,122 </text:p>
          </table:table-cell>
          <table:table-cell table:style-name="ce66" office:value-type="float" office:value="164372338" calcext:value-type="float">
            <text:p>164,372,338 </text:p>
          </table:table-cell>
          <table:table-cell table:style-name="ce66" office:value-type="float" office:value="111704599" calcext:value-type="float">
            <text:p>111,704,599 </text:p>
          </table:table-cell>
          <table:table-cell table:style-name="ce66" office:value-type="float" office:value="198733091" calcext:value-type="float">
            <text:p>198,733,091 </text:p>
          </table:table-cell>
          <table:table-cell table:style-name="ce8" office:value-type="string" calcext:value-type="string">
            <text:p>　New Taipei City</text:p>
          </table:table-cell>
          <table:table-cell table:style-name="ce62" office:value-type="float" office:value="206587218" calcext:value-type="float">
            <text:p>206,587,218 </text:p>
          </table:table-cell>
          <table:table-cell table:style-name="ce63" office:value-type="float" office:value="399529297" calcext:value-type="float">
            <text:p>399,529,297 </text:p>
          </table:table-cell>
          <table:table-cell table:style-name="ce63" office:value-type="float" office:value="147373180" calcext:value-type="float">
            <text:p>147,373,180 </text:p>
          </table:table-cell>
          <table:table-cell table:style-name="ce66" office:value-type="float" office:value="75695000" calcext:value-type="float">
            <text:p>75,695,000 </text:p>
          </table:table-cell>
          <table:table-cell table:style-name="ce63" office:value-type="float" office:value="4614608" calcext:value-type="float">
            <text:p>4,614,608 </text:p>
          </table:table-cell>
          <table:table-cell table:style-name="ce66" office:value-type="float" office:value="5839277" calcext:value-type="float">
            <text:p>5,839,277 </text:p>
          </table:table-cell>
          <table:table-cell table:style-name="ce66" office:value-type="float" office:value="4658995" calcext:value-type="float">
            <text:p>4,658,995 </text:p>
          </table:table-cell>
          <table:table-cell table:style-name="ce66" office:value-type="float" office:value="21100725" calcext:value-type="float">
            <text:p>21,100,725 </text:p>
          </table:table-cell>
          <table:table-cell table:style-name="ce66" office:value-type="float" office:value="38824317" calcext:value-type="float">
            <text:p>38,824,317 </text:p>
          </table:table-cell>
          <table:table-cell table:style-name="ce70" office:value-type="float" office:value="3879830" calcext:value-type="float">
            <text:p>3,879,830 </text:p>
          </table:table-cell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62" office:value-type="float" office:value="18388719137" calcext:value-type="float">
            <text:p>18,388,719,137 </text:p>
          </table:table-cell>
          <table:table-cell table:style-name="ce63" office:value-type="float" office:value="21226474" calcext:value-type="float">
            <text:p>21,226,474 </text:p>
          </table:table-cell>
          <table:table-cell table:style-name="ce63" office:value-type="float" office:value="17432650" calcext:value-type="float">
            <text:p>17,432,650 </text:p>
          </table:table-cell>
          <table:table-cell table:style-name="ce66" office:value-type="float" office:value="2148222912" calcext:value-type="float">
            <text:p>2,148,222,912 </text:p>
          </table:table-cell>
          <table:table-cell table:style-name="ce63" office:value-type="float" office:value="137690298" calcext:value-type="float">
            <text:p>137,690,298 </text:p>
          </table:table-cell>
          <table:table-cell table:style-name="ce66" office:value-type="float" office:value="33779472" calcext:value-type="float">
            <text:p>33,779,472 </text:p>
          </table:table-cell>
          <table:table-cell table:style-name="ce66" office:value-type="float" office:value="1107692545" calcext:value-type="float">
            <text:p>1,107,692,545 </text:p>
          </table:table-cell>
          <table:table-cell table:style-name="ce66" office:value-type="float" office:value="7257616074" calcext:value-type="float">
            <text:p>7,257,616,074 </text:p>
          </table:table-cell>
          <table:table-cell table:style-name="ce66" office:value-type="float" office:value="800332152" calcext:value-type="float">
            <text:p>800,332,152 </text:p>
          </table:table-cell>
          <table:table-cell table:style-name="ce66" office:value-type="float" office:value="309252497" calcext:value-type="float">
            <text:p>309,252,497 </text:p>
          </table:table-cell>
          <table:table-cell table:style-name="ce66" office:value-type="float" office:value="1414853320" calcext:value-type="float">
            <text:p>1,414,853,320 </text:p>
          </table:table-cell>
          <table:table-cell table:style-name="ce8" office:value-type="string" calcext:value-type="string">
            <text:p>　Taipei City</text:p>
          </table:table-cell>
          <table:table-cell table:style-name="ce62" office:value-type="float" office:value="3159097321" calcext:value-type="float">
            <text:p>3,159,097,321 </text:p>
          </table:table-cell>
          <table:table-cell table:style-name="ce63" office:value-type="float" office:value="767727596" calcext:value-type="float">
            <text:p>767,727,596 </text:p>
          </table:table-cell>
          <table:table-cell table:style-name="ce63" office:value-type="float" office:value="632603061" calcext:value-type="float">
            <text:p>632,603,061 </text:p>
          </table:table-cell>
          <table:table-cell table:style-name="ce66" office:value-type="float" office:value="410866800" calcext:value-type="float">
            <text:p>410,866,800 </text:p>
          </table:table-cell>
          <table:table-cell table:style-name="ce63" office:value-type="float" office:value="21577" calcext:value-type="float">
            <text:p>21,577 </text:p>
          </table:table-cell>
          <table:table-cell table:style-name="ce66" office:value-type="float" office:value="14305068" calcext:value-type="float">
            <text:p>14,305,068 </text:p>
          </table:table-cell>
          <table:table-cell table:style-name="ce66" office:value-type="float" office:value="8967970" calcext:value-type="float">
            <text:p>8,967,970 </text:p>
          </table:table-cell>
          <table:table-cell table:style-name="ce66" office:value-type="float" office:value="59761928" calcext:value-type="float">
            <text:p>59,761,928 </text:p>
          </table:table-cell>
          <table:table-cell table:style-name="ce66" office:value-type="float" office:value="81900580" calcext:value-type="float">
            <text:p>81,900,580 </text:p>
          </table:table-cell>
          <table:table-cell table:style-name="ce70" office:value-type="float" office:value="5368844" calcext:value-type="float">
            <text:p>5,368,844 </text:p>
          </table:table-cell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62" office:value-type="float" office:value="6026692279" calcext:value-type="float">
            <text:p>6,026,692,279 </text:p>
          </table:table-cell>
          <table:table-cell table:style-name="ce63" office:value-type="float" office:value="3178632" calcext:value-type="float">
            <text:p>3,178,632 </text:p>
          </table:table-cell>
          <table:table-cell table:style-name="ce63" office:value-type="float" office:value="3789249" calcext:value-type="float">
            <text:p>3,789,249 </text:p>
          </table:table-cell>
          <table:table-cell table:style-name="ce66" office:value-type="float" office:value="2907602995" calcext:value-type="float">
            <text:p>2,907,602,995 </text:p>
          </table:table-cell>
          <table:table-cell table:style-name="ce63" office:value-type="float" office:value="158041768" calcext:value-type="float">
            <text:p>158,041,768 </text:p>
          </table:table-cell>
          <table:table-cell table:style-name="ce66" office:value-type="float" office:value="38494584" calcext:value-type="float">
            <text:p>38,494,584 </text:p>
          </table:table-cell>
          <table:table-cell table:style-name="ce66" office:value-type="float" office:value="375372084" calcext:value-type="float">
            <text:p>375,372,084 </text:p>
          </table:table-cell>
          <table:table-cell table:style-name="ce66" office:value-type="float" office:value="1559913700" calcext:value-type="float">
            <text:p>1,559,913,700 </text:p>
          </table:table-cell>
          <table:table-cell table:style-name="ce66" office:value-type="float" office:value="321915482" calcext:value-type="float">
            <text:p>321,915,482 </text:p>
          </table:table-cell>
          <table:table-cell table:style-name="ce66" office:value-type="float" office:value="88644982" calcext:value-type="float">
            <text:p>88,644,982 </text:p>
          </table:table-cell>
          <table:table-cell table:style-name="ce66" office:value-type="float" office:value="24739784" calcext:value-type="float">
            <text:p>24,739,784 </text:p>
          </table:table-cell>
          <table:table-cell table:style-name="ce8" office:value-type="string" calcext:value-type="string">
            <text:p>　Taoyuan City</text:p>
          </table:table-cell>
          <table:table-cell table:style-name="ce62" office:value-type="float" office:value="129207876" calcext:value-type="float">
            <text:p>129,207,876 </text:p>
          </table:table-cell>
          <table:table-cell table:style-name="ce63" office:value-type="float" office:value="245890434" calcext:value-type="float">
            <text:p>245,890,434 </text:p>
          </table:table-cell>
          <table:table-cell table:style-name="ce63" office:value-type="float" office:value="58903198" calcext:value-type="float">
            <text:p>58,903,198 </text:p>
          </table:table-cell>
          <table:table-cell table:style-name="ce66" office:value-type="float" office:value="52895177" calcext:value-type="float">
            <text:p>52,895,177 </text:p>
          </table:table-cell>
          <table:table-cell table:style-name="ce63" office:value-type="float" office:value="325159" calcext:value-type="float">
            <text:p>325,159 </text:p>
          </table:table-cell>
          <table:table-cell table:style-name="ce66" office:value-type="float" office:value="3302738" calcext:value-type="float">
            <text:p>3,302,738 </text:p>
          </table:table-cell>
          <table:table-cell table:style-name="ce66" office:value-type="float" office:value="1290416" calcext:value-type="float">
            <text:p>1,290,416 </text:p>
          </table:table-cell>
          <table:table-cell table:style-name="ce66" office:value-type="float" office:value="11210085" calcext:value-type="float">
            <text:p>11,210,085 </text:p>
          </table:table-cell>
          <table:table-cell table:style-name="ce66" office:value-type="float" office:value="39584285" calcext:value-type="float">
            <text:p>39,584,285 </text:p>
          </table:table-cell>
          <table:table-cell table:style-name="ce70" office:value-type="float" office:value="2389650" calcext:value-type="float">
            <text:p>2,389,650 </text:p>
          </table:table-cell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62" office:value-type="float" office:value="5703029526" calcext:value-type="float">
            <text:p>5,703,029,526 </text:p>
          </table:table-cell>
          <table:table-cell table:style-name="ce63" office:value-type="float" office:value="5191495" calcext:value-type="float">
            <text:p>5,191,495 </text:p>
          </table:table-cell>
          <table:table-cell table:style-name="ce63" office:value-type="float" office:value="6511963" calcext:value-type="float">
            <text:p>6,511,963 </text:p>
          </table:table-cell>
          <table:table-cell table:style-name="ce66" office:value-type="float" office:value="1843401411" calcext:value-type="float">
            <text:p>1,843,401,411 </text:p>
          </table:table-cell>
          <table:table-cell table:style-name="ce63" office:value-type="float" office:value="238734869" calcext:value-type="float">
            <text:p>238,734,869 </text:p>
          </table:table-cell>
          <table:table-cell table:style-name="ce66" office:value-type="float" office:value="32981992" calcext:value-type="float">
            <text:p>32,981,992 </text:p>
          </table:table-cell>
          <table:table-cell table:style-name="ce66" office:value-type="float" office:value="605033464" calcext:value-type="float">
            <text:p>605,033,464 </text:p>
          </table:table-cell>
          <table:table-cell table:style-name="ce66" office:value-type="float" office:value="1865753560" calcext:value-type="float">
            <text:p>1,865,753,560 </text:p>
          </table:table-cell>
          <table:table-cell table:style-name="ce66" office:value-type="float" office:value="83465389" calcext:value-type="float">
            <text:p>83,465,389 </text:p>
          </table:table-cell>
          <table:table-cell table:style-name="ce66" office:value-type="float" office:value="134639835" calcext:value-type="float">
            <text:p>134,639,835 </text:p>
          </table:table-cell>
          <table:table-cell table:style-name="ce66" office:value-type="float" office:value="61095171" calcext:value-type="float">
            <text:p>61,095,171 </text:p>
          </table:table-cell>
          <table:table-cell table:style-name="ce8" office:value-type="string" calcext:value-type="string">
            <text:p>　Taichung City</text:p>
          </table:table-cell>
          <table:table-cell table:style-name="ce62" office:value-type="float" office:value="215865937" calcext:value-type="float">
            <text:p>215,865,937 </text:p>
          </table:table-cell>
          <table:table-cell table:style-name="ce63" office:value-type="float" office:value="409410774" calcext:value-type="float">
            <text:p>409,410,774 </text:p>
          </table:table-cell>
          <table:table-cell table:style-name="ce63" office:value-type="float" office:value="77663464" calcext:value-type="float">
            <text:p>77,663,464 </text:p>
          </table:table-cell>
          <table:table-cell table:style-name="ce66" office:value-type="float" office:value="57473600" calcext:value-type="float">
            <text:p>57,473,600 </text:p>
          </table:table-cell>
          <table:table-cell table:style-name="ce63" office:value-type="float" office:value="111904" calcext:value-type="float">
            <text:p>111,904 </text:p>
          </table:table-cell>
          <table:table-cell table:style-name="ce66" office:value-type="float" office:value="5903446" calcext:value-type="float">
            <text:p>5,903,446 </text:p>
          </table:table-cell>
          <table:table-cell table:style-name="ce66" office:value-type="float" office:value="4654146" calcext:value-type="float">
            <text:p>4,654,146 </text:p>
          </table:table-cell>
          <table:table-cell table:style-name="ce66" office:value-type="float" office:value="15361162" calcext:value-type="float">
            <text:p>15,361,162 </text:p>
          </table:table-cell>
          <table:table-cell table:style-name="ce66" office:value-type="float" office:value="35720991" calcext:value-type="float">
            <text:p>35,720,991 </text:p>
          </table:table-cell>
          <table:table-cell table:style-name="ce70" office:value-type="float" office:value="4054954" calcext:value-type="float">
            <text:p>4,054,954 </text:p>
          </table:table-cell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62" office:value-type="float" office:value="3014317910" calcext:value-type="float">
            <text:p>3,014,317,910 </text:p>
          </table:table-cell>
          <table:table-cell table:style-name="ce63" office:value-type="float" office:value="8061803" calcext:value-type="float">
            <text:p>8,061,803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188318377" calcext:value-type="float">
            <text:p>1,188,318,377 </text:p>
          </table:table-cell>
          <table:table-cell table:style-name="ce63" office:value-type="float" office:value="185217882" calcext:value-type="float">
            <text:p>185,217,882 </text:p>
          </table:table-cell>
          <table:table-cell table:style-name="ce66" office:value-type="float" office:value="18801482" calcext:value-type="float">
            <text:p>18,801,482 </text:p>
          </table:table-cell>
          <table:table-cell table:style-name="ce66" office:value-type="float" office:value="236765460" calcext:value-type="float">
            <text:p>236,765,460 </text:p>
          </table:table-cell>
          <table:table-cell table:style-name="ce66" office:value-type="float" office:value="977278068" calcext:value-type="float">
            <text:p>977,278,068 </text:p>
          </table:table-cell>
          <table:table-cell table:style-name="ce66" office:value-type="float" office:value="38236284" calcext:value-type="float">
            <text:p>38,236,284 </text:p>
          </table:table-cell>
          <table:table-cell table:style-name="ce66" office:value-type="float" office:value="66442427" calcext:value-type="float">
            <text:p>66,442,427 </text:p>
          </table:table-cell>
          <table:table-cell table:style-name="ce66" office:value-type="float" office:value="19671726" calcext:value-type="float">
            <text:p>19,671,726 </text:p>
          </table:table-cell>
          <table:table-cell table:style-name="ce8" office:value-type="string" calcext:value-type="string">
            <text:p>　Tainan City</text:p>
          </table:table-cell>
          <table:table-cell table:style-name="ce62" office:value-type="float" office:value="79334826" calcext:value-type="float">
            <text:p>79,334,826 </text:p>
          </table:table-cell>
          <table:table-cell table:style-name="ce63" office:value-type="float" office:value="110502221" calcext:value-type="float">
            <text:p>110,502,221 </text:p>
          </table:table-cell>
          <table:table-cell table:style-name="ce63" office:value-type="float" office:value="28119395" calcext:value-type="float">
            <text:p>28,119,395 </text:p>
          </table:table-cell>
          <table:table-cell table:style-name="ce66" office:value-type="float" office:value="23266776" calcext:value-type="float">
            <text:p>23,266,776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932743" calcext:value-type="float">
            <text:p>1,932,743 </text:p>
          </table:table-cell>
          <table:table-cell table:style-name="ce66" office:value-type="float" office:value="2464620" calcext:value-type="float">
            <text:p>2,464,620 </text:p>
          </table:table-cell>
          <table:table-cell table:style-name="ce66" office:value-type="float" office:value="8187077" calcext:value-type="float">
            <text:p>8,187,077 </text:p>
          </table:table-cell>
          <table:table-cell table:style-name="ce66" office:value-type="float" office:value="16804225" calcext:value-type="float">
            <text:p>16,804,225 </text:p>
          </table:table-cell>
          <table:table-cell table:style-name="ce71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62" office:value-type="float" office:value="6053643768" calcext:value-type="float">
            <text:p>6,053,643,768 </text:p>
          </table:table-cell>
          <table:table-cell table:style-name="ce63" office:value-type="float" office:value="20278667" calcext:value-type="float">
            <text:p>20,278,667 </text:p>
          </table:table-cell>
          <table:table-cell table:style-name="ce63" office:value-type="float" office:value="167701123" calcext:value-type="float">
            <text:p>167,701,123 </text:p>
          </table:table-cell>
          <table:table-cell table:style-name="ce66" office:value-type="float" office:value="2226791669" calcext:value-type="float">
            <text:p>2,226,791,669 </text:p>
          </table:table-cell>
          <table:table-cell table:style-name="ce63" office:value-type="float" office:value="244930313" calcext:value-type="float">
            <text:p>244,930,313 </text:p>
          </table:table-cell>
          <table:table-cell table:style-name="ce66" office:value-type="float" office:value="59804928" calcext:value-type="float">
            <text:p>59,804,928 </text:p>
          </table:table-cell>
          <table:table-cell table:style-name="ce66" office:value-type="float" office:value="547830228" calcext:value-type="float">
            <text:p>547,830,228 </text:p>
          </table:table-cell>
          <table:table-cell table:style-name="ce66" office:value-type="float" office:value="1893782166" calcext:value-type="float">
            <text:p>1,893,782,166 </text:p>
          </table:table-cell>
          <table:table-cell table:style-name="ce66" office:value-type="float" office:value="172189078" calcext:value-type="float">
            <text:p>172,189,078 </text:p>
          </table:table-cell>
          <table:table-cell table:style-name="ce66" office:value-type="float" office:value="98160364" calcext:value-type="float">
            <text:p>98,160,364 </text:p>
          </table:table-cell>
          <table:table-cell table:style-name="ce66" office:value-type="float" office:value="39779978" calcext:value-type="float">
            <text:p>39,779,978 </text:p>
          </table:table-cell>
          <table:table-cell table:style-name="ce8" office:value-type="string" calcext:value-type="string">
            <text:p>　Kaohsiung City</text:p>
          </table:table-cell>
          <table:table-cell table:style-name="ce62" office:value-type="float" office:value="159659756" calcext:value-type="float">
            <text:p>159,659,756 </text:p>
          </table:table-cell>
          <table:table-cell table:style-name="ce63" office:value-type="float" office:value="238859628" calcext:value-type="float">
            <text:p>238,859,628 </text:p>
          </table:table-cell>
          <table:table-cell table:style-name="ce63" office:value-type="float" office:value="49298562" calcext:value-type="float">
            <text:p>49,298,562 </text:p>
          </table:table-cell>
          <table:table-cell table:style-name="ce66" office:value-type="float" office:value="55703478" calcext:value-type="float">
            <text:p>55,703,478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838418" calcext:value-type="float">
            <text:p>2,838,418 </text:p>
          </table:table-cell>
          <table:table-cell table:style-name="ce66" office:value-type="float" office:value="24114356" calcext:value-type="float">
            <text:p>24,114,356 </text:p>
          </table:table-cell>
          <table:table-cell table:style-name="ce66" office:value-type="float" office:value="12856306" calcext:value-type="float">
            <text:p>12,856,306 </text:p>
          </table:table-cell>
          <table:table-cell table:style-name="ce66" office:value-type="float" office:value="36673644" calcext:value-type="float">
            <text:p>36,673,644 </text:p>
          </table:table-cell>
          <table:table-cell table:style-name="ce70" office:value-type="float" office:value="2391106" calcext:value-type="float">
            <text:p>2,391,106 </text:p>
          </table:table-cell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62" office:value-type="float" office:value="372576102" calcext:value-type="float">
            <text:p>372,576,102 </text:p>
          </table:table-cell>
          <table:table-cell table:style-name="ce63" office:value-type="float" office:value="767901" calcext:value-type="float">
            <text:p>767,901 </text:p>
          </table:table-cell>
          <table:table-cell table:style-name="ce63" office:value-type="float" office:value="2170515" calcext:value-type="float">
            <text:p>2,170,515 </text:p>
          </table:table-cell>
          <table:table-cell table:style-name="ce66" office:value-type="float" office:value="102754481" calcext:value-type="float">
            <text:p>102,754,481 </text:p>
          </table:table-cell>
          <table:table-cell table:style-name="ce63" office:value-type="float" office:value="685344" calcext:value-type="float">
            <text:p>685,344 </text:p>
          </table:table-cell>
          <table:table-cell table:style-name="ce66" office:value-type="float" office:value="2167617" calcext:value-type="float">
            <text:p>2,167,617 </text:p>
          </table:table-cell>
          <table:table-cell table:style-name="ce66" office:value-type="float" office:value="56360261" calcext:value-type="float">
            <text:p>56,360,261 </text:p>
          </table:table-cell>
          <table:table-cell table:style-name="ce66" office:value-type="float" office:value="122156504" calcext:value-type="float">
            <text:p>122,156,504 </text:p>
          </table:table-cell>
          <table:table-cell table:style-name="ce66" office:value-type="float" office:value="11856781" calcext:value-type="float">
            <text:p>11,856,781 </text:p>
          </table:table-cell>
          <table:table-cell table:style-name="ce66" office:value-type="float" office:value="23853051" calcext:value-type="float">
            <text:p>23,853,051 </text:p>
          </table:table-cell>
          <table:table-cell table:style-name="ce66" office:value-type="float" office:value="4385987" calcext:value-type="float">
            <text:p>4,385,987 </text:p>
          </table:table-cell>
          <table:table-cell table:style-name="ce8" office:value-type="string" calcext:value-type="string">
            <text:p>　Yilan County</text:p>
          </table:table-cell>
          <table:table-cell table:style-name="ce62" office:value-type="float" office:value="14540539" calcext:value-type="float">
            <text:p>14,540,539 </text:p>
          </table:table-cell>
          <table:table-cell table:style-name="ce63" office:value-type="float" office:value="16953675" calcext:value-type="float">
            <text:p>16,953,675 </text:p>
          </table:table-cell>
          <table:table-cell table:style-name="ce63" office:value-type="float" office:value="3469472" calcext:value-type="float">
            <text:p>3,469,472 </text:p>
          </table:table-cell>
          <table:table-cell table:style-name="ce66" office:value-type="float" office:value="3358107" calcext:value-type="float">
            <text:p>3,358,107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75085" calcext:value-type="float">
            <text:p>175,085 </text:p>
          </table:table-cell>
          <table:table-cell table:style-name="ce66" office:value-type="float" office:value="177245" calcext:value-type="float">
            <text:p>177,245 </text:p>
          </table:table-cell>
          <table:table-cell table:style-name="ce66" office:value-type="float" office:value="2831804" calcext:value-type="float">
            <text:p>2,831,804 </text:p>
          </table:table-cell>
          <table:table-cell table:style-name="ce66" office:value-type="float" office:value="3613240" calcext:value-type="float">
            <text:p>3,613,240 </text:p>
          </table:table-cell>
          <table:table-cell table:style-name="ce70" office:value-type="float" office:value="298492" calcext:value-type="float">
            <text:p>298,492 </text:p>
          </table:table-cell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62" office:value-type="float" office:value="1833467142" calcext:value-type="float">
            <text:p>1,833,467,142 </text:p>
          </table:table-cell>
          <table:table-cell table:style-name="ce63" office:value-type="float" office:value="751490" calcext:value-type="float">
            <text:p>751,490 </text:p>
          </table:table-cell>
          <table:table-cell table:style-name="ce63" office:value-type="float" office:value="3176186" calcext:value-type="float">
            <text:p>3,176,186 </text:p>
          </table:table-cell>
          <table:table-cell table:style-name="ce66" office:value-type="float" office:value="1006086098" calcext:value-type="float">
            <text:p>1,006,086,098 </text:p>
          </table:table-cell>
          <table:table-cell table:style-name="ce63" office:value-type="float" office:value="19466913" calcext:value-type="float">
            <text:p>19,466,913 </text:p>
          </table:table-cell>
          <table:table-cell table:style-name="ce66" office:value-type="float" office:value="4035126" calcext:value-type="float">
            <text:p>4,035,126 </text:p>
          </table:table-cell>
          <table:table-cell table:style-name="ce66" office:value-type="float" office:value="105897074" calcext:value-type="float">
            <text:p>105,897,074 </text:p>
          </table:table-cell>
          <table:table-cell table:style-name="ce66" office:value-type="float" office:value="421014096" calcext:value-type="float">
            <text:p>421,014,096 </text:p>
          </table:table-cell>
          <table:table-cell table:style-name="ce66" office:value-type="float" office:value="21501624" calcext:value-type="float">
            <text:p>21,501,624 </text:p>
          </table:table-cell>
          <table:table-cell table:style-name="ce66" office:value-type="float" office:value="24492570" calcext:value-type="float">
            <text:p>24,492,570 </text:p>
          </table:table-cell>
          <table:table-cell table:style-name="ce66" office:value-type="float" office:value="35699857" calcext:value-type="float">
            <text:p>35,699,857 </text:p>
          </table:table-cell>
          <table:table-cell table:style-name="ce8" office:value-type="string" calcext:value-type="string">
            <text:p>　Hsinchu County</text:p>
          </table:table-cell>
          <table:table-cell table:style-name="ce62" office:value-type="float" office:value="26010074" calcext:value-type="float">
            <text:p>26,010,074 </text:p>
          </table:table-cell>
          <table:table-cell table:style-name="ce63" office:value-type="float" office:value="55583079" calcext:value-type="float">
            <text:p>55,583,079 </text:p>
          </table:table-cell>
          <table:table-cell table:style-name="ce63" office:value-type="float" office:value="81523307" calcext:value-type="float">
            <text:p>81,523,307 </text:p>
          </table:table-cell>
          <table:table-cell table:style-name="ce66" office:value-type="float" office:value="11493333" calcext:value-type="float">
            <text:p>11,493,333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914546" calcext:value-type="float">
            <text:p>914,546 </text:p>
          </table:table-cell>
          <table:table-cell table:style-name="ce66" office:value-type="float" office:value="399124" calcext:value-type="float">
            <text:p>399,124 </text:p>
          </table:table-cell>
          <table:table-cell table:style-name="ce66" office:value-type="float" office:value="4774039" calcext:value-type="float">
            <text:p>4,774,039 </text:p>
          </table:table-cell>
          <table:table-cell table:style-name="ce66" office:value-type="float" office:value="10254748" calcext:value-type="float">
            <text:p>10,254,748 </text:p>
          </table:table-cell>
          <table:table-cell table:style-name="ce70" office:value-type="float" office:value="393858" calcext:value-type="float">
            <text:p>393,858 </text:p>
          </table:table-cell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62" office:value-type="float" office:value="998121752" calcext:value-type="float">
            <text:p>998,121,752 </text:p>
          </table:table-cell>
          <table:table-cell table:style-name="ce63" office:value-type="float" office:value="1060400" calcext:value-type="float">
            <text:p>1,060,400 </text:p>
          </table:table-cell>
          <table:table-cell table:style-name="ce63" office:value-type="float" office:value="1915966" calcext:value-type="float">
            <text:p>1,915,966 </text:p>
          </table:table-cell>
          <table:table-cell table:style-name="ce66" office:value-type="float" office:value="458673539" calcext:value-type="float">
            <text:p>458,673,539 </text:p>
          </table:table-cell>
          <table:table-cell table:style-name="ce63" office:value-type="float" office:value="183477244" calcext:value-type="float">
            <text:p>183,477,244 </text:p>
          </table:table-cell>
          <table:table-cell table:style-name="ce66" office:value-type="float" office:value="3631395" calcext:value-type="float">
            <text:p>3,631,395 </text:p>
          </table:table-cell>
          <table:table-cell table:style-name="ce66" office:value-type="float" office:value="64556240" calcext:value-type="float">
            <text:p>64,556,240 </text:p>
          </table:table-cell>
          <table:table-cell table:style-name="ce66" office:value-type="float" office:value="206641608" calcext:value-type="float">
            <text:p>206,641,608 </text:p>
          </table:table-cell>
          <table:table-cell table:style-name="ce66" office:value-type="float" office:value="8104573" calcext:value-type="float">
            <text:p>8,104,573 </text:p>
          </table:table-cell>
          <table:table-cell table:style-name="ce66" office:value-type="float" office:value="14809228" calcext:value-type="float">
            <text:p>14,809,228 </text:p>
          </table:table-cell>
          <table:table-cell table:style-name="ce66" office:value-type="float" office:value="5058522" calcext:value-type="float">
            <text:p>5,058,522 </text:p>
          </table:table-cell>
          <table:table-cell table:style-name="ce8" office:value-type="string" calcext:value-type="string">
            <text:p>　Miaoli County</text:p>
          </table:table-cell>
          <table:table-cell table:style-name="ce62" office:value-type="float" office:value="12456897" calcext:value-type="float">
            <text:p>12,456,897 </text:p>
          </table:table-cell>
          <table:table-cell table:style-name="ce63" office:value-type="float" office:value="19669370" calcext:value-type="float">
            <text:p>19,669,370 </text:p>
          </table:table-cell>
          <table:table-cell table:style-name="ce63" office:value-type="float" office:value="5605373" calcext:value-type="float">
            <text:p>5,605,373 </text:p>
          </table:table-cell>
          <table:table-cell table:style-name="ce66" office:value-type="float" office:value="4340060" calcext:value-type="float">
            <text:p>4,340,060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90173" calcext:value-type="float">
            <text:p>190,173 </text:p>
          </table:table-cell>
          <table:table-cell table:style-name="ce66" office:value-type="float" office:value="254761" calcext:value-type="float">
            <text:p>254,761 </text:p>
          </table:table-cell>
          <table:table-cell table:style-name="ce66" office:value-type="float" office:value="2224419" calcext:value-type="float">
            <text:p>2,224,419 </text:p>
          </table:table-cell>
          <table:table-cell table:style-name="ce66" office:value-type="float" office:value="5208226" calcext:value-type="float">
            <text:p>5,208,226 </text:p>
          </table:table-cell>
          <table:table-cell table:style-name="ce70" office:value-type="float" office:value="243759" calcext:value-type="float">
            <text:p>243,759 </text:p>
          </table:table-cell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62" office:value-type="float" office:value="1631881796" calcext:value-type="float">
            <text:p>1,631,881,796 </text:p>
          </table:table-cell>
          <table:table-cell table:style-name="ce63" office:value-type="float" office:value="3990018" calcext:value-type="float">
            <text:p>3,990,018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803129753" calcext:value-type="float">
            <text:p>803,129,753 </text:p>
          </table:table-cell>
          <table:table-cell table:style-name="ce63" office:value-type="float" office:value="92910572" calcext:value-type="float">
            <text:p>92,910,572 </text:p>
          </table:table-cell>
          <table:table-cell table:style-name="ce66" office:value-type="float" office:value="10748970" calcext:value-type="float">
            <text:p>10,748,970 </text:p>
          </table:table-cell>
          <table:table-cell table:style-name="ce66" office:value-type="float" office:value="101566906" calcext:value-type="float">
            <text:p>101,566,906 </text:p>
          </table:table-cell>
          <table:table-cell table:style-name="ce66" office:value-type="float" office:value="440655840" calcext:value-type="float">
            <text:p>440,655,840 </text:p>
          </table:table-cell>
          <table:table-cell table:style-name="ce66" office:value-type="float" office:value="18512800" calcext:value-type="float">
            <text:p>18,512,800 </text:p>
          </table:table-cell>
          <table:table-cell table:style-name="ce66" office:value-type="float" office:value="23496049" calcext:value-type="float">
            <text:p>23,496,049 </text:p>
          </table:table-cell>
          <table:table-cell table:style-name="ce66" office:value-type="float" office:value="9899445" calcext:value-type="float">
            <text:p>9,899,445 </text:p>
          </table:table-cell>
          <table:table-cell table:style-name="ce8" office:value-type="string" calcext:value-type="string">
            <text:p>　Changhua County</text:p>
          </table:table-cell>
          <table:table-cell table:style-name="ce62" office:value-type="float" office:value="55580022" calcext:value-type="float">
            <text:p>55,580,022 </text:p>
          </table:table-cell>
          <table:table-cell table:style-name="ce63" office:value-type="float" office:value="40406614" calcext:value-type="float">
            <text:p>40,406,614 </text:p>
          </table:table-cell>
          <table:table-cell table:style-name="ce63" office:value-type="float" office:value="7560754" calcext:value-type="float">
            <text:p>7,560,754 </text:p>
          </table:table-cell>
          <table:table-cell table:style-name="ce66" office:value-type="float" office:value="7107349" calcext:value-type="float">
            <text:p>7,107,349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515395" calcext:value-type="float">
            <text:p>515,395 </text:p>
          </table:table-cell>
          <table:table-cell table:style-name="ce66" office:value-type="float" office:value="686596" calcext:value-type="float">
            <text:p>686,596 </text:p>
          </table:table-cell>
          <table:table-cell table:style-name="ce66" office:value-type="float" office:value="2665429" calcext:value-type="float">
            <text:p>2,665,429 </text:p>
          </table:table-cell>
          <table:table-cell table:style-name="ce66" office:value-type="float" office:value="10935294" calcext:value-type="float">
            <text:p>10,935,294 </text:p>
          </table:table-cell>
          <table:table-cell table:style-name="ce71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62" office:value-type="float" office:value="383419282" calcext:value-type="float">
            <text:p>383,419,282 </text:p>
          </table:table-cell>
          <table:table-cell table:style-name="ce63" office:value-type="float" office:value="2165168" calcext:value-type="float">
            <text:p>2,165,168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46832761" calcext:value-type="float">
            <text:p>146,832,761 </text:p>
          </table:table-cell>
          <table:table-cell table:style-name="ce63" office:value-type="float" office:value="25848691" calcext:value-type="float">
            <text:p>25,848,691 </text:p>
          </table:table-cell>
          <table:table-cell table:style-name="ce66" office:value-type="float" office:value="1622482" calcext:value-type="float">
            <text:p>1,622,482 </text:p>
          </table:table-cell>
          <table:table-cell table:style-name="ce66" office:value-type="float" office:value="36335602" calcext:value-type="float">
            <text:p>36,335,602 </text:p>
          </table:table-cell>
          <table:table-cell table:style-name="ce66" office:value-type="float" office:value="106093020" calcext:value-type="float">
            <text:p>106,093,020 </text:p>
          </table:table-cell>
          <table:table-cell table:style-name="ce66" office:value-type="float" office:value="5923703" calcext:value-type="float">
            <text:p>5,923,703 </text:p>
          </table:table-cell>
          <table:table-cell table:style-name="ce66" office:value-type="float" office:value="16508549" calcext:value-type="float">
            <text:p>16,508,549 </text:p>
          </table:table-cell>
          <table:table-cell table:style-name="ce66" office:value-type="float" office:value="4009440" calcext:value-type="float">
            <text:p>4,009,440 </text:p>
          </table:table-cell>
          <table:table-cell table:style-name="ce8" office:value-type="string" calcext:value-type="string">
            <text:p>　Nantou County</text:p>
          </table:table-cell>
          <table:table-cell table:style-name="ce62" office:value-type="float" office:value="15524810" calcext:value-type="float">
            <text:p>15,524,810 </text:p>
          </table:table-cell>
          <table:table-cell table:style-name="ce63" office:value-type="float" office:value="7248654" calcext:value-type="float">
            <text:p>7,248,654 </text:p>
          </table:table-cell>
          <table:table-cell table:style-name="ce63" office:value-type="float" office:value="2701908" calcext:value-type="float">
            <text:p>2,701,908 </text:p>
          </table:table-cell>
          <table:table-cell table:style-name="ce66" office:value-type="float" office:value="2192177" calcext:value-type="float">
            <text:p>2,192,177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82902" calcext:value-type="float">
            <text:p>82,902 </text:p>
          </table:table-cell>
          <table:table-cell table:style-name="ce66" office:value-type="float" office:value="243202" calcext:value-type="float">
            <text:p>243,202 </text:p>
          </table:table-cell>
          <table:table-cell table:style-name="ce66" office:value-type="float" office:value="3363199" calcext:value-type="float">
            <text:p>3,363,199 </text:p>
          </table:table-cell>
          <table:table-cell table:style-name="ce66" office:value-type="float" office:value="3845227" calcext:value-type="float">
            <text:p>3,845,227 </text:p>
          </table:table-cell>
          <table:table-cell table:style-name="ce71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62" office:value-type="float" office:value="1450052322" calcext:value-type="float">
            <text:p>1,450,052,322 </text:p>
          </table:table-cell>
          <table:table-cell table:style-name="ce63" office:value-type="float" office:value="3846060" calcext:value-type="float">
            <text:p>3,846,060 </text:p>
          </table:table-cell>
          <table:table-cell table:style-name="ce63" office:value-type="float" office:value="1236068" calcext:value-type="float">
            <text:p>1,236,068 </text:p>
          </table:table-cell>
          <table:table-cell table:style-name="ce66" office:value-type="float" office:value="1026065847" calcext:value-type="float">
            <text:p>1,026,065,847 </text:p>
          </table:table-cell>
          <table:table-cell table:style-name="ce63" office:value-type="float" office:value="39332846" calcext:value-type="float">
            <text:p>39,332,846 </text:p>
          </table:table-cell>
          <table:table-cell table:style-name="ce66" office:value-type="float" office:value="8049942" calcext:value-type="float">
            <text:p>8,049,942 </text:p>
          </table:table-cell>
          <table:table-cell table:style-name="ce66" office:value-type="float" office:value="93462371" calcext:value-type="float">
            <text:p>93,462,371 </text:p>
          </table:table-cell>
          <table:table-cell table:style-name="ce66" office:value-type="float" office:value="196291048" calcext:value-type="float">
            <text:p>196,291,048 </text:p>
          </table:table-cell>
          <table:table-cell table:style-name="ce66" office:value-type="float" office:value="16387129" calcext:value-type="float">
            <text:p>16,387,129 </text:p>
          </table:table-cell>
          <table:table-cell table:style-name="ce66" office:value-type="float" office:value="10248555" calcext:value-type="float">
            <text:p>10,248,555 </text:p>
          </table:table-cell>
          <table:table-cell table:style-name="ce66" office:value-type="float" office:value="5195426" calcext:value-type="float">
            <text:p>5,195,426 </text:p>
          </table:table-cell>
          <table:table-cell table:style-name="ce8" office:value-type="string" calcext:value-type="string">
            <text:p>　Yunlin County</text:p>
          </table:table-cell>
          <table:table-cell table:style-name="ce62" office:value-type="float" office:value="15330280" calcext:value-type="float">
            <text:p>15,330,280 </text:p>
          </table:table-cell>
          <table:table-cell table:style-name="ce63" office:value-type="float" office:value="20387117" calcext:value-type="float">
            <text:p>20,387,117 </text:p>
          </table:table-cell>
          <table:table-cell table:style-name="ce63" office:value-type="float" office:value="2997086" calcext:value-type="float">
            <text:p>2,997,086 </text:p>
          </table:table-cell>
          <table:table-cell table:style-name="ce66" office:value-type="float" office:value="3607366" calcext:value-type="float">
            <text:p>3,607,366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15909" calcext:value-type="float">
            <text:p>215,909 </text:p>
          </table:table-cell>
          <table:table-cell table:style-name="ce66" office:value-type="float" office:value="393210" calcext:value-type="float">
            <text:p>393,210 </text:p>
          </table:table-cell>
          <table:table-cell table:style-name="ce66" office:value-type="float" office:value="1753212" calcext:value-type="float">
            <text:p>1,753,212 </text:p>
          </table:table-cell>
          <table:table-cell table:style-name="ce66" office:value-type="float" office:value="4748765" calcext:value-type="float">
            <text:p>4,748,765 </text:p>
          </table:table-cell>
          <table:table-cell table:style-name="ce70" office:value-type="float" office:value="504085" calcext:value-type="float">
            <text:p>504,085 </text:p>
          </table:table-cell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62" office:value-type="float" office:value="398283375" calcext:value-type="float">
            <text:p>398,283,375 </text:p>
          </table:table-cell>
          <table:table-cell table:style-name="ce63" office:value-type="float" office:value="2826429" calcext:value-type="float">
            <text:p>2,826,429 </text:p>
          </table:table-cell>
          <table:table-cell table:style-name="ce63" office:value-type="float" office:value="222017" calcext:value-type="float">
            <text:p>222,017 </text:p>
          </table:table-cell>
          <table:table-cell table:style-name="ce66" office:value-type="float" office:value="146206738" calcext:value-type="float">
            <text:p>146,206,738 </text:p>
          </table:table-cell>
          <table:table-cell table:style-name="ce63" office:value-type="float" office:value="21114268" calcext:value-type="float">
            <text:p>21,114,268 </text:p>
          </table:table-cell>
          <table:table-cell table:style-name="ce66" office:value-type="float" office:value="4469550" calcext:value-type="float">
            <text:p>4,469,550 </text:p>
          </table:table-cell>
          <table:table-cell table:style-name="ce66" office:value-type="float" office:value="40587663" calcext:value-type="float">
            <text:p>40,587,663 </text:p>
          </table:table-cell>
          <table:table-cell table:style-name="ce66" office:value-type="float" office:value="127651147" calcext:value-type="float">
            <text:p>127,651,147 </text:p>
          </table:table-cell>
          <table:table-cell table:style-name="ce66" office:value-type="float" office:value="16479853" calcext:value-type="float">
            <text:p>16,479,853 </text:p>
          </table:table-cell>
          <table:table-cell table:style-name="ce66" office:value-type="float" office:value="8926031" calcext:value-type="float">
            <text:p>8,926,031 </text:p>
          </table:table-cell>
          <table:table-cell table:style-name="ce66" office:value-type="float" office:value="1032271" calcext:value-type="float">
            <text:p>1,032,271 </text:p>
          </table:table-cell>
          <table:table-cell table:style-name="ce8" office:value-type="string" calcext:value-type="string">
            <text:p>　Chiayi County</text:p>
          </table:table-cell>
          <table:table-cell table:style-name="ce62" office:value-type="float" office:value="7865212" calcext:value-type="float">
            <text:p>7,865,212 </text:p>
          </table:table-cell>
          <table:table-cell table:style-name="ce63" office:value-type="float" office:value="8528429" calcext:value-type="float">
            <text:p>8,528,429 </text:p>
          </table:table-cell>
          <table:table-cell table:style-name="ce63" office:value-type="float" office:value="2139613" calcext:value-type="float">
            <text:p>2,139,613 </text:p>
          </table:table-cell>
          <table:table-cell table:style-name="ce66" office:value-type="float" office:value="5114809" calcext:value-type="float">
            <text:p>5,114,809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47246" calcext:value-type="float">
            <text:p>47,246 </text:p>
          </table:table-cell>
          <table:table-cell table:style-name="ce66" office:value-type="float" office:value="355563" calcext:value-type="float">
            <text:p>355,563 </text:p>
          </table:table-cell>
          <table:table-cell table:style-name="ce66" office:value-type="float" office:value="1054891" calcext:value-type="float">
            <text:p>1,054,891 </text:p>
          </table:table-cell>
          <table:table-cell table:style-name="ce66" office:value-type="float" office:value="3056184" calcext:value-type="float">
            <text:p>3,056,184 </text:p>
          </table:table-cell>
          <table:table-cell table:style-name="ce70" office:value-type="float" office:value="605460" calcext:value-type="float">
            <text:p>605,460 </text:p>
          </table:table-cell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62" office:value-type="float" office:value="549973285" calcext:value-type="float">
            <text:p>549,973,285 </text:p>
          </table:table-cell>
          <table:table-cell table:style-name="ce63" office:value-type="float" office:value="4633423" calcext:value-type="float">
            <text:p>4,633,423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35814430" calcext:value-type="float">
            <text:p>135,814,430 </text:p>
          </table:table-cell>
          <table:table-cell table:style-name="ce63" office:value-type="float" office:value="32815946" calcext:value-type="float">
            <text:p>32,815,946 </text:p>
          </table:table-cell>
          <table:table-cell table:style-name="ce66" office:value-type="float" office:value="6546320" calcext:value-type="float">
            <text:p>6,546,320 </text:p>
          </table:table-cell>
          <table:table-cell table:style-name="ce66" office:value-type="float" office:value="62282872" calcext:value-type="float">
            <text:p>62,282,872 </text:p>
          </table:table-cell>
          <table:table-cell table:style-name="ce66" office:value-type="float" office:value="222974066" calcext:value-type="float">
            <text:p>222,974,066 </text:p>
          </table:table-cell>
          <table:table-cell table:style-name="ce66" office:value-type="float" office:value="8411440" calcext:value-type="float">
            <text:p>8,411,440 </text:p>
          </table:table-cell>
          <table:table-cell table:style-name="ce66" office:value-type="float" office:value="20962105" calcext:value-type="float">
            <text:p>20,962,105 </text:p>
          </table:table-cell>
          <table:table-cell table:style-name="ce66" office:value-type="float" office:value="5200776" calcext:value-type="float">
            <text:p>5,200,776 </text:p>
          </table:table-cell>
          <table:table-cell table:style-name="ce8" office:value-type="string" calcext:value-type="string">
            <text:p>　Pingtung County</text:p>
          </table:table-cell>
          <table:table-cell table:style-name="ce62" office:value-type="float" office:value="14564715" calcext:value-type="float">
            <text:p>14,564,715 </text:p>
          </table:table-cell>
          <table:table-cell table:style-name="ce63" office:value-type="float" office:value="13356417" calcext:value-type="float">
            <text:p>13,356,417 </text:p>
          </table:table-cell>
          <table:table-cell table:style-name="ce63" office:value-type="float" office:value="3282352" calcext:value-type="float">
            <text:p>3,282,352 </text:p>
          </table:table-cell>
          <table:table-cell table:style-name="ce66" office:value-type="float" office:value="3922156" calcext:value-type="float">
            <text:p>3,922,156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62076" calcext:value-type="float">
            <text:p>262,076 </text:p>
          </table:table-cell>
          <table:table-cell table:style-name="ce66" office:value-type="float" office:value="333080" calcext:value-type="float">
            <text:p>333,080 </text:p>
          </table:table-cell>
          <table:table-cell table:style-name="ce66" office:value-type="float" office:value="3408662" calcext:value-type="float">
            <text:p>3,408,662 </text:p>
          </table:table-cell>
          <table:table-cell table:style-name="ce66" office:value-type="float" office:value="6579282" calcext:value-type="float">
            <text:p>6,579,282 </text:p>
          </table:table-cell>
          <table:table-cell table:style-name="ce71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62" office:value-type="float" office:value="94465350" calcext:value-type="float">
            <text:p>94,465,350 </text:p>
          </table:table-cell>
          <table:table-cell table:style-name="ce63" office:value-type="float" office:value="824181" calcext:value-type="float">
            <text:p>824,181 </text:p>
          </table:table-cell>
          <table:table-cell table:style-name="ce63" office:value-type="float" office:value="1194431" calcext:value-type="float">
            <text:p>1,194,431 </text:p>
          </table:table-cell>
          <table:table-cell table:style-name="ce66" office:value-type="float" office:value="5780661" calcext:value-type="float">
            <text:p>5,780,661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659267" calcext:value-type="float">
            <text:p>659,267 </text:p>
          </table:table-cell>
          <table:table-cell table:style-name="ce66" office:value-type="float" office:value="14762306" calcext:value-type="float">
            <text:p>14,762,306 </text:p>
          </table:table-cell>
          <table:table-cell table:style-name="ce66" office:value-type="float" office:value="37234387" calcext:value-type="float">
            <text:p>37,234,387 </text:p>
          </table:table-cell>
          <table:table-cell table:style-name="ce66" office:value-type="float" office:value="4409543" calcext:value-type="float">
            <text:p>4,409,543 </text:p>
          </table:table-cell>
          <table:table-cell table:style-name="ce66" office:value-type="float" office:value="9759400" calcext:value-type="float">
            <text:p>9,759,400 </text:p>
          </table:table-cell>
          <table:table-cell table:style-name="ce66" office:value-type="float" office:value="2002699" calcext:value-type="float">
            <text:p>2,002,699 </text:p>
          </table:table-cell>
          <table:table-cell table:style-name="ce8" office:value-type="string" calcext:value-type="string">
            <text:p>　Taitung County</text:p>
          </table:table-cell>
          <table:table-cell table:style-name="ce62" office:value-type="float" office:value="3780206" calcext:value-type="float">
            <text:p>3,780,206 </text:p>
          </table:table-cell>
          <table:table-cell table:style-name="ce63" office:value-type="float" office:value="5000088" calcext:value-type="float">
            <text:p>5,000,088 </text:p>
          </table:table-cell>
          <table:table-cell table:style-name="ce63" office:value-type="float" office:value="965684" calcext:value-type="float">
            <text:p>965,684 </text:p>
          </table:table-cell>
          <table:table-cell table:style-name="ce66" office:value-type="float" office:value="1293477" calcext:value-type="float">
            <text:p>1,293,477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57582" calcext:value-type="float">
            <text:p>57,582 </text:p>
          </table:table-cell>
          <table:table-cell table:style-name="ce66" office:value-type="float" office:value="27730" calcext:value-type="float">
            <text:p>27,730 </text:p>
          </table:table-cell>
          <table:table-cell table:style-name="ce66" office:value-type="float" office:value="1304239" calcext:value-type="float">
            <text:p>1,304,239 </text:p>
          </table:table-cell>
          <table:table-cell table:style-name="ce66" office:value-type="float" office:value="1612799" calcext:value-type="float">
            <text:p>1,612,799 </text:p>
          </table:table-cell>
          <table:table-cell table:style-name="ce71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62" office:value-type="float" office:value="232601245" calcext:value-type="float">
            <text:p>232,601,245 </text:p>
          </table:table-cell>
          <table:table-cell table:style-name="ce63" office:value-type="float" office:value="603451" calcext:value-type="float">
            <text:p>603,451 </text:p>
          </table:table-cell>
          <table:table-cell table:style-name="ce63" office:value-type="float" office:value="2640779" calcext:value-type="float">
            <text:p>2,640,779 </text:p>
          </table:table-cell>
          <table:table-cell table:style-name="ce66" office:value-type="float" office:value="32131488" calcext:value-type="float">
            <text:p>32,131,488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180800" calcext:value-type="float">
            <text:p>1,180,800 </text:p>
          </table:table-cell>
          <table:table-cell table:style-name="ce66" office:value-type="float" office:value="34860399" calcext:value-type="float">
            <text:p>34,860,399 </text:p>
          </table:table-cell>
          <table:table-cell table:style-name="ce66" office:value-type="float" office:value="76246170" calcext:value-type="float">
            <text:p>76,246,170 </text:p>
          </table:table-cell>
          <table:table-cell table:style-name="ce66" office:value-type="float" office:value="7196156" calcext:value-type="float">
            <text:p>7,196,156 </text:p>
          </table:table-cell>
          <table:table-cell table:style-name="ce66" office:value-type="float" office:value="12420640" calcext:value-type="float">
            <text:p>12,420,640 </text:p>
          </table:table-cell>
          <table:table-cell table:style-name="ce66" office:value-type="float" office:value="3475528" calcext:value-type="float">
            <text:p>3,475,528 </text:p>
          </table:table-cell>
          <table:table-cell table:style-name="ce8" office:value-type="string" calcext:value-type="string">
            <text:p>　Hualien County</text:p>
          </table:table-cell>
          <table:table-cell table:style-name="ce62" office:value-type="float" office:value="7886390" calcext:value-type="float">
            <text:p>7,886,390 </text:p>
          </table:table-cell>
          <table:table-cell table:style-name="ce63" office:value-type="float" office:value="9297334" calcext:value-type="float">
            <text:p>9,297,334 </text:p>
          </table:table-cell>
          <table:table-cell table:style-name="ce63" office:value-type="float" office:value="2519035" calcext:value-type="float">
            <text:p>2,519,035 </text:p>
          </table:table-cell>
          <table:table-cell table:style-name="ce66" office:value-type="float" office:value="1731207" calcext:value-type="float">
            <text:p>1,731,207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54368" calcext:value-type="float">
            <text:p>154,368 </text:p>
          </table:table-cell>
          <table:table-cell table:style-name="ce66" office:value-type="float" office:value="410547" calcext:value-type="float">
            <text:p>410,547 </text:p>
          </table:table-cell>
          <table:table-cell table:style-name="ce66" office:value-type="float" office:value="1507417" calcext:value-type="float">
            <text:p>1,507,417 </text:p>
          </table:table-cell>
          <table:table-cell table:style-name="ce66" office:value-type="float" office:value="2138371" calcext:value-type="float">
            <text:p>2,138,371 </text:p>
          </table:table-cell>
          <table:table-cell table:style-name="ce71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62" office:value-type="float" office:value="45054827" calcext:value-type="float">
            <text:p>45,054,827 </text:p>
          </table:table-cell>
          <table:table-cell table:style-name="ce63" office:value-type="float" office:value="128782" calcext:value-type="float">
            <text:p>128,782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826015" calcext:value-type="float">
            <text:p>826,015 </text:p>
          </table:table-cell>
          <table:table-cell table:style-name="ce63" office:value-type="float" office:value="1568460" calcext:value-type="float">
            <text:p>1,568,460 </text:p>
          </table:table-cell>
          <table:table-cell table:style-name="ce66" office:value-type="float" office:value="237753" calcext:value-type="float">
            <text:p>237,753 </text:p>
          </table:table-cell>
          <table:table-cell table:style-name="ce66" office:value-type="float" office:value="8619445" calcext:value-type="float">
            <text:p>8,619,445 </text:p>
          </table:table-cell>
          <table:table-cell table:style-name="ce66" office:value-type="float" office:value="19207664" calcext:value-type="float">
            <text:p>19,207,664 </text:p>
          </table:table-cell>
          <table:table-cell table:style-name="ce66" office:value-type="float" office:value="4187071" calcext:value-type="float">
            <text:p>4,187,071 </text:p>
          </table:table-cell>
          <table:table-cell table:style-name="ce66" office:value-type="float" office:value="2942535" calcext:value-type="float">
            <text:p>2,942,535 </text:p>
          </table:table-cell>
          <table:table-cell table:style-name="ce66" office:value-type="float" office:value="859314" calcext:value-type="float">
            <text:p>859,314 </text:p>
          </table:table-cell>
          <table:table-cell table:style-name="ce8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63" office:value-type="float" office:value="2050907" calcext:value-type="float">
            <text:p>2,050,907 </text:p>
          </table:table-cell>
          <table:table-cell table:style-name="ce63" office:value-type="float" office:value="184149" calcext:value-type="float">
            <text:p>184,149 </text:p>
          </table:table-cell>
          <table:table-cell table:style-name="ce66" office:value-type="float" office:value="1410257" calcext:value-type="float">
            <text:p>1,410,257 </text:p>
          </table:table-cell>
          <table:table-cell table:style-name="ce64" office:value-type="string" calcext:value-type="string">
            <text:p>(D)</text:p>
          </table:table-cell>
          <table:table-cell table:number-columns-repeated="2" table:style-name="ce68" office:value-type="string" calcext:value-type="string">
            <text:p>(D)</text:p>
          </table:table-cell>
          <table:table-cell table:style-name="ce66" office:value-type="float" office:value="310508" calcext:value-type="float">
            <text:p>310,508 </text:p>
          </table:table-cell>
          <table:table-cell table:style-name="ce66" office:value-type="float" office:value="268150" calcext:value-type="float">
            <text:p>268,150 </text:p>
          </table:table-cell>
          <table:table-cell table:style-name="ce70" office:value-type="float" office:value="38967" calcext:value-type="float">
            <text:p>38,967 </text:p>
          </table:table-cell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62" office:value-type="float" office:value="250766935" calcext:value-type="float">
            <text:p>250,766,935 </text:p>
          </table:table-cell>
          <table:table-cell table:style-name="ce63" office:value-type="float" office:value="126727" calcext:value-type="float">
            <text:p>126,727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28409591" calcext:value-type="float">
            <text:p>28,409,591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2132447" calcext:value-type="float">
            <text:p>2,132,447 </text:p>
          </table:table-cell>
          <table:table-cell table:style-name="ce66" office:value-type="float" office:value="26257256" calcext:value-type="float">
            <text:p>26,257,256 </text:p>
          </table:table-cell>
          <table:table-cell table:style-name="ce66" office:value-type="float" office:value="64361518" calcext:value-type="float">
            <text:p>64,361,518 </text:p>
          </table:table-cell>
          <table:table-cell table:style-name="ce66" office:value-type="float" office:value="54191867" calcext:value-type="float">
            <text:p>54,191,867 </text:p>
          </table:table-cell>
          <table:table-cell table:style-name="ce66" office:value-type="float" office:value="9722326" calcext:value-type="float">
            <text:p>9,722,326 </text:p>
          </table:table-cell>
          <table:table-cell table:style-name="ce66" office:value-type="float" office:value="5074542" calcext:value-type="float">
            <text:p>5,074,542 </text:p>
          </table:table-cell>
          <table:table-cell table:style-name="ce8" office:value-type="string" calcext:value-type="string">
            <text:p>　Keelung City</text:p>
          </table:table-cell>
          <table:table-cell table:style-name="ce62" office:value-type="float" office:value="7517417" calcext:value-type="float">
            <text:p>7,517,417 </text:p>
          </table:table-cell>
          <table:table-cell table:style-name="ce63" office:value-type="float" office:value="2737937" calcext:value-type="float">
            <text:p>2,737,937 </text:p>
          </table:table-cell>
          <table:table-cell table:style-name="ce63" office:value-type="float" office:value="2487248" calcext:value-type="float">
            <text:p>2,487,248 </text:p>
          </table:table-cell>
          <table:table-cell table:style-name="ce66" office:value-type="float" office:value="3541599" calcext:value-type="float">
            <text:p>3,541,599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17851" calcext:value-type="float">
            <text:p>117,851 </text:p>
          </table:table-cell>
          <table:table-cell table:style-name="ce66" office:value-type="float" office:value="286748" calcext:value-type="float">
            <text:p>286,748 </text:p>
          </table:table-cell>
          <table:table-cell table:style-name="ce66" office:value-type="float" office:value="1330167" calcext:value-type="float">
            <text:p>1,330,167 </text:p>
          </table:table-cell>
          <table:table-cell table:style-name="ce66" office:value-type="float" office:value="3161862" calcext:value-type="float">
            <text:p>3,161,862 </text:p>
          </table:table-cell>
          <table:table-cell table:style-name="ce70" office:value-type="float" office:value="204397" calcext:value-type="float">
            <text:p>204,397 </text:p>
          </table:table-cell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62" office:value-type="float" office:value="4779413264" calcext:value-type="float">
            <text:p>4,779,413,264 </text:p>
          </table:table-cell>
          <table:table-cell table:style-name="ce63" office:value-type="float" office:value="225375" calcext:value-type="float">
            <text:p>225,375 </text:p>
          </table:table-cell>
          <table:table-cell table:style-name="ce63" office:value-type="float" office:value="842501" calcext:value-type="float">
            <text:p>842,501 </text:p>
          </table:table-cell>
          <table:table-cell table:style-name="ce66" office:value-type="float" office:value="3579963122" calcext:value-type="float">
            <text:p>3,579,963,122 </text:p>
          </table:table-cell>
          <table:table-cell table:style-name="ce63" office:value-type="float" office:value="97859608" calcext:value-type="float">
            <text:p>97,859,608 </text:p>
          </table:table-cell>
          <table:table-cell table:style-name="ce66" office:value-type="float" office:value="6223555" calcext:value-type="float">
            <text:p>6,223,555 </text:p>
          </table:table-cell>
          <table:table-cell table:style-name="ce66" office:value-type="float" office:value="122566429" calcext:value-type="float">
            <text:p>122,566,429 </text:p>
          </table:table-cell>
          <table:table-cell table:style-name="ce66" office:value-type="float" office:value="716328735" calcext:value-type="float">
            <text:p>716,328,735 </text:p>
          </table:table-cell>
          <table:table-cell table:style-name="ce66" office:value-type="float" office:value="11268288" calcext:value-type="float">
            <text:p>11,268,288 </text:p>
          </table:table-cell>
          <table:table-cell table:style-name="ce66" office:value-type="float" office:value="23881040" calcext:value-type="float">
            <text:p>23,881,040 </text:p>
          </table:table-cell>
          <table:table-cell table:style-name="ce66" office:value-type="float" office:value="34364334" calcext:value-type="float">
            <text:p>34,364,334 </text:p>
          </table:table-cell>
          <table:table-cell table:style-name="ce8" office:value-type="string" calcext:value-type="string">
            <text:p>　Hsinchu City</text:p>
          </table:table-cell>
          <table:table-cell table:style-name="ce62" office:value-type="float" office:value="41205561" calcext:value-type="float">
            <text:p>41,205,561 </text:p>
          </table:table-cell>
          <table:table-cell table:style-name="ce63" office:value-type="float" office:value="60881666" calcext:value-type="float">
            <text:p>60,881,666 </text:p>
          </table:table-cell>
          <table:table-cell table:style-name="ce63" office:value-type="float" office:value="57594758" calcext:value-type="float">
            <text:p>57,594,758 </text:p>
          </table:table-cell>
          <table:table-cell table:style-name="ce66" office:value-type="float" office:value="10097429" calcext:value-type="float">
            <text:p>10,097,429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039171" calcext:value-type="float">
            <text:p>1,039,171 </text:p>
          </table:table-cell>
          <table:table-cell table:style-name="ce66" office:value-type="float" office:value="394772" calcext:value-type="float">
            <text:p>394,772 </text:p>
          </table:table-cell>
          <table:table-cell table:style-name="ce66" office:value-type="float" office:value="2803915" calcext:value-type="float">
            <text:p>2,803,915 </text:p>
          </table:table-cell>
          <table:table-cell table:style-name="ce66" office:value-type="float" office:value="11583385" calcext:value-type="float">
            <text:p>11,583,385 </text:p>
          </table:table-cell>
          <table:table-cell table:style-name="ce70" office:value-type="float" office:value="289619" calcext:value-type="float">
            <text:p>289,619 </text:p>
          </table:table-cell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62" office:value-type="float" office:value="305771921" calcext:value-type="float">
            <text:p>305,771,921 </text:p>
          </table:table-cell>
          <table:table-cell table:style-name="ce63" office:value-type="float" office:value="329390" calcext:value-type="float">
            <text:p>329,390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34788036" calcext:value-type="float">
            <text:p>34,788,036 </text:p>
          </table:table-cell>
          <table:table-cell table:style-name="ce63" office:value-type="float" office:value="20195891" calcext:value-type="float">
            <text:p>20,195,891 </text:p>
          </table:table-cell>
          <table:table-cell table:style-name="ce66" office:value-type="float" office:value="1412173" calcext:value-type="float">
            <text:p>1,412,173 </text:p>
          </table:table-cell>
          <table:table-cell table:style-name="ce66" office:value-type="float" office:value="34729880" calcext:value-type="float">
            <text:p>34,729,880 </text:p>
          </table:table-cell>
          <table:table-cell table:style-name="ce66" office:value-type="float" office:value="141995950" calcext:value-type="float">
            <text:p>141,995,950 </text:p>
          </table:table-cell>
          <table:table-cell table:style-name="ce66" office:value-type="float" office:value="5389825" calcext:value-type="float">
            <text:p>5,389,825 </text:p>
          </table:table-cell>
          <table:table-cell table:style-name="ce66" office:value-type="float" office:value="13634801" calcext:value-type="float">
            <text:p>13,634,801 </text:p>
          </table:table-cell>
          <table:table-cell table:style-name="ce66" office:value-type="float" office:value="5887566" calcext:value-type="float">
            <text:p>5,887,566 </text:p>
          </table:table-cell>
          <table:table-cell table:style-name="ce8" office:value-type="string" calcext:value-type="string">
            <text:p>　Chiayi City</text:p>
          </table:table-cell>
          <table:table-cell table:style-name="ce62" office:value-type="float" office:value="14536653" calcext:value-type="float">
            <text:p>14,536,653 </text:p>
          </table:table-cell>
          <table:table-cell table:style-name="ce63" office:value-type="float" office:value="18806721" calcext:value-type="float">
            <text:p>18,806,721 </text:p>
          </table:table-cell>
          <table:table-cell table:style-name="ce63" office:value-type="float" office:value="2670856" calcext:value-type="float">
            <text:p>2,670,856 </text:p>
          </table:table-cell>
          <table:table-cell table:style-name="ce66" office:value-type="float" office:value="3223494" calcext:value-type="float">
            <text:p>3,223,494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83711" calcext:value-type="float">
            <text:p>283,711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1750237" calcext:value-type="float">
            <text:p>1,750,237 </text:p>
          </table:table-cell>
          <table:table-cell table:style-name="ce66" office:value-type="float" office:value="5186594" calcext:value-type="float">
            <text:p>5,186,594 </text:p>
          </table:table-cell>
          <table:table-cell table:style-name="ce70" office:value-type="float" office:value="658881" calcext:value-type="float">
            <text:p>658,881 </text:p>
          </table:table-cell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62" office:value-type="float" office:value="53825748" calcext:value-type="float">
            <text:p>53,825,748 </text:p>
          </table:table-cell>
          <table:table-cell table:style-name="ce63" office:value-type="float" office:value="179647" calcext:value-type="float">
            <text:p>179,647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3366219" calcext:value-type="float">
            <text:p>13,366,219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338628" calcext:value-type="float">
            <text:p>338,628 </text:p>
          </table:table-cell>
          <table:table-cell table:style-name="ce66" office:value-type="float" office:value="10329222" calcext:value-type="float">
            <text:p>10,329,222 </text:p>
          </table:table-cell>
          <table:table-cell table:style-name="ce66" office:value-type="float" office:value="14276043" calcext:value-type="float">
            <text:p>14,276,043 </text:p>
          </table:table-cell>
          <table:table-cell table:style-name="ce66" office:value-type="float" office:value="4676945" calcext:value-type="float">
            <text:p>4,676,945 </text:p>
          </table:table-cell>
          <table:table-cell table:style-name="ce66" office:value-type="float" office:value="1627278" calcext:value-type="float">
            <text:p>1,627,278 </text:p>
          </table:table-cell>
          <table:table-cell table:style-name="ce66" office:value-type="float" office:value="794190" calcext:value-type="float">
            <text:p>794,190 </text:p>
          </table:table-cell>
          <table:table-cell table:style-name="ce8" office:value-type="string" calcext:value-type="string">
            <text:p>　Kinmen County</text:p>
          </table:table-cell>
          <table:table-cell table:style-name="ce62" office:value-type="float" office:value="1043773" calcext:value-type="float">
            <text:p>1,043,773 </text:p>
          </table:table-cell>
          <table:table-cell table:style-name="ce63" office:value-type="float" office:value="2663542" calcext:value-type="float">
            <text:p>2,663,542 </text:p>
          </table:table-cell>
          <table:table-cell table:style-name="ce63" office:value-type="float" office:value="385326" calcext:value-type="float">
            <text:p>385,326 </text:p>
          </table:table-cell>
          <table:table-cell table:style-name="ce66" office:value-type="float" office:value="872054" calcext:value-type="float">
            <text:p>872,054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30934" calcext:value-type="float">
            <text:p>30,934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106698" calcext:value-type="float">
            <text:p>106,698 </text:p>
          </table:table-cell>
          <table:table-cell table:style-name="ce66" office:value-type="float" office:value="207342" calcext:value-type="float">
            <text:p>207,342 </text:p>
          </table:table-cell>
          <table:table-cell table:style-name="ce70" office:value-type="float" office:value="90616" calcext:value-type="float">
            <text:p>90,616 </text:p>
          </table:table-cell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62" office:value-type="float" office:value="8922161" calcext:value-type="float">
            <text:p>8,922,161 </text:p>
          </table:table-cell>
          <table:table-cell table:style-name="ce63" office:value-type="float" office:value="12074" calcext:value-type="float">
            <text:p>12,074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839686" calcext:value-type="float">
            <text:p>839,686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72762" calcext:value-type="float">
            <text:p>72,762 </text:p>
          </table:table-cell>
          <table:table-cell table:style-name="ce66" office:value-type="float" office:value="3158126" calcext:value-type="float">
            <text:p>3,158,126 </text:p>
          </table:table-cell>
          <table:table-cell table:style-name="ce66" office:value-type="float" office:value="1949606" calcext:value-type="float">
            <text:p>1,949,606 </text:p>
          </table:table-cell>
          <table:table-cell table:style-name="ce66" office:value-type="float" office:value="1501748" calcext:value-type="float">
            <text:p>1,501,748 </text:p>
          </table:table-cell>
          <table:table-cell table:style-name="ce66" office:value-type="float" office:value="164500" calcext:value-type="float">
            <text:p>164,500 </text:p>
          </table:table-cell>
          <table:table-cell table:style-name="ce66" office:value-type="float" office:value="126962" calcext:value-type="float">
            <text:p>126,962 </text:p>
          </table:table-cell>
          <table:table-cell table:style-name="ce8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63" office:value-type="float" office:value="87795" calcext:value-type="float">
            <text:p>87,795 </text:p>
          </table:table-cell>
          <table:table-cell table:style-name="ce63" office:value-type="float" office:value="309505" calcext:value-type="float">
            <text:p>309,505 </text:p>
          </table:table-cell>
          <table:table-cell table:style-name="ce66" office:value-type="float" office:value="317732" calcext:value-type="float">
            <text:p>317,732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8" office:value-type="string" calcext:value-type="string">
            <text:p>(D)</text:p>
          </table:table-cell>
          <table:table-cell table:style-name="ce69" office:value-type="float" office:value="0" calcext:value-type="float">
            <text:p><text:s text:c="15"/>- </text:p>
          </table:table-cell>
          <table:table-cell table:style-name="ce66" office:value-type="float" office:value="44394" calcext:value-type="float">
            <text:p>44,394 </text:p>
          </table:table-cell>
          <table:table-cell table:style-name="ce66" office:value-type="float" office:value="26305" calcext:value-type="float">
            <text:p>26,305 </text:p>
          </table:table-cell>
          <table:table-cell table:style-name="ce70" office:value-type="float" office:value="7877" calcext:value-type="float">
            <text:p>7,877 </text:p>
          </table:table-cell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60"/>
        </table:table-row>
        <table:table-row table:style-name="ro7">
          <table:table-cell table:style-name="ce10" table:formula="of:=SUBSTITUTE([.A41]&amp;[.B41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5" table:number-columns-repeated="6"/>
          <table:table-cell table:style-name="ce49" table:number-columns-spanned="5" table:number-rows-spanned="1"/>
          <table:covered-table-cell table:number-columns-repeated="4" table:style-name="ce49"/>
          <table:table-cell table:style-name="ce10" table:number-columns-spanned="6" table:number-rows-spanned="1"/>
          <table:covered-table-cell table:number-columns-repeated="5" table:style-name="ce45"/>
        </table:table-row>
        <table:table-row table:style-name="ro11">
          <table:table-cell table:style-name="ce61" table:formula="of:=SUBSTITUTE([.A42]&amp;[.B42];CHAR(10);CHAR(10)&amp;&quot;　　　　　  &quot;)&amp;CHAR(10)&amp;SUBSTITUTE([.A43]&amp;[.B43];CHAR(10);CHAR(10)&amp;&quot;　　　&quot;)" office:value-type="string" office:string-value="Explanation：1.Since 2018, the figures have been reclassified based on the eighth revision of &quot;The Standard Industrial Classification on&#10;　　　　　     Taxation of the Republic of China.&quot;&#10;　　　　　  2.Since 2023, the figures have been reclassified based on the ninth revision of &quot;The Standard Industrial Classification on&#10;　　　　　     Taxation of the Republic of China.&quot;&#10;　　　　　  3.The industrial classification in this table are based on the ninth revision of &quot;The Standard Industrial Classification on&#10;　　　　　     Taxation of the Republic of China.&quot; For the figures prior to 2023, the name of industrial classification may be slightly&#10;　　　　　     varied due to the revision, however, the statistical range is roughly the same.&#10;Note：(D)The figures are replaced with asterisks due to a concern of privacy." calcext:value-type="string" table:number-columns-spanned="5" table:number-rows-spanned="1">
            <text:p>Explanation：1.Since 2018, the figures have been reclassified based on the eighth revision of "The Standard Industrial Classification on</text:p>
            <text:p>　　　　　     Taxation of the Republic of China."</text:p>
            <text:p>　　　　　  2.Since 2023, the figures have been reclassified based on the ninth revision of "The Standard Industrial Classification on</text:p>
            <text:p>　　　　　     Taxation of the Republic of China."</text:p>
            <text:p>　　　　　  3.The industrial classification in this table are based on the ninth revision of "The Standard Industrial Classification on</text:p>
            <text:p>　　　　　     Taxation of the Republic of China." For the figures prior to 2023, the name of industrial classification may be slightly</text:p>
            <text:p>　　　　　     varied due to the revision, however, the statistical range is roughly the same.</text:p>
            <text:p>Note：(D)The figures are replaced with asterisks due to a concern of privacy.</text:p>
          </table:table-cell>
          <table:covered-table-cell table:number-columns-repeated="4" table:style-name="ce61"/>
          <table:table-cell table:style-name="ce39" table:number-columns-repeated="7"/>
          <table:table-cell table:style-name="ce50" table:number-columns-spanned="5" table:number-rows-spanned="1"/>
          <table:covered-table-cell table:number-columns-repeated="4" table:style-name="ce52"/>
          <table:table-cell table:style-name="ce54" table:number-columns-spanned="6" table:number-rows-spanned="1"/>
          <table:covered-table-cell table:number-columns-repeated="5" table:style-name="ce55"/>
        </table:table-row>
        <table:table-row table:style-name="ro3">
          <table:table-cell table:style-name="ce13" table:number-columns-repeated="23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</text:p>
            <text:p>   varied due to the revision, however, the statistical range is roughly the sam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(D)The figures are replaced with asterisks due to a concern of privacy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9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3">
          <table:table-cell table:number-columns-repeated="23"/>
        </table:table-row>
        <table:table-row table:style-name="ro9" table:number-rows-repeated="1048530">
          <table:table-cell table:number-columns-repeated="23"/>
        </table:table-row>
        <table:table-row table:style-name="ro9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52:59</meta:print-date>
    <meta:creation-date>2001-11-06T09:07:39</meta:creation-date>
    <dc:date>2025-04-28T07:52:59</dc:date>
    <meta:document-statistic meta:table-count="2" meta:cell-count="146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