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24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0.82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4.584cm" fo:break-before="auto" style:use-optimal-row-height="false"/>
    </style:style>
    <style:style style:name="ro10" style:family="table-row">
      <style:table-row-properties style:row-height="14.4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ce12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number-columns-repeated="1619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able 3-30. <text:s/>Cost of Tax Collections－All Taxes (1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1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2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2/7)</text:p>
          </table:table-cell>
          <table:covered-table-cell table:number-columns-repeated="12" table:style-name="ce13"/>
          <table:covered-table-cell table:style-name="ce78"/>
          <table:table-cell table:style-name="ce1" office:value-type="string" calcext:value-type="string" table:number-columns-spanned="14" table:number-rows-spanned="1">
            <text:p>Table 3-30. <text:s/>Cost of Tax Collections－All Taxes (3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3/7)</text:p>
          </table:table-cell>
          <table:covered-table-cell table:number-columns-repeated="12" table:style-name="ce13"/>
          <table:covered-table-cell table:style-name="ce78"/>
          <table:table-cell table:style-name="ce1" office:value-type="string" calcext:value-type="string" table:number-columns-spanned="14" table:number-rows-spanned="1">
            <text:p>Table 3-30. <text:s/>Cost of Tax Collections－All Taxes (4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4/7)</text:p>
          </table:table-cell>
          <table:covered-table-cell table:number-columns-repeated="12" table:style-name="ce13"/>
          <table:covered-table-cell table:style-name="ce78"/>
          <table:table-cell table:style-name="ce1" office:value-type="string" calcext:value-type="string" table:number-columns-spanned="14" table:number-rows-spanned="1">
            <text:p>Table 3-30. <text:s/>Cost of Tax Collections－All Taxes (5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5/7)</text:p>
          </table:table-cell>
          <table:covered-table-cell table:number-columns-repeated="12" table:style-name="ce13"/>
          <table:covered-table-cell table:style-name="ce78"/>
          <table:table-cell table:style-name="ce1" office:value-type="string" calcext:value-type="string" table:number-columns-spanned="14" table:number-rows-spanned="1">
            <text:p>Table 3-30. <text:s/>Cost of Tax Collections－All Taxes (6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6/7)</text:p>
          </table:table-cell>
          <table:covered-table-cell table:number-columns-repeated="12" table:style-name="ce13"/>
          <table:covered-table-cell table:style-name="ce78"/>
          <table:table-cell table:style-name="ce1" office:value-type="string" calcext:value-type="string" table:number-columns-spanned="10" table:number-rows-spanned="1">
            <text:p>Table 3-30. <text:s/>Cost of Tax Collections－All Taxes (7/7)</text:p>
          </table:table-cell>
          <table:covered-table-cell table:number-columns-repeated="9" table:style-name="ce13"/>
          <table:table-cell table:style-name="ce1" office:value-type="string" calcext:value-type="string" table:number-columns-spanned="10" table:number-rows-spanned="1">
            <text:p>Table 3-30. <text:s/>Cost of Tax Collections－All Taxes (7/7)</text:p>
          </table:table-cell>
          <table:covered-table-cell table:number-columns-repeated="8" table:style-name="ce13"/>
          <table:covered-table-cell table:style-name="ce78"/>
          <table:table-cell table:number-columns-repeated="16196"/>
        </table:table-row>
        <table:table-row table:style-name="ro2"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47"/>
          <table:covered-table-cell table:style-name="ce70"/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style-name="ce2" table:number-columns-repeated="2"/>
          <table:table-cell table:style-name="ce21" table:number-columns-repeated="5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6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number-columns-repeated="16196"/>
        </table:table-row>
        <table:table-row table:style-name="ro3"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Grand Total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Income 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　Tax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Business Income Tax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Individual Income Tax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Estate and 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　 Gift Tax *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Commodity Tax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Securities Transaction Tax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Futures Transaction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<text:s/>Tax 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Tobacco and Alcohol Tax *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Specifically Selected Goods and Services Tax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Business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<text:s/>Tax *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Land Tax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Land Value Tax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Land Value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　Increment Tax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House Tax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Vehicle License Tax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Deed 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　Tax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Stamp Tax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Amusement Tax</text:p>
          </table:table-cell>
          <table:covered-table-cell table:number-columns-repeated="3" table:style-name="ce87"/>
          <table:covered-table-cell table:number-columns-repeated="3" table:style-name="ce88"/>
          <table:covered-table-cell table:style-name="ce89"/>
          <table:table-cell table:style-name="ce90" office:value-type="string" calcext:value-type="string" table:number-columns-spanned="8" table:number-rows-spanned="1">
            <text:p>Special and Provisional Tax Levies</text:p>
          </table:table-cell>
          <table:covered-table-cell table:style-name="ce87"/>
          <table:covered-table-cell table:number-columns-repeated="5" table:style-name="ce92"/>
          <table:covered-table-cell table:style-name="ce9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number-columns-repeated="16196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table-cell table:style-name="ce5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table-cell table:number-columns-repeated="16196"/>
        </table:table-row>
        <table:table-row table:style-name="ro4"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44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54"/>
          <table:covered-table-cell table:style-name="ce91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table-cell table:number-columns-repeated="16196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51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style-name="ce5"/>
          <table:table-cell table:number-columns-repeated="16196"/>
        </table:table-row>
        <table:table-row table:style-name="ro5"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3"/>
          <table:table-cell table:style-name="ce50"/>
          <table:table-cell table:style-name="ce52"/>
          <table:table-cell table:style-name="ce56"/>
          <table:table-cell table:style-name="ce33"/>
          <table:table-cell table:style-name="ce50" table:number-columns-repeated="6"/>
          <table:table-cell table:style-name="ce67"/>
          <table:table-cell table:style-name="ce72"/>
          <table:table-cell table:number-columns-repeated="16196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485022057" calcext:value-type="float">
            <text:p>1,485,022,05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525700" calcext:value-type="float">
            <text:p>19,525,700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4760742" calcext:value-type="float">
            <text:p>14,760,742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4764958" calcext:value-type="float">
            <text:p>4,764,958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625807052" calcext:value-type="float">
            <text:p>625,807,05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506643" calcext:value-type="float">
            <text:p>6,506,643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5039297" calcext:value-type="float">
            <text:p>5,039,297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467346" calcext:value-type="float">
            <text:p>1,467,346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329357079" calcext:value-type="float">
            <text:p>329,357,0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02556" calcext:value-type="float">
            <text:p>2,702,556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147900" calcext:value-type="float">
            <text:p>2,147,900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554656" calcext:value-type="float">
            <text:p>554,656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05" calcext:value-type="float">
            <text:p>2005</text:p>
          </table:table-cell>
          <table:table-cell table:style-name="ce73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96449973" calcext:value-type="float">
            <text:p>296,449,97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804087" calcext:value-type="float">
            <text:p>3,804,087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2891397" calcext:value-type="float">
            <text:p>2,891,397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912690" calcext:value-type="float">
            <text:p>912,690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30450904" calcext:value-type="float">
            <text:p>30,450,9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84795" calcext:value-type="float">
            <text:p>784,795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607424" calcext:value-type="float">
            <text:p>607,424 </text:p>
          </table:table-cell>
          <table:table-cell table:style-name="ce34" office:value-type="float" office:value="2" calcext:value-type="float">
            <text:p>2.0 </text:p>
          </table:table-cell>
          <table:table-cell table:style-name="ce57" office:value-type="float" office:value="177371" calcext:value-type="float">
            <text:p>177,371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168410908" calcext:value-type="float">
            <text:p>168,410,90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29501" calcext:value-type="float">
            <text:p>129,50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8197" calcext:value-type="float">
            <text:p>88,1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1304" calcext:value-type="float">
            <text:p>41,304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05" calcext:value-type="float">
            <text:p>2005</text:p>
          </table:table-cell>
          <table:table-cell table:style-name="ce73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8203675" calcext:value-type="float">
            <text:p>68,203,67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99727" calcext:value-type="float">
            <text:p>99,72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4163" calcext:value-type="float">
            <text:p>84,16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5564" calcext:value-type="float">
            <text:p>15,564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6341673" calcext:value-type="float">
            <text:p>6,341,67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129" calcext:value-type="float">
            <text:p>31,129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6874" calcext:value-type="float">
            <text:p>16,874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4255" calcext:value-type="float">
            <text:p>14,255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60830164" calcext:value-type="float">
            <text:p>60,830,16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09905" calcext:value-type="float">
            <text:p>109,905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73103" calcext:value-type="float">
            <text:p>73,10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36802" calcext:value-type="float">
            <text:p>36,802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5" calcext:value-type="float">
            <text:p>2005</text:p>
          </table:table-cell>
          <table:table-cell table:style-name="ce73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63243341" calcext:value-type="float">
            <text:p>263,243,34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18292" calcext:value-type="float">
            <text:p>4,418,292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3615985" calcext:value-type="float">
            <text:p>3,615,985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802307" calcext:value-type="float">
            <text:p>802,307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35370017" calcext:value-type="float">
            <text:p>135,370,0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401734" calcext:value-type="float">
            <text:p>3,401,734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2333487" calcext:value-type="float">
            <text:p>2,333,487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1068247" calcext:value-type="float">
            <text:p>1,068,247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05" calcext:value-type="float">
            <text:p>2005</text:p>
          </table:table-cell>
          <table:table-cell table:style-name="ce73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705856" calcext:value-type="float">
            <text:p>53,705,85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1378" calcext:value-type="float">
            <text:p>1,971,378 </text:p>
          </table:table-cell>
          <table:table-cell table:style-name="ce40" office:value-type="float" office:value="3.7" calcext:value-type="float">
            <text:p>3.7 </text:p>
          </table:table-cell>
          <table:table-cell table:style-name="ce42" office:value-type="float" office:value="1371815" calcext:value-type="float">
            <text:p>1,371,815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599563" calcext:value-type="float">
            <text:p>599,563 </text:p>
          </table:table-cell>
          <table:table-cell table:style-name="ce40" office:value-type="float" office:value="1.1" calcext:value-type="float">
            <text:p>1.1 </text:p>
          </table:table-cell>
          <table:table-cell table:style-name="ce77" office:value-type="float" office:value="81664161" calcext:value-type="float">
            <text:p>81,664,16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30356" calcext:value-type="float">
            <text:p>1,430,356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961672" calcext:value-type="float">
            <text:p>961,672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468684" calcext:value-type="float">
            <text:p>468,684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50885881" calcext:value-type="float">
            <text:p>50,885,88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95524" calcext:value-type="float">
            <text:p>1,795,524 </text:p>
          </table:table-cell>
          <table:table-cell table:style-name="ce40" office:value-type="float" office:value="3.5" calcext:value-type="float">
            <text:p>3.5 </text:p>
          </table:table-cell>
          <table:table-cell table:style-name="ce42" office:value-type="float" office:value="1258254" calcext:value-type="float">
            <text:p>1,258,254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537270" calcext:value-type="float">
            <text:p>537,270 </text:p>
          </table:table-cell>
          <table:table-cell table:style-name="ce40" office:value-type="float" office:value="1.1" calcext:value-type="float">
            <text:p>1.1 </text:p>
          </table:table-cell>
          <table:table-cell table:style-name="ce68" office:value-type="float" office:value="2005" calcext:value-type="float">
            <text:p>2005</text:p>
          </table:table-cell>
          <table:table-cell table:style-name="ce73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1863060" calcext:value-type="float">
            <text:p>51,863,06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56285" calcext:value-type="float">
            <text:p>1,256,285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970746" calcext:value-type="float">
            <text:p>970,746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85539" calcext:value-type="float">
            <text:p>285,539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3177933" calcext:value-type="float">
            <text:p>13,177,93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56217" calcext:value-type="float">
            <text:p>356,217 </text:p>
          </table:table-cell>
          <table:table-cell table:style-name="ce34" office:value-type="float" office:value="2.7" calcext:value-type="float">
            <text:p>2.7 </text:p>
          </table:table-cell>
          <table:table-cell table:style-name="ce57" office:value-type="float" office:value="240998" calcext:value-type="float">
            <text:p>240,998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115219" calcext:value-type="float">
            <text:p>115,219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8458054" calcext:value-type="float">
            <text:p>8,458,05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7092" calcext:value-type="float">
            <text:p>317,092 </text:p>
          </table:table-cell>
          <table:table-cell table:style-name="ce40" office:value-type="float" office:value="3.7" calcext:value-type="float">
            <text:p>3.7 </text:p>
          </table:table-cell>
          <table:table-cell table:style-name="ce42" office:value-type="float" office:value="221249" calcext:value-type="float">
            <text:p>221,249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95843" calcext:value-type="float">
            <text:p>95,843 </text:p>
          </table:table-cell>
          <table:table-cell table:style-name="ce40" office:value-type="float" office:value="1.1" calcext:value-type="float">
            <text:p>1.1 </text:p>
          </table:table-cell>
          <table:table-cell table:style-name="ce68" office:value-type="float" office:value="2005" calcext:value-type="float">
            <text:p>2005</text:p>
          </table:table-cell>
          <table:table-cell table:style-name="ce73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979395" calcext:value-type="float">
            <text:p>1,979,39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18856" calcext:value-type="float">
            <text:p>318,856 </text:p>
          </table:table-cell>
          <table:table-cell table:style-name="ce40" office:value-type="float" office:value="16.1" calcext:value-type="float">
            <text:p>16.1 </text:p>
          </table:table-cell>
          <table:table-cell table:style-name="ce42" office:value-type="float" office:value="210965" calcext:value-type="float">
            <text:p>210,965 </text:p>
          </table:table-cell>
          <table:table-cell table:style-name="ce40" office:value-type="float" office:value="10.7" calcext:value-type="float">
            <text:p>10.7 </text:p>
          </table:table-cell>
          <table:table-cell table:style-name="ce42" office:value-type="float" office:value="107891" calcext:value-type="float">
            <text:p>107,891 </text:p>
          </table:table-cell>
          <table:table-cell table:style-name="ce34" office:value-type="float" office:value="5.5" calcext:value-type="float">
            <text:p>5.5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05" calcext:value-type="float">
            <text:p>2005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21236811" calcext:value-type="float">
            <text:p>1,521,236,81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106563" calcext:value-type="float">
            <text:p>20,106,563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5360662" calcext:value-type="float">
            <text:p>15,360,662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4745901" calcext:value-type="float">
            <text:p>4,745,90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646217799" calcext:value-type="float">
            <text:p>646,217,79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998571" calcext:value-type="float">
            <text:p>6,998,571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5398197" calcext:value-type="float">
            <text:p>5,398,197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600374" calcext:value-type="float">
            <text:p>1,600,37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311887576" calcext:value-type="float">
            <text:p>311,887,57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861533" calcext:value-type="float">
            <text:p>2,861,533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2310326" calcext:value-type="float">
            <text:p>2,310,326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551207" calcext:value-type="float">
            <text:p>551,207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34330223" calcext:value-type="float">
            <text:p>334,330,22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137038" calcext:value-type="float">
            <text:p>4,137,038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3087871" calcext:value-type="float">
            <text:p>3,087,871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1049167" calcext:value-type="float">
            <text:p>1,049,167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28693738" calcext:value-type="float">
            <text:p>28,693,73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72714" calcext:value-type="float">
            <text:p>772,714 </text:p>
          </table:table-cell>
          <table:table-cell table:style-name="ce34" office:value-type="float" office:value="2.7" calcext:value-type="float">
            <text:p>2.7 </text:p>
          </table:table-cell>
          <table:table-cell table:style-name="ce57" office:value-type="float" office:value="601026" calcext:value-type="float">
            <text:p>601,026 </text:p>
          </table:table-cell>
          <table:table-cell table:style-name="ce34" office:value-type="float" office:value="2.1" calcext:value-type="float">
            <text:p>2.1 </text:p>
          </table:table-cell>
          <table:table-cell table:style-name="ce57" office:value-type="float" office:value="171688" calcext:value-type="float">
            <text:p>171,688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159201482" calcext:value-type="float">
            <text:p>159,201,4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1975" calcext:value-type="float">
            <text:p>161,97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3792" calcext:value-type="float">
            <text:p>103,79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8183" calcext:value-type="float">
            <text:p>58,183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954385" calcext:value-type="float">
            <text:p>89,954,38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7328" calcext:value-type="float">
            <text:p>127,32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9900" calcext:value-type="float">
            <text:p>109,90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7428" calcext:value-type="float">
            <text:p>17,428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4072486" calcext:value-type="float">
            <text:p>4,072,4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571" calcext:value-type="float">
            <text:p>27,571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14923" calcext:value-type="float">
            <text:p>14,923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2648" calcext:value-type="float">
            <text:p>12,648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68550227" calcext:value-type="float">
            <text:p>68,550,22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4048" calcext:value-type="float">
            <text:p>134,04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1280" calcext:value-type="float">
            <text:p>91,28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2768" calcext:value-type="float">
            <text:p>42,76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63575221" calcext:value-type="float">
            <text:p>263,575,22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14088" calcext:value-type="float">
            <text:p>4,514,088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3786730" calcext:value-type="float">
            <text:p>3,786,730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727358" calcext:value-type="float">
            <text:p>727,358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31207704" calcext:value-type="float">
            <text:p>131,207,7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09021" calcext:value-type="float">
            <text:p>3,309,021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2295807" calcext:value-type="float">
            <text:p>2,295,807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1013214" calcext:value-type="float">
            <text:p>1,013,214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4660359" calcext:value-type="float">
            <text:p>54,660,35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95483" calcext:value-type="float">
            <text:p>1,895,483 </text:p>
          </table:table-cell>
          <table:table-cell table:style-name="ce40" office:value-type="float" office:value="3.5" calcext:value-type="float">
            <text:p>3.5 </text:p>
          </table:table-cell>
          <table:table-cell table:style-name="ce42" office:value-type="float" office:value="1339152" calcext:value-type="float">
            <text:p>1,339,152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556331" calcext:value-type="float">
            <text:p>556,331 </text:p>
          </table:table-cell>
          <table:table-cell table:style-name="ce40" office:value-type="float" office:value="1" calcext:value-type="float">
            <text:p>1.0 </text:p>
          </table:table-cell>
          <table:table-cell table:style-name="ce77" office:value-type="float" office:value="76547345" calcext:value-type="float">
            <text:p>76,547,34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13538" calcext:value-type="float">
            <text:p>1,413,538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956655" calcext:value-type="float">
            <text:p>956,655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456883" calcext:value-type="float">
            <text:p>456,883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52500999" calcext:value-type="float">
            <text:p>52,500,99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74360" calcext:value-type="float">
            <text:p>1,774,360 </text:p>
          </table:table-cell>
          <table:table-cell table:style-name="ce40" office:value-type="float" office:value="3.4" calcext:value-type="float">
            <text:p>3.4 </text:p>
          </table:table-cell>
          <table:table-cell table:style-name="ce42" office:value-type="float" office:value="1255046" calcext:value-type="float">
            <text:p>1,255,046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519314" calcext:value-type="float">
            <text:p>519,314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2548499" calcext:value-type="float">
            <text:p>52,548,49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44644" calcext:value-type="float">
            <text:p>1,344,644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056043" calcext:value-type="float">
            <text:p>1,056,043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88601" calcext:value-type="float">
            <text:p>288,601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4013829" calcext:value-type="float">
            <text:p>14,013,8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50337" calcext:value-type="float">
            <text:p>350,337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235852" calcext:value-type="float">
            <text:p>235,852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114485" calcext:value-type="float">
            <text:p>114,485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8713667" calcext:value-type="float">
            <text:p>8,713,66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4614" calcext:value-type="float">
            <text:p>294,614 </text:p>
          </table:table-cell>
          <table:table-cell table:style-name="ce40" office:value-type="float" office:value="3.4" calcext:value-type="float">
            <text:p>3.4 </text:p>
          </table:table-cell>
          <table:table-cell table:style-name="ce42" office:value-type="float" office:value="210379" calcext:value-type="float">
            <text:p>210,379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84235" calcext:value-type="float">
            <text:p>84,235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986775" calcext:value-type="float">
            <text:p>1,986,77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97292" calcext:value-type="float">
            <text:p>297,292 </text:p>
          </table:table-cell>
          <table:table-cell table:style-name="ce40" office:value-type="float" office:value="15" calcext:value-type="float">
            <text:p>15.0 </text:p>
          </table:table-cell>
          <table:table-cell table:style-name="ce42" office:value-type="float" office:value="201687" calcext:value-type="float">
            <text:p>201,687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42" office:value-type="float" office:value="95605" calcext:value-type="float">
            <text:p>95,605 </text:p>
          </table:table-cell>
          <table:table-cell table:style-name="ce34" office:value-type="float" office:value="4.8" calcext:value-type="float">
            <text:p>4.8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52035433" calcext:value-type="float">
            <text:p>1,652,035,43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831720" calcext:value-type="float">
            <text:p>19,831,720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15202503" calcext:value-type="float">
            <text:p>15,202,503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4629217" calcext:value-type="float">
            <text:p>4,629,217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730159866" calcext:value-type="float">
            <text:p>730,159,86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703224" calcext:value-type="float">
            <text:p>6,703,224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5202299" calcext:value-type="float">
            <text:p>5,202,299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1500925" calcext:value-type="float">
            <text:p>1,500,925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382633510" calcext:value-type="float">
            <text:p>382,633,51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44964" calcext:value-type="float">
            <text:p>2,744,964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2193289" calcext:value-type="float">
            <text:p>2,193,289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551675" calcext:value-type="float">
            <text:p>551,675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47526356" calcext:value-type="float">
            <text:p>347,526,35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958260" calcext:value-type="float">
            <text:p>3,958,260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3009010" calcext:value-type="float">
            <text:p>3,009,01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949250" calcext:value-type="float">
            <text:p>949,250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28481129" calcext:value-type="float">
            <text:p>28,481,1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804751" calcext:value-type="float">
            <text:p>804,751 </text:p>
          </table:table-cell>
          <table:table-cell table:style-name="ce34" office:value-type="float" office:value="2.8" calcext:value-type="float">
            <text:p>2.8 </text:p>
          </table:table-cell>
          <table:table-cell table:style-name="ce57" office:value-type="float" office:value="623857" calcext:value-type="float">
            <text:p>623,857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80894" calcext:value-type="float">
            <text:p>180,894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149036726" calcext:value-type="float">
            <text:p>149,036,72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0542" calcext:value-type="float">
            <text:p>140,54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4693" calcext:value-type="float">
            <text:p>94,69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5849" calcext:value-type="float">
            <text:p>45,849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8894627" calcext:value-type="float">
            <text:p>128,894,62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64450" calcext:value-type="float">
            <text:p>164,45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52745" calcext:value-type="float">
            <text:p>152,74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1705" calcext:value-type="float">
            <text:p>11,705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5757834" calcext:value-type="float">
            <text:p>5,757,83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476" calcext:value-type="float">
            <text:p>19,476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2833" calcext:value-type="float">
            <text:p>12,833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6643" calcext:value-type="float">
            <text:p>6,643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70303681" calcext:value-type="float">
            <text:p>70,303,68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3840" calcext:value-type="float">
            <text:p>153,84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83910" calcext:value-type="float">
            <text:p>83,91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9930" calcext:value-type="float">
            <text:p>69,930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74267613" calcext:value-type="float">
            <text:p>274,267,6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00420" calcext:value-type="float">
            <text:p>4,500,420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3765940" calcext:value-type="float">
            <text:p>3,765,940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734480" calcext:value-type="float">
            <text:p>734,480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33691191" calcext:value-type="float">
            <text:p>133,691,19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09012" calcext:value-type="float">
            <text:p>3,309,012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2309930" calcext:value-type="float">
            <text:p>2,309,930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999082" calcext:value-type="float">
            <text:p>999,082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008809" calcext:value-type="float">
            <text:p>59,008,80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76548" calcext:value-type="float">
            <text:p>1,876,548 </text:p>
          </table:table-cell>
          <table:table-cell table:style-name="ce40" office:value-type="float" office:value="3.2" calcext:value-type="float">
            <text:p>3.2 </text:p>
          </table:table-cell>
          <table:table-cell table:style-name="ce42" office:value-type="float" office:value="1319509" calcext:value-type="float">
            <text:p>1,319,509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557039" calcext:value-type="float">
            <text:p>557,039 </text:p>
          </table:table-cell>
          <table:table-cell table:style-name="ce40" office:value-type="float" office:value="0.9" calcext:value-type="float">
            <text:p>0.9 </text:p>
          </table:table-cell>
          <table:table-cell table:style-name="ce77" office:value-type="float" office:value="74682382" calcext:value-type="float">
            <text:p>74,682,3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32464" calcext:value-type="float">
            <text:p>1,432,464 </text:p>
          </table:table-cell>
          <table:table-cell table:style-name="ce34" office:value-type="float" office:value="1.9" calcext:value-type="float">
            <text:p>1.9 </text:p>
          </table:table-cell>
          <table:table-cell table:style-name="ce57" office:value-type="float" office:value="990421" calcext:value-type="float">
            <text:p>990,421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442043" calcext:value-type="float">
            <text:p>442,043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53886579" calcext:value-type="float">
            <text:p>53,886,5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59816" calcext:value-type="float">
            <text:p>1,759,816 </text:p>
          </table:table-cell>
          <table:table-cell table:style-name="ce40" office:value-type="float" office:value="3.3" calcext:value-type="float">
            <text:p>3.3 </text:p>
          </table:table-cell>
          <table:table-cell table:style-name="ce42" office:value-type="float" office:value="1259176" calcext:value-type="float">
            <text:p>1,259,176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500640" calcext:value-type="float">
            <text:p>500,640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271422" calcext:value-type="float">
            <text:p>53,271,42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56951" calcext:value-type="float">
            <text:p>1,356,951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063506" calcext:value-type="float">
            <text:p>1,063,506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93445" calcext:value-type="float">
            <text:p>293,445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3636820" calcext:value-type="float">
            <text:p>13,636,82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52628" calcext:value-type="float">
            <text:p>352,628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238882" calcext:value-type="float">
            <text:p>238,882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113746" calcext:value-type="float">
            <text:p>113,74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8837312" calcext:value-type="float">
            <text:p>8,837,31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6920" calcext:value-type="float">
            <text:p>296,920 </text:p>
          </table:table-cell>
          <table:table-cell table:style-name="ce40" office:value-type="float" office:value="3.4" calcext:value-type="float">
            <text:p>3.4 </text:p>
          </table:table-cell>
          <table:table-cell table:style-name="ce42" office:value-type="float" office:value="209458" calcext:value-type="float">
            <text:p>209,458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87462" calcext:value-type="float">
            <text:p>87,462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10633" calcext:value-type="float">
            <text:p>1,810,63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9690" calcext:value-type="float">
            <text:p>269,690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42" office:value-type="float" office:value="185274" calcext:value-type="float">
            <text:p>185,274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42" office:value-type="float" office:value="84416" calcext:value-type="float">
            <text:p>84,416 </text:p>
          </table:table-cell>
          <table:table-cell table:style-name="ce34" office:value-type="float" office:value="4.7" calcext:value-type="float">
            <text:p>4.7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80012557" calcext:value-type="float">
            <text:p>1,680,012,55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67557" calcext:value-type="float">
            <text:p>19,767,557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14850821" calcext:value-type="float">
            <text:p>14,850,821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4916736" calcext:value-type="float">
            <text:p>4,916,736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834988400" calcext:value-type="float">
            <text:p>834,988,4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775450" calcext:value-type="float">
            <text:p>6,775,450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5049569" calcext:value-type="float">
            <text:p>5,049,569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725881" calcext:value-type="float">
            <text:p>1,725,881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445244861" calcext:value-type="float">
            <text:p>445,244,86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668624" calcext:value-type="float">
            <text:p>2,668,624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2113286" calcext:value-type="float">
            <text:p>2,113,286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55338" calcext:value-type="float">
            <text:p>555,33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89743539" calcext:value-type="float">
            <text:p>389,743,53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106826" calcext:value-type="float">
            <text:p>4,106,826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2936283" calcext:value-type="float">
            <text:p>2,936,283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1170543" calcext:value-type="float">
            <text:p>1,170,543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28977696" calcext:value-type="float">
            <text:p>28,977,69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92315" calcext:value-type="float">
            <text:p>792,315 </text:p>
          </table:table-cell>
          <table:table-cell table:style-name="ce34" office:value-type="float" office:value="2.7" calcext:value-type="float">
            <text:p>2.7 </text:p>
          </table:table-cell>
          <table:table-cell table:style-name="ce57" office:value-type="float" office:value="593458" calcext:value-type="float">
            <text:p>593,458 </text:p>
          </table:table-cell>
          <table:table-cell table:style-name="ce34" office:value-type="float" office:value="2" calcext:value-type="float">
            <text:p>2.0 </text:p>
          </table:table-cell>
          <table:table-cell table:style-name="ce57" office:value-type="float" office:value="198857" calcext:value-type="float">
            <text:p>198,857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26659613" calcext:value-type="float">
            <text:p>126,659,6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0695" calcext:value-type="float">
            <text:p>140,69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1757" calcext:value-type="float">
            <text:p>91,75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8938" calcext:value-type="float">
            <text:p>48,938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630291" calcext:value-type="float">
            <text:p>90,630,2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6212" calcext:value-type="float">
            <text:p>126,21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14114" calcext:value-type="float">
            <text:p>114,11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098" calcext:value-type="float">
            <text:p>12,098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6691515" calcext:value-type="float">
            <text:p>6,691,51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7704" calcext:value-type="float">
            <text:p>47,704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37410" calcext:value-type="float">
            <text:p>37,410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0294" calcext:value-type="float">
            <text:p>10,294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69621283" calcext:value-type="float">
            <text:p>69,621,28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28503" calcext:value-type="float">
            <text:p>128,50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82390" calcext:value-type="float">
            <text:p>82,39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6113" calcext:value-type="float">
            <text:p>46,113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73666818" calcext:value-type="float">
            <text:p>273,666,81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08278" calcext:value-type="float">
            <text:p>4,408,278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3509468" calcext:value-type="float">
            <text:p>3,509,468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898810" calcext:value-type="float">
            <text:p>898,810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16082367" calcext:value-type="float">
            <text:p>116,082,36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50158" calcext:value-type="float">
            <text:p>3,250,158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2323129" calcext:value-type="float">
            <text:p>2,323,129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927029" calcext:value-type="float">
            <text:p>927,029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126928" calcext:value-type="float">
            <text:p>59,126,92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36964" calcext:value-type="float">
            <text:p>1,836,964 </text:p>
          </table:table-cell>
          <table:table-cell table:style-name="ce40" office:value-type="float" office:value="3.1" calcext:value-type="float">
            <text:p>3.1 </text:p>
          </table:table-cell>
          <table:table-cell table:style-name="ce42" office:value-type="float" office:value="1321253" calcext:value-type="float">
            <text:p>1,321,253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515711" calcext:value-type="float">
            <text:p>515,711 </text:p>
          </table:table-cell>
          <table:table-cell table:style-name="ce40" office:value-type="float" office:value="0.9" calcext:value-type="float">
            <text:p>0.9 </text:p>
          </table:table-cell>
          <table:table-cell table:style-name="ce77" office:value-type="float" office:value="56955439" calcext:value-type="float">
            <text:p>56,955,43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13194" calcext:value-type="float">
            <text:p>1,413,194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001876" calcext:value-type="float">
            <text:p>1,001,876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411318" calcext:value-type="float">
            <text:p>411,318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55348477" calcext:value-type="float">
            <text:p>55,348,47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67075" calcext:value-type="float">
            <text:p>1,767,075 </text:p>
          </table:table-cell>
          <table:table-cell table:style-name="ce40" office:value-type="float" office:value="3.2" calcext:value-type="float">
            <text:p>3.2 </text:p>
          </table:table-cell>
          <table:table-cell table:style-name="ce42" office:value-type="float" office:value="1282833" calcext:value-type="float">
            <text:p>1,282,833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484242" calcext:value-type="float">
            <text:p>484,242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254944" calcext:value-type="float">
            <text:p>53,254,94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39263" calcext:value-type="float">
            <text:p>1,339,263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068150" calcext:value-type="float">
            <text:p>1,068,150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71113" calcext:value-type="float">
            <text:p>271,113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2696047" calcext:value-type="float">
            <text:p>12,696,04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05443" calcext:value-type="float">
            <text:p>405,443 </text:p>
          </table:table-cell>
          <table:table-cell table:style-name="ce34" office:value-type="float" office:value="3.2" calcext:value-type="float">
            <text:p>3.2 </text:p>
          </table:table-cell>
          <table:table-cell table:style-name="ce57" office:value-type="float" office:value="285093" calcext:value-type="float">
            <text:p>285,093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20350" calcext:value-type="float">
            <text:p>120,350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9649862" calcext:value-type="float">
            <text:p>9,649,86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08202" calcext:value-type="float">
            <text:p>308,202 </text:p>
          </table:table-cell>
          <table:table-cell table:style-name="ce40" office:value-type="float" office:value="3.2" calcext:value-type="float">
            <text:p>3.2 </text:p>
          </table:table-cell>
          <table:table-cell table:style-name="ce42" office:value-type="float" office:value="222747" calcext:value-type="float">
            <text:p>222,747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85455" calcext:value-type="float">
            <text:p>85,455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45244" calcext:value-type="float">
            <text:p>1,745,24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78259" calcext:value-type="float">
            <text:p>278,259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42" office:value-type="float" office:value="190703" calcext:value-type="float">
            <text:p>190,703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2" office:value-type="float" office:value="87556" calcext:value-type="float">
            <text:p>87,556 </text:p>
          </table:table-cell>
          <table:table-cell table:style-name="ce34" office:value-type="float" office:value="5" calcext:value-type="float">
            <text:p>5.0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461454720" calcext:value-type="float">
            <text:p>1,461,454,72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365373" calcext:value-type="float">
            <text:p>19,365,373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4521642" calcext:value-type="float">
            <text:p>14,521,642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4843731" calcext:value-type="float">
            <text:p>4,843,73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640966779" calcext:value-type="float">
            <text:p>640,966,7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706078" calcext:value-type="float">
            <text:p>6,706,078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5082736" calcext:value-type="float">
            <text:p>5,082,736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623342" calcext:value-type="float">
            <text:p>1,623,342 </text:p>
          </table:table-cell>
          <table:table-cell table:style-name="ce34" office:value-type="float" office:value="0.3" calcext:value-type="float">
            <text:p>0.3 </text:p>
          </table:table-cell>
          <table:table-cell table:style-name="ce46" office:value-type="float" office:value="334162587" calcext:value-type="float">
            <text:p>334,162,5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672611" calcext:value-type="float">
            <text:p>2,672,611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121872" calcext:value-type="float">
            <text:p>2,121,872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550739" calcext:value-type="float">
            <text:p>550,739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06804192" calcext:value-type="float">
            <text:p>306,804,19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33467" calcext:value-type="float">
            <text:p>4,033,467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2960864" calcext:value-type="float">
            <text:p>2,960,864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1072603" calcext:value-type="float">
            <text:p>1,072,603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22327164" calcext:value-type="float">
            <text:p>22,327,16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65596" calcext:value-type="float">
            <text:p>765,596 </text:p>
          </table:table-cell>
          <table:table-cell table:style-name="ce34" office:value-type="float" office:value="3.4" calcext:value-type="float">
            <text:p>3.4 </text:p>
          </table:table-cell>
          <table:table-cell table:style-name="ce57" office:value-type="float" office:value="573300" calcext:value-type="float">
            <text:p>573,300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192296" calcext:value-type="float">
            <text:p>192,296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127878770" calcext:value-type="float">
            <text:p>127,878,77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2234" calcext:value-type="float">
            <text:p>132,23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2624" calcext:value-type="float">
            <text:p>82,62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9610" calcext:value-type="float">
            <text:p>49,610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5956213" calcext:value-type="float">
            <text:p>105,956,21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5084" calcext:value-type="float">
            <text:p>135,08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3055" calcext:value-type="float">
            <text:p>123,05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029" calcext:value-type="float">
            <text:p>12,029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3749691" calcext:value-type="float">
            <text:p>3,749,69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0502" calcext:value-type="float">
            <text:p>20,502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3551" calcext:value-type="float">
            <text:p>13,551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6951" calcext:value-type="float">
            <text:p>6,951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70259816" calcext:value-type="float">
            <text:p>70,259,81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8391" calcext:value-type="float">
            <text:p>138,39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85894" calcext:value-type="float">
            <text:p>85,89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2497" calcext:value-type="float">
            <text:p>52,4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45356479" calcext:value-type="float">
            <text:p>245,356,4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68572" calcext:value-type="float">
            <text:p>4,468,572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3488417" calcext:value-type="float">
            <text:p>3,488,417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980155" calcext:value-type="float">
            <text:p>980,1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12366946" calcext:value-type="float">
            <text:p>112,366,94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044509" calcext:value-type="float">
            <text:p>3,044,509 </text:p>
          </table:table-cell>
          <table:table-cell table:style-name="ce40" office:value-type="float" office:value="2.7" calcext:value-type="float">
            <text:p>2.7 </text:p>
          </table:table-cell>
          <table:table-cell table:style-name="ce42" office:value-type="float" office:value="2165629" calcext:value-type="float">
            <text:p>2,165,629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878880" calcext:value-type="float">
            <text:p>878,880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053891" calcext:value-type="float">
            <text:p>59,053,8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750583" calcext:value-type="float">
            <text:p>1,750,583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1260771" calcext:value-type="float">
            <text:p>1,260,771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89812" calcext:value-type="float">
            <text:p>489,812 </text:p>
          </table:table-cell>
          <table:table-cell table:style-name="ce40" office:value-type="float" office:value="0.8" calcext:value-type="float">
            <text:p>0.8 </text:p>
          </table:table-cell>
          <table:table-cell table:style-name="ce77" office:value-type="float" office:value="53313055" calcext:value-type="float">
            <text:p>53,313,0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293926" calcext:value-type="float">
            <text:p>1,293,926 </text:p>
          </table:table-cell>
          <table:table-cell table:style-name="ce34" office:value-type="float" office:value="2.4" calcext:value-type="float">
            <text:p>2.4 </text:p>
          </table:table-cell>
          <table:table-cell table:style-name="ce57" office:value-type="float" office:value="904858" calcext:value-type="float">
            <text:p>904,858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389068" calcext:value-type="float">
            <text:p>389,068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56346549" calcext:value-type="float">
            <text:p>56,346,54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86564" calcext:value-type="float">
            <text:p>1,686,564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1208060" calcext:value-type="float">
            <text:p>1,208,060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78504" calcext:value-type="float">
            <text:p>478,504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049587" calcext:value-type="float">
            <text:p>53,049,58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56000" calcext:value-type="float">
            <text:p>1,356,000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073242" calcext:value-type="float">
            <text:p>1,073,242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82758" calcext:value-type="float">
            <text:p>282,758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3065801" calcext:value-type="float">
            <text:p>13,065,80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4157" calcext:value-type="float">
            <text:p>334,157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223731" calcext:value-type="float">
            <text:p>223,731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110426" calcext:value-type="float">
            <text:p>110,42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8463872" calcext:value-type="float">
            <text:p>8,463,87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09024" calcext:value-type="float">
            <text:p>309,024 </text:p>
          </table:table-cell>
          <table:table-cell table:style-name="ce40" office:value-type="float" office:value="3.7" calcext:value-type="float">
            <text:p>3.7 </text:p>
          </table:table-cell>
          <table:table-cell table:style-name="ce42" office:value-type="float" office:value="219177" calcext:value-type="float">
            <text:p>219,177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89847" calcext:value-type="float">
            <text:p>89,847 </text:p>
          </table:table-cell>
          <table:table-cell table:style-name="ce40" office:value-type="float" office:value="1.1" calcext:value-type="float">
            <text:p>1.1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67053" calcext:value-type="float">
            <text:p>1,667,05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8662" calcext:value-type="float">
            <text:p>268,662 </text:p>
          </table:table-cell>
          <table:table-cell table:style-name="ce40" office:value-type="float" office:value="16.1" calcext:value-type="float">
            <text:p>16.1 </text:p>
          </table:table-cell>
          <table:table-cell table:style-name="ce42" office:value-type="float" office:value="182226" calcext:value-type="float">
            <text:p>182,226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2" office:value-type="float" office:value="86436" calcext:value-type="float">
            <text:p>86,436 </text:p>
          </table:table-cell>
          <table:table-cell table:style-name="ce34" office:value-type="float" office:value="5.2" calcext:value-type="float">
            <text:p>5.2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number-columns-repeated="1619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32759832" calcext:value-type="float">
            <text:p>1,532,759,83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413893" calcext:value-type="float">
            <text:p>20,413,893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5178510" calcext:value-type="float">
            <text:p>15,178,510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5235383" calcext:value-type="float">
            <text:p>5,235,38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590387476" calcext:value-type="float">
            <text:p>590,387,47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932769" calcext:value-type="float">
            <text:p>6,932,769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5109913" calcext:value-type="float">
            <text:p>5,109,913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1822856" calcext:value-type="float">
            <text:p>1,822,856 </text:p>
          </table:table-cell>
          <table:table-cell table:style-name="ce34" office:value-type="float" office:value="0.3" calcext:value-type="float">
            <text:p>0.3 </text:p>
          </table:table-cell>
          <table:table-cell table:style-name="ce46" office:value-type="float" office:value="285701268" calcext:value-type="float">
            <text:p>285,701,2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03273" calcext:value-type="float">
            <text:p>2,703,273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2148693" calcext:value-type="float">
            <text:p>2,148,693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554580" calcext:value-type="float">
            <text:p>554,580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04686208" calcext:value-type="float">
            <text:p>304,686,20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229496" calcext:value-type="float">
            <text:p>4,229,496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2961220" calcext:value-type="float">
            <text:p>2,961,220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1268276" calcext:value-type="float">
            <text:p>1,268,276 </text:p>
          </table:table-cell>
          <table:table-cell table:style-name="ce40" office:value-type="float" office:value="0.4" calcext:value-type="float">
            <text:p>0.4 </text:p>
          </table:table-cell>
          <table:table-cell table:style-name="ce77" office:value-type="float" office:value="40329876" calcext:value-type="float">
            <text:p>40,329,87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43079" calcext:value-type="float">
            <text:p>743,079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561942" calcext:value-type="float">
            <text:p>561,942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181137" calcext:value-type="float">
            <text:p>181,137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50777174" calcext:value-type="float">
            <text:p>150,777,17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29336" calcext:value-type="float">
            <text:p>129,33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1665" calcext:value-type="float">
            <text:p>81,66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7671" calcext:value-type="float">
            <text:p>47,671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574113" calcext:value-type="float">
            <text:p>104,574,11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8288" calcext:value-type="float">
            <text:p>138,28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8825" calcext:value-type="float">
            <text:p>128,82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463" calcext:value-type="float">
            <text:p>9,463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4556135" calcext:value-type="float">
            <text:p>4,556,13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320" calcext:value-type="float">
            <text:p>16,320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2213" calcext:value-type="float">
            <text:p>12,213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4107" calcext:value-type="float">
            <text:p>4,107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79311073" calcext:value-type="float">
            <text:p>79,311,07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9900" calcext:value-type="float">
            <text:p>139,90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79268" calcext:value-type="float">
            <text:p>79,26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0632" calcext:value-type="float">
            <text:p>60,632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89815747" calcext:value-type="float">
            <text:p>289,815,74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89604" calcext:value-type="float">
            <text:p>4,589,604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3544186" calcext:value-type="float">
            <text:p>3,544,186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1045418" calcext:value-type="float">
            <text:p>1,045,418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36356984" calcext:value-type="float">
            <text:p>136,356,98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37747" calcext:value-type="float">
            <text:p>3,337,747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2392845" calcext:value-type="float">
            <text:p>2,392,845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944902" calcext:value-type="float">
            <text:p>944,902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3044266" calcext:value-type="float">
            <text:p>63,044,26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5088" calcext:value-type="float">
            <text:p>1,915,088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1388038" calcext:value-type="float">
            <text:p>1,388,038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527050" calcext:value-type="float">
            <text:p>527,050 </text:p>
          </table:table-cell>
          <table:table-cell table:style-name="ce40" office:value-type="float" office:value="0.8" calcext:value-type="float">
            <text:p>0.8 </text:p>
          </table:table-cell>
          <table:table-cell table:style-name="ce77" office:value-type="float" office:value="73312718" calcext:value-type="float">
            <text:p>73,312,71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22659" calcext:value-type="float">
            <text:p>1,422,659 </text:p>
          </table:table-cell>
          <table:table-cell table:style-name="ce34" office:value-type="float" office:value="1.9" calcext:value-type="float">
            <text:p>1.9 </text:p>
          </table:table-cell>
          <table:table-cell table:style-name="ce57" office:value-type="float" office:value="1004807" calcext:value-type="float">
            <text:p>1,004,807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417852" calcext:value-type="float">
            <text:p>417,852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58193775" calcext:value-type="float">
            <text:p>58,193,77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35390" calcext:value-type="float">
            <text:p>1,835,390 </text:p>
          </table:table-cell>
          <table:table-cell table:style-name="ce40" office:value-type="float" office:value="3.2" calcext:value-type="float">
            <text:p>3.2 </text:p>
          </table:table-cell>
          <table:table-cell table:style-name="ce42" office:value-type="float" office:value="1339937" calcext:value-type="float">
            <text:p>1,339,937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495453" calcext:value-type="float">
            <text:p>495,453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4051738" calcext:value-type="float">
            <text:p>54,051,73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515582" calcext:value-type="float">
            <text:p>1,515,582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1202418" calcext:value-type="float">
            <text:p>1,202,418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313164" calcext:value-type="float">
            <text:p>313,164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3815426" calcext:value-type="float">
            <text:p>13,815,42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99559" calcext:value-type="float">
            <text:p>399,559 </text:p>
          </table:table-cell>
          <table:table-cell table:style-name="ce34" office:value-type="float" office:value="2.9" calcext:value-type="float">
            <text:p>2.9 </text:p>
          </table:table-cell>
          <table:table-cell table:style-name="ce57" office:value-type="float" office:value="277696" calcext:value-type="float">
            <text:p>277,696 </text:p>
          </table:table-cell>
          <table:table-cell table:style-name="ce34" office:value-type="float" office:value="2" calcext:value-type="float">
            <text:p>2.0 </text:p>
          </table:table-cell>
          <table:table-cell table:style-name="ce57" office:value-type="float" office:value="121863" calcext:value-type="float">
            <text:p>121,863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8944538" calcext:value-type="float">
            <text:p>8,944,53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9618" calcext:value-type="float">
            <text:p>329,618 </text:p>
          </table:table-cell>
          <table:table-cell table:style-name="ce40" office:value-type="float" office:value="3.7" calcext:value-type="float">
            <text:p>3.7 </text:p>
          </table:table-cell>
          <table:table-cell table:style-name="ce42" office:value-type="float" office:value="238028" calcext:value-type="float">
            <text:p>238,028 </text:p>
          </table:table-cell>
          <table:table-cell table:style-name="ce40" office:value-type="float" office:value="2.7" calcext:value-type="float">
            <text:p>2.7 </text:p>
          </table:table-cell>
          <table:table-cell table:style-name="ce42" office:value-type="float" office:value="91590" calcext:value-type="float">
            <text:p>91,590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45777" calcext:value-type="float">
            <text:p>1,645,77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06701" calcext:value-type="float">
            <text:p>306,701 </text:p>
          </table:table-cell>
          <table:table-cell table:style-name="ce40" office:value-type="float" office:value="18.6" calcext:value-type="float">
            <text:p>18.6 </text:p>
          </table:table-cell>
          <table:table-cell table:style-name="ce42" office:value-type="float" office:value="209574" calcext:value-type="float">
            <text:p>209,574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42" office:value-type="float" office:value="97127" calcext:value-type="float">
            <text:p>97,127 </text:p>
          </table:table-cell>
          <table:table-cell table:style-name="ce34" office:value-type="float" office:value="5.9" calcext:value-type="float">
            <text:p>5.9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68287785" calcext:value-type="float">
            <text:p>1,668,287,78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344471" calcext:value-type="float">
            <text:p>21,344,471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5027135" calcext:value-type="float">
            <text:p>15,027,135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6317336" calcext:value-type="float">
            <text:p>6,317,336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710191056" calcext:value-type="float">
            <text:p>710,191,05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799614" calcext:value-type="float">
            <text:p>7,799,614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4938706" calcext:value-type="float">
            <text:p>4,938,706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2860908" calcext:value-type="float">
            <text:p>2,860,9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46" office:value-type="float" office:value="367186074" calcext:value-type="float">
            <text:p>367,186,07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530571" calcext:value-type="float">
            <text:p>2,530,571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960417" calcext:value-type="float">
            <text:p>1,960,417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70154" calcext:value-type="float">
            <text:p>570,154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43004982" calcext:value-type="float">
            <text:p>343,004,98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5269043" calcext:value-type="float">
            <text:p>5,269,043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2978289" calcext:value-type="float">
            <text:p>2,978,289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2290754" calcext:value-type="float">
            <text:p>2,290,754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23658842" calcext:value-type="float">
            <text:p>23,658,84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96703" calcext:value-type="float">
            <text:p>796,703 </text:p>
          </table:table-cell>
          <table:table-cell table:style-name="ce34" office:value-type="float" office:value="3.4" calcext:value-type="float">
            <text:p>3.4 </text:p>
          </table:table-cell>
          <table:table-cell table:style-name="ce57" office:value-type="float" office:value="599867" calcext:value-type="float">
            <text:p>599,867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96836" calcext:value-type="float">
            <text:p>196,83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64876634" calcext:value-type="float">
            <text:p>164,876,63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5190" calcext:value-type="float">
            <text:p>165,19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13833" calcext:value-type="float">
            <text:p>113,83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1357" calcext:value-type="float">
            <text:p>51,357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990479" calcext:value-type="float">
            <text:p>93,990,47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8830" calcext:value-type="float">
            <text:p>138,83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6135" calcext:value-type="float">
            <text:p>126,13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695" calcext:value-type="float">
            <text:p>12,695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5859643" calcext:value-type="float">
            <text:p>5,859,64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0251" calcext:value-type="float">
            <text:p>20,251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4691" calcext:value-type="float">
            <text:p>14,691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5560" calcext:value-type="float">
            <text:p>5,560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79269487" calcext:value-type="float">
            <text:p>79,269,4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8208" calcext:value-type="float">
            <text:p>138,20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75531" calcext:value-type="float">
            <text:p>75,53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2677" calcext:value-type="float">
            <text:p>62,677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06470" calcext:value-type="float">
            <text:p>2,206,47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24479" calcext:value-type="float">
            <text:p>324,479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42" office:value-type="float" office:value="248981" calcext:value-type="float">
            <text:p>248,981 </text:p>
          </table:table-cell>
          <table:table-cell table:style-name="ce40" office:value-type="float" office:value="11.3" calcext:value-type="float">
            <text:p>11.3 </text:p>
          </table:table-cell>
          <table:table-cell table:style-name="ce42" office:value-type="float" office:value="75498" calcext:value-type="float">
            <text:p>75,498 </text:p>
          </table:table-cell>
          <table:table-cell table:style-name="ce40" office:value-type="float" office:value="3.4" calcext:value-type="float">
            <text:p>3.4 </text:p>
          </table:table-cell>
          <table:table-cell table:style-name="ce77" office:value-type="float" office:value="307690759" calcext:value-type="float">
            <text:p>307,690,7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28111" calcext:value-type="float">
            <text:p>4,628,111 </text:p>
          </table:table-cell>
          <table:table-cell table:style-name="ce34" office:value-type="float" office:value="1.5" calcext:value-type="float">
            <text:p>1.5 </text:p>
          </table:table-cell>
          <table:table-cell table:style-name="ce57" office:value-type="float" office:value="3407773" calcext:value-type="float">
            <text:p>3,407,773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1220338" calcext:value-type="float">
            <text:p>1,220,338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41981922" calcext:value-type="float">
            <text:p>141,981,92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40585" calcext:value-type="float">
            <text:p>3,140,585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2308133" calcext:value-type="float">
            <text:p>2,308,133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832452" calcext:value-type="float">
            <text:p>832,452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3374107" calcext:value-type="float">
            <text:p>63,374,10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19009" calcext:value-type="float">
            <text:p>1,819,009 </text:p>
          </table:table-cell>
          <table:table-cell table:style-name="ce40" office:value-type="float" office:value="2.9" calcext:value-type="float">
            <text:p>2.9 </text:p>
          </table:table-cell>
          <table:table-cell table:style-name="ce42" office:value-type="float" office:value="1343751" calcext:value-type="float">
            <text:p>1,343,751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75258" calcext:value-type="float">
            <text:p>475,258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78607815" calcext:value-type="float">
            <text:p>78,607,81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21576" calcext:value-type="float">
            <text:p>1,321,576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964382" calcext:value-type="float">
            <text:p>964,382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57194" calcext:value-type="float">
            <text:p>357,194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59467987" calcext:value-type="float">
            <text:p>59,467,9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20674" calcext:value-type="float">
            <text:p>1,720,674 </text:p>
          </table:table-cell>
          <table:table-cell table:style-name="ce40" office:value-type="float" office:value="2.9" calcext:value-type="float">
            <text:p>2.9 </text:p>
          </table:table-cell>
          <table:table-cell table:style-name="ce42" office:value-type="float" office:value="1282224" calcext:value-type="float">
            <text:p>1,282,224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438450" calcext:value-type="float">
            <text:p>438,450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5380372" calcext:value-type="float">
            <text:p>55,380,37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89058" calcext:value-type="float">
            <text:p>1,389,058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122009" calcext:value-type="float">
            <text:p>1,122,009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67049" calcext:value-type="float">
            <text:p>267,049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2640458" calcext:value-type="float">
            <text:p>12,640,45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38960" calcext:value-type="float">
            <text:p>438,960 </text:p>
          </table:table-cell>
          <table:table-cell table:style-name="ce34" office:value-type="float" office:value="3.5" calcext:value-type="float">
            <text:p>3.5 </text:p>
          </table:table-cell>
          <table:table-cell table:style-name="ce57" office:value-type="float" office:value="318262" calcext:value-type="float">
            <text:p>318,262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20698" calcext:value-type="float">
            <text:p>120,698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9397243" calcext:value-type="float">
            <text:p>9,397,24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44857" calcext:value-type="float">
            <text:p>344,857 </text:p>
          </table:table-cell>
          <table:table-cell table:style-name="ce40" office:value-type="float" office:value="3.7" calcext:value-type="float">
            <text:p>3.7 </text:p>
          </table:table-cell>
          <table:table-cell table:style-name="ce42" office:value-type="float" office:value="257277" calcext:value-type="float">
            <text:p>257,277 </text:p>
          </table:table-cell>
          <table:table-cell table:style-name="ce40" office:value-type="float" office:value="2.7" calcext:value-type="float">
            <text:p>2.7 </text:p>
          </table:table-cell>
          <table:table-cell table:style-name="ce42" office:value-type="float" office:value="87580" calcext:value-type="float">
            <text:p>87,580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76433" calcext:value-type="float">
            <text:p>1,676,43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98951" calcext:value-type="float">
            <text:p>298,951 </text:p>
          </table:table-cell>
          <table:table-cell table:style-name="ce40" office:value-type="float" office:value="17.8" calcext:value-type="float">
            <text:p>17.8 </text:p>
          </table:table-cell>
          <table:table-cell table:style-name="ce42" office:value-type="float" office:value="213713" calcext:value-type="float">
            <text:p>213,713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42" office:value-type="float" office:value="85238" calcext:value-type="float">
            <text:p>85,238 </text:p>
          </table:table-cell>
          <table:table-cell table:style-name="ce34" office:value-type="float" office:value="5.1" calcext:value-type="float">
            <text:p>5.1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01779043" calcext:value-type="float">
            <text:p>1,701,779,04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753241" calcext:value-type="float">
            <text:p>21,753,241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5036025" calcext:value-type="float">
            <text:p>15,036,025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6717216" calcext:value-type="float">
            <text:p>6,717,216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760809633" calcext:value-type="float">
            <text:p>760,809,63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792822" calcext:value-type="float">
            <text:p>7,792,822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4885044" calcext:value-type="float">
            <text:p>4,885,044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2907778" calcext:value-type="float">
            <text:p>2,907,778 </text:p>
          </table:table-cell>
          <table:table-cell table:style-name="ce34" office:value-type="float" office:value="0.4" calcext:value-type="float">
            <text:p>0.4 </text:p>
          </table:table-cell>
          <table:table-cell table:style-name="ce46" office:value-type="float" office:value="367744332" calcext:value-type="float">
            <text:p>367,744,33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522783" calcext:value-type="float">
            <text:p>2,522,783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952866" calcext:value-type="float">
            <text:p>1,952,866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69917" calcext:value-type="float">
            <text:p>569,917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93065301" calcext:value-type="float">
            <text:p>393,065,30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5270039" calcext:value-type="float">
            <text:p>5,270,03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2932178" calcext:value-type="float">
            <text:p>2,932,178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2337861" calcext:value-type="float">
            <text:p>2,337,861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28280408" calcext:value-type="float">
            <text:p>28,280,40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93170" calcext:value-type="float">
            <text:p>793,170 </text:p>
          </table:table-cell>
          <table:table-cell table:style-name="ce34" office:value-type="float" office:value="2.8" calcext:value-type="float">
            <text:p>2.8 </text:p>
          </table:table-cell>
          <table:table-cell table:style-name="ce57" office:value-type="float" office:value="613545" calcext:value-type="float">
            <text:p>613,545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79625" calcext:value-type="float">
            <text:p>179,625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160897298" calcext:value-type="float">
            <text:p>160,897,29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0157" calcext:value-type="float">
            <text:p>150,15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0033" calcext:value-type="float">
            <text:p>100,03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0124" calcext:value-type="float">
            <text:p>50,124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940358" calcext:value-type="float">
            <text:p>71,940,35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6167" calcext:value-type="float">
            <text:p>116,167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9506" calcext:value-type="float">
            <text:p>99,50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6661" calcext:value-type="float">
            <text:p>16,661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4297887" calcext:value-type="float">
            <text:p>4,297,8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467" calcext:value-type="float">
            <text:p>17,467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2500" calcext:value-type="float">
            <text:p>12,500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4967" calcext:value-type="float">
            <text:p>4,967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79290918" calcext:value-type="float">
            <text:p>79,290,91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3861" calcext:value-type="float">
            <text:p>153,86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89999" calcext:value-type="float">
            <text:p>89,99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3862" calcext:value-type="float">
            <text:p>63,862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275291" calcext:value-type="float">
            <text:p>4,275,2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78678" calcext:value-type="float">
            <text:p>378,678 </text:p>
          </table:table-cell>
          <table:table-cell table:style-name="ce40" office:value-type="float" office:value="8.9" calcext:value-type="float">
            <text:p>8.9 </text:p>
          </table:table-cell>
          <table:table-cell table:style-name="ce42" office:value-type="float" office:value="276891" calcext:value-type="float">
            <text:p>276,891 </text:p>
          </table:table-cell>
          <table:table-cell table:style-name="ce40" office:value-type="float" office:value="6.5" calcext:value-type="float">
            <text:p>6.5 </text:p>
          </table:table-cell>
          <table:table-cell table:style-name="ce42" office:value-type="float" office:value="101787" calcext:value-type="float">
            <text:p>101,787 </text:p>
          </table:table-cell>
          <table:table-cell table:style-name="ce40" office:value-type="float" office:value="2.4" calcext:value-type="float">
            <text:p>2.4 </text:p>
          </table:table-cell>
          <table:table-cell table:style-name="ce77" office:value-type="float" office:value="306537199" calcext:value-type="float">
            <text:p>306,537,19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828400" calcext:value-type="float">
            <text:p>4,828,400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3373756" calcext:value-type="float">
            <text:p>3,373,756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1454644" calcext:value-type="float">
            <text:p>1,454,644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143848851" calcext:value-type="float">
            <text:p>143,848,85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74921" calcext:value-type="float">
            <text:p>3,274,921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2380619" calcext:value-type="float">
            <text:p>2,380,619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894302" calcext:value-type="float">
            <text:p>894,302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2712169" calcext:value-type="float">
            <text:p>62,712,16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1631" calcext:value-type="float">
            <text:p>1,911,631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1399159" calcext:value-type="float">
            <text:p>1,399,159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512472" calcext:value-type="float">
            <text:p>512,472 </text:p>
          </table:table-cell>
          <table:table-cell table:style-name="ce40" office:value-type="float" office:value="0.8" calcext:value-type="float">
            <text:p>0.8 </text:p>
          </table:table-cell>
          <table:table-cell table:style-name="ce77" office:value-type="float" office:value="81136682" calcext:value-type="float">
            <text:p>81,136,6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63290" calcext:value-type="float">
            <text:p>1,363,290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981460" calcext:value-type="float">
            <text:p>981,46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81830" calcext:value-type="float">
            <text:p>381,830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61798414" calcext:value-type="float">
            <text:p>61,798,41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85011" calcext:value-type="float">
            <text:p>1,785,011 </text:p>
          </table:table-cell>
          <table:table-cell table:style-name="ce40" office:value-type="float" office:value="2.9" calcext:value-type="float">
            <text:p>2.9 </text:p>
          </table:table-cell>
          <table:table-cell table:style-name="ce42" office:value-type="float" office:value="1309652" calcext:value-type="float">
            <text:p>1,309,652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75359" calcext:value-type="float">
            <text:p>475,359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6533991" calcext:value-type="float">
            <text:p>56,533,9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00380" calcext:value-type="float">
            <text:p>1,400,380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127571" calcext:value-type="float">
            <text:p>1,127,571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72809" calcext:value-type="float">
            <text:p>272,809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1692989" calcext:value-type="float">
            <text:p>11,692,98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30599" calcext:value-type="float">
            <text:p>430,599 </text:p>
          </table:table-cell>
          <table:table-cell table:style-name="ce34" office:value-type="float" office:value="3.7" calcext:value-type="float">
            <text:p>3.7 </text:p>
          </table:table-cell>
          <table:table-cell table:style-name="ce57" office:value-type="float" office:value="310441" calcext:value-type="float">
            <text:p>310,441 </text:p>
          </table:table-cell>
          <table:table-cell table:style-name="ce34" office:value-type="float" office:value="2.7" calcext:value-type="float">
            <text:p>2.7 </text:p>
          </table:table-cell>
          <table:table-cell table:style-name="ce57" office:value-type="float" office:value="120158" calcext:value-type="float">
            <text:p>120,158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0009459" calcext:value-type="float">
            <text:p>10,009,4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0109" calcext:value-type="float">
            <text:p>330,109 </text:p>
          </table:table-cell>
          <table:table-cell table:style-name="ce40" office:value-type="float" office:value="3.3" calcext:value-type="float">
            <text:p>3.3 </text:p>
          </table:table-cell>
          <table:table-cell table:style-name="ce42" office:value-type="float" office:value="243266" calcext:value-type="float">
            <text:p>243,266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86843" calcext:value-type="float">
            <text:p>86,843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66347" calcext:value-type="float">
            <text:p>1,566,34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01499" calcext:value-type="float">
            <text:p>301,499 </text:p>
          </table:table-cell>
          <table:table-cell table:style-name="ce40" office:value-type="float" office:value="19.2" calcext:value-type="float">
            <text:p>19.2 </text:p>
          </table:table-cell>
          <table:table-cell table:style-name="ce42" office:value-type="float" office:value="213202" calcext:value-type="float">
            <text:p>213,202 </text:p>
          </table:table-cell>
          <table:table-cell table:style-name="ce40" office:value-type="float" office:value="13.6" calcext:value-type="float">
            <text:p>13.6 </text:p>
          </table:table-cell>
          <table:table-cell table:style-name="ce42" office:value-type="float" office:value="88297" calcext:value-type="float">
            <text:p>88,297 </text:p>
          </table:table-cell>
          <table:table-cell table:style-name="ce34" office:value-type="float" office:value="5.6" calcext:value-type="float">
            <text:p>5.6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37115458" calcext:value-type="float">
            <text:p>1,737,115,45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705433" calcext:value-type="float">
            <text:p>20,705,433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14869711" calcext:value-type="float">
            <text:p>14,869,711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5835722" calcext:value-type="float">
            <text:p>5,835,722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743289569" calcext:value-type="float">
            <text:p>743,289,56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065730" calcext:value-type="float">
            <text:p>7,065,730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4734409" calcext:value-type="float">
            <text:p>4,734,409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2331321" calcext:value-type="float">
            <text:p>2,331,321 </text:p>
          </table:table-cell>
          <table:table-cell table:style-name="ce34" office:value-type="float" office:value="0.3" calcext:value-type="float">
            <text:p>0.3 </text:p>
          </table:table-cell>
          <table:table-cell table:style-name="ce46" office:value-type="float" office:value="351115287" calcext:value-type="float">
            <text:p>351,115,2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430929" calcext:value-type="float">
            <text:p>2,430,929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869959" calcext:value-type="float">
            <text:p>1,869,959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60970" calcext:value-type="float">
            <text:p>560,970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92174282" calcext:value-type="float">
            <text:p>392,174,28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634801" calcext:value-type="float">
            <text:p>4,634,801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2864450" calcext:value-type="float">
            <text:p>2,864,450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770351" calcext:value-type="float">
            <text:p>1,770,351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23727917" calcext:value-type="float">
            <text:p>23,727,9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85386" calcext:value-type="float">
            <text:p>785,386 </text:p>
          </table:table-cell>
          <table:table-cell table:style-name="ce34" office:value-type="float" office:value="3.3" calcext:value-type="float">
            <text:p>3.3 </text:p>
          </table:table-cell>
          <table:table-cell table:style-name="ce57" office:value-type="float" office:value="610188" calcext:value-type="float">
            <text:p>610,1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175198" calcext:value-type="float">
            <text:p>175,198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62503713" calcext:value-type="float">
            <text:p>162,503,7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2570" calcext:value-type="float">
            <text:p>152,57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5089" calcext:value-type="float">
            <text:p>105,08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7481" calcext:value-type="float">
            <text:p>47,481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383425" calcext:value-type="float">
            <text:p>71,383,42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04005" calcext:value-type="float">
            <text:p>104,00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9663" calcext:value-type="float">
            <text:p>89,66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4342" calcext:value-type="float">
            <text:p>14,342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2669191" calcext:value-type="float">
            <text:p>2,669,19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465" calcext:value-type="float">
            <text:p>16,465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0420" calcext:value-type="float">
            <text:p>10,420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6045" calcext:value-type="float">
            <text:p>6,045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79826263" calcext:value-type="float">
            <text:p>79,826,26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4639" calcext:value-type="float">
            <text:p>164,639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5497" calcext:value-type="float">
            <text:p>95,4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9142" calcext:value-type="float">
            <text:p>69,142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18445" calcext:value-type="float">
            <text:p>5,318,44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33896" calcext:value-type="float">
            <text:p>433,896 </text:p>
          </table:table-cell>
          <table:table-cell table:style-name="ce40" office:value-type="float" office:value="8.2" calcext:value-type="float">
            <text:p>8.2 </text:p>
          </table:table-cell>
          <table:table-cell table:style-name="ce42" office:value-type="float" office:value="343929" calcext:value-type="float">
            <text:p>343,929 </text:p>
          </table:table-cell>
          <table:table-cell table:style-name="ce40" office:value-type="float" office:value="6.5" calcext:value-type="float">
            <text:p>6.5 </text:p>
          </table:table-cell>
          <table:table-cell table:style-name="ce42" office:value-type="float" office:value="89967" calcext:value-type="float">
            <text:p>89,967 </text:p>
          </table:table-cell>
          <table:table-cell table:style-name="ce40" office:value-type="float" office:value="1.7" calcext:value-type="float">
            <text:p>1.7 </text:p>
          </table:table-cell>
          <table:table-cell table:style-name="ce77" office:value-type="float" office:value="327971096" calcext:value-type="float">
            <text:p>327,971,09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13147" calcext:value-type="float">
            <text:p>4,413,147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3225029" calcext:value-type="float">
            <text:p>3,225,029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1188118" calcext:value-type="float">
            <text:p>1,188,118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74080706" calcext:value-type="float">
            <text:p>174,080,70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47084" calcext:value-type="float">
            <text:p>3,247,084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378949" calcext:value-type="float">
            <text:p>2,378,949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868135" calcext:value-type="float">
            <text:p>868,135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0826019" calcext:value-type="float">
            <text:p>70,826,01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61463" calcext:value-type="float">
            <text:p>1,861,463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373743" calcext:value-type="float">
            <text:p>1,373,743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487720" calcext:value-type="float">
            <text:p>487,720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103254687" calcext:value-type="float">
            <text:p>103,254,6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85621" calcext:value-type="float">
            <text:p>1,385,621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1005206" calcext:value-type="float">
            <text:p>1,005,206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380415" calcext:value-type="float">
            <text:p>380,415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63014642" calcext:value-type="float">
            <text:p>63,014,64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06250" calcext:value-type="float">
            <text:p>1,806,250 </text:p>
          </table:table-cell>
          <table:table-cell table:style-name="ce40" office:value-type="float" office:value="2.9" calcext:value-type="float">
            <text:p>2.9 </text:p>
          </table:table-cell>
          <table:table-cell table:style-name="ce42" office:value-type="float" office:value="1326706" calcext:value-type="float">
            <text:p>1,326,706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79544" calcext:value-type="float">
            <text:p>479,544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7759406" calcext:value-type="float">
            <text:p>57,759,40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76501" calcext:value-type="float">
            <text:p>1,476,501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194375" calcext:value-type="float">
            <text:p>1,194,375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282126" calcext:value-type="float">
            <text:p>282,126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3560331" calcext:value-type="float">
            <text:p>13,560,33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31385" calcext:value-type="float">
            <text:p>431,385 </text:p>
          </table:table-cell>
          <table:table-cell table:style-name="ce34" office:value-type="float" office:value="3.2" calcext:value-type="float">
            <text:p>3.2 </text:p>
          </table:table-cell>
          <table:table-cell table:style-name="ce57" office:value-type="float" office:value="310453" calcext:value-type="float">
            <text:p>310,453 </text:p>
          </table:table-cell>
          <table:table-cell table:style-name="ce34" office:value-type="float" office:value="2.3" calcext:value-type="float">
            <text:p>2.3 </text:p>
          </table:table-cell>
          <table:table-cell table:style-name="ce57" office:value-type="float" office:value="120932" calcext:value-type="float">
            <text:p>120,932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10376985" calcext:value-type="float">
            <text:p>10,376,98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4689" calcext:value-type="float">
            <text:p>324,689 </text:p>
          </table:table-cell>
          <table:table-cell table:style-name="ce40" office:value-type="float" office:value="3.1" calcext:value-type="float">
            <text:p>3.1 </text:p>
          </table:table-cell>
          <table:table-cell table:style-name="ce42" office:value-type="float" office:value="241845" calcext:value-type="float">
            <text:p>241,845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82844" calcext:value-type="float">
            <text:p>82,844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33769" calcext:value-type="float">
            <text:p>1,633,76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83686" calcext:value-type="float">
            <text:p>283,686 </text:p>
          </table:table-cell>
          <table:table-cell table:style-name="ce40" office:value-type="float" office:value="17.4" calcext:value-type="float">
            <text:p>17.4 </text:p>
          </table:table-cell>
          <table:table-cell table:style-name="ce42" office:value-type="float" office:value="203159" calcext:value-type="float">
            <text:p>203,159 </text:p>
          </table:table-cell>
          <table:table-cell table:style-name="ce40" office:value-type="float" office:value="12.4" calcext:value-type="float">
            <text:p>12.4 </text:p>
          </table:table-cell>
          <table:table-cell table:style-name="ce42" office:value-type="float" office:value="80527" calcext:value-type="float">
            <text:p>80,527 </text:p>
          </table:table-cell>
          <table:table-cell table:style-name="ce34" office:value-type="float" office:value="4.9" calcext:value-type="float">
            <text:p>4.9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68965043" calcext:value-type="float">
            <text:p>1,868,965,04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86328" calcext:value-type="float">
            <text:p>19,786,328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14754932" calcext:value-type="float">
            <text:p>14,754,932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5031396" calcext:value-type="float">
            <text:p>5,031,396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813483965" calcext:value-type="float">
            <text:p>813,483,96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284165" calcext:value-type="float">
            <text:p>6,284,165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4596110" calcext:value-type="float">
            <text:p>4,596,110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688055" calcext:value-type="float">
            <text:p>1,688,055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402631678" calcext:value-type="float">
            <text:p>402,631,67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42753" calcext:value-type="float">
            <text:p>2,342,75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818565" calcext:value-type="float">
            <text:p>1,818,565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24188" calcext:value-type="float">
            <text:p>524,18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10852287" calcext:value-type="float">
            <text:p>410,852,28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941412" calcext:value-type="float">
            <text:p>3,941,412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2777545" calcext:value-type="float">
            <text:p>2,777,545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163867" calcext:value-type="float">
            <text:p>1,163,867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25444324" calcext:value-type="float">
            <text:p>25,444,32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96617" calcext:value-type="float">
            <text:p>796,617 </text:p>
          </table:table-cell>
          <table:table-cell table:style-name="ce34" office:value-type="float" office:value="3.1" calcext:value-type="float">
            <text:p>3.1 </text:p>
          </table:table-cell>
          <table:table-cell table:style-name="ce57" office:value-type="float" office:value="623836" calcext:value-type="float">
            <text:p>623,836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72781" calcext:value-type="float">
            <text:p>172,781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72897429" calcext:value-type="float">
            <text:p>172,897,4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0971" calcext:value-type="float">
            <text:p>140,97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7476" calcext:value-type="float">
            <text:p>97,47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3495" calcext:value-type="float">
            <text:p>43,495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8710600" calcext:value-type="float">
            <text:p>88,710,60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9706" calcext:value-type="float">
            <text:p>119,70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4671" calcext:value-type="float">
            <text:p>104,67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5035" calcext:value-type="float">
            <text:p>15,035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2861748" calcext:value-type="float">
            <text:p>2,861,74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363" calcext:value-type="float">
            <text:p>15,363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0060" calcext:value-type="float">
            <text:p>10,060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5303" calcext:value-type="float">
            <text:p>5,303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76698707" calcext:value-type="float">
            <text:p>76,698,7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5168" calcext:value-type="float">
            <text:p>155,16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0790" calcext:value-type="float">
            <text:p>90,79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4378" calcext:value-type="float">
            <text:p>64,37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400976" calcext:value-type="float">
            <text:p>5,400,97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22664" calcext:value-type="float">
            <text:p>422,664 </text:p>
          </table:table-cell>
          <table:table-cell table:style-name="ce40" office:value-type="float" office:value="7.8" calcext:value-type="float">
            <text:p>7.8 </text:p>
          </table:table-cell>
          <table:table-cell table:style-name="ce42" office:value-type="float" office:value="335896" calcext:value-type="float">
            <text:p>335,896 </text:p>
          </table:table-cell>
          <table:table-cell table:style-name="ce40" office:value-type="float" office:value="6.2" calcext:value-type="float">
            <text:p>6.2 </text:p>
          </table:table-cell>
          <table:table-cell table:style-name="ce42" office:value-type="float" office:value="86768" calcext:value-type="float">
            <text:p>86,768 </text:p>
          </table:table-cell>
          <table:table-cell table:style-name="ce40" office:value-type="float" office:value="1.6" calcext:value-type="float">
            <text:p>1.6 </text:p>
          </table:table-cell>
          <table:table-cell table:style-name="ce77" office:value-type="float" office:value="360697761" calcext:value-type="float">
            <text:p>360,697,76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189720" calcext:value-type="float">
            <text:p>4,189,72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144443" calcext:value-type="float">
            <text:p>3,144,443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1045277" calcext:value-type="float">
            <text:p>1,045,277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73174512" calcext:value-type="float">
            <text:p>173,174,51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04675" calcext:value-type="float">
            <text:p>3,304,675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436515" calcext:value-type="float">
            <text:p>2,436,515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868160" calcext:value-type="float">
            <text:p>868,160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515636" calcext:value-type="float">
            <text:p>71,515,63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74499" calcext:value-type="float">
            <text:p>1,874,499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394095" calcext:value-type="float">
            <text:p>1,394,095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480404" calcext:value-type="float">
            <text:p>480,404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101658876" calcext:value-type="float">
            <text:p>101,658,87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30176" calcext:value-type="float">
            <text:p>1,430,176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1042420" calcext:value-type="float">
            <text:p>1,042,420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387756" calcext:value-type="float">
            <text:p>387,756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64673371" calcext:value-type="float">
            <text:p>64,673,37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32132" calcext:value-type="float">
            <text:p>1,832,132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1353550" calcext:value-type="float">
            <text:p>1,353,550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78582" calcext:value-type="float">
            <text:p>478,582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326118" calcext:value-type="float">
            <text:p>59,326,11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68587" calcext:value-type="float">
            <text:p>1,468,587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190474" calcext:value-type="float">
            <text:p>1,190,474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78113" calcext:value-type="float">
            <text:p>278,113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2534737" calcext:value-type="float">
            <text:p>12,534,73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70581" calcext:value-type="float">
            <text:p>470,581 </text:p>
          </table:table-cell>
          <table:table-cell table:style-name="ce34" office:value-type="float" office:value="3.8" calcext:value-type="float">
            <text:p>3.8 </text:p>
          </table:table-cell>
          <table:table-cell table:style-name="ce57" office:value-type="float" office:value="341666" calcext:value-type="float">
            <text:p>341,666 </text:p>
          </table:table-cell>
          <table:table-cell table:style-name="ce34" office:value-type="float" office:value="2.7" calcext:value-type="float">
            <text:p>2.7 </text:p>
          </table:table-cell>
          <table:table-cell table:style-name="ce57" office:value-type="float" office:value="128915" calcext:value-type="float">
            <text:p>128,915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0643617" calcext:value-type="float">
            <text:p>10,643,6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6792" calcext:value-type="float">
            <text:p>316,792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235085" calcext:value-type="float">
            <text:p>235,085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81707" calcext:value-type="float">
            <text:p>81,707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23815" calcext:value-type="float">
            <text:p>1,623,81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9187" calcext:value-type="float">
            <text:p>269,187 </text:p>
          </table:table-cell>
          <table:table-cell table:style-name="ce40" office:value-type="float" office:value="16.6" calcext:value-type="float">
            <text:p>16.6 </text:p>
          </table:table-cell>
          <table:table-cell table:style-name="ce42" office:value-type="float" office:value="194360" calcext:value-type="float">
            <text:p>194,360 </text:p>
          </table:table-cell>
          <table:table-cell table:style-name="ce40" office:value-type="float" office:value="12" calcext:value-type="float">
            <text:p>12.0 </text:p>
          </table:table-cell>
          <table:table-cell table:style-name="ce42" office:value-type="float" office:value="74827" calcext:value-type="float">
            <text:p>74,827 </text:p>
          </table:table-cell>
          <table:table-cell table:style-name="ce34" office:value-type="float" office:value="4.6" calcext:value-type="float">
            <text:p>4.6 </text:p>
          </table:table-cell>
          <table:table-cell table:style-name="ce37" office:value-type="float" office:value="793363" calcext:value-type="float">
            <text:p>793,36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5"/>- 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5"/>- 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5"/>-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number-columns-repeated="16196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023879137" calcext:value-type="float">
            <text:p>2,023,879,13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14261" calcext:value-type="float">
            <text:p>19,714,261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14542787" calcext:value-type="float">
            <text:p>14,542,78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5171474" calcext:value-type="float">
            <text:p>5,171,474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936730879" calcext:value-type="float">
            <text:p>936,730,8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336838" calcext:value-type="float">
            <text:p>6,336,838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4530007" calcext:value-type="float">
            <text:p>4,530,007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806831" calcext:value-type="float">
            <text:p>1,806,831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462784445" calcext:value-type="float">
            <text:p>462,784,44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23773" calcext:value-type="float">
            <text:p>2,323,773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1790845" calcext:value-type="float">
            <text:p>1,790,845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532928" calcext:value-type="float">
            <text:p>532,92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73946434" calcext:value-type="float">
            <text:p>473,946,43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13065" calcext:value-type="float">
            <text:p>4,013,065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739162" calcext:value-type="float">
            <text:p>2,739,162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273903" calcext:value-type="float">
            <text:p>1,273,903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32735575" calcext:value-type="float">
            <text:p>32,735,57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64325" calcext:value-type="float">
            <text:p>764,325 </text:p>
          </table:table-cell>
          <table:table-cell table:style-name="ce34" office:value-type="float" office:value="2.3" calcext:value-type="float">
            <text:p>2.3 </text:p>
          </table:table-cell>
          <table:table-cell table:style-name="ce57" office:value-type="float" office:value="598660" calcext:value-type="float">
            <text:p>598,660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165665" calcext:value-type="float">
            <text:p>165,665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183130790" calcext:value-type="float">
            <text:p>183,130,79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1036" calcext:value-type="float">
            <text:p>131,03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2310" calcext:value-type="float">
            <text:p>92,31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38726" calcext:value-type="float">
            <text:p>38,726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2032932" calcext:value-type="float">
            <text:p>82,032,93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4953" calcext:value-type="float">
            <text:p>114,95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0097" calcext:value-type="float">
            <text:p>100,0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4856" calcext:value-type="float">
            <text:p>14,856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3783497" calcext:value-type="float">
            <text:p>3,783,49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924" calcext:value-type="float">
            <text:p>19,924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1353" calcext:value-type="float">
            <text:p>11,353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8571" calcext:value-type="float">
            <text:p>8,571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77257197" calcext:value-type="float">
            <text:p>77,257,19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5191" calcext:value-type="float">
            <text:p>145,19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83881" calcext:value-type="float">
            <text:p>83,88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1310" calcext:value-type="float">
            <text:p>61,310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191738" calcext:value-type="float">
            <text:p>4,191,73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84669" calcext:value-type="float">
            <text:p>284,669 </text:p>
          </table:table-cell>
          <table:table-cell table:style-name="ce40" office:value-type="float" office:value="6.8" calcext:value-type="float">
            <text:p>6.8 </text:p>
          </table:table-cell>
          <table:table-cell table:style-name="ce42" office:value-type="float" office:value="220352" calcext:value-type="float">
            <text:p>220,352 </text:p>
          </table:table-cell>
          <table:table-cell table:style-name="ce40" office:value-type="float" office:value="5.3" calcext:value-type="float">
            <text:p>5.3 </text:p>
          </table:table-cell>
          <table:table-cell table:style-name="ce42" office:value-type="float" office:value="64317" calcext:value-type="float">
            <text:p>64,317 </text:p>
          </table:table-cell>
          <table:table-cell table:style-name="ce40" office:value-type="float" office:value="1.5" calcext:value-type="float">
            <text:p>1.5 </text:p>
          </table:table-cell>
          <table:table-cell table:style-name="ce77" office:value-type="float" office:value="360898524" calcext:value-type="float">
            <text:p>360,898,52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270250" calcext:value-type="float">
            <text:p>4,270,25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166234" calcext:value-type="float">
            <text:p>3,166,234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1104016" calcext:value-type="float">
            <text:p>1,104,016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84598397" calcext:value-type="float">
            <text:p>184,598,39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06078" calcext:value-type="float">
            <text:p>3,306,078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2441524" calcext:value-type="float">
            <text:p>2,441,52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864554" calcext:value-type="float">
            <text:p>864,554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141328" calcext:value-type="float">
            <text:p>71,141,32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2048" calcext:value-type="float">
            <text:p>1,912,048 </text:p>
          </table:table-cell>
          <table:table-cell table:style-name="ce40" office:value-type="float" office:value="2.7" calcext:value-type="float">
            <text:p>2.7 </text:p>
          </table:table-cell>
          <table:table-cell table:style-name="ce42" office:value-type="float" office:value="1414980" calcext:value-type="float">
            <text:p>1,414,980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497068" calcext:value-type="float">
            <text:p>497,068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113457069" calcext:value-type="float">
            <text:p>113,457,06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94030" calcext:value-type="float">
            <text:p>1,394,03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1026544" calcext:value-type="float">
            <text:p>1,026,544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67486" calcext:value-type="float">
            <text:p>367,486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69429354" calcext:value-type="float">
            <text:p>69,429,35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32875" calcext:value-type="float">
            <text:p>1,832,875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360021" calcext:value-type="float">
            <text:p>1,360,021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472854" calcext:value-type="float">
            <text:p>472,854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1679154" calcext:value-type="float">
            <text:p>61,679,15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51588" calcext:value-type="float">
            <text:p>1,451,588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174980" calcext:value-type="float">
            <text:p>1,174,980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76608" calcext:value-type="float">
            <text:p>276,608 </text:p>
          </table:table-cell>
          <table:table-cell table:style-name="ce40" office:value-type="float" office:value="0.4" calcext:value-type="float">
            <text:p>0.4 </text:p>
          </table:table-cell>
          <table:table-cell table:style-name="ce77" office:value-type="float" office:value="13826660" calcext:value-type="float">
            <text:p>13,826,66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0675" calcext:value-type="float">
            <text:p>460,675 </text:p>
          </table:table-cell>
          <table:table-cell table:style-name="ce34" office:value-type="float" office:value="3.3" calcext:value-type="float">
            <text:p>3.3 </text:p>
          </table:table-cell>
          <table:table-cell table:style-name="ce57" office:value-type="float" office:value="333174" calcext:value-type="float">
            <text:p>333,174 </text:p>
          </table:table-cell>
          <table:table-cell table:style-name="ce34" office:value-type="float" office:value="2.4" calcext:value-type="float">
            <text:p>2.4 </text:p>
          </table:table-cell>
          <table:table-cell table:style-name="ce57" office:value-type="float" office:value="127501" calcext:value-type="float">
            <text:p>127,5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11285336" calcext:value-type="float">
            <text:p>11,285,33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8188" calcext:value-type="float">
            <text:p>318,188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235044" calcext:value-type="float">
            <text:p>235,044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83144" calcext:value-type="float">
            <text:p>83,144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32574" calcext:value-type="float">
            <text:p>1,632,57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0095" calcext:value-type="float">
            <text:p>260,095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42" office:value-type="float" office:value="182854" calcext:value-type="float">
            <text:p>182,854 </text:p>
          </table:table-cell>
          <table:table-cell table:style-name="ce40" office:value-type="float" office:value="11.2" calcext:value-type="float">
            <text:p>11.2 </text:p>
          </table:table-cell>
          <table:table-cell table:style-name="ce42" office:value-type="float" office:value="77241" calcext:value-type="float">
            <text:p>77,241 </text:p>
          </table:table-cell>
          <table:table-cell table:style-name="ce34" office:value-type="float" office:value="4.7" calcext:value-type="float">
            <text:p>4.7 </text:p>
          </table:table-cell>
          <table:table-cell table:style-name="ce37" office:value-type="float" office:value="666530" calcext:value-type="float">
            <text:p>666,53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17576" calcext:value-type="float">
            <text:p>17,576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2296" calcext:value-type="float">
            <text:p>12,296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280" calcext:value-type="float">
            <text:p>5,280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109104377" calcext:value-type="float">
            <text:p>2,109,104,37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834998" calcext:value-type="float">
            <text:p>19,834,998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14500397" calcext:value-type="float">
            <text:p>14,500,39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5334601" calcext:value-type="float">
            <text:p>5,334,60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1006360404" calcext:value-type="float">
            <text:p>1,006,360,4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13026" calcext:value-type="float">
            <text:p>6,413,026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4641492" calcext:value-type="float">
            <text:p>4,641,492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771534" calcext:value-type="float">
            <text:p>1,771,53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510388471" calcext:value-type="float">
            <text:p>510,388,47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35308" calcext:value-type="float">
            <text:p>2,335,308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1810731" calcext:value-type="float">
            <text:p>1,810,731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524577" calcext:value-type="float">
            <text:p>524,577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95971933" calcext:value-type="float">
            <text:p>495,971,93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77718" calcext:value-type="float">
            <text:p>4,077,718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830761" calcext:value-type="float">
            <text:p>2,830,761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246957" calcext:value-type="float">
            <text:p>1,246,957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47515086" calcext:value-type="float">
            <text:p>47,515,0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91770" calcext:value-type="float">
            <text:p>791,770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623041" calcext:value-type="float">
            <text:p>623,041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168729" calcext:value-type="float">
            <text:p>168,729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81906968" calcext:value-type="float">
            <text:p>181,906,9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4029" calcext:value-type="float">
            <text:p>144,02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1471" calcext:value-type="float">
            <text:p>101,47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2558" calcext:value-type="float">
            <text:p>42,558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0854816" calcext:value-type="float">
            <text:p>70,854,81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09598" calcext:value-type="float">
            <text:p>109,59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3188" calcext:value-type="float">
            <text:p>93,18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6410" calcext:value-type="float">
            <text:p>16,410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3705866" calcext:value-type="float">
            <text:p>3,705,86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1817" calcext:value-type="float">
            <text:p>21,817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2428" calcext:value-type="float">
            <text:p>12,428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9389" calcext:value-type="float">
            <text:p>9,389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79989780" calcext:value-type="float">
            <text:p>79,989,78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2315" calcext:value-type="float">
            <text:p>162,315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8528" calcext:value-type="float">
            <text:p>98,52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3787" calcext:value-type="float">
            <text:p>63,787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825530" calcext:value-type="float">
            <text:p>2,825,53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647" calcext:value-type="float">
            <text:p>191,647 </text:p>
          </table:table-cell>
          <table:table-cell table:style-name="ce40" office:value-type="float" office:value="6.8" calcext:value-type="float">
            <text:p>6.8 </text:p>
          </table:table-cell>
          <table:table-cell table:style-name="ce42" office:value-type="float" office:value="151263" calcext:value-type="float">
            <text:p>151,263 </text:p>
          </table:table-cell>
          <table:table-cell table:style-name="ce40" office:value-type="float" office:value="5.4" calcext:value-type="float">
            <text:p>5.4 </text:p>
          </table:table-cell>
          <table:table-cell table:style-name="ce42" office:value-type="float" office:value="40384" calcext:value-type="float">
            <text:p>40,384 </text:p>
          </table:table-cell>
          <table:table-cell table:style-name="ce40" office:value-type="float" office:value="1.4" calcext:value-type="float">
            <text:p>1.4 </text:p>
          </table:table-cell>
          <table:table-cell table:style-name="ce77" office:value-type="float" office:value="378354422" calcext:value-type="float">
            <text:p>378,354,42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40787" calcext:value-type="float">
            <text:p>4,440,787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286664" calcext:value-type="float">
            <text:p>3,286,664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1154123" calcext:value-type="float">
            <text:p>1,154,123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77273904" calcext:value-type="float">
            <text:p>177,273,9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55620" calcext:value-type="float">
            <text:p>3,255,620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2314551" calcext:value-type="float">
            <text:p>2,314,551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941069" calcext:value-type="float">
            <text:p>941,069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888422" calcext:value-type="float">
            <text:p>93,888,42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0812" calcext:value-type="float">
            <text:p>1,910,812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1357219" calcext:value-type="float">
            <text:p>1,357,219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553593" calcext:value-type="float">
            <text:p>553,593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83385482" calcext:value-type="float">
            <text:p>83,385,4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44808" calcext:value-type="float">
            <text:p>1,344,808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957332" calcext:value-type="float">
            <text:p>957,332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387476" calcext:value-type="float">
            <text:p>387,476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72961396" calcext:value-type="float">
            <text:p>72,961,39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30846" calcext:value-type="float">
            <text:p>1,830,846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314251" calcext:value-type="float">
            <text:p>1,314,251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16595" calcext:value-type="float">
            <text:p>516,595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3016185" calcext:value-type="float">
            <text:p>63,016,18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36110" calcext:value-type="float">
            <text:p>1,436,110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1128285" calcext:value-type="float">
            <text:p>1,128,285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307825" calcext:value-type="float">
            <text:p>307,825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1375814" calcext:value-type="float">
            <text:p>11,375,81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8749" calcext:value-type="float">
            <text:p>458,749 </text:p>
          </table:table-cell>
          <table:table-cell table:style-name="ce34" office:value-type="float" office:value="4" calcext:value-type="float">
            <text:p>4.0 </text:p>
          </table:table-cell>
          <table:table-cell table:style-name="ce57" office:value-type="float" office:value="322619" calcext:value-type="float">
            <text:p>322,619 </text:p>
          </table:table-cell>
          <table:table-cell table:style-name="ce34" office:value-type="float" office:value="2.8" calcext:value-type="float">
            <text:p>2.8 </text:p>
          </table:table-cell>
          <table:table-cell table:style-name="ce57" office:value-type="float" office:value="136130" calcext:value-type="float">
            <text:p>136,130 </text:p>
          </table:table-cell>
          <table:table-cell table:style-name="ce34" office:value-type="float" office:value="1.2" calcext:value-type="float">
            <text:p>1.2 </text:p>
          </table:table-cell>
          <table:table-cell table:style-name="ce77" office:value-type="float" office:value="10644443" calcext:value-type="float">
            <text:p>10,644,44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9832" calcext:value-type="float">
            <text:p>299,832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217194" calcext:value-type="float">
            <text:p>217,194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82638" calcext:value-type="float">
            <text:p>82,638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24589" calcext:value-type="float">
            <text:p>1,524,58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52411" calcext:value-type="float">
            <text:p>252,411 </text:p>
          </table:table-cell>
          <table:table-cell table:style-name="ce40" office:value-type="float" office:value="16.6" calcext:value-type="float">
            <text:p>16.6 </text:p>
          </table:table-cell>
          <table:table-cell table:style-name="ce42" office:value-type="float" office:value="176675" calcext:value-type="float">
            <text:p>176,675 </text:p>
          </table:table-cell>
          <table:table-cell table:style-name="ce40" office:value-type="float" office:value="11.6" calcext:value-type="float">
            <text:p>11.6 </text:p>
          </table:table-cell>
          <table:table-cell table:style-name="ce42" office:value-type="float" office:value="75736" calcext:value-type="float">
            <text:p>75,736 </text:p>
          </table:table-cell>
          <table:table-cell table:style-name="ce34" office:value-type="float" office:value="5" calcext:value-type="float">
            <text:p>5.0 </text:p>
          </table:table-cell>
          <table:table-cell table:style-name="ce37" office:value-type="float" office:value="795174" calcext:value-type="float">
            <text:p>795,17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6441" calcext:value-type="float">
            <text:p>26,441 </text:p>
          </table:table-cell>
          <table:table-cell table:style-name="ce40" office:value-type="float" office:value="3.3" calcext:value-type="float">
            <text:p>3.3 </text:p>
          </table:table-cell>
          <table:table-cell table:style-name="ce42" office:value-type="float" office:value="18747" calcext:value-type="float">
            <text:p>18,747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7694" calcext:value-type="float">
            <text:p>7,694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136289158" calcext:value-type="float">
            <text:p>2,136,289,15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322651" calcext:value-type="float">
            <text:p>20,322,651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14262696" calcext:value-type="float">
            <text:p>14,262,696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6059955" calcext:value-type="float">
            <text:p>6,059,955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986412046" calcext:value-type="float">
            <text:p>986,412,04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671291" calcext:value-type="float">
            <text:p>6,671,291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4550585" calcext:value-type="float">
            <text:p>4,550,585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2120706" calcext:value-type="float">
            <text:p>2,120,706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503312206" calcext:value-type="float">
            <text:p>503,312,20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23195" calcext:value-type="float">
            <text:p>2,323,195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1762861" calcext:value-type="float">
            <text:p>1,762,861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560334" calcext:value-type="float">
            <text:p>560,334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83099840" calcext:value-type="float">
            <text:p>483,099,84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348096" calcext:value-type="float">
            <text:p>4,348,096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2787724" calcext:value-type="float">
            <text:p>2,787,724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560372" calcext:value-type="float">
            <text:p>1,560,372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51085366" calcext:value-type="float">
            <text:p>51,085,36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965457" calcext:value-type="float">
            <text:p>965,457 </text:p>
          </table:table-cell>
          <table:table-cell table:style-name="ce34" office:value-type="float" office:value="1.9" calcext:value-type="float">
            <text:p>1.9 </text:p>
          </table:table-cell>
          <table:table-cell table:style-name="ce57" office:value-type="float" office:value="633166" calcext:value-type="float">
            <text:p>633,166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32291" calcext:value-type="float">
            <text:p>332,291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78467404" calcext:value-type="float">
            <text:p>178,467,4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0242" calcext:value-type="float">
            <text:p>160,24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8148" calcext:value-type="float">
            <text:p>108,14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2094" calcext:value-type="float">
            <text:p>52,094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967010" calcext:value-type="float">
            <text:p>89,967,01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7007" calcext:value-type="float">
            <text:p>117,00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0022" calcext:value-type="float">
            <text:p>100,02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6985" calcext:value-type="float">
            <text:p>16,985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4190423" calcext:value-type="float">
            <text:p>4,190,42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1805" calcext:value-type="float">
            <text:p>21,805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2146" calcext:value-type="float">
            <text:p>12,146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9659" calcext:value-type="float">
            <text:p>9,659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82413220" calcext:value-type="float">
            <text:p>82,413,22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3539" calcext:value-type="float">
            <text:p>163,539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9614" calcext:value-type="float">
            <text:p>99,61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3925" calcext:value-type="float">
            <text:p>63,925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316766" calcext:value-type="float">
            <text:p>2,316,76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03509" calcext:value-type="float">
            <text:p>103,509 </text:p>
          </table:table-cell>
          <table:table-cell table:style-name="ce40" office:value-type="float" office:value="4.5" calcext:value-type="float">
            <text:p>4.5 </text:p>
          </table:table-cell>
          <table:table-cell table:style-name="ce42" office:value-type="float" office:value="77843" calcext:value-type="float">
            <text:p>77,843 </text:p>
          </table:table-cell>
          <table:table-cell table:style-name="ce40" office:value-type="float" office:value="3.4" calcext:value-type="float">
            <text:p>3.4 </text:p>
          </table:table-cell>
          <table:table-cell table:style-name="ce42" office:value-type="float" office:value="25666" calcext:value-type="float">
            <text:p>25,666 </text:p>
          </table:table-cell>
          <table:table-cell table:style-name="ce40" office:value-type="float" office:value="1.1" calcext:value-type="float">
            <text:p>1.1 </text:p>
          </table:table-cell>
          <table:table-cell table:style-name="ce77" office:value-type="float" office:value="384978061" calcext:value-type="float">
            <text:p>384,978,06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74888" calcext:value-type="float">
            <text:p>4,574,888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233982" calcext:value-type="float">
            <text:p>3,233,982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340906" calcext:value-type="float">
            <text:p>1,340,906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88638208" calcext:value-type="float">
            <text:p>188,638,20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83118" calcext:value-type="float">
            <text:p>3,283,118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322540" calcext:value-type="float">
            <text:p>2,322,540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960578" calcext:value-type="float">
            <text:p>960,578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776475" calcext:value-type="float">
            <text:p>94,776,47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2611" calcext:value-type="float">
            <text:p>1,912,611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1344289" calcext:value-type="float">
            <text:p>1,344,289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568322" calcext:value-type="float">
            <text:p>568,322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93861733" calcext:value-type="float">
            <text:p>93,861,73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70507" calcext:value-type="float">
            <text:p>1,370,507 </text:p>
          </table:table-cell>
          <table:table-cell table:style-name="ce34" office:value-type="float" office:value="1.5" calcext:value-type="float">
            <text:p>1.5 </text:p>
          </table:table-cell>
          <table:table-cell table:style-name="ce57" office:value-type="float" office:value="978251" calcext:value-type="float">
            <text:p>978,251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392256" calcext:value-type="float">
            <text:p>392,256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76723727" calcext:value-type="float">
            <text:p>76,723,72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38154" calcext:value-type="float">
            <text:p>1,838,154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328575" calcext:value-type="float">
            <text:p>1,328,575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509579" calcext:value-type="float">
            <text:p>509,579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4076999" calcext:value-type="float">
            <text:p>64,076,99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97853" calcext:value-type="float">
            <text:p>1,397,853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063964" calcext:value-type="float">
            <text:p>1,063,964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333889" calcext:value-type="float">
            <text:p>333,889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2789419" calcext:value-type="float">
            <text:p>12,789,41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2974" calcext:value-type="float">
            <text:p>452,974 </text:p>
          </table:table-cell>
          <table:table-cell table:style-name="ce34" office:value-type="float" office:value="3.5" calcext:value-type="float">
            <text:p>3.5 </text:p>
          </table:table-cell>
          <table:table-cell table:style-name="ce57" office:value-type="float" office:value="322537" calcext:value-type="float">
            <text:p>322,537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30437" calcext:value-type="float">
            <text:p>130,437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1099530" calcext:value-type="float">
            <text:p>11,099,53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88887" calcext:value-type="float">
            <text:p>288,887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208970" calcext:value-type="float">
            <text:p>208,970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79917" calcext:value-type="float">
            <text:p>79,917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95772" calcext:value-type="float">
            <text:p>1,595,77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58488" calcext:value-type="float">
            <text:p>258,488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42" office:value-type="float" office:value="182379" calcext:value-type="float">
            <text:p>182,379 </text:p>
          </table:table-cell>
          <table:table-cell table:style-name="ce40" office:value-type="float" office:value="11.4" calcext:value-type="float">
            <text:p>11.4 </text:p>
          </table:table-cell>
          <table:table-cell table:style-name="ce42" office:value-type="float" office:value="76109" calcext:value-type="float">
            <text:p>76,109 </text:p>
          </table:table-cell>
          <table:table-cell table:style-name="ce34" office:value-type="float" office:value="4.8" calcext:value-type="float">
            <text:p>4.8 </text:p>
          </table:table-cell>
          <table:table-cell table:style-name="ce37" office:value-type="float" office:value="1535207" calcext:value-type="float">
            <text:p>1,535,20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18225" calcext:value-type="float">
            <text:p>18,225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7214" calcext:value-type="float">
            <text:p>7,214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66888116" calcext:value-type="float">
            <text:p>2,266,888,11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086221" calcext:value-type="float">
            <text:p>20,086,221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14407212" calcext:value-type="float">
            <text:p>14,407,212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5679009" calcext:value-type="float">
            <text:p>5,679,009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1077079298" calcext:value-type="float">
            <text:p>1,077,079,29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00643" calcext:value-type="float">
            <text:p>6,400,643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4617304" calcext:value-type="float">
            <text:p>4,617,304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783339" calcext:value-type="float">
            <text:p>1,783,339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567944689" calcext:value-type="float">
            <text:p>567,944,68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299753" calcext:value-type="float">
            <text:p>2,299,753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1765167" calcext:value-type="float">
            <text:p>1,765,167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534586" calcext:value-type="float">
            <text:p>534,58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9134609" calcext:value-type="float">
            <text:p>509,134,60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100890" calcext:value-type="float">
            <text:p>4,100,890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852137" calcext:value-type="float">
            <text:p>2,852,137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248753" calcext:value-type="float">
            <text:p>1,248,753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31824830" calcext:value-type="float">
            <text:p>31,824,83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066338" calcext:value-type="float">
            <text:p>1,066,338 </text:p>
          </table:table-cell>
          <table:table-cell table:style-name="ce34" office:value-type="float" office:value="3.4" calcext:value-type="float">
            <text:p>3.4 </text:p>
          </table:table-cell>
          <table:table-cell table:style-name="ce57" office:value-type="float" office:value="658364" calcext:value-type="float">
            <text:p>658,364 </text:p>
          </table:table-cell>
          <table:table-cell table:style-name="ce34" office:value-type="float" office:value="2.1" calcext:value-type="float">
            <text:p>2.1 </text:p>
          </table:table-cell>
          <table:table-cell table:style-name="ce57" office:value-type="float" office:value="407974" calcext:value-type="float">
            <text:p>407,974 </text:p>
          </table:table-cell>
          <table:table-cell table:style-name="ce34" office:value-type="float" office:value="1.3" calcext:value-type="float">
            <text:p>1.3 </text:p>
          </table:table-cell>
          <table:table-cell table:style-name="ce77" office:value-type="float" office:value="180111430" calcext:value-type="float">
            <text:p>180,111,43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5344" calcext:value-type="float">
            <text:p>165,34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10515" calcext:value-type="float">
            <text:p>110,51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4829" calcext:value-type="float">
            <text:p>54,829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1170666" calcext:value-type="float">
            <text:p>101,170,66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0286" calcext:value-type="float">
            <text:p>140,28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1006" calcext:value-type="float">
            <text:p>121,00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9280" calcext:value-type="float">
            <text:p>19,280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6099829" calcext:value-type="float">
            <text:p>6,099,8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5108" calcext:value-type="float">
            <text:p>25,1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4040" calcext:value-type="float">
            <text:p>14,040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1068" calcext:value-type="float">
            <text:p>11,068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97788985" calcext:value-type="float">
            <text:p>97,788,98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9148" calcext:value-type="float">
            <text:p>149,14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01321" calcext:value-type="float">
            <text:p>101,32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7827" calcext:value-type="float">
            <text:p>47,827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473693" calcext:value-type="float">
            <text:p>2,473,69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93930" calcext:value-type="float">
            <text:p>93,930 </text:p>
          </table:table-cell>
          <table:table-cell table:style-name="ce40" office:value-type="float" office:value="3.8" calcext:value-type="float">
            <text:p>3.8 </text:p>
          </table:table-cell>
          <table:table-cell table:style-name="ce42" office:value-type="float" office:value="68892" calcext:value-type="float">
            <text:p>68,892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25038" calcext:value-type="float">
            <text:p>25,038 </text:p>
          </table:table-cell>
          <table:table-cell table:style-name="ce40" office:value-type="float" office:value="1" calcext:value-type="float">
            <text:p>1.0 </text:p>
          </table:table-cell>
          <table:table-cell table:style-name="ce77" office:value-type="float" office:value="415408541" calcext:value-type="float">
            <text:p>415,408,54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89438" calcext:value-type="float">
            <text:p>4,489,438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3286230" calcext:value-type="float">
            <text:p>3,286,230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203208" calcext:value-type="float">
            <text:p>1,203,208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82436812" calcext:value-type="float">
            <text:p>182,436,81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61204" calcext:value-type="float">
            <text:p>3,361,204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2408569" calcext:value-type="float">
            <text:p>2,408,56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952635" calcext:value-type="float">
            <text:p>952,635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885304" calcext:value-type="float">
            <text:p>91,885,30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5268" calcext:value-type="float">
            <text:p>1,975,268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1415753" calcext:value-type="float">
            <text:p>1,415,753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559515" calcext:value-type="float">
            <text:p>559,515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90551508" calcext:value-type="float">
            <text:p>90,551,50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85936" calcext:value-type="float">
            <text:p>1,385,936 </text:p>
          </table:table-cell>
          <table:table-cell table:style-name="ce34" office:value-type="float" office:value="1.5" calcext:value-type="float">
            <text:p>1.5 </text:p>
          </table:table-cell>
          <table:table-cell table:style-name="ce57" office:value-type="float" office:value="992816" calcext:value-type="float">
            <text:p>992,816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393120" calcext:value-type="float">
            <text:p>393,120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78588415" calcext:value-type="float">
            <text:p>78,588,41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42556" calcext:value-type="float">
            <text:p>1,942,556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408991" calcext:value-type="float">
            <text:p>1,408,991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33565" calcext:value-type="float">
            <text:p>533,565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4830354" calcext:value-type="float">
            <text:p>64,830,35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74746" calcext:value-type="float">
            <text:p>1,174,746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843839" calcext:value-type="float">
            <text:p>843,83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30907" calcext:value-type="float">
            <text:p>330,907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3365518" calcext:value-type="float">
            <text:p>13,365,51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8670" calcext:value-type="float">
            <text:p>468,670 </text:p>
          </table:table-cell>
          <table:table-cell table:style-name="ce34" office:value-type="float" office:value="3.5" calcext:value-type="float">
            <text:p>3.5 </text:p>
          </table:table-cell>
          <table:table-cell table:style-name="ce57" office:value-type="float" office:value="334010" calcext:value-type="float">
            <text:p>334,010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34660" calcext:value-type="float">
            <text:p>134,660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2146755" calcext:value-type="float">
            <text:p>12,146,7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3467" calcext:value-type="float">
            <text:p>313,467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226661" calcext:value-type="float">
            <text:p>226,661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86806" calcext:value-type="float">
            <text:p>86,806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77643" calcext:value-type="float">
            <text:p>1,777,64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7712" calcext:value-type="float">
            <text:p>267,712 </text:p>
          </table:table-cell>
          <table:table-cell table:style-name="ce40" office:value-type="float" office:value="15.1" calcext:value-type="float">
            <text:p>15.1 </text:p>
          </table:table-cell>
          <table:table-cell table:style-name="ce42" office:value-type="float" office:value="187864" calcext:value-type="float">
            <text:p>187,864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42" office:value-type="float" office:value="79848" calcext:value-type="float">
            <text:p>79,848 </text:p>
          </table:table-cell>
          <table:table-cell table:style-name="ce34" office:value-type="float" office:value="4.5" calcext:value-type="float">
            <text:p>4.5 </text:p>
          </table:table-cell>
          <table:table-cell table:style-name="ce37" office:value-type="float" office:value="1785347" calcext:value-type="float">
            <text:p>1,785,34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7631" calcext:value-type="float">
            <text:p>27,631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19606" calcext:value-type="float">
            <text:p>19,606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8025" calcext:value-type="float">
            <text:p>8,025 </text:p>
          </table:table-cell>
          <table:table-cell table:style-name="ce40" office:value-type="float" office:value="0.4" calcext:value-type="float">
            <text:p>0.4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347476907" calcext:value-type="float">
            <text:p>2,347,476,90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290110" calcext:value-type="float">
            <text:p>20,290,11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14450709" calcext:value-type="float">
            <text:p>14,450,709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5839401" calcext:value-type="float">
            <text:p>5,839,40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148814059" calcext:value-type="float">
            <text:p>1,148,814,0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397922" calcext:value-type="float">
            <text:p>6,397,922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4669681" calcext:value-type="float">
            <text:p>4,669,681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728241" calcext:value-type="float">
            <text:p>1,728,241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647910948" calcext:value-type="float">
            <text:p>647,910,94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28946" calcext:value-type="float">
            <text:p>2,328,946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1778721" calcext:value-type="float">
            <text:p>1,778,72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550225" calcext:value-type="float">
            <text:p>550,225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0903111" calcext:value-type="float">
            <text:p>500,903,11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68976" calcext:value-type="float">
            <text:p>4,068,976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890960" calcext:value-type="float">
            <text:p>2,890,960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178016" calcext:value-type="float">
            <text:p>1,178,016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34925726" calcext:value-type="float">
            <text:p>34,925,72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009992" calcext:value-type="float">
            <text:p>1,009,992 </text:p>
          </table:table-cell>
          <table:table-cell table:style-name="ce34" office:value-type="float" office:value="2.9" calcext:value-type="float">
            <text:p>2.9 </text:p>
          </table:table-cell>
          <table:table-cell table:style-name="ce57" office:value-type="float" office:value="664213" calcext:value-type="float">
            <text:p>664,213 </text:p>
          </table:table-cell>
          <table:table-cell table:style-name="ce34" office:value-type="float" office:value="1.9" calcext:value-type="float">
            <text:p>1.9 </text:p>
          </table:table-cell>
          <table:table-cell table:style-name="ce57" office:value-type="float" office:value="345779" calcext:value-type="float">
            <text:p>345,779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76878186" calcext:value-type="float">
            <text:p>176,878,1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2309" calcext:value-type="float">
            <text:p>312,309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216446" calcext:value-type="float">
            <text:p>216,44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5863" calcext:value-type="float">
            <text:p>95,863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204700" calcext:value-type="float">
            <text:p>91,204,70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3745" calcext:value-type="float">
            <text:p>123,74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3788" calcext:value-type="float">
            <text:p>103,78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4694563" calcext:value-type="float">
            <text:p>4,694,56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794" calcext:value-type="float">
            <text:p>23,794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2657" calcext:value-type="float">
            <text:p>12,657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1137" calcext:value-type="float">
            <text:p>11,137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96370607" calcext:value-type="float">
            <text:p>96,370,6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1346" calcext:value-type="float">
            <text:p>141,34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3561" calcext:value-type="float">
            <text:p>93,56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7785" calcext:value-type="float">
            <text:p>47,785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734703" calcext:value-type="float">
            <text:p>2,734,70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70863" calcext:value-type="float">
            <text:p>70,863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49607" calcext:value-type="float">
            <text:p>49,607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21256" calcext:value-type="float">
            <text:p>21,256 </text:p>
          </table:table-cell>
          <table:table-cell table:style-name="ce40" office:value-type="float" office:value="0.8" calcext:value-type="float">
            <text:p>0.8 </text:p>
          </table:table-cell>
          <table:table-cell table:style-name="ce77" office:value-type="float" office:value="420908352" calcext:value-type="float">
            <text:p>420,908,35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96844" calcext:value-type="float">
            <text:p>4,696,844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3253795" calcext:value-type="float">
            <text:p>3,253,795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443049" calcext:value-type="float">
            <text:p>1,443,049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93033959" calcext:value-type="float">
            <text:p>193,033,9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66746" calcext:value-type="float">
            <text:p>3,366,746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397542" calcext:value-type="float">
            <text:p>2,397,542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969204" calcext:value-type="float">
            <text:p>969,204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897189" calcext:value-type="float">
            <text:p>91,897,18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6624" calcext:value-type="float">
            <text:p>1,976,624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406097" calcext:value-type="float">
            <text:p>1,406,097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570527" calcext:value-type="float">
            <text:p>570,527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01136770" calcext:value-type="float">
            <text:p>101,136,77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90122" calcext:value-type="float">
            <text:p>1,390,122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991445" calcext:value-type="float">
            <text:p>991,445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398677" calcext:value-type="float">
            <text:p>398,677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80972482" calcext:value-type="float">
            <text:p>80,972,4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48227" calcext:value-type="float">
            <text:p>1,948,227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411689" calcext:value-type="float">
            <text:p>1,411,689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536538" calcext:value-type="float">
            <text:p>536,538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5597591" calcext:value-type="float">
            <text:p>65,597,5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55726" calcext:value-type="float">
            <text:p>1,155,726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832099" calcext:value-type="float">
            <text:p>832,09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23627" calcext:value-type="float">
            <text:p>323,627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4773001" calcext:value-type="float">
            <text:p>14,773,00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9056" calcext:value-type="float">
            <text:p>449,056 </text:p>
          </table:table-cell>
          <table:table-cell table:style-name="ce34" office:value-type="float" office:value="3" calcext:value-type="float">
            <text:p>3.0 </text:p>
          </table:table-cell>
          <table:table-cell table:style-name="ce57" office:value-type="float" office:value="323710" calcext:value-type="float">
            <text:p>323,710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25346" calcext:value-type="float">
            <text:p>125,34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2856984" calcext:value-type="float">
            <text:p>12,856,98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5457" calcext:value-type="float">
            <text:p>295,457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213390" calcext:value-type="float">
            <text:p>213,390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82067" calcext:value-type="float">
            <text:p>82,067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77780" calcext:value-type="float">
            <text:p>1,877,78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8901" calcext:value-type="float">
            <text:p>268,901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42" office:value-type="float" office:value="187607" calcext:value-type="float">
            <text:p>187,607 </text:p>
          </table:table-cell>
          <table:table-cell table:style-name="ce40" office:value-type="float" office:value="10" calcext:value-type="float">
            <text:p>10.0 </text:p>
          </table:table-cell>
          <table:table-cell table:style-name="ce42" office:value-type="float" office:value="81294" calcext:value-type="float">
            <text:p>81,294 </text:p>
          </table:table-cell>
          <table:table-cell table:style-name="ce34" office:value-type="float" office:value="4.3" calcext:value-type="float">
            <text:p>4.3 </text:p>
          </table:table-cell>
          <table:table-cell table:style-name="ce37" office:value-type="float" office:value="1834214" calcext:value-type="float">
            <text:p>1,834,21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9182" calcext:value-type="float">
            <text:p>29,182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20924" calcext:value-type="float">
            <text:p>20,924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8258" calcext:value-type="float">
            <text:p>8,258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number-columns-repeated="1619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77276923" calcext:value-type="float">
            <text:p>2,277,276,92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306670" calcext:value-type="float">
            <text:p>20,306,67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14676006" calcext:value-type="float">
            <text:p>14,676,006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5630664" calcext:value-type="float">
            <text:p>5,630,664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981707165" calcext:value-type="float">
            <text:p>981,707,16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06266" calcext:value-type="float">
            <text:p>6,406,266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4728137" calcext:value-type="float">
            <text:p>4,728,137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678129" calcext:value-type="float">
            <text:p>1,678,129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477052060" calcext:value-type="float">
            <text:p>477,052,06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30626" calcext:value-type="float">
            <text:p>2,330,626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1789168" calcext:value-type="float">
            <text:p>1,789,168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541458" calcext:value-type="float">
            <text:p>541,45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4655105" calcext:value-type="float">
            <text:p>504,655,10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75640" calcext:value-type="float">
            <text:p>4,075,640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938969" calcext:value-type="float">
            <text:p>2,938,969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136671" calcext:value-type="float">
            <text:p>1,136,671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42296348" calcext:value-type="float">
            <text:p>42,296,34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974623" calcext:value-type="float">
            <text:p>974,623 </text:p>
          </table:table-cell>
          <table:table-cell table:style-name="ce34" office:value-type="float" office:value="2.3" calcext:value-type="float">
            <text:p>2.3 </text:p>
          </table:table-cell>
          <table:table-cell table:style-name="ce57" office:value-type="float" office:value="686677" calcext:value-type="float">
            <text:p>686,677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287946" calcext:value-type="float">
            <text:p>287,946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70223762" calcext:value-type="float">
            <text:p>170,223,76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40590" calcext:value-type="float">
            <text:p>340,59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237024" calcext:value-type="float">
            <text:p>237,02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3566" calcext:value-type="float">
            <text:p>103,56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0631874" calcext:value-type="float">
            <text:p>150,631,87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75097" calcext:value-type="float">
            <text:p>175,0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52947" calcext:value-type="float">
            <text:p>152,94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2150" calcext:value-type="float">
            <text:p>22,150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7535931" calcext:value-type="float">
            <text:p>7,535,93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558" calcext:value-type="float">
            <text:p>27,558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5241" calcext:value-type="float">
            <text:p>15,241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2317" calcext:value-type="float">
            <text:p>12,317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100909972" calcext:value-type="float">
            <text:p>100,909,97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4162" calcext:value-type="float">
            <text:p>134,16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0119" calcext:value-type="float">
            <text:p>90,11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4043" calcext:value-type="float">
            <text:p>44,043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653534" calcext:value-type="float">
            <text:p>2,653,53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65237" calcext:value-type="float">
            <text:p>65,237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44943" calcext:value-type="float">
            <text:p>44,943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0294" calcext:value-type="float">
            <text:p>20,294 </text:p>
          </table:table-cell>
          <table:table-cell table:style-name="ce40" office:value-type="float" office:value="0.8" calcext:value-type="float">
            <text:p>0.8 </text:p>
          </table:table-cell>
          <table:table-cell table:style-name="ce77" office:value-type="float" office:value="437212013" calcext:value-type="float">
            <text:p>437,212,0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81840" calcext:value-type="float">
            <text:p>4,581,840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3242274" calcext:value-type="float">
            <text:p>3,242,274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1339566" calcext:value-type="float">
            <text:p>1,339,566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204742200" calcext:value-type="float">
            <text:p>204,742,2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423376" calcext:value-type="float">
            <text:p>3,423,376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451552" calcext:value-type="float">
            <text:p>2,451,552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971824" calcext:value-type="float">
            <text:p>971,824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752605" calcext:value-type="float">
            <text:p>91,752,60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22069" calcext:value-type="float">
            <text:p>2,022,069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439252" calcext:value-type="float">
            <text:p>1,439,252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582817" calcext:value-type="float">
            <text:p>582,817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12989595" calcext:value-type="float">
            <text:p>112,989,59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01307" calcext:value-type="float">
            <text:p>1,401,307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1012300" calcext:value-type="float">
            <text:p>1,012,300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89007" calcext:value-type="float">
            <text:p>389,007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79315423" calcext:value-type="float">
            <text:p>79,315,42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69507" calcext:value-type="float">
            <text:p>1,969,507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436606" calcext:value-type="float">
            <text:p>1,436,606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32901" calcext:value-type="float">
            <text:p>532,901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6258963" calcext:value-type="float">
            <text:p>66,258,96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56979" calcext:value-type="float">
            <text:p>1,156,979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839874" calcext:value-type="float">
            <text:p>839,87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17105" calcext:value-type="float">
            <text:p>317,105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6147441" calcext:value-type="float">
            <text:p>16,147,44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6048" calcext:value-type="float">
            <text:p>466,048 </text:p>
          </table:table-cell>
          <table:table-cell table:style-name="ce34" office:value-type="float" office:value="2.9" calcext:value-type="float">
            <text:p>2.9 </text:p>
          </table:table-cell>
          <table:table-cell table:style-name="ce57" office:value-type="float" office:value="333082" calcext:value-type="float">
            <text:p>333,082 </text:p>
          </table:table-cell>
          <table:table-cell table:style-name="ce34" office:value-type="float" office:value="2.1" calcext:value-type="float">
            <text:p>2.1 </text:p>
          </table:table-cell>
          <table:table-cell table:style-name="ce57" office:value-type="float" office:value="132966" calcext:value-type="float">
            <text:p>132,96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3725428" calcext:value-type="float">
            <text:p>13,725,42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2735" calcext:value-type="float">
            <text:p>292,735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212260" calcext:value-type="float">
            <text:p>212,260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80475" calcext:value-type="float">
            <text:p>80,475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07158" calcext:value-type="float">
            <text:p>1,707,15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5451" calcext:value-type="float">
            <text:p>265,451 </text:p>
          </table:table-cell>
          <table:table-cell table:style-name="ce40" office:value-type="float" office:value="15.5" calcext:value-type="float">
            <text:p>15.5 </text:p>
          </table:table-cell>
          <table:table-cell table:style-name="ce42" office:value-type="float" office:value="185920" calcext:value-type="float">
            <text:p>185,920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2" office:value-type="float" office:value="79531" calcext:value-type="float">
            <text:p>79,531 </text:p>
          </table:table-cell>
          <table:table-cell table:style-name="ce34" office:value-type="float" office:value="4.7" calcext:value-type="float">
            <text:p>4.7 </text:p>
          </table:table-cell>
          <table:table-cell table:style-name="ce37" office:value-type="float" office:value="2209711" calcext:value-type="float">
            <text:p>2,209,71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7201" calcext:value-type="float">
            <text:p>27,201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19350" calcext:value-type="float">
            <text:p>19,35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7851" calcext:value-type="float">
            <text:p>7,851 </text:p>
          </table:table-cell>
          <table:table-cell table:style-name="ce40" office:value-type="float" office:value="0.4" calcext:value-type="float">
            <text:p>0.4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740942504" calcext:value-type="float">
            <text:p>2,740,942,50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487756" calcext:value-type="float">
            <text:p>20,487,756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4905793" calcext:value-type="float">
            <text:p>14,905,793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581963" calcext:value-type="float">
            <text:p>5,581,96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232033593" calcext:value-type="float">
            <text:p>1,232,033,59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271324" calcext:value-type="float">
            <text:p>6,271,324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4742548" calcext:value-type="float">
            <text:p>4,742,548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528776" calcext:value-type="float">
            <text:p>1,528,776 </text:p>
          </table:table-cell>
          <table:table-cell table:style-name="ce34" office:value-type="float" office:value="0.1" calcext:value-type="float">
            <text:p>0.1 </text:p>
          </table:table-cell>
          <table:table-cell table:style-name="ce46" office:value-type="float" office:value="701845090" calcext:value-type="float">
            <text:p>701,845,09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23451" calcext:value-type="float">
            <text:p>2,323,45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1795725" calcext:value-type="float">
            <text:p>1,795,725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527726" calcext:value-type="float">
            <text:p>527,72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0188503" calcext:value-type="float">
            <text:p>530,188,50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947873" calcext:value-type="float">
            <text:p>3,947,873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2946823" calcext:value-type="float">
            <text:p>2,946,82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001050" calcext:value-type="float">
            <text:p>1,001,050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53061964" calcext:value-type="float">
            <text:p>53,061,96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129484" calcext:value-type="float">
            <text:p>1,129,484 </text:p>
          </table:table-cell>
          <table:table-cell table:style-name="ce34" office:value-type="float" office:value="2.1" calcext:value-type="float">
            <text:p>2.1 </text:p>
          </table:table-cell>
          <table:table-cell table:style-name="ce57" office:value-type="float" office:value="706960" calcext:value-type="float">
            <text:p>706,960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422524" calcext:value-type="float">
            <text:p>422,524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80093438" calcext:value-type="float">
            <text:p>180,093,43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9876" calcext:value-type="float">
            <text:p>339,876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252538" calcext:value-type="float">
            <text:p>252,53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7338" calcext:value-type="float">
            <text:p>87,338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75392541" calcext:value-type="float">
            <text:p>275,392,54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98202" calcext:value-type="float">
            <text:p>298,20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75972" calcext:value-type="float">
            <text:p>275,97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2230" calcext:value-type="float">
            <text:p>22,230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10459907" calcext:value-type="float">
            <text:p>10,459,9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571" calcext:value-type="float">
            <text:p>31,571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8657" calcext:value-type="float">
            <text:p>18,657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2914" calcext:value-type="float">
            <text:p>12,914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101023604" calcext:value-type="float">
            <text:p>101,023,6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3531" calcext:value-type="float">
            <text:p>133,53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9632" calcext:value-type="float">
            <text:p>89,63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3899" calcext:value-type="float">
            <text:p>43,899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616250" calcext:value-type="float">
            <text:p>3,616,25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58668" calcext:value-type="float">
            <text:p>58,668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39000" calcext:value-type="float">
            <text:p>39,000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19668" calcext:value-type="float">
            <text:p>19,668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499357607" calcext:value-type="float">
            <text:p>499,357,6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54759" calcext:value-type="float">
            <text:p>4,554,759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245333" calcext:value-type="float">
            <text:p>3,245,333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309426" calcext:value-type="float">
            <text:p>1,309,426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200257068" calcext:value-type="float">
            <text:p>200,257,0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454561" calcext:value-type="float">
            <text:p>3,454,561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477186" calcext:value-type="float">
            <text:p>2,477,186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977375" calcext:value-type="float">
            <text:p>977,375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242554" calcext:value-type="float">
            <text:p>90,242,55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36915" calcext:value-type="float">
            <text:p>2,036,915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1453783" calcext:value-type="float">
            <text:p>1,453,783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583132" calcext:value-type="float">
            <text:p>583,132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10014514" calcext:value-type="float">
            <text:p>110,014,51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17646" calcext:value-type="float">
            <text:p>1,417,646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1023403" calcext:value-type="float">
            <text:p>1,023,403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94243" calcext:value-type="float">
            <text:p>394,243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83308468" calcext:value-type="float">
            <text:p>83,308,4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98851" calcext:value-type="float">
            <text:p>1,998,851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460983" calcext:value-type="float">
            <text:p>1,460,983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37868" calcext:value-type="float">
            <text:p>537,868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6984023" calcext:value-type="float">
            <text:p>66,984,02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74147" calcext:value-type="float">
            <text:p>1,174,147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852264" calcext:value-type="float">
            <text:p>852,26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21883" calcext:value-type="float">
            <text:p>321,883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7778698" calcext:value-type="float">
            <text:p>17,778,69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7086" calcext:value-type="float">
            <text:p>457,086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328274" calcext:value-type="float">
            <text:p>328,274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128812" calcext:value-type="float">
            <text:p>128,812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4427386" calcext:value-type="float">
            <text:p>14,427,3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7051" calcext:value-type="float">
            <text:p>297,051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213850" calcext:value-type="float">
            <text:p>213,850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83201" calcext:value-type="float">
            <text:p>83,201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56032" calcext:value-type="float">
            <text:p>1,156,03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59448" calcext:value-type="float">
            <text:p>259,448 </text:p>
          </table:table-cell>
          <table:table-cell table:style-name="ce40" office:value-type="float" office:value="22.4" calcext:value-type="float">
            <text:p>22.4 </text:p>
          </table:table-cell>
          <table:table-cell table:style-name="ce42" office:value-type="float" office:value="181811" calcext:value-type="float">
            <text:p>181,811 </text:p>
          </table:table-cell>
          <table:table-cell table:style-name="ce40" office:value-type="float" office:value="15.7" calcext:value-type="float">
            <text:p>15.7 </text:p>
          </table:table-cell>
          <table:table-cell table:style-name="ce42" office:value-type="float" office:value="77637" calcext:value-type="float">
            <text:p>77,637 </text:p>
          </table:table-cell>
          <table:table-cell table:style-name="ce34" office:value-type="float" office:value="6.7" calcext:value-type="float">
            <text:p>6.7 </text:p>
          </table:table-cell>
          <table:table-cell table:style-name="ce37" office:value-type="float" office:value="1991925" calcext:value-type="float">
            <text:p>1,991,92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9197" calcext:value-type="float">
            <text:p>29,197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20785" calcext:value-type="float">
            <text:p>20,785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8412" calcext:value-type="float">
            <text:p>8,412 </text:p>
          </table:table-cell>
          <table:table-cell table:style-name="ce40" office:value-type="float" office:value="0.4" calcext:value-type="float">
            <text:p>0.4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105329882" calcext:value-type="float">
            <text:p>3,105,329,88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201507" calcext:value-type="float">
            <text:p>21,201,50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5308644" calcext:value-type="float">
            <text:p>15,308,644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892863" calcext:value-type="float">
            <text:p>5,892,86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682398749" calcext:value-type="float">
            <text:p>1,682,398,74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74063" calcext:value-type="float">
            <text:p>6,474,063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4869621" calcext:value-type="float">
            <text:p>4,869,621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604442" calcext:value-type="float">
            <text:p>1,604,442 </text:p>
          </table:table-cell>
          <table:table-cell table:style-name="ce34" office:value-type="float" office:value="0.1" calcext:value-type="float">
            <text:p>0.1 </text:p>
          </table:table-cell>
          <table:table-cell table:style-name="ce46" office:value-type="float" office:value="1027278985" calcext:value-type="float">
            <text:p>1,027,278,98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82947" calcext:value-type="float">
            <text:p>2,382,947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841251" calcext:value-type="float">
            <text:p>1,841,25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541696" calcext:value-type="float">
            <text:p>541,69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55119764" calcext:value-type="float">
            <text:p>655,119,76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91116" calcext:value-type="float">
            <text:p>4,091,116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3028370" calcext:value-type="float">
            <text:p>3,028,370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1062746" calcext:value-type="float">
            <text:p>1,062,746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57613334" calcext:value-type="float">
            <text:p>57,613,33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26334" calcext:value-type="float">
            <text:p>1,326,334 </text:p>
          </table:table-cell>
          <table:table-cell table:style-name="ce34" office:value-type="float" office:value="2.3" calcext:value-type="float">
            <text:p>2.3 </text:p>
          </table:table-cell>
          <table:table-cell table:style-name="ce57" office:value-type="float" office:value="735952" calcext:value-type="float">
            <text:p>735,952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590382" calcext:value-type="float">
            <text:p>590,382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53523425" calcext:value-type="float">
            <text:p>153,523,42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58952" calcext:value-type="float">
            <text:p>358,95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256306" calcext:value-type="float">
            <text:p>256,306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02646" calcext:value-type="float">
            <text:p>102,64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5604475" calcext:value-type="float">
            <text:p>175,604,47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28688" calcext:value-type="float">
            <text:p>228,68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07098" calcext:value-type="float">
            <text:p>207,09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1590" calcext:value-type="float">
            <text:p>21,590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9986117" calcext:value-type="float">
            <text:p>9,986,1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343" calcext:value-type="float">
            <text:p>32,343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8793" calcext:value-type="float">
            <text:p>18,793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3550" calcext:value-type="float">
            <text:p>13,550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103011148" calcext:value-type="float">
            <text:p>103,011,14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3911" calcext:value-type="float">
            <text:p>143,91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6766" calcext:value-type="float">
            <text:p>96,76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7145" calcext:value-type="float">
            <text:p>47,145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895538" calcext:value-type="float">
            <text:p>3,895,53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63763" calcext:value-type="float">
            <text:p>63,763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43985" calcext:value-type="float">
            <text:p>43,985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19778" calcext:value-type="float">
            <text:p>19,778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544366239" calcext:value-type="float">
            <text:p>544,366,23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59773" calcext:value-type="float">
            <text:p>4,659,773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356529" calcext:value-type="float">
            <text:p>3,356,529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303244" calcext:value-type="float">
            <text:p>1,303,244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187366636" calcext:value-type="float">
            <text:p>187,366,63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539631" calcext:value-type="float">
            <text:p>3,539,631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543584" calcext:value-type="float">
            <text:p>2,543,584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996047" calcext:value-type="float">
            <text:p>996,047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320142" calcext:value-type="float">
            <text:p>94,320,14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75776" calcext:value-type="float">
            <text:p>2,075,776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476066" calcext:value-type="float">
            <text:p>1,476,066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599710" calcext:value-type="float">
            <text:p>599,710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93046494" calcext:value-type="float">
            <text:p>93,046,49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63855" calcext:value-type="float">
            <text:p>1,463,855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1067518" calcext:value-type="float">
            <text:p>1,067,518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396337" calcext:value-type="float">
            <text:p>396,337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85419229" calcext:value-type="float">
            <text:p>85,419,2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041754" calcext:value-type="float">
            <text:p>2,041,754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497523" calcext:value-type="float">
            <text:p>1,497,523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44231" calcext:value-type="float">
            <text:p>544,231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8016771" calcext:value-type="float">
            <text:p>68,016,77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37062" calcext:value-type="float">
            <text:p>1,237,062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901864" calcext:value-type="float">
            <text:p>901,86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35198" calcext:value-type="float">
            <text:p>335,198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5481104" calcext:value-type="float">
            <text:p>15,481,1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73360" calcext:value-type="float">
            <text:p>473,360 </text:p>
          </table:table-cell>
          <table:table-cell table:style-name="ce34" office:value-type="float" office:value="3.1" calcext:value-type="float">
            <text:p>3.1 </text:p>
          </table:table-cell>
          <table:table-cell table:style-name="ce57" office:value-type="float" office:value="342444" calcext:value-type="float">
            <text:p>342,444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30916" calcext:value-type="float">
            <text:p>130,91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5722375" calcext:value-type="float">
            <text:p>15,722,37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04441" calcext:value-type="float">
            <text:p>304,441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16941" calcext:value-type="float">
            <text:p>216,941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87500" calcext:value-type="float">
            <text:p>87,500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27903" calcext:value-type="float">
            <text:p>1,627,90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80161" calcext:value-type="float">
            <text:p>280,161 </text:p>
          </table:table-cell>
          <table:table-cell table:style-name="ce40" office:value-type="float" office:value="17.2" calcext:value-type="float">
            <text:p>17.2 </text:p>
          </table:table-cell>
          <table:table-cell table:style-name="ce42" office:value-type="float" office:value="194482" calcext:value-type="float">
            <text:p>194,482 </text:p>
          </table:table-cell>
          <table:table-cell table:style-name="ce40" office:value-type="float" office:value="11.9" calcext:value-type="float">
            <text:p>11.9 </text:p>
          </table:table-cell>
          <table:table-cell table:style-name="ce42" office:value-type="float" office:value="85679" calcext:value-type="float">
            <text:p>85,679 </text:p>
          </table:table-cell>
          <table:table-cell table:style-name="ce34" office:value-type="float" office:value="5.3" calcext:value-type="float">
            <text:p>5.3 </text:p>
          </table:table-cell>
          <table:table-cell table:style-name="ce37" office:value-type="float" office:value="1296839" calcext:value-type="float">
            <text:p>1,296,83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37271" calcext:value-type="float">
            <text:p>37,271 </text:p>
          </table:table-cell>
          <table:table-cell table:style-name="ce40" office:value-type="float" office:value="2.9" calcext:value-type="float">
            <text:p>2.9 </text:p>
          </table:table-cell>
          <table:table-cell table:style-name="ce42" office:value-type="float" office:value="26756" calcext:value-type="float">
            <text:p>26,756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10515" calcext:value-type="float">
            <text:p>10,515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303650560" calcext:value-type="float">
            <text:p>3,303,650,56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710407" calcext:value-type="float">
            <text:p>21,710,40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5470385" calcext:value-type="float">
            <text:p>15,470,385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6240022" calcext:value-type="float">
            <text:p>6,240,02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834559105" calcext:value-type="float">
            <text:p>1,834,559,10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598438" calcext:value-type="float">
            <text:p>6,598,438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4891978" calcext:value-type="float">
            <text:p>4,891,978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706460" calcext:value-type="float">
            <text:p>1,706,460 </text:p>
          </table:table-cell>
          <table:table-cell table:style-name="ce34" office:value-type="float" office:value="0.1" calcext:value-type="float">
            <text:p>0.1 </text:p>
          </table:table-cell>
          <table:table-cell table:style-name="ce46" office:value-type="float" office:value="1079455217" calcext:value-type="float">
            <text:p>1,079,455,2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428770" calcext:value-type="float">
            <text:p>2,428,77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835970" calcext:value-type="float">
            <text:p>1,835,97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592800" calcext:value-type="float">
            <text:p>592,800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55103888" calcext:value-type="float">
            <text:p>755,103,88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169668" calcext:value-type="float">
            <text:p>4,169,668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3056008" calcext:value-type="float">
            <text:p>3,056,008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1113660" calcext:value-type="float">
            <text:p>1,113,660 </text:p>
          </table:table-cell>
          <table:table-cell table:style-name="ce40" office:value-type="float" office:value="0.1" calcext:value-type="float">
            <text:p>0.1 </text:p>
          </table:table-cell>
          <table:table-cell table:style-name="ce77" office:value-type="float" office:value="61852720" calcext:value-type="float">
            <text:p>61,852,72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37164" calcext:value-type="float">
            <text:p>1,337,164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770534" calcext:value-type="float">
            <text:p>770,534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566630" calcext:value-type="float">
            <text:p>566,630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164254930" calcext:value-type="float">
            <text:p>164,254,93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66416" calcext:value-type="float">
            <text:p>366,416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259498" calcext:value-type="float">
            <text:p>259,49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06918" calcext:value-type="float">
            <text:p>106,91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97335904" calcext:value-type="float">
            <text:p>197,335,90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20153" calcext:value-type="float">
            <text:p>220,15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99765" calcext:value-type="float">
            <text:p>199,76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0388" calcext:value-type="float">
            <text:p>20,388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8067959" calcext:value-type="float">
            <text:p>8,067,9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928" calcext:value-type="float">
            <text:p>27,928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8025" calcext:value-type="float">
            <text:p>18,025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9903" calcext:value-type="float">
            <text:p>9,903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97145821" calcext:value-type="float">
            <text:p>97,145,82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5398" calcext:value-type="float">
            <text:p>135,39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3596" calcext:value-type="float">
            <text:p>93,59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1802" calcext:value-type="float">
            <text:p>41,802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513277" calcext:value-type="float">
            <text:p>5,513,27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60259" calcext:value-type="float">
            <text:p>60,259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44388" calcext:value-type="float">
            <text:p>44,388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15871" calcext:value-type="float">
            <text:p>15,871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572341653" calcext:value-type="float">
            <text:p>572,341,65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853998" calcext:value-type="float">
            <text:p>4,853,998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3349554" calcext:value-type="float">
            <text:p>3,349,554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504444" calcext:value-type="float">
            <text:p>1,504,444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68571774" calcext:value-type="float">
            <text:p>168,571,77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640278" calcext:value-type="float">
            <text:p>3,640,278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2597025" calcext:value-type="float">
            <text:p>2,597,025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1043253" calcext:value-type="float">
            <text:p>1,043,253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070262" calcext:value-type="float">
            <text:p>94,070,26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40929" calcext:value-type="float">
            <text:p>2,140,929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1506590" calcext:value-type="float">
            <text:p>1,506,590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634339" calcext:value-type="float">
            <text:p>634,339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74501512" calcext:value-type="float">
            <text:p>74,501,51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99349" calcext:value-type="float">
            <text:p>1,499,349 </text:p>
          </table:table-cell>
          <table:table-cell table:style-name="ce34" office:value-type="float" office:value="2" calcext:value-type="float">
            <text:p>2.0 </text:p>
          </table:table-cell>
          <table:table-cell table:style-name="ce57" office:value-type="float" office:value="1090435" calcext:value-type="float">
            <text:p>1,090,435 </text:p>
          </table:table-cell>
          <table:table-cell table:style-name="ce34" office:value-type="float" office:value="1.5" calcext:value-type="float">
            <text:p>1.5 </text:p>
          </table:table-cell>
          <table:table-cell table:style-name="ce57" office:value-type="float" office:value="408914" calcext:value-type="float">
            <text:p>408,914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89307837" calcext:value-type="float">
            <text:p>89,307,83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084899" calcext:value-type="float">
            <text:p>2,084,899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1524615" calcext:value-type="float">
            <text:p>1,524,615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560284" calcext:value-type="float">
            <text:p>560,284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8648422" calcext:value-type="float">
            <text:p>68,648,42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49661" calcext:value-type="float">
            <text:p>1,249,661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911285" calcext:value-type="float">
            <text:p>911,285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38376" calcext:value-type="float">
            <text:p>338,376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5801473" calcext:value-type="float">
            <text:p>15,801,47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83918" calcext:value-type="float">
            <text:p>483,918 </text:p>
          </table:table-cell>
          <table:table-cell table:style-name="ce34" office:value-type="float" office:value="3.1" calcext:value-type="float">
            <text:p>3.1 </text:p>
          </table:table-cell>
          <table:table-cell table:style-name="ce57" office:value-type="float" office:value="348878" calcext:value-type="float">
            <text:p>348,878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35040" calcext:value-type="float">
            <text:p>135,040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17034515" calcext:value-type="float">
            <text:p>17,034,51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8614" calcext:value-type="float">
            <text:p>328,614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36431" calcext:value-type="float">
            <text:p>236,431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92183" calcext:value-type="float">
            <text:p>92,183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90286" calcext:value-type="float">
            <text:p>1,890,28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79139" calcext:value-type="float">
            <text:p>279,139 </text:p>
          </table:table-cell>
          <table:table-cell table:style-name="ce40" office:value-type="float" office:value="14.8" calcext:value-type="float">
            <text:p>14.8 </text:p>
          </table:table-cell>
          <table:table-cell table:style-name="ce42" office:value-type="float" office:value="197010" calcext:value-type="float">
            <text:p>197,010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42" office:value-type="float" office:value="82129" calcext:value-type="float">
            <text:p>82,129 </text:p>
          </table:table-cell>
          <table:table-cell table:style-name="ce34" office:value-type="float" office:value="4.3" calcext:value-type="float">
            <text:p>4.3 </text:p>
          </table:table-cell>
          <table:table-cell table:style-name="ce37" office:value-type="float" office:value="1324884" calcext:value-type="float">
            <text:p>1,324,88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44144" calcext:value-type="float">
            <text:p>44,144 </text:p>
          </table:table-cell>
          <table:table-cell table:style-name="ce40" office:value-type="float" office:value="3.3" calcext:value-type="float">
            <text:p>3.3 </text:p>
          </table:table-cell>
          <table:table-cell table:style-name="ce42" office:value-type="float" office:value="27803" calcext:value-type="float">
            <text:p>27,803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16341" calcext:value-type="float">
            <text:p>16,341 </text:p>
          </table:table-cell>
          <table:table-cell table:style-name="ce40" office:value-type="float" office:value="1.2" calcext:value-type="float">
            <text:p>1.2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600977581" calcext:value-type="float">
            <text:p>3,600,977,58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3082223" calcext:value-type="float">
            <text:p>23,082,22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6500029" calcext:value-type="float">
            <text:p>16,500,029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6582194" calcext:value-type="float">
            <text:p>6,582,194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951081755" calcext:value-type="float">
            <text:p>1,951,081,7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186081" calcext:value-type="float">
            <text:p>7,186,081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5203149" calcext:value-type="float">
            <text:p>5,203,149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982932" calcext:value-type="float">
            <text:p>1,982,932 </text:p>
          </table:table-cell>
          <table:table-cell table:style-name="ce34" office:value-type="float" office:value="0.1" calcext:value-type="float">
            <text:p>0.1 </text:p>
          </table:table-cell>
          <table:table-cell table:style-name="ce46" office:value-type="float" office:value="1121990863" calcext:value-type="float">
            <text:p>1,121,990,86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543310" calcext:value-type="float">
            <text:p>2,543,31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940582" calcext:value-type="float">
            <text:p>1,940,58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602728" calcext:value-type="float">
            <text:p>602,72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29090892" calcext:value-type="float">
            <text:p>829,090,89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642771" calcext:value-type="float">
            <text:p>4,642,771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3262567" calcext:value-type="float">
            <text:p>3,262,567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1380204" calcext:value-type="float">
            <text:p>1,380,204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73090590" calcext:value-type="float">
            <text:p>73,090,59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30045" calcext:value-type="float">
            <text:p>1,330,045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848583" calcext:value-type="float">
            <text:p>848,583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481462" calcext:value-type="float">
            <text:p>481,462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61268378" calcext:value-type="float">
            <text:p>161,268,37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12914" calcext:value-type="float">
            <text:p>412,914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270530" calcext:value-type="float">
            <text:p>270,53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42384" calcext:value-type="float">
            <text:p>142,384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88062892" calcext:value-type="float">
            <text:p>288,062,89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08234" calcext:value-type="float">
            <text:p>308,23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84203" calcext:value-type="float">
            <text:p>284,20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4031" calcext:value-type="float">
            <text:p>24,031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12800911" calcext:value-type="float">
            <text:p>12,800,91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474" calcext:value-type="float">
            <text:p>33,474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20100" calcext:value-type="float">
            <text:p>20,100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3374" calcext:value-type="float">
            <text:p>13,374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92749094" calcext:value-type="float">
            <text:p>92,749,09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2472" calcext:value-type="float">
            <text:p>162,47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11976" calcext:value-type="float">
            <text:p>111,97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0496" calcext:value-type="float">
            <text:p>50,49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633328" calcext:value-type="float">
            <text:p>6,633,32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56409" calcext:value-type="float">
            <text:p>56,409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37925" calcext:value-type="float">
            <text:p>37,925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8484" calcext:value-type="float">
            <text:p>18,484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623736437" calcext:value-type="float">
            <text:p>623,736,43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5177536" calcext:value-type="float">
            <text:p>5,177,536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3551659" calcext:value-type="float">
            <text:p>3,551,659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625877" calcext:value-type="float">
            <text:p>1,625,877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88270605" calcext:value-type="float">
            <text:p>188,270,60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722246" calcext:value-type="float">
            <text:p>3,722,246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722442" calcext:value-type="float">
            <text:p>2,722,442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999804" calcext:value-type="float">
            <text:p>999,804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9020458" calcext:value-type="float">
            <text:p>99,020,45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97669" calcext:value-type="float">
            <text:p>2,197,669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588193" calcext:value-type="float">
            <text:p>1,588,193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609476" calcext:value-type="float">
            <text:p>609,476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89250147" calcext:value-type="float">
            <text:p>89,250,14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24577" calcext:value-type="float">
            <text:p>1,524,577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1134249" calcext:value-type="float">
            <text:p>1,134,249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390328" calcext:value-type="float">
            <text:p>390,328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92583903" calcext:value-type="float">
            <text:p>92,583,90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239190" calcext:value-type="float">
            <text:p>2,239,190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644523" calcext:value-type="float">
            <text:p>1,644,523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94667" calcext:value-type="float">
            <text:p>594,667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8736907" calcext:value-type="float">
            <text:p>68,736,90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10905" calcext:value-type="float">
            <text:p>1,310,905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978281" calcext:value-type="float">
            <text:p>978,281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332624" calcext:value-type="float">
            <text:p>332,624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9256129" calcext:value-type="float">
            <text:p>19,256,1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84270" calcext:value-type="float">
            <text:p>484,270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354701" calcext:value-type="float">
            <text:p>354,701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129569" calcext:value-type="float">
            <text:p>129,569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8824582" calcext:value-type="float">
            <text:p>18,824,5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1144" calcext:value-type="float">
            <text:p>321,144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33831" calcext:value-type="float">
            <text:p>233,831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87313" calcext:value-type="float">
            <text:p>87,313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086071" calcext:value-type="float">
            <text:p>2,086,07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90367" calcext:value-type="float">
            <text:p>290,367 </text:p>
          </table:table-cell>
          <table:table-cell table:style-name="ce40" office:value-type="float" office:value="13.9" calcext:value-type="float">
            <text:p>13.9 </text:p>
          </table:table-cell>
          <table:table-cell table:style-name="ce42" office:value-type="float" office:value="208952" calcext:value-type="float">
            <text:p>208,952 </text:p>
          </table:table-cell>
          <table:table-cell table:style-name="ce40" office:value-type="float" office:value="10" calcext:value-type="float">
            <text:p>10.0 </text:p>
          </table:table-cell>
          <table:table-cell table:style-name="ce42" office:value-type="float" office:value="81415" calcext:value-type="float">
            <text:p>81,415 </text:p>
          </table:table-cell>
          <table:table-cell table:style-name="ce34" office:value-type="float" office:value="3.9" calcext:value-type="float">
            <text:p>3.9 </text:p>
          </table:table-cell>
          <table:table-cell table:style-name="ce37" office:value-type="float" office:value="1795999" calcext:value-type="float">
            <text:p>1,795,99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46936" calcext:value-type="float">
            <text:p>46,936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29174" calcext:value-type="float">
            <text:p>29,174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17762" calcext:value-type="float">
            <text:p>17,762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number-columns-repeated="16196"/>
        </table:table-row>
        <table:table-row table:style-name="ro5"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4"/>
          <table:table-cell table:style-name="ce35"/>
          <table:table-cell table:style-name="ce58"/>
          <table:table-cell table:style-name="ce35"/>
          <table:table-cell table:style-name="ce41" table:number-columns-repeated="6"/>
          <table:table-cell table:style-name="ce69"/>
          <table:table-cell table:style-name="ce74"/>
          <table:table-cell table:number-columns-repeated="16196"/>
        </table:table-row>
        <table:table-row table:style-name="ro8">
          <table:table-cell table:style-name="ce9" table:formula="of:=SUBSTITUTE([.A31]&amp;[.B31];CHAR(10);CHAR(10)&amp;&quot;　　　　　&quot;)" office:value-type="string" office:string-value="Source：Various agencies of the Ministry of Finance and tax collection units of each county/city government." calcext:value-type="string" table:number-columns-spanned="14" table:number-rows-spanned="1">
            <text:p>Source：Various agencies of the Ministry of Finance and tax collection units of each county/city government.</text:p>
          </table:table-cell>
          <table:covered-table-cell table:number-columns-repeated="13"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formula="of:=SUBSTITUTE([.AC31]&amp;[.AD31];CHAR(10);CHAR(10)&amp;&quot;　　　&quot;)" office:value-type="string" office:string-value="Note：*Since 2017, estate and gift tax include revenues for long-term care services development fund." calcext:value-type="string" table:number-columns-spanned="14" table:number-rows-spanned="1">
            <text:p>Note：*Since 2017, estate and gift tax include revenues for long-term care services development fund.</text:p>
          </table:table-cell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formula="of:=SUBSTITUTE([.BE31]&amp;[.BF31];CHAR(10);CHAR(10)&amp;&quot;　　　&quot;)" office:value-type="string" office:string-value="Note：*In this table, tobacco and alcohol tax includes health and welfare surcharge on tobacco and since 2017, it also includes revenues &#10;　　　for long-term care services development fund." calcext:value-type="string" table:number-columns-spanned="14" table:number-rows-spanned="2">
            <text:p>Note：*In this table, tobacco and alcohol tax includes health and welfare surcharge on tobacco and since 2017, it also includes revenues </text:p>
            <text:p>　　　for long-term care services development fund.</text:p>
          </table:table-cell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formula="of:=SUBSTITUTE([.CG31]&amp;[.CH31];CHAR(10);CHAR(10)&amp;&quot;　　　　　&quot;)" office:value-type="string" office:string-value="Explanation：The specifically selected goods and services tax was imposed from June 2011." calcext:value-type="string" table:number-columns-spanned="14" table:number-rows-spanned="1">
            <text:p>Explanation：The specifically selected goods and services tax was imposed from June 2011.</text:p>
          </table:table-cell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formula="of:=SUBSTITUTE([.FM31]&amp;[.FN31];CHAR(10);CHAR(10)&amp;&quot;　　　　　&quot;)" table:number-columns-spanned="10" table:number-rows-spanned="1">
            <text:p/>
          </table:table-cell>
          <table:covered-table-cell table:number-columns-repeated="9"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9"/>
        </table:table-row>
        <table:table-row table:style-name="ro9">
          <table:table-cell table:style-name="ce10" table:formula="of:=SUBSTITUTE([.A32]&amp;[.B32];CHAR(10);CHAR(10)&amp;&quot;　　　　　  &quot;)" office:value-type="string" office:string-value="Explanation：1.Indirect expenses include all expenditures of organizations under Ministry of Finance, e.g. the Fiscal Information Agency&#10;　　　　　     , the Taxation Administration and the Training Institute and the Taxation Agency.&#10;　　　　　  2.From fiscal year 2024, the method of computation has been based on the last &quot;Measures Governing the Consistency of  &#10;　　　　　     Methodology of Cost Calculation for Various Taxation Collection Procedures&quot;.&#10;　　　　　  3.Taxes include Education Surtax." calcext:value-type="string" table:number-columns-spanned="14" table:number-rows-spanned="1">
            <text:p>Explanation：1.Indirect expenses include all expenditures of organizations under Ministry of Finance, e.g. the Fiscal Information Agency</text:p>
            <text:p>　　　　　     , the Taxation Administration and the Training Institute and the Taxation Agency.</text:p>
            <text:p>　　　　　  2.From fiscal year 2024, the method of computation has been based on the last "Measures Governing the Consistency of  </text:p>
            <text:p>　　　　　     Methodology of Cost Calculation for Various Taxation Collection Procedures".</text:p>
            <text:p>　　　　　  3.Taxes include Education Surtax.</text:p>
          </table:table-cell>
          <table:covered-table-cell table:number-columns-repeated="13" table:style-name="ce19"/>
          <table:table-cell table:style-name="ce10" table:number-columns-spanned="14" table:number-rows-spanned="1"/>
          <table:covered-table-cell table:number-columns-repeated="13" table:style-name="ce19"/>
          <table:table-cell table:style-name="ce75" table:number-columns-spanned="14" table:number-rows-spanned="1"/>
          <table:covered-table-cell table:number-columns-repeated="13" table:style-name="ce76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covered-table-cell table:number-columns-repeated="14" table:style-name="ce80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10" table:formula="of:=SUBSTITUTE([.CG32]&amp;[.CH32];CHAR(10);CHAR(10)&amp;&quot;　　　　　&quot;)" office:value-type="string" office:string-value="Note：*In this table, Business Tax includes Financial Enterprises Business Tax." calcext:value-type="string" table:number-columns-spanned="14" table:number-rows-spanned="1">
            <text:p>Note：*In this table, Business Tax includes Financial Enterprises Business Tax.</text:p>
          </table:table-cell>
          <table:covered-table-cell table:number-columns-repeated="13" table:style-name="ce19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75" table:number-columns-spanned="14" table:number-rows-spanned="1"/>
          <table:covered-table-cell table:number-columns-repeated="13" table:style-name="ce76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75" table:number-columns-spanned="14" table:number-rows-spanned="1"/>
          <table:covered-table-cell table:number-columns-repeated="13" table:style-name="ce76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75" table:number-columns-spanned="10" table:number-rows-spanned="1"/>
          <table:covered-table-cell table:number-columns-repeated="9" table:style-name="ce76"/>
          <table:table-cell table:style-name="ce10" table:number-columns-spanned="9" table:number-rows-spanned="1"/>
          <table:covered-table-cell table:number-columns-repeated="8" table:style-name="ce19"/>
          <table:table-cell table:style-name="ce19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Various agencies of the Ministry of Finance and tax collection units of each county/city government.</text:p>
          </table:table-cell>
          <table:table-cell table:number-columns-repeated="26"/>
          <table:table-cell table:style-name="ce11" office:value-type="string" calcext:value-type="string">
            <text:p>Note：</text:p>
          </table:table-cell>
          <table:table-cell table:style-name="ce11" office:value-type="string" calcext:value-type="string">
            <text:p>*Since 2017, estate and gift tax include revenues for long-term care services development fund.</text:p>
          </table:table-cell>
          <table:table-cell table:number-columns-repeated="26"/>
          <table:table-cell table:style-name="ce11" office:value-type="string" calcext:value-type="string">
            <text:p>Note：</text:p>
          </table:table-cell>
          <table:table-cell table:style-name="ce20" office:value-type="string" calcext:value-type="string">
            <text:p>*In this table, tobacco and alcohol tax includes health and welfare surcharge on tobacco and since 2017, it also includes revenues </text:p>
            <text:p>for long-term care services development fund.</text:p>
          </table:table-cell>
          <table:table-cell table:number-columns-repeated="26"/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The specifically selected goods and services tax was imposed from June 2011.</text:p>
          </table:table-cell>
          <table:table-cell table:number-columns-repeated="26"/>
          <table:table-cell office:value-type="string" calcext:value-type="string">
            <text:p>#pt5</text:p>
          </table:table-cell>
          <table:table-cell table:number-columns-repeated="27"/>
          <table:table-cell office:value-type="string" calcext:value-type="string">
            <text:p>#pt5</text:p>
          </table:table-cell>
          <table:table-cell table:number-columns-repeated="27"/>
          <table:table-cell table:style-name="ce86"/>
          <table:table-cell table:number-columns-repeated="16215"/>
        </table:table-row>
        <table:table-row table:style-name="ro10" table:visibility="collapse">
          <table:table-cell table:style-name="ce11" office:value-type="string" calcext:value-type="string">
            <text:p>Explanation：</text:p>
          </table:table-cell>
          <table:table-cell table:style-name="ce20" office:value-type="string" calcext:value-type="string">
            <text:p>1.Indirect expenses include all expenditures of organizations under Ministry of Finance, e.g. the Fiscal Information Agency</text:p>
            <text:p>   , the Taxation Administration and the Training Institute and the Taxation Agency.</text:p>
            <text:p>2.From fiscal year 2024, the method of computation has been based on the last "Measures Governing the Consistency of  </text:p>
            <text:p>   Methodology of Cost Calculation for Various Taxation Collection Procedures".</text:p>
            <text:p>3.Taxes include Education Surtax.</text:p>
          </table:table-cell>
          <table:table-cell table:number-columns-repeated="82"/>
          <table:table-cell table:style-name="ce11" office:value-type="string" calcext:value-type="string">
            <text:p>Note：</text:p>
          </table:table-cell>
          <table:table-cell table:style-name="ce11" office:value-type="string" calcext:value-type="string">
            <text:p>*In this table, Business Tax includes Financial Enterprises Business Tax.</text:p>
          </table:table-cell>
          <table:table-cell table:number-columns-repeated="16298"/>
        </table:table-row>
        <table:table-row table:style-name="ro11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/>
    </number:number-style>
    <number:number-style style:name="N175P1" style:volatile="true">
      <number:text> -</number:text>
      <number:number number:decimal-places="1" number:min-decimal-places="1" number:min-integer-digits="1"/>
    </number:number-style>
    <number:number-style style:name="N175">
      <number:text>    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4-25T06:30:44</meta:print-date>
    <meta:creation-date>2001-11-06T09:07:39</meta:creation-date>
    <dc:date>2025-04-28T08:48:22</dc:date>
    <meta:document-statistic meta:table-count="1" meta:cell-count="39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