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default-cell-style-name="ce14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1-9. <text:s/>Central Government Gross Expenditures－by Administrative Affair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15"/>
        </table:table-row>
        <table:table-row table:style-name="ro2">
          <table:table-cell table:style-name="ce2" office:value-type="string" calcext:value-type="string" table:number-columns-spanned="7" table:number-rows-spanned="1">
            <text:p>(Special Budget /Final Accounts are excluded)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16"/>
        </table:table-row>
        <table:table-row table:style-name="ro3">
          <table:table-cell table:style-name="ce3" table:number-columns-repeated="2"/>
          <table:table-cell table:style-name="ce24"/>
          <table:table-cell table:style-name="ce30" table:number-columns-repeated="3"/>
          <table:table-cell table:style-name="ce6" office:value-type="string" calcext:value-type="string">
            <text:p>Unit：NT$ 1,000</text:p>
          </table:table-cell>
          <table:table-cell/>
          <table:table-cell table:style-name="ce24" table:number-columns-repeated="4"/>
          <table:table-cell table:style-name="ce56" table:number-columns-repeated="2"/>
          <table:table-cell table:style-name="ce6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5" office:value-type="string" calcext:value-type="string">
            <text:p>Grand Total</text:p>
          </table:table-cell>
          <table:table-cell table:style-name="ce31" office:value-type="string" calcext:value-type="string">
            <text:p>Expenditures</text:p>
            <text:p>for General</text:p>
            <text:p>Administration</text:p>
          </table:table-cell>
          <table:table-cell table:style-name="ce31" office:value-type="string" calcext:value-type="string">
            <text:p>Expenditures for</text:p>
            <text:p>National Defense</text:p>
          </table:table-cell>
          <table:table-cell table:style-name="ce31" office:value-type="string" calcext:value-type="string">
            <text:p>Expenditures for</text:p>
            <text:p>Education, Science</text:p>
            <text:p>&amp; Culture</text:p>
          </table:table-cell>
          <table:table-cell table:style-name="ce31" office:value-type="string" calcext:value-type="string">
            <text:p>Expenditures for</text:p>
            <text:p>Economic</text:p>
            <text:p>Development</text:p>
          </table:table-cell>
          <table:table-cell table:style-name="ce39" office:value-type="string" calcext:value-type="string">
            <text:p>Expenditures</text:p>
            <text:p>for Social</text:p>
            <text:p>Welfare</text:p>
          </table:table-cell>
          <table:table-cell table:style-name="ce31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1" office:value-type="string" calcext:value-type="string">
            <text:p>Expenditures</text:p>
            <text:p>for Retirement </text:p>
            <text:p>and Condolence</text:p>
          </table:table-cell>
          <table:table-cell table:style-name="ce47" office:value-type="string" calcext:value-type="string">
            <text:p>Expenditures</text:p>
            <text:p>for Obligations</text:p>
          </table:table-cell>
          <table:table-cell table:style-name="ce47" office:value-type="string" calcext:value-type="string">
            <text:p>Expenditures</text:p>
            <text:p>for Subsidy</text:p>
          </table:table-cell>
          <table:table-cell table:style-name="ce57" office:value-type="string" calcext:value-type="string">
            <text:p>Others</text:p>
          </table:table-cell>
          <table:table-cell table:style-name="ce25" office:value-type="string" calcext:value-type="string" table:number-columns-spanned="2" table:number-rows-spanned="1">
            <text:p>CY</text:p>
          </table:table-cell>
          <table:covered-table-cell table:style-name="ce65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32"/>
          <table:table-cell table:style-name="ce36" table:number-columns-repeated="2"/>
          <table:table-cell table:style-name="ce37"/>
          <table:table-cell table:style-name="ce40"/>
          <table:table-cell table:style-name="ce45" table:number-columns-repeated="2"/>
          <table:table-cell table:style-name="ce48"/>
          <table:table-cell table:style-name="ce52"/>
          <table:table-cell table:style-name="ce58"/>
          <table:table-cell table:style-name="ce62" table:number-columns-repeated="2"/>
        </table:table-row>
        <table:table-row table:style-name="ro2">
          <table:table-cell table:style-name="ce6" office:value-type="float" office:value="2002" calcext:value-type="float">
            <text:p>2002</text:p>
          </table:table-cell>
          <table:table-cell table:style-name="ce18"/>
          <table:table-cell table:style-name="ce27" office:value-type="float" office:value="1551942823" calcext:value-type="float">
            <text:p>1,551,942,823 </text:p>
          </table:table-cell>
          <table:table-cell table:style-name="ce33" office:value-type="float" office:value="162254986" calcext:value-type="float">
            <text:p>162,254,986 </text:p>
          </table:table-cell>
          <table:table-cell table:style-name="ce33" office:value-type="float" office:value="225243316" calcext:value-type="float">
            <text:p>225,243,316 </text:p>
          </table:table-cell>
          <table:table-cell table:style-name="ce33" office:value-type="float" office:value="267008039" calcext:value-type="float">
            <text:p>267,008,039 </text:p>
          </table:table-cell>
          <table:table-cell table:style-name="ce33" office:value-type="float" office:value="291166264" calcext:value-type="float">
            <text:p>291,166,264 </text:p>
          </table:table-cell>
          <table:table-cell table:style-name="ce41" office:value-type="float" office:value="262241197" calcext:value-type="float">
            <text:p>262,241,197 </text:p>
          </table:table-cell>
          <table:table-cell table:style-name="ce41" office:value-type="float" office:value="23432740" calcext:value-type="float">
            <text:p>23,432,740 </text:p>
          </table:table-cell>
          <table:table-cell table:style-name="ce41" office:value-type="float" office:value="124288056" calcext:value-type="float">
            <text:p>124,288,056 </text:p>
          </table:table-cell>
          <table:table-cell table:style-name="ce49" office:value-type="float" office:value="152239748" calcext:value-type="float">
            <text:p>152,239,748 </text:p>
          </table:table-cell>
          <table:table-cell table:style-name="ce53" office:value-type="float" office:value="37909129" calcext:value-type="float">
            <text:p>37,909,129 </text:p>
          </table:table-cell>
          <table:table-cell table:style-name="ce59" office:value-type="float" office:value="6159348" calcext:value-type="float">
            <text:p>6,159,348 </text:p>
          </table:table-cell>
          <table:table-cell table:style-name="ce63" office:value-type="float" office:value="2002" calcext:value-type="float">
            <text:p>2002</text:p>
          </table:table-cell>
          <table:table-cell table:style-name="ce66"/>
        </table:table-row>
        <table:table-row table:style-name="ro2">
          <table:table-cell table:style-name="ce6" office:value-type="float" office:value="2003" calcext:value-type="float">
            <text:p>2003</text:p>
          </table:table-cell>
          <table:table-cell table:style-name="ce18"/>
          <table:table-cell table:style-name="ce27" office:value-type="float" office:value="1618129557" calcext:value-type="float">
            <text:p>1,618,129,557 </text:p>
          </table:table-cell>
          <table:table-cell table:style-name="ce33" office:value-type="float" office:value="167334620" calcext:value-type="float">
            <text:p>167,334,620 </text:p>
          </table:table-cell>
          <table:table-cell table:style-name="ce33" office:value-type="float" office:value="227740317" calcext:value-type="float">
            <text:p>227,740,317 </text:p>
          </table:table-cell>
          <table:table-cell table:style-name="ce33" office:value-type="float" office:value="300177957" calcext:value-type="float">
            <text:p>300,177,957 </text:p>
          </table:table-cell>
          <table:table-cell table:style-name="ce33" office:value-type="float" office:value="295524197" calcext:value-type="float">
            <text:p>295,524,197 </text:p>
          </table:table-cell>
          <table:table-cell table:style-name="ce41" office:value-type="float" office:value="284364678" calcext:value-type="float">
            <text:p>284,364,678 </text:p>
          </table:table-cell>
          <table:table-cell table:style-name="ce41" office:value-type="float" office:value="28679627" calcext:value-type="float">
            <text:p>28,679,627 </text:p>
          </table:table-cell>
          <table:table-cell table:style-name="ce41" office:value-type="float" office:value="125413847" calcext:value-type="float">
            <text:p>125,413,847 </text:p>
          </table:table-cell>
          <table:table-cell table:style-name="ce49" office:value-type="float" office:value="144633773" calcext:value-type="float">
            <text:p>144,633,773 </text:p>
          </table:table-cell>
          <table:table-cell table:style-name="ce53" office:value-type="float" office:value="39957102" calcext:value-type="float">
            <text:p>39,957,102 </text:p>
          </table:table-cell>
          <table:table-cell table:style-name="ce59" office:value-type="float" office:value="4303439" calcext:value-type="float">
            <text:p>4,303,439 </text:p>
          </table:table-cell>
          <table:table-cell table:style-name="ce63" office:value-type="float" office:value="2003" calcext:value-type="float">
            <text:p>2003</text:p>
          </table:table-cell>
          <table:table-cell table:style-name="ce66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1564799228" calcext:value-type="float">
            <text:p>1,564,799,228 </text:p>
          </table:table-cell>
          <table:table-cell table:style-name="ce33" office:value-type="float" office:value="164131318" calcext:value-type="float">
            <text:p>164,131,318 </text:p>
          </table:table-cell>
          <table:table-cell table:style-name="ce33" office:value-type="float" office:value="248909814" calcext:value-type="float">
            <text:p>248,909,814 </text:p>
          </table:table-cell>
          <table:table-cell table:style-name="ce33" office:value-type="float" office:value="302056966" calcext:value-type="float">
            <text:p>302,056,966 </text:p>
          </table:table-cell>
          <table:table-cell table:style-name="ce33" office:value-type="float" office:value="248877651" calcext:value-type="float">
            <text:p>248,877,651 </text:p>
          </table:table-cell>
          <table:table-cell table:style-name="ce41" office:value-type="float" office:value="279849374" calcext:value-type="float">
            <text:p>279,849,374 </text:p>
          </table:table-cell>
          <table:table-cell table:style-name="ce41" office:value-type="float" office:value="24780700" calcext:value-type="float">
            <text:p>24,780,700 </text:p>
          </table:table-cell>
          <table:table-cell table:style-name="ce41" office:value-type="float" office:value="123116640" calcext:value-type="float">
            <text:p>123,116,640 </text:p>
          </table:table-cell>
          <table:table-cell table:style-name="ce49" office:value-type="float" office:value="127055046" calcext:value-type="float">
            <text:p>127,055,046 </text:p>
          </table:table-cell>
          <table:table-cell table:style-name="ce53" office:value-type="float" office:value="40677115" calcext:value-type="float">
            <text:p>40,677,115 </text:p>
          </table:table-cell>
          <table:table-cell table:style-name="ce59" office:value-type="float" office:value="5344604" calcext:value-type="float">
            <text:p>5,344,604 </text:p>
          </table:table-cell>
          <table:table-cell table:style-name="ce63" office:value-type="float" office:value="2004" calcext:value-type="float">
            <text:p>2004</text:p>
          </table:table-cell>
          <table:table-cell table:style-name="ce66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1566968199" calcext:value-type="float">
            <text:p>1,566,968,199 </text:p>
          </table:table-cell>
          <table:table-cell table:style-name="ce33" office:value-type="float" office:value="165484946" calcext:value-type="float">
            <text:p>165,484,946 </text:p>
          </table:table-cell>
          <table:table-cell table:style-name="ce33" office:value-type="float" office:value="248547122" calcext:value-type="float">
            <text:p>248,547,122 </text:p>
          </table:table-cell>
          <table:table-cell table:style-name="ce33" office:value-type="float" office:value="301465703" calcext:value-type="float">
            <text:p>301,465,703 </text:p>
          </table:table-cell>
          <table:table-cell table:style-name="ce33" office:value-type="float" office:value="246996415" calcext:value-type="float">
            <text:p>246,996,415 </text:p>
          </table:table-cell>
          <table:table-cell table:style-name="ce41" office:value-type="float" office:value="285690811" calcext:value-type="float">
            <text:p>285,690,811 </text:p>
          </table:table-cell>
          <table:table-cell table:style-name="ce41" office:value-type="float" office:value="25217184" calcext:value-type="float">
            <text:p>25,217,184 </text:p>
          </table:table-cell>
          <table:table-cell table:style-name="ce41" office:value-type="float" office:value="130537418" calcext:value-type="float">
            <text:p>130,537,418 </text:p>
          </table:table-cell>
          <table:table-cell table:style-name="ce49" office:value-type="float" office:value="117869748" calcext:value-type="float">
            <text:p>117,869,748 </text:p>
          </table:table-cell>
          <table:table-cell table:style-name="ce53" office:value-type="float" office:value="39461202" calcext:value-type="float">
            <text:p>39,461,202 </text:p>
          </table:table-cell>
          <table:table-cell table:style-name="ce59" office:value-type="float" office:value="5697650" calcext:value-type="float">
            <text:p>5,697,650 </text:p>
          </table:table-cell>
          <table:table-cell table:style-name="ce63" office:value-type="float" office:value="2005" calcext:value-type="float">
            <text:p>2005</text:p>
          </table:table-cell>
          <table:table-cell table:style-name="ce66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1529815121" calcext:value-type="float">
            <text:p>1,529,815,121 </text:p>
          </table:table-cell>
          <table:table-cell table:style-name="ce33" office:value-type="float" office:value="167341987" calcext:value-type="float">
            <text:p>167,341,987 </text:p>
          </table:table-cell>
          <table:table-cell table:style-name="ce33" office:value-type="float" office:value="237093395" calcext:value-type="float">
            <text:p>237,093,395 </text:p>
          </table:table-cell>
          <table:table-cell table:style-name="ce33" office:value-type="float" office:value="303110466" calcext:value-type="float">
            <text:p>303,110,466 </text:p>
          </table:table-cell>
          <table:table-cell table:style-name="ce33" office:value-type="float" office:value="196961426" calcext:value-type="float">
            <text:p>196,961,426 </text:p>
          </table:table-cell>
          <table:table-cell table:style-name="ce41" office:value-type="float" office:value="303325489" calcext:value-type="float">
            <text:p>303,325,489 </text:p>
          </table:table-cell>
          <table:table-cell table:style-name="ce41" office:value-type="float" office:value="20406321" calcext:value-type="float">
            <text:p>20,406,321 </text:p>
          </table:table-cell>
          <table:table-cell table:style-name="ce41" office:value-type="float" office:value="134662524" calcext:value-type="float">
            <text:p>134,662,524 </text:p>
          </table:table-cell>
          <table:table-cell table:style-name="ce49" office:value-type="float" office:value="125200177" calcext:value-type="float">
            <text:p>125,200,177 </text:p>
          </table:table-cell>
          <table:table-cell table:style-name="ce53" office:value-type="float" office:value="37597947" calcext:value-type="float">
            <text:p>37,597,947 </text:p>
          </table:table-cell>
          <table:table-cell table:style-name="ce59" office:value-type="float" office:value="4115389" calcext:value-type="float">
            <text:p>4,115,389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6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1552030777" calcext:value-type="float">
            <text:p>1,552,030,777 </text:p>
          </table:table-cell>
          <table:table-cell table:style-name="ce33" office:value-type="float" office:value="168172532" calcext:value-type="float">
            <text:p>168,172,532 </text:p>
          </table:table-cell>
          <table:table-cell table:style-name="ce33" office:value-type="float" office:value="256690060" calcext:value-type="float">
            <text:p>256,690,060 </text:p>
          </table:table-cell>
          <table:table-cell table:style-name="ce33" office:value-type="float" office:value="308682712" calcext:value-type="float">
            <text:p>308,682,712 </text:p>
          </table:table-cell>
          <table:table-cell table:style-name="ce33" office:value-type="float" office:value="193285117" calcext:value-type="float">
            <text:p>193,285,117 </text:p>
          </table:table-cell>
          <table:table-cell table:style-name="ce41" office:value-type="float" office:value="305129196" calcext:value-type="float">
            <text:p>305,129,196 </text:p>
          </table:table-cell>
          <table:table-cell table:style-name="ce41" office:value-type="float" office:value="19400776" calcext:value-type="float">
            <text:p>19,400,776 </text:p>
          </table:table-cell>
          <table:table-cell table:style-name="ce41" office:value-type="float" office:value="134590094" calcext:value-type="float">
            <text:p>134,590,094 </text:p>
          </table:table-cell>
          <table:table-cell table:style-name="ce49" office:value-type="float" office:value="123996768" calcext:value-type="float">
            <text:p>123,996,768 </text:p>
          </table:table-cell>
          <table:table-cell table:style-name="ce53" office:value-type="float" office:value="37022567" calcext:value-type="float">
            <text:p>37,022,567 </text:p>
          </table:table-cell>
          <table:table-cell table:style-name="ce59" office:value-type="float" office:value="5060955" calcext:value-type="float">
            <text:p>5,060,955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6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1617673831" calcext:value-type="float">
            <text:p>1,617,673,831 </text:p>
          </table:table-cell>
          <table:table-cell table:style-name="ce33" office:value-type="float" office:value="170815143" calcext:value-type="float">
            <text:p>170,815,143 </text:p>
          </table:table-cell>
          <table:table-cell table:style-name="ce33" office:value-type="float" office:value="282409016" calcext:value-type="float">
            <text:p>282,409,016 </text:p>
          </table:table-cell>
          <table:table-cell table:style-name="ce33" office:value-type="float" office:value="310350727" calcext:value-type="float">
            <text:p>310,350,727 </text:p>
          </table:table-cell>
          <table:table-cell table:style-name="ce33" office:value-type="float" office:value="203575405" calcext:value-type="float">
            <text:p>203,575,405 </text:p>
          </table:table-cell>
          <table:table-cell table:style-name="ce41" office:value-type="float" office:value="298420201" calcext:value-type="float">
            <text:p>298,420,201 </text:p>
          </table:table-cell>
          <table:table-cell table:style-name="ce41" office:value-type="float" office:value="13469115" calcext:value-type="float">
            <text:p>13,469,115 </text:p>
          </table:table-cell>
          <table:table-cell table:style-name="ce41" office:value-type="float" office:value="133726645" calcext:value-type="float">
            <text:p>133,726,645 </text:p>
          </table:table-cell>
          <table:table-cell table:style-name="ce49" office:value-type="float" office:value="117434882" calcext:value-type="float">
            <text:p>117,434,882 </text:p>
          </table:table-cell>
          <table:table-cell table:style-name="ce53" office:value-type="float" office:value="82338871" calcext:value-type="float">
            <text:p>82,338,871 </text:p>
          </table:table-cell>
          <table:table-cell table:style-name="ce59" office:value-type="float" office:value="5133826" calcext:value-type="float">
            <text:p>5,133,826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6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1714819860" calcext:value-type="float">
            <text:p>1,714,819,860 </text:p>
          </table:table-cell>
          <table:table-cell table:style-name="ce33" office:value-type="float" office:value="168828293" calcext:value-type="float">
            <text:p>168,828,293 </text:p>
          </table:table-cell>
          <table:table-cell table:style-name="ce33" office:value-type="float" office:value="291242366" calcext:value-type="float">
            <text:p>291,242,366 </text:p>
          </table:table-cell>
          <table:table-cell table:style-name="ce33" office:value-type="float" office:value="326387392" calcext:value-type="float">
            <text:p>326,387,392 </text:p>
          </table:table-cell>
          <table:table-cell table:style-name="ce33" office:value-type="float" office:value="244404217" calcext:value-type="float">
            <text:p>244,404,217 </text:p>
          </table:table-cell>
          <table:table-cell table:style-name="ce41" office:value-type="float" office:value="320161128" calcext:value-type="float">
            <text:p>320,161,128 </text:p>
          </table:table-cell>
          <table:table-cell table:style-name="ce41" office:value-type="float" office:value="21367156" calcext:value-type="float">
            <text:p>21,367,156 </text:p>
          </table:table-cell>
          <table:table-cell table:style-name="ce41" office:value-type="float" office:value="133444716" calcext:value-type="float">
            <text:p>133,444,716 </text:p>
          </table:table-cell>
          <table:table-cell table:style-name="ce49" office:value-type="float" office:value="116752240" calcext:value-type="float">
            <text:p>116,752,240 </text:p>
          </table:table-cell>
          <table:table-cell table:style-name="ce53" office:value-type="float" office:value="89059353" calcext:value-type="float">
            <text:p>89,059,353 </text:p>
          </table:table-cell>
          <table:table-cell table:style-name="ce59" office:value-type="float" office:value="3172999" calcext:value-type="float">
            <text:p>3,172,999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6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1654428466" calcext:value-type="float">
            <text:p>1,654,428,466 </text:p>
          </table:table-cell>
          <table:table-cell table:style-name="ce33" office:value-type="float" office:value="170232619" calcext:value-type="float">
            <text:p>170,232,619 </text:p>
          </table:table-cell>
          <table:table-cell table:style-name="ce33" office:value-type="float" office:value="276783162" calcext:value-type="float">
            <text:p>276,783,162 </text:p>
          </table:table-cell>
          <table:table-cell table:style-name="ce33" office:value-type="float" office:value="342600827" calcext:value-type="float">
            <text:p>342,600,827 </text:p>
          </table:table-cell>
          <table:table-cell table:style-name="ce33" office:value-type="float" office:value="194544514" calcext:value-type="float">
            <text:p>194,544,514 </text:p>
          </table:table-cell>
          <table:table-cell table:style-name="ce41" office:value-type="float" office:value="327430028" calcext:value-type="float">
            <text:p>327,430,028 </text:p>
          </table:table-cell>
          <table:table-cell table:style-name="ce41" office:value-type="float" office:value="8974967" calcext:value-type="float">
            <text:p>8,974,967 </text:p>
          </table:table-cell>
          <table:table-cell table:style-name="ce41" office:value-type="float" office:value="134538073" calcext:value-type="float">
            <text:p>134,538,073 </text:p>
          </table:table-cell>
          <table:table-cell table:style-name="ce49" office:value-type="float" office:value="109805363" calcext:value-type="float">
            <text:p>109,805,363 </text:p>
          </table:table-cell>
          <table:table-cell table:style-name="ce53" office:value-type="float" office:value="85804538" calcext:value-type="float">
            <text:p>85,804,538 </text:p>
          </table:table-cell>
          <table:table-cell table:style-name="ce59" office:value-type="float" office:value="3714375" calcext:value-type="float">
            <text:p>3,714,375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6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1734434203" calcext:value-type="float">
            <text:p>1,734,434,203 </text:p>
          </table:table-cell>
          <table:table-cell table:style-name="ce33" office:value-type="float" office:value="176427546" calcext:value-type="float">
            <text:p>176,427,546 </text:p>
          </table:table-cell>
          <table:table-cell table:style-name="ce33" office:value-type="float" office:value="284185302" calcext:value-type="float">
            <text:p>284,185,302 </text:p>
          </table:table-cell>
          <table:table-cell table:style-name="ce33" office:value-type="float" office:value="356217505" calcext:value-type="float">
            <text:p>356,217,505 </text:p>
          </table:table-cell>
          <table:table-cell table:style-name="ce33" office:value-type="float" office:value="217072981" calcext:value-type="float">
            <text:p>217,072,981 </text:p>
          </table:table-cell>
          <table:table-cell table:style-name="ce41" office:value-type="float" office:value="348517218" calcext:value-type="float">
            <text:p>348,517,218 </text:p>
          </table:table-cell>
          <table:table-cell table:style-name="ce41" office:value-type="float" office:value="6601283" calcext:value-type="float">
            <text:p>6,601,283 </text:p>
          </table:table-cell>
          <table:table-cell table:style-name="ce41" office:value-type="float" office:value="138450963" calcext:value-type="float">
            <text:p>138,450,963 </text:p>
          </table:table-cell>
          <table:table-cell table:style-name="ce49" office:value-type="float" office:value="111753010" calcext:value-type="float">
            <text:p>111,753,010 </text:p>
          </table:table-cell>
          <table:table-cell table:style-name="ce53" office:value-type="float" office:value="90033732" calcext:value-type="float">
            <text:p>90,033,732 </text:p>
          </table:table-cell>
          <table:table-cell table:style-name="ce59" office:value-type="float" office:value="5174663" calcext:value-type="float">
            <text:p>5,174,663 </text:p>
          </table:table-cell>
          <table:table-cell table:style-name="ce63" office:value-type="float" office:value="2011" calcext:value-type="float">
            <text:p>2011</text:p>
          </table:table-cell>
          <table:table-cell table:style-name="ce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1882402305" calcext:value-type="float">
            <text:p>1,882,402,305 </text:p>
          </table:table-cell>
          <table:table-cell table:style-name="ce33" office:value-type="float" office:value="176153563" calcext:value-type="float">
            <text:p>176,153,563 </text:p>
          </table:table-cell>
          <table:table-cell table:style-name="ce33" office:value-type="float" office:value="303395243" calcext:value-type="float">
            <text:p>303,395,243 </text:p>
          </table:table-cell>
          <table:table-cell table:style-name="ce33" office:value-type="float" office:value="358915346" calcext:value-type="float">
            <text:p>358,915,346 </text:p>
          </table:table-cell>
          <table:table-cell table:style-name="ce33" office:value-type="float" office:value="263917390" calcext:value-type="float">
            <text:p>263,917,390 </text:p>
          </table:table-cell>
          <table:table-cell table:style-name="ce41" office:value-type="float" office:value="420088478" calcext:value-type="float">
            <text:p>420,088,478 </text:p>
          </table:table-cell>
          <table:table-cell table:style-name="ce41" office:value-type="float" office:value="15866239" calcext:value-type="float">
            <text:p>15,866,239 </text:p>
          </table:table-cell>
          <table:table-cell table:style-name="ce41" office:value-type="float" office:value="138268783" calcext:value-type="float">
            <text:p>138,268,783 </text:p>
          </table:table-cell>
          <table:table-cell table:style-name="ce49" office:value-type="float" office:value="114520125" calcext:value-type="float">
            <text:p>114,520,125 </text:p>
          </table:table-cell>
          <table:table-cell table:style-name="ce53" office:value-type="float" office:value="86724085" calcext:value-type="float">
            <text:p>86,724,085 </text:p>
          </table:table-cell>
          <table:table-cell table:style-name="ce59" office:value-type="float" office:value="4553053" calcext:value-type="float">
            <text:p>4,553,053 </text:p>
          </table:table-cell>
          <table:table-cell table:style-name="ce63" office:value-type="float" office:value="2012" calcext:value-type="float">
            <text:p>2012</text:p>
          </table:table-cell>
          <table:table-cell table:style-name="ce66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1855852577" calcext:value-type="float">
            <text:p>1,855,852,577 </text:p>
          </table:table-cell>
          <table:table-cell table:style-name="ce33" office:value-type="float" office:value="172705261" calcext:value-type="float">
            <text:p>172,705,261 </text:p>
          </table:table-cell>
          <table:table-cell table:style-name="ce33" office:value-type="float" office:value="289003350" calcext:value-type="float">
            <text:p>289,003,350 </text:p>
          </table:table-cell>
          <table:table-cell table:style-name="ce33" office:value-type="float" office:value="355704985" calcext:value-type="float">
            <text:p>355,704,985 </text:p>
          </table:table-cell>
          <table:table-cell table:style-name="ce33" office:value-type="float" office:value="258306956" calcext:value-type="float">
            <text:p>258,306,956 </text:p>
          </table:table-cell>
          <table:table-cell table:style-name="ce41" office:value-type="float" office:value="438886933" calcext:value-type="float">
            <text:p>438,886,933 </text:p>
          </table:table-cell>
          <table:table-cell table:style-name="ce41" office:value-type="float" office:value="15881778" calcext:value-type="float">
            <text:p>15,881,778 </text:p>
          </table:table-cell>
          <table:table-cell table:style-name="ce41" office:value-type="float" office:value="132791542" calcext:value-type="float">
            <text:p>132,791,542 </text:p>
          </table:table-cell>
          <table:table-cell table:style-name="ce49" office:value-type="float" office:value="117435662" calcext:value-type="float">
            <text:p>117,435,662 </text:p>
          </table:table-cell>
          <table:table-cell table:style-name="ce53" office:value-type="float" office:value="70843043" calcext:value-type="float">
            <text:p>70,843,043 </text:p>
          </table:table-cell>
          <table:table-cell table:style-name="ce59" office:value-type="float" office:value="4293067" calcext:value-type="float">
            <text:p>4,293,067 </text:p>
          </table:table-cell>
          <table:table-cell table:style-name="ce63" office:value-type="float" office:value="2013" calcext:value-type="float">
            <text:p>2013</text:p>
          </table:table-cell>
          <table:table-cell table:style-name="ce66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1853585861" calcext:value-type="float">
            <text:p>1,853,585,861 </text:p>
          </table:table-cell>
          <table:table-cell table:style-name="ce33" office:value-type="float" office:value="174157358" calcext:value-type="float">
            <text:p>174,157,358 </text:p>
          </table:table-cell>
          <table:table-cell table:style-name="ce33" office:value-type="float" office:value="291362325" calcext:value-type="float">
            <text:p>291,362,325 </text:p>
          </table:table-cell>
          <table:table-cell table:style-name="ce33" office:value-type="float" office:value="364589287" calcext:value-type="float">
            <text:p>364,589,287 </text:p>
          </table:table-cell>
          <table:table-cell table:style-name="ce33" office:value-type="float" office:value="269025577" calcext:value-type="float">
            <text:p>269,025,577 </text:p>
          </table:table-cell>
          <table:table-cell table:style-name="ce41" office:value-type="float" office:value="411770377" calcext:value-type="float">
            <text:p>411,770,377 </text:p>
          </table:table-cell>
          <table:table-cell table:style-name="ce41" office:value-type="float" office:value="16145194" calcext:value-type="float">
            <text:p>16,145,194 </text:p>
          </table:table-cell>
          <table:table-cell table:style-name="ce41" office:value-type="float" office:value="134614283" calcext:value-type="float">
            <text:p>134,614,283 </text:p>
          </table:table-cell>
          <table:table-cell table:style-name="ce49" office:value-type="float" office:value="115116917" calcext:value-type="float">
            <text:p>115,116,917 </text:p>
          </table:table-cell>
          <table:table-cell table:style-name="ce53" office:value-type="float" office:value="73112070" calcext:value-type="float">
            <text:p>73,112,070 </text:p>
          </table:table-cell>
          <table:table-cell table:style-name="ce59" office:value-type="float" office:value="3692473" calcext:value-type="float">
            <text:p>3,692,473 </text:p>
          </table:table-cell>
          <table:table-cell table:style-name="ce63" office:value-type="float" office:value="2014" calcext:value-type="float">
            <text:p>2014</text:p>
          </table:table-cell>
          <table:table-cell table:style-name="ce66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1895731715" calcext:value-type="float">
            <text:p>1,895,731,715 </text:p>
          </table:table-cell>
          <table:table-cell table:style-name="ce33" office:value-type="float" office:value="177119595" calcext:value-type="float">
            <text:p>177,119,595 </text:p>
          </table:table-cell>
          <table:table-cell table:style-name="ce33" office:value-type="float" office:value="305376642" calcext:value-type="float">
            <text:p>305,376,642 </text:p>
          </table:table-cell>
          <table:table-cell table:style-name="ce33" office:value-type="float" office:value="379445653" calcext:value-type="float">
            <text:p>379,445,653 </text:p>
          </table:table-cell>
          <table:table-cell table:style-name="ce33" office:value-type="float" office:value="258622283" calcext:value-type="float">
            <text:p>258,622,283 </text:p>
          </table:table-cell>
          <table:table-cell table:style-name="ce41" office:value-type="float" office:value="439479273" calcext:value-type="float">
            <text:p>439,479,273 </text:p>
          </table:table-cell>
          <table:table-cell table:style-name="ce41" office:value-type="float" office:value="15911029" calcext:value-type="float">
            <text:p>15,911,029 </text:p>
          </table:table-cell>
          <table:table-cell table:style-name="ce41" office:value-type="float" office:value="138395253" calcext:value-type="float">
            <text:p>138,395,253 </text:p>
          </table:table-cell>
          <table:table-cell table:style-name="ce49" office:value-type="float" office:value="111721531" calcext:value-type="float">
            <text:p>111,721,531 </text:p>
          </table:table-cell>
          <table:table-cell table:style-name="ce53" office:value-type="float" office:value="64610928" calcext:value-type="float">
            <text:p>64,610,928 </text:p>
          </table:table-cell>
          <table:table-cell table:style-name="ce59" office:value-type="float" office:value="5049528" calcext:value-type="float">
            <text:p>5,049,528 </text:p>
          </table:table-cell>
          <table:table-cell table:style-name="ce63" office:value-type="float" office:value="2015" calcext:value-type="float">
            <text:p>2015</text:p>
          </table:table-cell>
          <table:table-cell table:style-name="ce66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1939947363" calcext:value-type="float">
            <text:p>1,939,947,363 </text:p>
          </table:table-cell>
          <table:table-cell table:style-name="ce33" office:value-type="float" office:value="179699908" calcext:value-type="float">
            <text:p>179,699,908 </text:p>
          </table:table-cell>
          <table:table-cell table:style-name="ce33" office:value-type="float" office:value="309296564" calcext:value-type="float">
            <text:p>309,296,564 </text:p>
          </table:table-cell>
          <table:table-cell table:style-name="ce33" office:value-type="float" office:value="382376776" calcext:value-type="float">
            <text:p>382,376,776 </text:p>
          </table:table-cell>
          <table:table-cell table:style-name="ce33" office:value-type="float" office:value="266721358" calcext:value-type="float">
            <text:p>266,721,358 </text:p>
          </table:table-cell>
          <table:table-cell table:style-name="ce41" office:value-type="float" office:value="460067625" calcext:value-type="float">
            <text:p>460,067,625 </text:p>
          </table:table-cell>
          <table:table-cell table:style-name="ce41" office:value-type="float" office:value="17455773" calcext:value-type="float">
            <text:p>17,455,773 </text:p>
          </table:table-cell>
          <table:table-cell table:style-name="ce41" office:value-type="float" office:value="146829004" calcext:value-type="float">
            <text:p>146,829,004 </text:p>
          </table:table-cell>
          <table:table-cell table:style-name="ce49" office:value-type="float" office:value="113204028" calcext:value-type="float">
            <text:p>113,204,028 </text:p>
          </table:table-cell>
          <table:table-cell table:style-name="ce53" office:value-type="float" office:value="59369992" calcext:value-type="float">
            <text:p>59,369,992 </text:p>
          </table:table-cell>
          <table:table-cell table:style-name="ce59" office:value-type="float" office:value="4926335" calcext:value-type="float">
            <text:p>4,926,335 </text:p>
          </table:table-cell>
          <table:table-cell table:style-name="ce63" office:value-type="float" office:value="2016" calcext:value-type="float">
            <text:p>2016</text:p>
          </table:table-cell>
          <table:table-cell table:style-name="ce6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1927300863" calcext:value-type="float">
            <text:p>1,927,300,863 </text:p>
          </table:table-cell>
          <table:table-cell table:style-name="ce33" office:value-type="float" office:value="176005902" calcext:value-type="float">
            <text:p>176,005,902 </text:p>
          </table:table-cell>
          <table:table-cell table:style-name="ce33" office:value-type="float" office:value="305698355" calcext:value-type="float">
            <text:p>305,698,355 </text:p>
          </table:table-cell>
          <table:table-cell table:style-name="ce33" office:value-type="float" office:value="401289843" calcext:value-type="float">
            <text:p>401,289,843 </text:p>
          </table:table-cell>
          <table:table-cell table:style-name="ce33" office:value-type="float" office:value="256726729" calcext:value-type="float">
            <text:p>256,726,729 </text:p>
          </table:table-cell>
          <table:table-cell table:style-name="ce41" office:value-type="float" office:value="472194668" calcext:value-type="float">
            <text:p>472,194,668 </text:p>
          </table:table-cell>
          <table:table-cell table:style-name="ce41" office:value-type="float" office:value="16437220" calcext:value-type="float">
            <text:p>16,437,220 </text:p>
          </table:table-cell>
          <table:table-cell table:style-name="ce41" office:value-type="float" office:value="137882119" calcext:value-type="float">
            <text:p>137,882,119 </text:p>
          </table:table-cell>
          <table:table-cell table:style-name="ce49" office:value-type="float" office:value="101811346" calcext:value-type="float">
            <text:p>101,811,346 </text:p>
          </table:table-cell>
          <table:table-cell table:style-name="ce53" office:value-type="float" office:value="55815191" calcext:value-type="float">
            <text:p>55,815,191 </text:p>
          </table:table-cell>
          <table:table-cell table:style-name="ce59" office:value-type="float" office:value="3439490" calcext:value-type="float">
            <text:p>3,439,490 </text:p>
          </table:table-cell>
          <table:table-cell table:style-name="ce63" office:value-type="float" office:value="2017" calcext:value-type="float">
            <text:p>2017</text:p>
          </table:table-cell>
          <table:table-cell table:style-name="ce66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1909411908" calcext:value-type="float">
            <text:p>1,909,411,908 </text:p>
          </table:table-cell>
          <table:table-cell table:style-name="ce33" office:value-type="float" office:value="185065504" calcext:value-type="float">
            <text:p>185,065,504 </text:p>
          </table:table-cell>
          <table:table-cell table:style-name="ce33" office:value-type="float" office:value="313740042" calcext:value-type="float">
            <text:p>313,740,042 </text:p>
          </table:table-cell>
          <table:table-cell table:style-name="ce33" office:value-type="float" office:value="386652862" calcext:value-type="float">
            <text:p>386,652,862 </text:p>
          </table:table-cell>
          <table:table-cell table:style-name="ce33" office:value-type="float" office:value="233090257" calcext:value-type="float">
            <text:p>233,090,257 </text:p>
          </table:table-cell>
          <table:table-cell table:style-name="ce41" office:value-type="float" office:value="487343198" calcext:value-type="float">
            <text:p>487,343,198 </text:p>
          </table:table-cell>
          <table:table-cell table:style-name="ce41" office:value-type="float" office:value="18003496" calcext:value-type="float">
            <text:p>18,003,496 </text:p>
          </table:table-cell>
          <table:table-cell table:style-name="ce41" office:value-type="float" office:value="127649751" calcext:value-type="float">
            <text:p>127,649,751 </text:p>
          </table:table-cell>
          <table:table-cell table:style-name="ce49" office:value-type="float" office:value="100724972" calcext:value-type="float">
            <text:p>100,724,972 </text:p>
          </table:table-cell>
          <table:table-cell table:style-name="ce53" office:value-type="float" office:value="52308130" calcext:value-type="float">
            <text:p>52,308,130 </text:p>
          </table:table-cell>
          <table:table-cell table:style-name="ce59" office:value-type="float" office:value="4833696" calcext:value-type="float">
            <text:p>4,833,696 </text:p>
          </table:table-cell>
          <table:table-cell table:style-name="ce63" office:value-type="float" office:value="2018" calcext:value-type="float">
            <text:p>2018</text:p>
          </table:table-cell>
          <table:table-cell table:style-name="ce6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1955807152" calcext:value-type="float">
            <text:p>1,955,807,152 </text:p>
          </table:table-cell>
          <table:table-cell table:style-name="ce33" office:value-type="float" office:value="185367926" calcext:value-type="float">
            <text:p>185,367,926 </text:p>
          </table:table-cell>
          <table:table-cell table:style-name="ce33" office:value-type="float" office:value="324121038" calcext:value-type="float">
            <text:p>324,121,038 </text:p>
          </table:table-cell>
          <table:table-cell table:style-name="ce33" office:value-type="float" office:value="406951596" calcext:value-type="float">
            <text:p>406,951,596 </text:p>
          </table:table-cell>
          <table:table-cell table:style-name="ce33" office:value-type="float" office:value="241661168" calcext:value-type="float">
            <text:p>241,661,168 </text:p>
          </table:table-cell>
          <table:table-cell table:style-name="ce41" office:value-type="float" office:value="490250191" calcext:value-type="float">
            <text:p>490,250,191 </text:p>
          </table:table-cell>
          <table:table-cell table:style-name="ce41" office:value-type="float" office:value="18542998" calcext:value-type="float">
            <text:p>18,542,998 </text:p>
          </table:table-cell>
          <table:table-cell table:style-name="ce41" office:value-type="float" office:value="133835772" calcext:value-type="float">
            <text:p>133,835,772 </text:p>
          </table:table-cell>
          <table:table-cell table:style-name="ce49" office:value-type="float" office:value="98207721" calcext:value-type="float">
            <text:p>98,207,721 </text:p>
          </table:table-cell>
          <table:table-cell table:style-name="ce53" office:value-type="float" office:value="52109921" calcext:value-type="float">
            <text:p>52,109,921 </text:p>
          </table:table-cell>
          <table:table-cell table:style-name="ce59" office:value-type="float" office:value="4758821" calcext:value-type="float">
            <text:p>4,758,821 </text:p>
          </table:table-cell>
          <table:table-cell table:style-name="ce63" office:value-type="float" office:value="2019" calcext:value-type="float">
            <text:p>2019</text:p>
          </table:table-cell>
          <table:table-cell table:style-name="ce6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039353356" calcext:value-type="float">
            <text:p>2,039,353,356 </text:p>
          </table:table-cell>
          <table:table-cell table:style-name="ce33" office:value-type="float" office:value="190774548" calcext:value-type="float">
            <text:p>190,774,548 </text:p>
          </table:table-cell>
          <table:table-cell table:style-name="ce33" office:value-type="float" office:value="335526716" calcext:value-type="float">
            <text:p>335,526,716 </text:p>
          </table:table-cell>
          <table:table-cell table:style-name="ce33" office:value-type="float" office:value="412058908" calcext:value-type="float">
            <text:p>412,058,908 </text:p>
          </table:table-cell>
          <table:table-cell table:style-name="ce33" office:value-type="float" office:value="250087307" calcext:value-type="float">
            <text:p>250,087,307 </text:p>
          </table:table-cell>
          <table:table-cell table:style-name="ce41" office:value-type="float" office:value="523398734" calcext:value-type="float">
            <text:p>523,398,734 </text:p>
          </table:table-cell>
          <table:table-cell table:style-name="ce41" office:value-type="float" office:value="22939686" calcext:value-type="float">
            <text:p>22,939,686 </text:p>
          </table:table-cell>
          <table:table-cell table:style-name="ce41" office:value-type="float" office:value="143394259" calcext:value-type="float">
            <text:p>143,394,259 </text:p>
          </table:table-cell>
          <table:table-cell table:style-name="ce49" office:value-type="float" office:value="95373185" calcext:value-type="float">
            <text:p>95,373,185 </text:p>
          </table:table-cell>
          <table:table-cell table:style-name="ce53" office:value-type="float" office:value="61127584" calcext:value-type="float">
            <text:p>61,127,584 </text:p>
          </table:table-cell>
          <table:table-cell table:style-name="ce59" office:value-type="float" office:value="4672429" calcext:value-type="float">
            <text:p>4,672,429 </text:p>
          </table:table-cell>
          <table:table-cell table:style-name="ce63" office:value-type="float" office:value="2020" calcext:value-type="float">
            <text:p>2020</text:p>
          </table:table-cell>
          <table:table-cell table:style-name="ce66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089066088" calcext:value-type="float">
            <text:p>2,089,066,088 </text:p>
          </table:table-cell>
          <table:table-cell table:style-name="ce33" office:value-type="float" office:value="195755157" calcext:value-type="float">
            <text:p>195,755,157 </text:p>
          </table:table-cell>
          <table:table-cell table:style-name="ce33" office:value-type="float" office:value="346219614" calcext:value-type="float">
            <text:p>346,219,614 </text:p>
          </table:table-cell>
          <table:table-cell table:style-name="ce33" office:value-type="float" office:value="411939623" calcext:value-type="float">
            <text:p>411,939,623 </text:p>
          </table:table-cell>
          <table:table-cell table:style-name="ce33" office:value-type="float" office:value="250575110" calcext:value-type="float">
            <text:p>250,575,110 </text:p>
          </table:table-cell>
          <table:table-cell table:style-name="ce41" office:value-type="float" office:value="556749697" calcext:value-type="float">
            <text:p>556,749,697 </text:p>
          </table:table-cell>
          <table:table-cell table:style-name="ce41" office:value-type="float" office:value="20793608" calcext:value-type="float">
            <text:p>20,793,608 </text:p>
          </table:table-cell>
          <table:table-cell table:style-name="ce41" office:value-type="float" office:value="145844071" calcext:value-type="float">
            <text:p>145,844,071 </text:p>
          </table:table-cell>
          <table:table-cell table:style-name="ce49" office:value-type="float" office:value="88207826" calcext:value-type="float">
            <text:p>88,207,826 </text:p>
          </table:table-cell>
          <table:table-cell table:style-name="ce53" office:value-type="float" office:value="68153593" calcext:value-type="float">
            <text:p>68,153,593 </text:p>
          </table:table-cell>
          <table:table-cell table:style-name="ce59" office:value-type="float" office:value="4827789" calcext:value-type="float">
            <text:p>4,827,789 </text:p>
          </table:table-cell>
          <table:table-cell table:style-name="ce63" office:value-type="float" office:value="2021" calcext:value-type="float">
            <text:p>2021</text:p>
          </table:table-cell>
          <table:table-cell table:style-name="ce6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213956436" calcext:value-type="float">
            <text:p>2,213,956,436 </text:p>
          </table:table-cell>
          <table:table-cell table:style-name="ce33" office:value-type="float" office:value="204601162" calcext:value-type="float">
            <text:p>204,601,162 </text:p>
          </table:table-cell>
          <table:table-cell table:style-name="ce33" office:value-type="float" office:value="354647888" calcext:value-type="float">
            <text:p>354,647,888 </text:p>
          </table:table-cell>
          <table:table-cell table:style-name="ce33" office:value-type="float" office:value="441461814" calcext:value-type="float">
            <text:p>441,461,814 </text:p>
          </table:table-cell>
          <table:table-cell table:style-name="ce33" office:value-type="float" office:value="255272751" calcext:value-type="float">
            <text:p>255,272,751 </text:p>
          </table:table-cell>
          <table:table-cell table:style-name="ce41" office:value-type="float" office:value="615099781" calcext:value-type="float">
            <text:p>615,099,781 </text:p>
          </table:table-cell>
          <table:table-cell table:style-name="ce41" office:value-type="float" office:value="26233562" calcext:value-type="float">
            <text:p>26,233,562 </text:p>
          </table:table-cell>
          <table:table-cell table:style-name="ce41" office:value-type="float" office:value="147194777" calcext:value-type="float">
            <text:p>147,194,777 </text:p>
          </table:table-cell>
          <table:table-cell table:style-name="ce49" office:value-type="float" office:value="82895254" calcext:value-type="float">
            <text:p>82,895,254 </text:p>
          </table:table-cell>
          <table:table-cell table:style-name="ce53" office:value-type="float" office:value="78850087" calcext:value-type="float">
            <text:p>78,850,087 </text:p>
          </table:table-cell>
          <table:table-cell table:style-name="ce59" office:value-type="float" office:value="7699360" calcext:value-type="float">
            <text:p>7,699,360 </text:p>
          </table:table-cell>
          <table:table-cell table:style-name="ce63" office:value-type="float" office:value="2022" calcext:value-type="float">
            <text:p>2022</text:p>
          </table:table-cell>
          <table:table-cell table:style-name="ce66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627775697" calcext:value-type="float">
            <text:p>2,627,775,697 </text:p>
          </table:table-cell>
          <table:table-cell table:style-name="ce33" office:value-type="float" office:value="225544527" calcext:value-type="float">
            <text:p>225,544,527 </text:p>
          </table:table-cell>
          <table:table-cell table:style-name="ce33" office:value-type="float" office:value="386963520" calcext:value-type="float">
            <text:p>386,963,520 </text:p>
          </table:table-cell>
          <table:table-cell table:style-name="ce33" office:value-type="float" office:value="481841795" calcext:value-type="float">
            <text:p>481,841,795 </text:p>
          </table:table-cell>
          <table:table-cell table:style-name="ce33" office:value-type="float" office:value="475937632" calcext:value-type="float">
            <text:p>475,937,632 </text:p>
          </table:table-cell>
          <table:table-cell table:style-name="ce41" office:value-type="float" office:value="706863507" calcext:value-type="float">
            <text:p>706,863,507 </text:p>
          </table:table-cell>
          <table:table-cell table:style-name="ce41" office:value-type="float" office:value="28196078" calcext:value-type="float">
            <text:p>28,196,078 </text:p>
          </table:table-cell>
          <table:table-cell table:style-name="ce41" office:value-type="float" office:value="148662457" calcext:value-type="float">
            <text:p>148,662,457 </text:p>
          </table:table-cell>
          <table:table-cell table:style-name="ce49" office:value-type="float" office:value="83266943" calcext:value-type="float">
            <text:p>83,266,943 </text:p>
          </table:table-cell>
          <table:table-cell table:style-name="ce53" office:value-type="float" office:value="83008182" calcext:value-type="float">
            <text:p>83,008,182 </text:p>
          </table:table-cell>
          <table:table-cell table:style-name="ce59" office:value-type="float" office:value="7491056" calcext:value-type="float">
            <text:p>7,491,056 </text:p>
          </table:table-cell>
          <table:table-cell table:style-name="ce63" office:value-type="float" office:value="2023" calcext:value-type="float">
            <text:p>2023</text:p>
          </table:table-cell>
          <table:table-cell table:style-name="ce66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784179454" calcext:value-type="float">
            <text:p>2,784,179,454 </text:p>
          </table:table-cell>
          <table:table-cell table:style-name="ce33" office:value-type="float" office:value="238344047" calcext:value-type="float">
            <text:p>238,344,047 </text:p>
          </table:table-cell>
          <table:table-cell table:style-name="ce33" office:value-type="float" office:value="416170389" calcext:value-type="float">
            <text:p>416,170,389 </text:p>
          </table:table-cell>
          <table:table-cell table:style-name="ce33" office:value-type="float" office:value="538089657" calcext:value-type="float">
            <text:p>538,089,657 </text:p>
          </table:table-cell>
          <table:table-cell table:style-name="ce33" office:value-type="float" office:value="434114126" calcext:value-type="float">
            <text:p>434,114,126 </text:p>
          </table:table-cell>
          <table:table-cell table:style-name="ce41" office:value-type="float" office:value="781264385" calcext:value-type="float">
            <text:p>781,264,385 </text:p>
          </table:table-cell>
          <table:table-cell table:style-name="ce41" office:value-type="float" office:value="27877715" calcext:value-type="float">
            <text:p>27,877,715 </text:p>
          </table:table-cell>
          <table:table-cell table:style-name="ce41" office:value-type="float" office:value="169770207" calcext:value-type="float">
            <text:p>169,770,207 </text:p>
          </table:table-cell>
          <table:table-cell table:style-name="ce49" office:value-type="float" office:value="88751571" calcext:value-type="float">
            <text:p>88,751,571 </text:p>
          </table:table-cell>
          <table:table-cell table:style-name="ce53" office:value-type="float" office:value="85024211" calcext:value-type="float">
            <text:p>85,024,211 </text:p>
          </table:table-cell>
          <table:table-cell table:style-name="ce59" office:value-type="float" office:value="4773146" calcext:value-type="float">
            <text:p>4,773,146 </text:p>
          </table:table-cell>
          <table:table-cell table:style-name="ce63" office:value-type="float" office:value="2024" calcext:value-type="float">
            <text:p>2024</text:p>
          </table:table-cell>
          <table:table-cell table:style-name="ce66"/>
        </table:table-row>
        <table:table-row table:style-name="ro2">
          <table:table-cell table:style-name="ce6" office:value-type="float" office:value="2025" calcext:value-type="float">
            <text:p>2025</text:p>
          </table:table-cell>
          <table:table-cell table:style-name="ce18"/>
          <table:table-cell table:style-name="ce27" office:value-type="float" office:value="2934049435" calcext:value-type="float">
            <text:p>2,934,049,435 </text:p>
          </table:table-cell>
          <table:table-cell table:style-name="ce33" office:value-type="float" office:value="260547597" calcext:value-type="float">
            <text:p>260,547,597 </text:p>
          </table:table-cell>
          <table:table-cell table:style-name="ce33" office:value-type="float" office:value="462655355" calcext:value-type="float">
            <text:p>462,655,355 </text:p>
          </table:table-cell>
          <table:table-cell table:style-name="ce33" office:value-type="float" office:value="586429758" calcext:value-type="float">
            <text:p>586,429,758 </text:p>
          </table:table-cell>
          <table:table-cell table:style-name="ce33" office:value-type="float" office:value="429960034" calcext:value-type="float">
            <text:p>429,960,034 </text:p>
          </table:table-cell>
          <table:table-cell table:style-name="ce41" office:value-type="float" office:value="818385649" calcext:value-type="float">
            <text:p>818,385,649 </text:p>
          </table:table-cell>
          <table:table-cell table:style-name="ce41" office:value-type="float" office:value="29631667" calcext:value-type="float">
            <text:p>29,631,667 </text:p>
          </table:table-cell>
          <table:table-cell table:style-name="ce41" office:value-type="float" office:value="175927291" calcext:value-type="float">
            <text:p>175,927,291 </text:p>
          </table:table-cell>
          <table:table-cell table:style-name="ce49" office:value-type="float" office:value="84830717" calcext:value-type="float">
            <text:p>84,830,717 </text:p>
          </table:table-cell>
          <table:table-cell table:style-name="ce53" office:value-type="float" office:value="79616243" calcext:value-type="float">
            <text:p>79,616,243 </text:p>
          </table:table-cell>
          <table:table-cell table:style-name="ce59" office:value-type="float" office:value="6065124" calcext:value-type="float">
            <text:p>6,065,124 </text:p>
          </table:table-cell>
          <table:table-cell table:style-name="ce63" office:value-type="float" office:value="2025" calcext:value-type="float">
            <text:p>2025</text:p>
          </table:table-cell>
          <table:table-cell table:style-name="ce66"/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3034974371" calcext:value-type="float">
            <text:p>3,034,974,371 </text:p>
          </table:table-cell>
          <table:table-cell table:style-name="ce34" office:value-type="float" office:value="302523837" calcext:value-type="float">
            <text:p>302,523,837 </text:p>
          </table:table-cell>
          <table:table-cell table:style-name="ce34" office:value-type="float" office:value="548814973" calcext:value-type="float">
            <text:p>548,814,973 </text:p>
          </table:table-cell>
          <table:table-cell table:style-name="ce34" office:value-type="float" office:value="556627833" calcext:value-type="float">
            <text:p>556,627,833 </text:p>
          </table:table-cell>
          <table:table-cell table:style-name="ce34" office:value-type="float" office:value="427465179" calcext:value-type="float">
            <text:p>427,465,179 </text:p>
          </table:table-cell>
          <table:table-cell table:style-name="ce42" office:value-type="float" office:value="831798378" calcext:value-type="float">
            <text:p>831,798,378 </text:p>
          </table:table-cell>
          <table:table-cell table:style-name="ce42" office:value-type="float" office:value="26609172" calcext:value-type="float">
            <text:p>26,609,172 </text:p>
          </table:table-cell>
          <table:table-cell table:style-name="ce42" office:value-type="float" office:value="184417099" calcext:value-type="float">
            <text:p>184,417,099 </text:p>
          </table:table-cell>
          <table:table-cell table:style-name="ce50" office:value-type="float" office:value="106307862" calcext:value-type="float">
            <text:p>106,307,862 </text:p>
          </table:table-cell>
          <table:table-cell table:style-name="ce54" office:value-type="float" office:value="34301507" calcext:value-type="float">
            <text:p>34,301,507 </text:p>
          </table:table-cell>
          <table:table-cell table:style-name="ce60" office:value-type="float" office:value="16108531" calcext:value-type="float">
            <text:p>16,108,531 </text:p>
          </table:table-cell>
          <table:table-cell table:style-name="ce7" office:value-type="float" office:value="2026" calcext:value-type="float">
            <text:p>2026</text:p>
          </table:table-cell>
          <table:table-cell table:style-name="ce19" office:value-type="string" calcext:value-type="string">
            <text:p>*</text:p>
          </table:table-cell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35" table:number-columns-repeated="3"/>
          <table:table-cell table:style-name="ce38"/>
          <table:table-cell table:style-name="ce43"/>
          <table:table-cell table:style-name="ce46" table:number-columns-repeated="2"/>
          <table:table-cell table:style-name="ce51"/>
          <table:table-cell table:style-name="ce55"/>
          <table:table-cell table:style-name="ce61"/>
          <table:table-cell table:style-name="ce64" table:number-columns-repeated="2"/>
        </table:table-row>
        <table:table-row table:style-name="ro8">
          <table:table-cell table:style-name="ce9" table:formula="of:=SUBSTITUTE([.A36]&amp;[.B36];CHAR(10);CHAR(10)&amp;&quot;　　　　　&quot;)" office:value-type="string" office:string-value="Source：Ministry of Audit、DGBAS." calcext:value-type="string" table:number-columns-spanned="7" table:number-rows-spanned="1">
            <text:p>Source：Ministry of Audit、DGBAS.</text:p>
          </table:table-cell>
          <table:covered-table-cell table:number-columns-repeated="6" table:style-name="ce9"/>
          <table:table-cell table:style-name="ce44" table:number-columns-spanned="8" table:number-rows-spanned="1"/>
          <table:covered-table-cell table:number-columns-repeated="7" table:style-name="ce44"/>
        </table:table-row>
        <table:table-row table:style-name="ro9">
          <table:table-cell table:style-name="ce10" table:formula="of:=SUBSTITUTE([.A37]&amp;[.B37];CHAR(10);CHAR(10)&amp;&quot;　　　　　  &quot;)&amp;CHAR(10)&amp;SUBSTITUTE([.A38]&amp;[.B38];CHAR(10);CHAR(10)&amp;&quot;　　　&quot;)" office:value-type="string" office:string-value="Explanation：1.Prior to 2024, the figures are final audit accounts; the figures for 2025 are final accounts.&#10;　　　　　  2.Expenditures exclude the debt repayment.&#10;Note：* The figures are budget proposal." calcext:value-type="string" table:number-columns-spanned="7" table:number-rows-spanned="1">
            <text:p>Explanation：1.Prior to 2024, the figures are final audit accounts; the figures for 2025 are final accounts.</text:p>
            <text:p>　　　　　  2.Expenditures exclude the debt repayment.</text:p>
            <text:p>Note：* The figures are budget proposal.</text:p>
          </table:table-cell>
          <table:covered-table-cell table:number-columns-repeated="6" table:style-name="ce21"/>
          <table:table-cell table:style-name="ce11" table:number-columns-spanned="8" table:number-rows-spanned="1"/>
          <table:covered-table-cell table:number-columns-repeated="7" table:style-name="ce22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11" table:number-columns-spanned="8" table:number-rows-spanned="1"/>
          <table:covered-table-cell table:number-columns-repeated="7" table:style-name="ce22"/>
        </table:table-row>
        <table:table-row table:style-name="ro10">
          <table:table-cell table:style-name="ce12" table:number-columns-repeated="15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DGBAS.</text:p>
          </table:table-cell>
          <table:table-cell table:number-columns-repeated="13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Prior to 2024, the figures are final audit accounts; the figures for 2025 are final accounts.</text:p>
            <text:p>2.Expenditures exclude the debt repayment.</text:p>
          </table:table-cell>
          <table:table-cell table:number-columns-repeated="13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proposal.</text:p>
          </table:table-cell>
          <table:table-cell table:number-columns-repeated="13"/>
        </table:table-row>
        <table:table-row table:style-name="ro3">
          <table:table-cell table:number-columns-repeated="15"/>
        </table:table-row>
        <table:table-row table:style-name="ro11" table:number-rows-repeated="1048536">
          <table:table-cell table:number-columns-repeated="15"/>
        </table:table-row>
        <table:table-row table:style-name="ro1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8-13T07:22:35</meta:print-date>
    <meta:creation-date>2001-11-06T09:07:39</meta:creation-date>
    <dc:date>2026-05-08T08:06:38</dc:date>
    <meta:generator>MODA_ODF_Application_Tools/3.8.3.2$Windows_X86_64 LibreOffice_project/50f6e85287e3a15525502db78bc188a20eb52575</meta:generator>
    <meta:document-statistic meta:table-count="1" meta:cell-count="354" meta:object-count="0"/>
    <meta:user-defined meta:name="AppVersion">16.0300</meta:user-defined>
    <meta:user-defined meta:name="Company">GOTAC</meta:user-defined>
  </office:meta>
</office:document-meta>
</file>