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38"/>
        </table:table-row>
        <table:table-row table:style-name="ro2">
          <table:table-cell table:style-name="ce2"/>
          <table:table-cell table:style-name="ce13" table:number-columns-repeated="10"/>
          <table:table-cell table:style-name="ce31" office:value-type="string" calcext:value-type="string">
            <text:p>Unit：%</text:p>
          </table:table-cell>
          <table:table-cell table:style-name="ce13"/>
          <table:table-cell table:style-name="ce39"/>
          <table:table-cell table:style-name="ce43" table:number-columns-repeated="8"/>
          <table:table-cell table:style-name="ce31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1" office:value-type="string" calcext:value-type="string">
            <text:p>Republic</text:p>
            <text:p>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25" office:value-type="string" calcext:value-type="string">
            <text:p>Mainland</text:p>
            <text:p>China</text:p>
            <text:p>**</text:p>
          </table:table-cell>
          <table:table-cell table:style-name="ce25" office:value-type="string" calcext:value-type="string">
            <text:p>Hong Kong</text:p>
          </table:table-cell>
          <table:table-cell table:style-name="ce25" office:value-type="string" calcext:value-type="string">
            <text:p>Denmark</text:p>
          </table:table-cell>
          <table:table-cell table:style-name="ce25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25" office:value-type="string" calcext:value-type="string">
            <text:p>Greece</text:p>
          </table:table-cell>
          <table:table-cell table:style-name="ce25" office:value-type="string" calcext:value-type="string">
            <text:p>Italy</text:p>
          </table:table-cell>
          <table:table-cell table:style-name="ce36" office:value-type="string" calcext:value-type="string">
            <text:p>Iceland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-</text:p>
            <text:p>lands</text:p>
          </table:table-cell>
          <table:table-cell table:style-name="ce25" office:value-type="string" calcext:value-type="string">
            <text:p>Norway</text:p>
          </table:table-cell>
          <table:table-cell table:style-name="ce36" office:value-type="string" calcext:value-type="string">
            <text:p>Singapore</text:p>
            <text:p>**</text:p>
          </table:table-cell>
          <table:table-cell table:style-name="ce25" office:value-type="string" calcext:value-type="string">
            <text:p>Spain</text:p>
          </table:table-cell>
          <table:table-cell table:style-name="ce49" office:value-type="string" calcext:value-type="string">
            <text:p>Sweden</text:p>
          </table:table-cell>
          <table:table-cell table:style-name="ce49" office:value-type="string" calcext:value-type="string">
            <text:p>Switzer-</text:p>
            <text:p>land</text:p>
          </table:table-cell>
          <table:table-cell table:style-name="ce25" office:value-type="string" calcext:value-type="string">
            <text:p>United</text:p>
            <text:p>Kingdom</text:p>
          </table:table-cell>
          <table:table-cell table:style-name="ce50" office:value-type="string" calcext:value-type="string">
            <text:p>United</text:p>
            <text:p>States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6" table:number-columns-repeated="8"/>
          <table:table-cell table:style-name="ce32"/>
          <table:table-cell table:style-name="ce37"/>
          <table:table-cell table:style-name="ce40"/>
          <table:table-cell table:style-name="ce5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/>
          <table:table-cell table:style-name="ce40"/>
          <table:table-cell table:style-name="ce5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3" office:value-type="float" office:value="66.6" calcext:value-type="float">
            <text:p>66.6 </text:p>
          </table:table-cell>
          <table:table-cell table:style-name="ce27" office:value-type="float" office:value="83" calcext:value-type="float">
            <text:p>83.0 </text:p>
          </table:table-cell>
          <table:table-cell table:style-name="ce27" office:value-type="float" office:value="82" calcext:value-type="float">
            <text:p>82.0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88" calcext:value-type="float">
            <text:p>88.0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82.7" calcext:value-type="float">
            <text:p>82.7 </text:p>
          </table:table-cell>
          <table:table-cell table:style-name="ce33" office:value-type="float" office:value="91" calcext:value-type="float">
            <text:p>91.0 </text:p>
          </table:table-cell>
          <table:table-cell table:style-name="ce27" office:value-type="float" office:value="84.5" calcext:value-type="float">
            <text:p>84.5 </text:p>
          </table:table-cell>
          <table:table-cell table:style-name="ce33" office:value-type="float" office:value="86.6" calcext:value-type="float">
            <text:p>86.6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4.5" calcext:value-type="float">
            <text:p>84.5 </text:p>
          </table:table-cell>
          <table:table-cell table:style-name="ce33" office:value-type="float" office:value="60.1" calcext:value-type="float">
            <text:p>60.1 </text:p>
          </table:table-cell>
          <table:table-cell table:style-name="ce45" office:value-type="float" office:value="59.9" calcext:value-type="float">
            <text:p>59.9 </text:p>
          </table:table-cell>
          <table:table-cell table:style-name="ce33" office:value-type="float" office:value="86.8" calcext:value-type="float">
            <text:p>86.8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92.1" calcext:value-type="float">
            <text:p>92.1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3" office:value-type="float" office:value="62.6" calcext:value-type="float">
            <text:p>62.6 </text:p>
          </table:table-cell>
          <table:table-cell table:style-name="ce27" office:value-type="float" office:value="83.4" calcext:value-type="float">
            <text:p>83.4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87.9" calcext:value-type="float">
            <text:p>87.9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45" office:value-type="float" office:value="64.1" calcext:value-type="float">
            <text:p>64.1 </text:p>
          </table:table-cell>
          <table:table-cell table:number-columns-repeated="2" table:style-name="ce33" office:value-type="float" office:value="87.4" calcext:value-type="float">
            <text:p>87.4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33" office:value-type="float" office:value="92.7" calcext:value-type="float">
            <text:p>92.7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3" office:value-type="float" office:value="70.2" calcext:value-type="float">
            <text:p>70.2 </text:p>
          </table:table-cell>
          <table:table-cell table:style-name="ce27" office:value-type="float" office:value="83" calcext:value-type="float">
            <text:p>83.0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" calcext:value-type="float">
            <text:p>91.0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33" office:value-type="float" office:value="84.9" calcext:value-type="float">
            <text:p>84.9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4" calcext:value-type="float">
            <text:p>83.4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33" office:value-type="float" office:value="87.7" calcext:value-type="float">
            <text:p>87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45" office:value-type="float" office:value="84.9" calcext:value-type="float">
            <text:p>84.9 </text:p>
          </table:table-cell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3" office:value-type="float" office:value="69" calcext:value-type="float">
            <text:p>69.0 </text:p>
          </table:table-cell>
          <table:table-cell table:style-name="ce27" office:value-type="float" office:value="83.1" calcext:value-type="float">
            <text:p>83.1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87.6" calcext:value-type="float">
            <text:p>87.6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27" office:value-type="float" office:value="78.6" calcext:value-type="float">
            <text:p>78.6 </text:p>
          </table:table-cell>
          <table:table-cell table:style-name="ce33" office:value-type="float" office:value="85.7" calcext:value-type="float">
            <text:p>85.7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8" calcext:value-type="float">
            <text:p>83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45" office:value-type="float" office:value="63.7" calcext:value-type="float">
            <text:p>63.7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5.6" calcext:value-type="float">
            <text:p>85.6 </text:p>
          </table:table-cell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3" office:value-type="float" office:value="71.5" calcext:value-type="float">
            <text:p>71.5 </text:p>
          </table:table-cell>
          <table:table-cell table:style-name="ce27" office:value-type="float" office:value="82.1" calcext:value-type="float">
            <text:p>82.1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27" office:value-type="float" office:value="77.2" calcext:value-type="float">
            <text:p>77.2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3.9" calcext:value-type="float">
            <text:p>83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45" office:value-type="float" office:value="85.7" calcext:value-type="float">
            <text:p>85.7 </text:p>
          </table:table-cell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3" office:value-type="float" office:value="75.1" calcext:value-type="float">
            <text:p>75.1 </text:p>
          </table:table-cell>
          <table:table-cell table:style-name="ce27" office:value-type="float" office:value="82.3" calcext:value-type="float">
            <text:p>82.3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5.3" calcext:value-type="float">
            <text:p>85.3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33" office:value-type="float" office:value="91.8" calcext:value-type="float">
            <text:p>91.8 </text:p>
          </table:table-cell>
          <table:table-cell table:style-name="ce27" office:value-type="float" office:value="76.2" calcext:value-type="float">
            <text:p>76.2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45" office:value-type="float" office:value="66.6" calcext:value-type="float">
            <text:p>66.6 </text:p>
          </table:table-cell>
          <table:table-cell table:style-name="ce33" office:value-type="float" office:value="89" calcext:value-type="float">
            <text:p>89.0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45" office:value-type="float" office:value="82.3" calcext:value-type="float">
            <text:p>82.3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5" office:value-type="float" office:value="85.6" calcext:value-type="float">
            <text:p>85.6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3" office:value-type="float" office:value="76.7" calcext:value-type="float">
            <text:p>76.7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.7" calcext:value-type="float">
            <text:p>91.7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45" office:value-type="float" office:value="67.4" calcext:value-type="float">
            <text:p>67.4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85.9" calcext:value-type="float">
            <text:p>85.9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45" office:value-type="float" office:value="85.2" calcext:value-type="float">
            <text:p>85.2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3" office:value-type="float" office:value="70.2" calcext:value-type="float">
            <text:p>70.2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86.3" calcext:value-type="float">
            <text:p>86.3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78.2" calcext:value-type="float">
            <text:p>78.2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27" office:value-type="float" office:value="69.4" calcext:value-type="float">
            <text:p>69.4 </text:p>
          </table:table-cell>
          <table:table-cell table:style-name="ce33" office:value-type="float" office:value="87.3" calcext:value-type="float">
            <text:p>87.3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83.1" calcext:value-type="float">
            <text:p>83.1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45" office:value-type="float" office:value="76" calcext:value-type="float">
            <text:p>76.0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45" office:value-type="float" office:value="82.6" calcext:value-type="float">
            <text:p>82.6 </text:p>
          </table:table-cell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3" office:value-type="float" office:value="74" calcext:value-type="float">
            <text:p>74.0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81" calcext:value-type="float">
            <text:p>81.0 </text:p>
          </table:table-cell>
          <table:table-cell table:style-name="ce27" office:value-type="float" office:value="83.3" calcext:value-type="float">
            <text:p>83.3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4.7" calcext:value-type="float">
            <text:p>84.7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33" office:value-type="float" office:value="88.2" calcext:value-type="float">
            <text:p>88.2 </text:p>
          </table:table-cell>
          <table:table-cell table:style-name="ce45" office:value-type="float" office:value="79.6" calcext:value-type="float">
            <text:p>79.6 </text:p>
          </table:table-cell>
          <table:table-cell table:style-name="ce33" office:value-type="float" office:value="83.7" calcext:value-type="float">
            <text:p>83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45" office:value-type="float" office:value="76.2" calcext:value-type="float">
            <text:p>76.2 </text:p>
          </table:table-cell>
          <table:table-cell table:number-columns-repeated="2" table:style-name="ce33" office:value-type="float" office:value="86.7" calcext:value-type="float">
            <text:p>86.7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33" office:value-type="float" office:value="77.8" calcext:value-type="float">
            <text:p>77.8 </text:p>
          </table:table-cell>
          <table:table-cell table:style-name="ce45" office:value-type="float" office:value="82.7" calcext:value-type="float">
            <text:p>82.7 </text:p>
          </table:table-cell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3" office:value-type="float" office:value="73.9" calcext:value-type="float">
            <text:p>73.9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85.4" calcext:value-type="float">
            <text:p>85.4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33" office:value-type="float" office:value="91.2" calcext:value-type="float">
            <text:p>91.2 </text:p>
          </table:table-cell>
          <table:table-cell table:style-name="ce27" office:value-type="float" office:value="75.2" calcext:value-type="float">
            <text:p>75.2 </text:p>
          </table:table-cell>
          <table:table-cell table:style-name="ce33" office:value-type="float" office:value="88.6" calcext:value-type="float">
            <text:p>88.6 </text:p>
          </table:table-cell>
          <table:table-cell table:style-name="ce45" office:value-type="float" office:value="79.5" calcext:value-type="float">
            <text:p>79.5 </text:p>
          </table:table-cell>
          <table:table-cell table:style-name="ce33" office:value-type="float" office:value="83.7" calcext:value-type="float">
            <text:p>83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45" office:value-type="float" office:value="77" calcext:value-type="float">
            <text:p>77.0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33" office:value-type="float" office:value="86.4" calcext:value-type="float">
            <text:p>86.4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45" office:value-type="float" office:value="83.1" calcext:value-type="float">
            <text:p>83.1 </text:p>
          </table:table-cell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3" office:value-type="float" office:value="74.7" calcext:value-type="float">
            <text:p>74.7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27" office:value-type="float" office:value="75.1" calcext:value-type="float">
            <text:p>75.1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33" office:value-type="float" office:value="83.2" calcext:value-type="float">
            <text:p>8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45" office:value-type="float" office:value="77.7" calcext:value-type="float">
            <text:p>77.7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45" office:value-type="float" office:value="83.5" calcext:value-type="float">
            <text:p>83.5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3" office:value-type="float" office:value="72" calcext:value-type="float">
            <text:p>72.0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62.4" calcext:value-type="float">
            <text:p>62.4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72.8" calcext:value-type="float">
            <text:p>72.8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33" office:value-type="float" office:value="89" calcext:value-type="float">
            <text:p>89.0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33" office:value-type="float" office:value="57" calcext:value-type="float">
            <text:p>57.0 </text:p>
          </table:table-cell>
          <table:table-cell table:style-name="ce45" office:value-type="float" office:value="77" calcext:value-type="float">
            <text:p>77.0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45" office:value-type="float" office:value="82.7" calcext:value-type="float">
            <text:p>82.7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3" office:value-type="float" office:value="76.4" calcext:value-type="float">
            <text:p>76.4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77.4" calcext:value-type="float">
            <text:p>77.4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45" office:value-type="float" office:value="71.9" calcext:value-type="float">
            <text:p>71.9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33" office:value-type="float" office:value="86.6" calcext:value-type="float">
            <text:p>86.6 </text:p>
          </table:table-cell>
          <table:table-cell table:style-name="ce45" office:value-type="float" office:value="82" calcext:value-type="float">
            <text:p>82.0 </text:p>
          </table:table-cell>
          <table:table-cell table:style-name="ce33" office:value-type="float" office:value="89.9" calcext:value-type="float">
            <text:p>89.9 </text:p>
          </table:table-cell>
          <table:table-cell table:style-name="ce45" office:value-type="float" office:value="83.7" calcext:value-type="float">
            <text:p>83.7 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3" office:value-type="float" office:value="78" calcext:value-type="float">
            <text:p>78.0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89.7" calcext:value-type="float">
            <text:p>89.7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33" office:value-type="float" office:value="87.6" calcext:value-type="float">
            <text:p>87.6 </text:p>
          </table:table-cell>
          <table:table-cell table:style-name="ce45" office:value-type="float" office:value="72.9" calcext:value-type="float">
            <text:p>72.9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45" office:value-type="float" office:value="73" calcext:value-type="float">
            <text:p>73.0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45" office:value-type="float" office:value="84.1" calcext:value-type="float">
            <text:p>84.1 </text:p>
          </table:table-cell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3" office:value-type="float" office:value="80.5" calcext:value-type="float">
            <text:p>80.5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82.7" calcext:value-type="float">
            <text:p>82.7 </text:p>
          </table:table-cell>
          <table:table-cell table:style-name="ce27" office:value-type="float" office:value="84.4" calcext:value-type="float">
            <text:p>84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33" office:value-type="float" office:value="91.1" calcext:value-type="float">
            <text:p>91.1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33" office:value-type="float" office:value="88" calcext:value-type="float">
            <text:p>88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33" office:value-type="float" office:value="88" calcext:value-type="float">
            <text:p>88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3" office:value-type="float" office:value="88.5" calcext:value-type="float">
            <text:p>88.5 </text:p>
          </table:table-cell>
          <table:table-cell table:style-name="ce33" office:value-type="float" office:value="87.7" calcext:value-type="float">
            <text:p>87.7 </text:p>
          </table:table-cell>
          <table:table-cell table:style-name="ce45" office:value-type="float" office:value="82.5" calcext:value-type="float">
            <text:p>82.5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4.4" calcext:value-type="float">
            <text:p>84.4 </text:p>
          </table:table-cell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3" office:value-type="float" office:value="79.5" calcext:value-type="float">
            <text:p>79.5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2.1" calcext:value-type="float">
            <text:p>82.1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89.7" calcext:value-type="float">
            <text:p>89.7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45" office:value-type="float" office:value="75.4" calcext:value-type="float">
            <text:p>75.4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45" office:value-type="float" office:value="69.3" calcext:value-type="float">
            <text:p>69.3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45" office:value-type="float" office:value="82.5" calcext:value-type="float">
            <text:p>82.5 </text:p>
          </table:table-cell>
          <table:table-cell table:style-name="ce33" office:value-type="float" office:value="90.3" calcext:value-type="float">
            <text:p>90.3 </text:p>
          </table:table-cell>
          <table:table-cell table:style-name="ce45" office:value-type="float" office:value="85" calcext:value-type="float">
            <text:p>85.0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3" office:value-type="float" office:value="80.7" calcext:value-type="float">
            <text:p>80.7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88.1" calcext:value-type="float">
            <text:p>88.1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88.9" calcext:value-type="float">
            <text:p>88.9 </text:p>
          </table:table-cell>
          <table:table-cell table:number-columns-repeated="2" table:style-name="ce27" office:value-type="float" office:value="86.7" calcext:value-type="float">
            <text:p>86.7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33" office:value-type="float" office:value="89.7" calcext:value-type="float">
            <text:p>89.7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33" office:value-type="float" office:value="54" calcext:value-type="float">
            <text:p>54.0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45" office:value-type="float" office:value="82.3" calcext:value-type="float">
            <text:p>82.3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45" office:value-type="float" office:value="84.5" calcext:value-type="float">
            <text:p>84.5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3" office:value-type="float" office:value="81" calcext:value-type="float">
            <text:p>81.0 </text:p>
          </table:table-cell>
          <table:table-cell table:style-name="ce27" office:value-type="float" office:value="80.7" calcext:value-type="float">
            <text:p>80.7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89.6" calcext:value-type="float">
            <text:p>89.6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27" office:value-type="float" office:value="83.2" calcext:value-type="float">
            <text:p>83.2 </text:p>
          </table:table-cell>
          <table:table-cell table:style-name="ce33" office:value-type="float" office:value="90" calcext:value-type="float">
            <text:p>90.0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3" office:value-type="float" office:value="89.8" calcext:value-type="float">
            <text:p>89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45" office:value-type="float" office:value="83" calcext:value-type="float">
            <text:p>83.0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45" office:value-type="float" office:value="85.2" calcext:value-type="float">
            <text:p>85.2 </text:p>
          </table:table-cell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3" office:value-type="float" office:value="75.4" calcext:value-type="float">
            <text:p>75.4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83.2" calcext:value-type="float">
            <text:p>83.2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90.5" calcext:value-type="float">
            <text:p>90.5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6.5" calcext:value-type="float">
            <text:p>86.5 </text:p>
          </table:table-cell>
          <table:table-cell table:style-name="ce27" office:value-type="float" office:value="79.2" calcext:value-type="float">
            <text:p>79.2 </text:p>
          </table:table-cell>
          <table:table-cell table:style-name="ce33" office:value-type="float" office:value="90.8" calcext:value-type="float">
            <text:p>90.8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33" office:value-type="float" office:value="90.7" calcext:value-type="float">
            <text:p>90.7 </text:p>
          </table:table-cell>
          <table:table-cell table:style-name="ce45" office:value-type="float" office:value="80.2" calcext:value-type="float">
            <text:p>80.2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45" office:value-type="float" office:value="70.5" calcext:value-type="float">
            <text:p>70.5 </text:p>
          </table:table-cell>
          <table:table-cell table:style-name="ce33" office:value-type="float" office:value="88.8" calcext:value-type="float">
            <text:p>88.8 </text:p>
          </table:table-cell>
          <table:table-cell table:style-name="ce33" office:value-type="float" office:value="87" calcext:value-type="float">
            <text:p>87.0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90.4" calcext:value-type="float">
            <text:p>90.4 </text:p>
          </table:table-cell>
          <table:table-cell table:style-name="ce45" office:value-type="float" office:value="85.4" calcext:value-type="float">
            <text:p>85.4 </text:p>
          </table:table-cell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3" office:value-type="float" office:value="82.6" calcext:value-type="float">
            <text:p>82.6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90.5" calcext:value-type="float">
            <text:p>90.5 </text:p>
          </table:table-cell>
          <table:table-cell table:style-name="ce27" office:value-type="float" office:value="86.1" calcext:value-type="float">
            <text:p>86.1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33" office:value-type="float" office:value="90.3" calcext:value-type="float">
            <text:p>90.3 </text:p>
          </table:table-cell>
          <table:table-cell table:style-name="ce27" office:value-type="float" office:value="84.7" calcext:value-type="float">
            <text:p>84.7 </text:p>
          </table:table-cell>
          <table:table-cell table:style-name="ce33" office:value-type="float" office:value="91.1" calcext:value-type="float">
            <text:p>91.1 </text:p>
          </table:table-cell>
          <table:table-cell table:style-name="ce45" office:value-type="float" office:value="80.4" calcext:value-type="float">
            <text:p>80.4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45" office:value-type="float" office:value="74.4" calcext:value-type="float">
            <text:p>74.4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45" office:value-type="float" office:value="86.2" calcext:value-type="float">
            <text:p>86.2 </text:p>
          </table:table-cell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6"/>
          <table:table-cell table:style-name="ce23" office:value-type="float" office:value="83.8" calcext:value-type="float">
            <text:p>83.8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88.9" calcext:value-type="float">
            <text:p>88.9 </text:p>
          </table:table-cell>
          <table:table-cell table:style-name="ce27" office:value-type="float" office:value="86.3" calcext:value-type="float">
            <text:p>86.3 </text:p>
          </table:table-cell>
          <table:table-cell table:style-name="ce27" office:value-type="float" office:value="86.9" calcext:value-type="float">
            <text:p>86.9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33" office:value-type="float" office:value="89.5" calcext:value-type="float">
            <text:p>89.5 </text:p>
          </table:table-cell>
          <table:table-cell table:style-name="ce27" office:value-type="float" office:value="82.8" calcext:value-type="float">
            <text:p>82.8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45" office:value-type="float" office:value="81.5" calcext:value-type="float">
            <text:p>81.5 </text:p>
          </table:table-cell>
          <table:table-cell table:style-name="ce33" office:value-type="float" office:value="88.6" calcext:value-type="float">
            <text:p>88.6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45" office:value-type="float" office:value="74.2" calcext:value-type="float">
            <text:p>74.2 </text:p>
          </table:table-cell>
          <table:table-cell table:style-name="ce33" office:value-type="float" office:value="88.7" calcext:value-type="float">
            <text:p>88.7 </text:p>
          </table:table-cell>
          <table:table-cell table:style-name="ce33" office:value-type="float" office:value="86.6" calcext:value-type="float">
            <text:p>86.6 </text:p>
          </table:table-cell>
          <table:table-cell table:style-name="ce45" office:value-type="float" office:value="81.1" calcext:value-type="float">
            <text:p>81.1 </text:p>
          </table:table-cell>
          <table:table-cell table:style-name="ce33" office:value-type="float" office:value="90.3" calcext:value-type="float">
            <text:p>90.3 </text:p>
          </table:table-cell>
          <table:table-cell table:style-name="ce45" office:value-type="float" office:value="86.6" calcext:value-type="float">
            <text:p>86.6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/>
          <table:table-cell table:style-name="ce23" office:value-type="float" office:value="84.6" calcext:value-type="float">
            <text:p>84.6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2.3" calcext:value-type="float">
            <text:p>82.3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88.7" calcext:value-type="float">
            <text:p>88.7 </text:p>
          </table:table-cell>
          <table:table-cell table:number-columns-repeated="2" table:style-name="ce27" office:value-type="float" office:value="86.1" calcext:value-type="float">
            <text:p>86.1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33" office:value-type="float" office:value="89.3" calcext:value-type="float">
            <text:p>89.3 </text:p>
          </table:table-cell>
          <table:table-cell table:style-name="ce27" office:value-type="float" office:value="83.6" calcext:value-type="float">
            <text:p>83.6 </text:p>
          </table:table-cell>
          <table:table-cell table:style-name="ce33" office:value-type="float" office:value="90.4" calcext:value-type="float">
            <text:p>90.4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45" office:value-type="float" office:value="76.3" calcext:value-type="float">
            <text:p>76.3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45" office:value-type="float" office:value="83.6" calcext:value-type="float">
            <text:p>83.6 </text:p>
          </table:table-cell>
          <table:table-cell table:style-name="ce33" office:value-type="float" office:value="91.3" calcext:value-type="float">
            <text:p>91.3 </text:p>
          </table:table-cell>
          <table:table-cell table:style-name="ce45" office:value-type="float" office:value="87.3" calcext:value-type="float">
            <text:p>87.3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6"/>
          <table:table-cell table:style-name="ce23" office:value-type="float" office:value="84.9" calcext:value-type="float">
            <text:p>84.9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9.3" calcext:value-type="float">
            <text:p>89.3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82" calcext:value-type="float">
            <text:p>82.0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28" office:value-type="string" calcext:value-type="string">
            <text:p>...</text:p>
          </table:table-cell>
          <table:table-cell table:style-name="ce33" office:value-type="float" office:value="89.8" calcext:value-type="float">
            <text:p>89.8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90.2" calcext:value-type="float">
            <text:p>90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45" office:value-type="float" office:value="76.5" calcext:value-type="float">
            <text:p>76.5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33" office:value-type="float" office:value="85.8" calcext:value-type="float">
            <text:p>85.8 </text:p>
          </table:table-cell>
          <table:table-cell table:style-name="ce45" office:value-type="float" office:value="84.1" calcext:value-type="float">
            <text:p>84.1 </text:p>
          </table:table-cell>
          <table:table-cell table:style-name="ce33" office:value-type="float" office:value="91.1" calcext:value-type="float">
            <text:p>91.1 </text:p>
          </table:table-cell>
          <table:table-cell table:style-name="ce45" office:value-type="float" office:value="87.2" calcext:value-type="float">
            <text:p>87.2 </text:p>
          </table:table-cell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6"/>
          <table:table-cell table:style-name="ce23" office:value-type="float" office:value="85.8" calcext:value-type="float">
            <text:p>85.8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0" office:value-type="string" calcext:value-type="string">
            <text:p>...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87.8" calcext:value-type="float">
            <text:p>87.8 </text:p>
          </table:table-cell>
        </table:table-row>
        <table:table-row table:style-name="ro5">
          <table:table-cell table:style-name="ce5" office:value-type="float" office:value="2026" calcext:value-type="float">
            <text:p>2026</text:p>
          </table:table-cell>
          <table:table-cell table:style-name="ce17" office:value-type="string" calcext:value-type="string">
            <text:p>*</text:p>
          </table:table-cell>
          <table:table-cell table:style-name="ce23" office:value-type="float" office:value="86.6" calcext:value-type="float">
            <text:p>86.6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29" table:number-columns-repeated="8"/>
          <table:table-cell table:style-name="ce35"/>
          <table:table-cell table:style-name="ce29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style-name="ce41"/>
          <table:table-cell table:style-name="ce46"/>
        </table:table-row>
        <table:table-row table:style-name="ro8">
          <table:table-cell table:style-name="ce7" table:formula="of:=SUBSTITUTE([.A35]&amp;[.B35];CHAR(10);CHAR(10)&amp;&quot;　　　　　&quot;)" office:value-type="string" office:string-value="Source：hrough the compilation of the data from IMF‘Government Finance Statistics Yearbook’." calcext:value-type="string" table:number-columns-spanned="12" table:number-rows-spanned="1">
            <text:p>Source：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2"/>
        </table:table-row>
        <table:table-row table:style-name="ro9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revenues of all levels, while other countries are taxes &#10;　　　　　  and social contributions as a percentage of general government revenues." calcext:value-type="string" table:number-columns-spanned="12" table:number-rows-spanned="1">
            <text:p>Explanation：The data of R.O.C is total net tax revenues as a percentage of net government revenues of all levels, while other countries are taxes </text:p>
            <text:p>　　　　　  and social contributions as a percentage of general government revenue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1">
          <table:table-cell table:style-name="ce8" table:formula="of:=SUBSTITUTE([.A37]&amp;[.B37]&amp;CHAR(10)&amp;[.A38]&amp;CHAR(10)&amp;[.A39];CHAR(10);CHAR(10)&amp;&quot;   　　&quot;)" office:value-type="string" office:string-value="Note：1.* The figures are budget proposal for R.O.C.        &#10;   　　2.**The data of Mainland China and Singapore are cash basis, while other countries are accrual basis.&#10;   　　" calcext:value-type="string" table:number-columns-spanned="12" table:number-rows-spanned="1">
            <text:p>Note：1.* The figures are budget proposal for R.O.C.        </text:p>
            <text:p>   　　2.**The data of Mainland China and Singapore are cash basis, while other countries are accrual basis.</text:p>
            <text:p> 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2">
          <table:table-cell table:style-name="ce9" table:number-columns-repeated="23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revenues of all levels, while other countries are taxes </text:p>
            <text:p>and social contributions as a percentage of general government revenue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1.* The figures are budget proposal for R.O.C. <text:s text:c="7"/>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2.**The data of Mainland China and Singapore are cash basis, while other countries are accrual basis.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0" table:number-rows-repeated="1048536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6-26T02:09:11</meta:print-date>
    <meta:creation-date>2001-11-06T09:07:39</meta:creation-date>
    <dc:date>2026-05-08T08:06:58</dc:date>
    <meta:generator>MODA_ODF_Application_Tools/3.8.3.2$Windows_X86_64 LibreOffice_project/50f6e85287e3a15525502db78bc188a20eb52575</meta:generator>
    <meta:document-statistic meta:table-count="1" meta:cell-count="591" meta:object-count="0"/>
    <meta:user-defined meta:name="AppVersion">16.0300</meta:user-defined>
    <meta:user-defined meta:name="Company">GOTAC</meta:user-defined>
  </office:meta>
</office:document-meta>
</file>