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page" style:column-width="1.22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page" style:column-width="1.27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3.11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47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5.86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Z5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9" table:default-cell-style-name="ce26"/>
        <table:table-column table:style-name="co2" table:default-cell-style-name="ce12"/>
        <table:table-column table:style-name="co3" table:default-cell-style-name="ce26"/>
        <table:table-column table:style-name="co4" table:number-columns-repeated="4" table:default-cell-style-name="ce26"/>
        <table:table-column table:style-name="co5" table:number-columns-repeated="7" table:default-cell-style-name="ce26"/>
        <table:table-column table:style-name="co1" table:default-cell-style-name="ce26"/>
        <table:table-column table:style-name="co6" table:number-columns-repeated="16358" table:default-cell-style-name="ce26"/>
        <table:table-row table:style-name="ro1">
          <table:table-cell table:style-name="ce1" office:value-type="string" calcext:value-type="string" table:number-columns-spanned="13" table:number-rows-spanned="1">
            <text:p>Table 6. <text:s/>Commodity Tax Rates (1/2)</text:p>
          </table:table-cell>
          <table:covered-table-cell table:number-columns-repeated="11" table:style-name="ce13"/>
          <table:covered-table-cell table:style-name="ce29"/>
          <table:table-cell table:style-name="ce1" office:value-type="string" calcext:value-type="string" table:number-columns-spanned="13" table:number-rows-spanned="1">
            <text:p>Table 6. <text:s/>Commodity Tax Rates (1/2)</text:p>
          </table:table-cell>
          <table:covered-table-cell table:number-columns-repeated="12" table:style-name="ce40"/>
          <table:table-cell table:number-columns-repeated="16358"/>
        </table:table-row>
        <table:table-row table:style-name="ro2">
          <table:table-cell table:style-name="ce2" table:number-columns-repeated="3"/>
          <table:table-cell table:style-name="ce23" table:number-columns-repeated="7"/>
          <table:table-cell table:style-name="ce27"/>
          <table:table-cell/>
          <table:table-cell table:style-name="ce30" office:value-type="string" calcext:value-type="string">
            <text:p>Unit :％</text:p>
          </table:table-cell>
          <table:table-cell table:style-name="ce23" table:number-columns-repeated="8"/>
          <table:table-cell table:style-name="ce44" table:number-columns-repeated="4"/>
          <table:table-cell table:style-name="ce30" table:formula="of:=[.M2]" office:value-type="string" office:string-value="Unit :％" calcext:value-type="string">
            <text:p>Unit :％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>
            <text:p>Aug.16,</text:p>
            <text:p>1946</text:p>
          </table:table-cell>
          <table:table-cell table:style-name="ce22" office:value-type="string" calcext:value-type="string">
            <text:p>Mar. 21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July 30,</text:p>
            <text:p>1948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22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July 30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5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6,</text:p>
            <text:p>2011</text:p>
          </table:table-cell>
          <table:table-cell table:style-name="ce45" office:value-type="string" calcext:value-type="string">
            <text:p>Jan. 18,</text:p>
            <text:p>2017</text:p>
          </table:table-cell>
          <table:table-cell table:style-name="ce56" office:value-type="string" calcext:value-type="string">
            <text:p>Jan. 1,</text:p>
            <text:p>2026</text:p>
          </table:table-cell>
          <table:table-cell table:style-name="ce62" office:value-type="string" calcext:value-type="string">
            <text:p>Item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15" table:number-columns-repeated="2"/>
          <table:table-cell table:style-name="ce25" table:number-columns-repeated="7"/>
          <table:table-cell table:style-name="ce28" table:number-columns-repeated="2"/>
          <table:table-cell table:style-name="ce31"/>
          <table:table-cell table:style-name="ce36"/>
          <table:table-cell table:style-name="ce41"/>
          <table:table-cell table:style-name="ce28" table:number-columns-repeated="6"/>
          <table:table-cell table:style-name="ce46"/>
          <table:table-cell table:style-name="ce28"/>
          <table:table-cell table:style-name="ce46"/>
          <table:table-cell table:style-name="ce57"/>
          <table:table-cell table:style-name="ce63"/>
          <table:table-cell table:number-columns-repeated="16358"/>
        </table:table-row>
        <table:table-row table:style-name="ro5">
          <table:table-cell table:style-name="ce5" office:value-type="string" calcext:value-type="string">
            <text:p>Cigarettes</text:p>
          </table:table-cell>
          <table:table-cell table:number-columns-repeated="3" table:style-name="ce16" office:value-type="float" office:value="100" calcext:value-type="float">
            <text:p>100 </text:p>
          </table:table-cell>
          <table:table-cell table:number-columns-repeated="8" table:style-name="ce16" office:value-type="float" office:value="120" calcext:value-type="float">
            <text:p>120 </text:p>
          </table:table-cell>
          <table:table-cell table:style-name="ce32" office:value-type="float" office:value="120" calcext:value-type="float">
            <text:p>120 </text:p>
          </table:table-cell>
          <table:table-cell table:number-columns-repeated="4" table:style-name="ce16" office:value-type="float" office:value="120" calcext:value-type="float">
            <text:p>12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Cigarettes</text:p>
          </table:table-cell>
        </table:table-row>
        <table:table-row table:style-name="ro5">
          <table:table-cell table:style-name="ce5" office:value-type="string" calcext:value-type="string">
            <text:p>Tobacco, Smoked</text:p>
          </table:table-cell>
          <table:table-cell table:number-columns-repeated="11" table:style-name="ce16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number-columns-repeated="4" table:style-name="ce16" office:value-type="float" office:value="30" calcext:value-type="float">
            <text:p>3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Tobacco, Smoked</text:p>
          </table:table-cell>
        </table:table-row>
        <table:table-row table:style-name="ro5">
          <table:table-cell table:style-name="ce5" office:value-type="string" calcext:value-type="string">
            <text:p>Foreign Wine, Beer</text:p>
          </table:table-cell>
          <table:table-cell table:number-columns-repeated="3" table:style-name="ce16" office:value-type="float" office:value="100" calcext:value-type="float">
            <text:p>10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200" calcext:value-type="float">
            <text:p>200 </text:p>
          </table:table-cell>
          <table:table-cell table:number-columns-repeated="6" table:style-name="ce16" office:value-type="float" office:value="120" calcext:value-type="float">
            <text:p>120 </text:p>
          </table:table-cell>
          <table:table-cell table:style-name="ce32" office:value-type="float" office:value="120" calcext:value-type="float">
            <text:p>120 </text:p>
          </table:table-cell>
          <table:table-cell table:number-columns-repeated="4" table:style-name="ce16" office:value-type="float" office:value="120" calcext:value-type="float">
            <text:p>12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Foreign Wine, Beer</text:p>
          </table:table-cell>
        </table:table-row>
        <table:table-row table:style-name="ro5">
          <table:table-cell table:style-name="ce5" office:value-type="string" calcext:value-type="string">
            <text:p>Matches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Matches</text:p>
          </table:table-cell>
        </table:table-row>
        <table:table-row table:style-name="ro5">
          <table:table-cell table:style-name="ce5" office:value-type="string" calcext:value-type="string">
            <text:p>Sugar</text:p>
          </table:table-cell>
          <table:table-cell table:number-columns-repeated="4"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5" calcext:value-type="float">
            <text:p>35 </text:p>
          </table:table-cell>
          <table:table-cell table:number-columns-repeated="5" table:style-name="ce16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Sugar</text:p>
          </table:table-cell>
        </table:table-row>
        <table:table-row table:style-name="ro5">
          <table:table-cell table:style-name="ce5" office:value-type="string" calcext:value-type="string">
            <text:p>(Brown Sugar)</text:p>
          </table:table-cell>
          <table:table-cell table:number-columns-repeated="4"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35" calcext:value-type="float">
            <text:p>35 </text:p>
          </table:table-cell>
          <table:table-cell table:number-columns-repeated="5" table:style-name="ce16" office:value-type="float" office:value="48" calcext:value-type="float">
            <text:p>48 </text:p>
          </table:table-cell>
          <table:table-cell table:style-name="ce32" office:value-type="float" office:value="48" calcext:value-type="float">
            <text:p>48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7.5" calcext:value-type="float">
            <text:p>7.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(Brown Sugar)</text:p>
          </table:table-cell>
        </table:table-row>
        <table:table-row table:style-name="ro5">
          <table:table-cell table:style-name="ce5" office:value-type="string" calcext:value-type="string">
            <text:p>Sacchari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3" table:style-name="ce16" office:value-type="float" office:value="50" calcext:value-type="float">
            <text:p>5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Saccharin</text:p>
          </table:table-cell>
        </table:table-row>
        <table:table-row table:style-name="ro5">
          <table:table-cell table:style-name="ce5" office:value-type="string" calcext:value-type="string">
            <text:p>Cotton Yarn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Cotton Yarn</text:p>
          </table:table-cell>
        </table:table-row>
        <table:table-row table:style-name="ro5">
          <table:table-cell table:style-name="ce5" office:value-type="string" calcext:value-type="string">
            <text:p>Hemp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Hemp Yarn</text:p>
          </table:table-cell>
        </table:table-row>
        <table:table-row table:style-name="ro5">
          <table:table-cell table:style-name="ce5" office:value-type="string" calcext:value-type="string">
            <text:p>Woolen and Worsted Yarn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number-columns-repeated="5" table:style-name="ce16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Woolen and Worsted Yarn</text:p>
          </table:table-cell>
        </table:table-row>
        <table:table-row table:style-name="ro5">
          <table:table-cell table:style-name="ce5" office:value-type="string" calcext:value-type="string">
            <text:p>Synthetic Silk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Synthetic Silk</text:p>
          </table:table-cell>
        </table:table-row>
        <table:table-row table:style-name="ro5">
          <table:table-cell table:style-name="ce5" office:value-type="string" calcext:value-type="string">
            <text:p>Rayon &amp; Synthetic Fiber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Rayon &amp; Synthetic Fiber Yarn</text:p>
          </table:table-cell>
        </table:table-row>
        <table:table-row table:style-name="ro5">
          <table:table-cell table:style-name="ce5" office:value-type="string" calcext:value-type="string">
            <text:p>Mixed Yarn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Mixed Yarn</text:p>
          </table:table-cell>
        </table:table-row>
        <table:table-row table:style-name="ro5">
          <table:table-cell table:style-name="ce5" office:value-type="string" calcext:value-type="string">
            <text:p>Soft and Hard Leather</text:p>
          </table:table-cell>
          <table:table-cell table:number-columns-repeated="11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Soft and Hard Leather</text:p>
          </table:table-cell>
        </table:table-row>
        <table:table-row table:style-name="ro5">
          <table:table-cell table:style-name="ce5" office:value-type="string" calcext:value-type="string">
            <text:p>Plastic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office:value-type="float" office:value="23" calcext:value-type="float">
            <text:p>23 </text:p>
          </table:table-cell>
          <table:table-cell table:style-name="ce32" office:value-type="float" office:value="23" calcext:value-type="float">
            <text:p>23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4" office:value-type="string" calcext:value-type="string">
            <text:p>Plastics</text:p>
          </table:table-cell>
        </table:table-row>
        <table:table-row table:style-name="ro5">
          <table:table-cell table:style-name="ce5" office:value-type="string" calcext:value-type="string">
            <text:p>Rubber Tire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4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string" calcext:value-type="string">
            <text:p>Rubber Tires</text:p>
          </table:table-cell>
        </table:table-row>
        <table:table-row table:style-name="ro6">
          <table:table-cell table:style-name="ce5" office:value-type="string" calcext:value-type="string">
            <text:p>Truck and Bus Tire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4" office:value-type="string" calcext:value-type="string">
            <text:p>Truck and Bus Tires</text:p>
          </table:table-cell>
        </table:table-row>
        <table:table-row table:style-name="ro5">
          <table:table-cell table:style-name="ce5" office:value-type="string" calcext:value-type="string">
            <text:p>Flour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4" office:value-type="string" calcext:value-type="string">
            <text:p>Flour</text:p>
          </table:table-cell>
        </table:table-row>
        <table:table-row table:style-name="ro7">
          <table:table-cell table:style-name="ce5" office:value-type="string" calcext:value-type="string">
            <text:p>Cement</text:p>
          </table:table-cell>
          <table:table-cell table:number-columns-repeated="6"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24" calcext:value-type="float">
            <text:p>24 </text:p>
          </table:table-cell>
          <table:table-cell table:style-name="ce16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number-columns-repeated="4" table:style-name="ce16" office:value-type="float" office:value="30" calcext:value-type="float">
            <text:p>30 </text:p>
          </table:table-cell>
          <table:table-cell table:style-name="ce16" office:value-type="float" office:value="20" calcext:value-type="float">
            <text:p>20 </text:p>
          </table:table-cell>
          <table:table-cell table:style-name="ce42" office:value-type="string" calcext:value-type="string">
            <text:p>Per　　</text:p>
            <text:p>metric ton</text:p>
          </table:table-cell>
          <table:table-cell table:style-name="ce42" office:value-type="string" calcext:value-type="string">
            <text:p>Per　　</text:p>
            <text:p>metric ton</text:p>
          </table:table-cell>
          <table:table-cell table:style-name="ce42" office:value-type="string" calcext:value-type="string">
            <text:p>Per　　</text:p>
            <text:p>metric ton</text:p>
          </table:table-cell>
          <table:table-cell table:style-name="ce48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4" office:value-type="string" calcext:value-type="string">
            <text:p>Per　　</text:p>
            <text:p>metric ton</text:p>
          </table:table-cell>
          <table:table-cell table:style-name="ce59" office:value-type="string" calcext:value-type="string">
            <text:p>Per　　</text:p>
            <text:p>metric ton</text:p>
          </table:table-cell>
          <table:table-cell table:style-name="ce64" office:value-type="string" calcext:value-type="string">
            <text:p>Cement</text:p>
          </table:table-cell>
        </table:table-row>
        <table:table-row table:style-name="ro5">
          <table:table-cell table:style-name="ce5" office:value-type="string" calcext:value-type="string">
            <text:p><text:s text:c="2"/>White or colored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5" table:style-name="ce16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NT$ 600</text:p>
          </table:table-cell>
          <table:table-cell table:style-name="ce49" office:value-type="string" calcext:value-type="string">
            <text:p>NT$ 600</text:p>
          </table:table-cell>
          <table:table-cell table:style-name="ce52" office:value-type="string" calcext:value-type="string">
            <text:p>NT$ 600</text:p>
          </table:table-cell>
          <table:table-cell table:style-name="ce55" office:value-type="string" calcext:value-type="string">
            <text:p>NT$ 600</text:p>
          </table:table-cell>
          <table:table-cell table:style-name="ce60" office:value-type="string" calcext:value-type="string">
            <text:p>NT$ 600</text:p>
          </table:table-cell>
          <table:table-cell table:style-name="ce64" office:value-type="string" calcext:value-type="string">
            <text:p><text:s text:c="2"/>White or colored cement</text:p>
          </table:table-cell>
        </table:table-row>
        <table:table-row table:style-name="ro5">
          <table:table-cell table:style-name="ce5" office:value-type="string" calcext:value-type="string">
            <text:p><text:s text:c="2"/>Portland 1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5" table:style-name="ce16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NT$ 320</text:p>
          </table:table-cell>
          <table:table-cell table:style-name="ce49" office:value-type="string" calcext:value-type="string">
            <text:p>NT$ 320</text:p>
          </table:table-cell>
          <table:table-cell table:style-name="ce52" office:value-type="string" calcext:value-type="string">
            <text:p>NT$ 320</text:p>
          </table:table-cell>
          <table:table-cell table:style-name="ce55" office:value-type="string" calcext:value-type="string">
            <text:p>NT$ 320</text:p>
          </table:table-cell>
          <table:table-cell table:style-name="ce60" office:value-type="string" calcext:value-type="string">
            <text:p>NT$ 320</text:p>
          </table:table-cell>
          <table:table-cell table:style-name="ce64" office:value-type="string" calcext:value-type="string">
            <text:p><text:s text:c="2"/>Portland 1 cement</text:p>
          </table:table-cell>
        </table:table-row>
        <table:table-row table:style-name="ro6">
          <table:table-cell table:style-name="ce5" office:value-type="string" calcext:value-type="string">
            <text:p><text:s text:c="2"/>Portland blast-furnace slag cement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5" table:style-name="ce16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NT$ 280</text:p>
          </table:table-cell>
          <table:table-cell table:style-name="ce49" office:value-type="string" calcext:value-type="string">
            <text:p>NT$ 280</text:p>
          </table:table-cell>
          <table:table-cell table:style-name="ce52" office:value-type="string" calcext:value-type="string">
            <text:p>NT$ 280</text:p>
          </table:table-cell>
          <table:table-cell table:style-name="ce55" office:value-type="string" calcext:value-type="string">
            <text:p>NT$ 280</text:p>
          </table:table-cell>
          <table:table-cell table:style-name="ce60" office:value-type="string" calcext:value-type="string">
            <text:p>NT$ 280</text:p>
          </table:table-cell>
          <table:table-cell table:style-name="ce64" office:value-type="string" calcext:value-type="string">
            <text:p>  Portland blast-furnace slag </text:p>
            <text:p>  cement</text:p>
          </table:table-cell>
        </table:table-row>
        <table:table-row table:style-name="ro5">
          <table:table-cell table:style-name="ce5" office:value-type="string" calcext:value-type="string">
            <text:p><text:s text:c="2"/>Oth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5" table:style-name="ce16" office:value-type="string" calcext:value-type="string">
            <text:p>－</text:p>
          </table:table-cell>
          <table:table-cell table:number-columns-repeated="3" table:style-name="ce43" office:value-type="string" calcext:value-type="string">
            <text:p>NT$ 440</text:p>
          </table:table-cell>
          <table:table-cell table:style-name="ce49" office:value-type="string" calcext:value-type="string">
            <text:p>NT$ 440</text:p>
          </table:table-cell>
          <table:table-cell table:style-name="ce52" office:value-type="string" calcext:value-type="string">
            <text:p>NT$ 440</text:p>
          </table:table-cell>
          <table:table-cell table:style-name="ce55" office:value-type="string" calcext:value-type="string">
            <text:p>NT$ 440</text:p>
          </table:table-cell>
          <table:table-cell table:style-name="ce60" office:value-type="string" calcext:value-type="string">
            <text:p>NT$ 440</text:p>
          </table:table-cell>
          <table:table-cell table:style-name="ce64" office:value-type="string" calcext:value-type="string">
            <text:p><text:s text:c="2"/>Others</text:p>
          </table:table-cell>
        </table:table-row>
        <table:table-row table:style-name="ro5">
          <table:table-cell table:style-name="ce5" office:value-type="string" calcext:value-type="string">
            <text:p>Tea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4" office:value-type="string" calcext:value-type="string">
            <text:p>Tea</text:p>
          </table:table-cell>
        </table:table-row>
        <table:table-row table:style-name="ro5">
          <table:table-cell table:style-name="ce5" office:value-type="string" calcext:value-type="string">
            <text:p>Joss Paper</text:p>
          </table:table-cell>
          <table:table-cell table:number-columns-repeated="4" table:style-name="ce16" office:value-type="float" office:value="60" calcext:value-type="float">
            <text:p>60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4" office:value-type="string" calcext:value-type="string">
            <text:p>Joss Paper</text:p>
          </table:table-cell>
        </table:table-row>
        <table:table-row table:style-name="ro6">
          <table:table-cell table:style-name="ce5" office:value-type="string" calcext:value-type="string">
            <text:p>Liquor Carbonated Water and </text:p>
            <text:p>Fruit Juice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5" table:style-name="ce16" office:value-type="float" office:value="30" calcext:value-type="float">
            <text:p>30 </text:p>
          </table:table-cell>
          <table:table-cell table:number-columns-repeated="3" table:style-name="ce16" office:value-type="float" office:value="36" calcext:value-type="float">
            <text:p>36 </text:p>
          </table:table-cell>
          <table:table-cell table:style-name="ce32" office:value-type="float" office:value="36" calcext:value-type="float">
            <text:p>3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58" office:value-type="float" office:value="15" calcext:value-type="float">
            <text:p>15 </text:p>
          </table:table-cell>
          <table:table-cell table:style-name="ce64" office:value-type="string" calcext:value-type="string">
            <text:p>Liquor Carbonated Water and </text:p>
            <text:p>Fruit Juice</text:p>
          </table:table-cell>
        </table:table-row>
        <table:table-row table:style-name="ro5">
          <table:table-cell table:style-name="ce6" office:value-type="string" calcext:value-type="string">
            <text:p>Fruit Juice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8" table:style-name="ce16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Fruit Juice</text:p>
          </table:table-cell>
        </table:table-row>
        <table:table-row table:style-name="ro5">
          <table:table-cell table:style-name="ce6" office:value-type="string" calcext:value-type="string">
            <text:p>Diluted Fruit Juice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16" office:value-type="string" calcext:value-type="string">
            <text:p>－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8" calcext:value-type="float">
            <text:p>8 </text:p>
          </table:table-cell>
          <table:table-cell table:style-name="ce47" office:value-type="float" office:value="8" calcext:value-type="float">
            <text:p>8 </text:p>
          </table:table-cell>
          <table:table-cell table:style-name="ce50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Diluted Fruit Juice</text:p>
          </table:table-cell>
        </table:table-row>
        <table:table-row table:style-name="ro5">
          <table:table-cell table:style-name="ce6" office:value-type="string" calcext:value-type="string">
            <text:p>Cosmetics</text:p>
          </table:table-cell>
          <table:table-cell table:number-columns-repeated="4" table:style-name="ce16" office:value-type="float" office:value="45" calcext:value-type="float">
            <text:p>4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Cosmetics</text:p>
          </table:table-cell>
        </table:table-row>
        <table:table-row table:style-name="ro5">
          <table:table-cell table:style-name="ce6" office:value-type="string" calcext:value-type="string">
            <text:p><text:s text:c="2"/>Section 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00" calcext:value-type="float">
            <text:p>100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3" table:style-name="ce16" office:value-type="float" office:value="100" calcext:value-type="float">
            <text:p>100 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<text:s text:c="2"/>Section 1</text:p>
          </table:table-cell>
        </table:table-row>
        <table:table-row table:style-name="ro5">
          <table:table-cell table:style-name="ce6" office:value-type="string" calcext:value-type="string">
            <text:p><text:s text:c="2"/>Section 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80" calcext:value-type="float">
            <text:p>80 </text:p>
          </table:table-cell>
          <table:table-cell table:style-name="ce32" office:value-type="float" office:value="80" calcext:value-type="float">
            <text:p>80 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2" table:style-name="ce16" office:value-type="float" office:value="60" calcext:value-type="float">
            <text:p>60 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<text:s text:c="2"/>Section 2</text:p>
          </table:table-cell>
        </table:table-row>
        <table:table-row table:style-name="ro5">
          <table:table-cell table:style-name="ce6" office:value-type="string" calcext:value-type="string">
            <text:p><text:s text:c="2"/>Section 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<text:s text:c="2"/>Section 3</text:p>
          </table:table-cell>
        </table:table-row>
        <table:table-row table:style-name="ro5">
          <table:table-cell table:style-name="ce6" office:value-type="string" calcext:value-type="string">
            <text:p>Mineral Products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style-name="ce65" office:value-type="string" calcext:value-type="string">
            <text:p>Mineral Products</text:p>
          </table:table-cell>
        </table:table-row>
        <table:table-row table:style-name="ro5">
          <table:table-cell table:style-name="ce6" office:value-type="string" calcext:value-type="string">
            <text:p>Timber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15" calcext:value-type="float">
            <text:p>15 </text:p>
          </table:table-cell>
          <table:table-cell table:style-name="ce32" office:value-type="string" calcext:value-type="string">
            <text:p>－</text:p>
          </table:table-cell>
          <table:table-cell table:number-columns-repeated="8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Timber</text:p>
          </table:table-cell>
        </table:table-row>
        <table:table-row table:style-name="ro5">
          <table:table-cell table:style-name="ce6" office:value-type="string" calcext:value-type="string">
            <text:p>Electric Bulbs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7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Electric Bulbs</text:p>
          </table:table-cell>
        </table:table-row>
        <table:table-row table:style-name="ro5">
          <table:table-cell table:style-name="ce6" office:value-type="string" calcext:value-type="string">
            <text:p>Paper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5" table:style-name="ce16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Paper</text:p>
          </table:table-cell>
        </table:table-row>
        <table:table-row table:style-name="ro5">
          <table:table-cell table:style-name="ce6" office:value-type="string" calcext:value-type="string">
            <text:p>Flavoring Essence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3" table:style-name="ce16" office:value-type="float" office:value="29" calcext:value-type="float">
            <text:p>29 </text:p>
          </table:table-cell>
          <table:table-cell table:style-name="ce32" office:value-type="float" office:value="29" calcext:value-type="float">
            <text:p>29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32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65" office:value-type="string" calcext:value-type="string">
            <text:p>Flavoring Essence</text:p>
          </table:table-cell>
        </table:table-row>
        <table:table-row table:style-name="ro5">
          <table:table-cell table:style-name="ce6" office:value-type="string" calcext:value-type="string">
            <text:p>Flat-glass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23" calcext:value-type="float">
            <text:p>23 </text:p>
          </table:table-cell>
          <table:table-cell table:style-name="ce32" office:value-type="float" office:value="23" calcext:value-type="float">
            <text:p>23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Flat-glass</text:p>
          </table:table-cell>
        </table:table-row>
        <table:table-row table:style-name="ro8">
          <table:table-cell table:style-name="ce6" office:value-type="string" calcext:value-type="string">
            <text:p>Oil/Gas</text:p>
          </table:table-cell>
          <table:table-cell table:style-name="ce16" table:number-columns-repeated="11"/>
          <table:table-cell table:style-name="ce32"/>
          <table:table-cell table:style-name="ce16" table:number-columns-repeated="5"/>
          <table:table-cell table:number-columns-repeated="3" table:style-name="ce42" office:value-type="string" calcext:value-type="string">
            <text:p>Per kiloliter</text:p>
          </table:table-cell>
          <table:table-cell table:style-name="ce48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4" office:value-type="string" calcext:value-type="string">
            <text:p>Per kiloliter</text:p>
          </table:table-cell>
          <table:table-cell table:style-name="ce59" office:value-type="string" calcext:value-type="string">
            <text:p>Per kiloliter</text:p>
          </table:table-cell>
          <table:table-cell table:style-name="ce65" office:value-type="string" calcext:value-type="string">
            <text:p>Oil/Gas</text:p>
          </table:table-cell>
        </table:table-row>
        <table:table-row table:style-name="ro5">
          <table:table-cell table:style-name="ce6" office:value-type="string" calcext:value-type="string">
            <text:p><text:s text:c="2"/>Gasoline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48" calcext:value-type="float">
            <text:p>48 </text:p>
          </table:table-cell>
          <table:table-cell table:style-name="ce16" office:value-type="float" office:value="55" calcext:value-type="float">
            <text:p>55 </text:p>
          </table:table-cell>
          <table:table-cell table:style-name="ce32" office:value-type="float" office:value="55" calcext:value-type="float">
            <text:p>55 </text:p>
          </table:table-cell>
          <table:table-cell table:style-name="ce16" office:value-type="float" office:value="55" calcext:value-type="float">
            <text:p>55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string" calcext:value-type="string">
            <text:p>12※</text:p>
          </table:table-cell>
          <table:table-cell table:style-name="ce16" office:value-type="float" office:value="60" calcext:value-type="float">
            <text:p>60 </text:p>
          </table:table-cell>
          <table:table-cell table:style-name="ce43" office:value-type="string" calcext:value-type="string">
            <text:p>NT$ 6,500</text:p>
          </table:table-cell>
          <table:table-cell table:number-columns-repeated="2" table:style-name="ce43" office:value-type="string" calcext:value-type="string">
            <text:p>NT$ 6,830</text:p>
          </table:table-cell>
          <table:table-cell table:style-name="ce49" office:value-type="string" calcext:value-type="string">
            <text:p>NT$ 6,830</text:p>
          </table:table-cell>
          <table:table-cell table:style-name="ce52" office:value-type="string" calcext:value-type="string">
            <text:p>NT$ 6,830</text:p>
          </table:table-cell>
          <table:table-cell table:style-name="ce55" office:value-type="string" calcext:value-type="string">
            <text:p>NT$ 6,830</text:p>
          </table:table-cell>
          <table:table-cell table:style-name="ce60" office:value-type="string" calcext:value-type="string">
            <text:p>NT$ 6,830</text:p>
          </table:table-cell>
          <table:table-cell table:style-name="ce65" office:value-type="string" calcext:value-type="string">
            <text:p><text:s text:c="2"/>Gasoline</text:p>
          </table:table-cell>
        </table:table-row>
        <table:table-row table:style-name="ro5">
          <table:table-cell table:style-name="ce6" office:value-type="string" calcext:value-type="string">
            <text:p><text:s text:c="2"/>Diesel Oil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8" calcext:value-type="float">
            <text:p>28 </text:p>
          </table:table-cell>
          <table:table-cell table:style-name="ce16" office:value-type="float" office:value="32" calcext:value-type="float">
            <text:p>32 </text:p>
          </table:table-cell>
          <table:table-cell table:style-name="ce32" office:value-type="float" office:value="32" calcext:value-type="float">
            <text:p>32 </text:p>
          </table:table-cell>
          <table:table-cell table:style-name="ce16" office:value-type="float" office:value="32" calcext:value-type="float">
            <text:p>32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string" calcext:value-type="string">
            <text:p>10※</text:p>
          </table:table-cell>
          <table:table-cell table:style-name="ce16" office:value-type="float" office:value="50" calcext:value-type="float">
            <text:p>50 </text:p>
          </table:table-cell>
          <table:table-cell table:style-name="ce43" office:value-type="string" calcext:value-type="string">
            <text:p>NT$ 3,800</text:p>
          </table:table-cell>
          <table:table-cell table:number-columns-repeated="2" table:style-name="ce43" office:value-type="string" calcext:value-type="string">
            <text:p>NT$ 3,990</text:p>
          </table:table-cell>
          <table:table-cell table:style-name="ce49" office:value-type="string" calcext:value-type="string">
            <text:p>NT$ 3,990</text:p>
          </table:table-cell>
          <table:table-cell table:style-name="ce52" office:value-type="string" calcext:value-type="string">
            <text:p>NT$ 3,990</text:p>
          </table:table-cell>
          <table:table-cell table:style-name="ce55" office:value-type="string" calcext:value-type="string">
            <text:p>NT$ 3,990</text:p>
          </table:table-cell>
          <table:table-cell table:style-name="ce60" office:value-type="string" calcext:value-type="string">
            <text:p>NT$ 3,990</text:p>
          </table:table-cell>
          <table:table-cell table:style-name="ce65" office:value-type="string" calcext:value-type="string">
            <text:p><text:s text:c="2"/>Diesel Oil</text:p>
          </table:table-cell>
        </table:table-row>
        <table:table-row table:style-name="ro5">
          <table:table-cell table:style-name="ce6" office:value-type="string" calcext:value-type="string">
            <text:p><text:s text:c="2"/>Kerosene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0" calcext:value-type="float">
            <text:p>50 </text:p>
          </table:table-cell>
          <table:table-cell table:style-name="ce43" office:value-type="string" calcext:value-type="string">
            <text:p>NT$ 4,050</text:p>
          </table:table-cell>
          <table:table-cell table:number-columns-repeated="2" table:style-name="ce43" office:value-type="string" calcext:value-type="string">
            <text:p>NT$ 4,250</text:p>
          </table:table-cell>
          <table:table-cell table:style-name="ce49" office:value-type="string" calcext:value-type="string">
            <text:p>NT$ 4,250</text:p>
          </table:table-cell>
          <table:table-cell table:style-name="ce52" office:value-type="string" calcext:value-type="string">
            <text:p>NT$ 4,250</text:p>
          </table:table-cell>
          <table:table-cell table:style-name="ce55" office:value-type="string" calcext:value-type="string">
            <text:p>NT$ 4,250</text:p>
          </table:table-cell>
          <table:table-cell table:style-name="ce60" office:value-type="string" calcext:value-type="string">
            <text:p>NT$ 4,250</text:p>
          </table:table-cell>
          <table:table-cell table:style-name="ce65" office:value-type="string" calcext:value-type="string">
            <text:p><text:s text:c="2"/>Kerosene</text:p>
          </table:table-cell>
        </table:table-row>
        <table:table-row table:style-name="ro5">
          <table:table-cell table:style-name="ce6" office:value-type="string" calcext:value-type="string">
            <text:p><text:s text:c="2"/>Aviation Oil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string" calcext:value-type="string">
            <text:p>－</text:p>
          </table:table-cell>
          <table:table-cell table:number-columns-repeated="4" table:style-name="ce16" office:value-type="string" calcext:value-type="string">
            <text:p>－</text:p>
          </table:table-cell>
          <table:table-cell table:style-name="ce16" office:value-type="float" office:value="8" calcext:value-type="float">
            <text:p>8 </text:p>
          </table:table-cell>
          <table:table-cell table:style-name="ce43" office:value-type="string" calcext:value-type="string">
            <text:p>NT$ 580</text:p>
          </table:table-cell>
          <table:table-cell table:number-columns-repeated="2" table:style-name="ce43" office:value-type="string" calcext:value-type="string">
            <text:p>NT$ 610</text:p>
          </table:table-cell>
          <table:table-cell table:style-name="ce49" office:value-type="string" calcext:value-type="string">
            <text:p>NT$ 610</text:p>
          </table:table-cell>
          <table:table-cell table:style-name="ce52" office:value-type="string" calcext:value-type="string">
            <text:p>NT$ 610</text:p>
          </table:table-cell>
          <table:table-cell table:style-name="ce55" office:value-type="string" calcext:value-type="string">
            <text:p>NT$ 610</text:p>
          </table:table-cell>
          <table:table-cell table:style-name="ce60" office:value-type="string" calcext:value-type="string">
            <text:p>NT$ 610</text:p>
          </table:table-cell>
          <table:table-cell table:style-name="ce65" office:value-type="string" calcext:value-type="string">
            <text:p><text:s text:c="2"/>Aviation Oil</text:p>
          </table:table-cell>
        </table:table-row>
        <table:table-row table:style-name="ro5">
          <table:table-cell table:style-name="ce6" office:value-type="string" calcext:value-type="string">
            <text:p><text:s text:c="2"/>Fuel Oil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43" office:value-type="string" calcext:value-type="string">
            <text:p>NT$ 100</text:p>
          </table:table-cell>
          <table:table-cell table:number-columns-repeated="2" table:style-name="ce43" office:value-type="string" calcext:value-type="string">
            <text:p>NT$ 110</text:p>
          </table:table-cell>
          <table:table-cell table:style-name="ce49" office:value-type="string" calcext:value-type="string">
            <text:p>NT$ 110</text:p>
          </table:table-cell>
          <table:table-cell table:style-name="ce52" office:value-type="string" calcext:value-type="string">
            <text:p>NT$ 110</text:p>
          </table:table-cell>
          <table:table-cell table:style-name="ce55" office:value-type="string" calcext:value-type="string">
            <text:p>NT$ 110</text:p>
          </table:table-cell>
          <table:table-cell table:style-name="ce60" office:value-type="string" calcext:value-type="string">
            <text:p>NT$ 110</text:p>
          </table:table-cell>
          <table:table-cell table:style-name="ce65" office:value-type="string" calcext:value-type="string">
            <text:p><text:s text:c="2"/>Fuel Oil</text:p>
          </table:table-cell>
        </table:table-row>
        <table:table-row table:style-name="ro4">
          <table:table-cell table:style-name="ce6"/>
          <table:table-cell table:style-name="ce16" table:number-columns-repeated="11"/>
          <table:table-cell table:style-name="ce33"/>
          <table:table-cell table:style-name="ce37"/>
          <table:table-cell table:style-name="ce17"/>
          <table:table-cell table:style-name="ce16" table:number-columns-repeated="3"/>
          <table:table-cell table:style-name="ce43" table:number-columns-repeated="3"/>
          <table:table-cell table:style-name="ce49"/>
          <table:table-cell table:style-name="ce52"/>
          <table:table-cell table:style-name="ce55"/>
          <table:table-cell table:style-name="ce61"/>
          <table:table-cell table:style-name="ce65"/>
          <table:table-cell table:number-columns-repeated="16358"/>
        </table:table-row>
        <table:table-row table:style-name="ro8">
          <table:table-cell table:style-name="ce7" table:formula="of:=SUBSTITUTE([.A53]&amp;[.B53];CHAR(10);CHAR(10)&amp;&quot;　　　&quot;)" office:value-type="string" office:string-value="Source: Taxation Administration, Ministry of Finance." calcext:value-type="string" table:number-columns-spanned="13" table:number-rows-spanned="1">
            <text:p>Source: Taxation Administration, Ministry of Finance.</text:p>
          </table:table-cell>
          <table:covered-table-cell table:number-columns-repeated="11" table:style-name="ce7"/>
          <table:covered-table-cell table:style-name="ce34"/>
          <table:table-cell table:style-name="ce38" table:formula="of:=SUBSTITUTE([.N53]&amp;[.O53];CHAR(10);CHAR(10)&amp;&quot;　　　&quot;)" office:value-type="string" office:string-value="Source: Taxation Administration, Ministry of Finance." calcext:value-type="string" table:number-columns-spanned="13" table:number-rows-spanned="1">
            <text:p>Source: Taxation Administration, Ministry of Finance.</text:p>
          </table:table-cell>
          <table:covered-table-cell table:number-columns-repeated="12" table:style-name="ce34"/>
        </table:table-row>
        <table:table-row table:style-name="ro9">
          <table:table-cell table:style-name="ce8" table:formula="of:=SUBSTITUTE([.A54]&amp;[.B54];CHAR(10);CHAR(10)&amp;&quot;　　 　 　　&quot;)" office:value-type="string" office:string-value="Explanation: 1.※Effective since April 1, 1986.&#10;　　 　 　　2.Due to the war of Persian Gulf, the commodity tax of Gasoline, Diesel Oil and Kerosene had been reduced from 60% to 30% for Gasoline and 50% to 25% for&#10;　　 　 　　   Diesel Oil &amp; Kerosene during the period of August 24, 1990 to March 31, 1991 to match the oil measure of MOEA.&#10;　　 　 　　3.Following April 1, 1991, the commodity tax of Gasoline, Diesel Oil and Kerosene were again collected totally.&#10;　　 　 　　4.Following February 14, 1992, the commodity tax rate of Gasoline, Diesel Oil and Kerosene were adjusted from 60% &amp; 50% to 75% &amp; 60%.&#10;　　 　 　　5.Following January 21, 1994, the commodity tax rate of Gasoline, Diesel Oil and Kerosene were adjusted from 75% &amp; 60% to 82% &amp; 65%.&#10;　　 　 　　6.Following February 25, 1994, the commodity tax rate of Gasoline, Diesel Oil and Kerosene were adjusted from 82% &amp; 65% to 90% &amp; 75%.&#10;　　 　 　　7.Following January 1, 2000, the commodity tax amount of Portland blast-furnace slag cement was reduced from NT$280 to 196 per Metric Ton.&#10;　　 　 　　8.Following October 1, 2005, there was a reduction in the amount of the commodity tax of the Gasoline, Diesel Oil and Fuel Oil of 25% for a period of 3 Months.&#10;　　 　 　　9.Following January 1, 2007, the commodity tax rate applying to sedans with a cylinder volume of 2,001c.c. or above was reduced from 35% to 30%.&#10;　　 　 　　10.Following May 28, 2008, there was a reduction in the amount of the commodity tax of the Gasoline and Diesel oil from  NT$6,830 &amp; 3,990 to 5,530 &amp; 2,590&#10;　　 　 　　    per kiloliter for a period of 6 months." calcext:value-type="string" table:number-columns-spanned="13" table:number-rows-spanned="1">
            <text:p>Explanation: 1.※Effective since April 1, 1986.</text:p>
            <text:p>　　 　 　　2.Due to the war of Persian Gulf, the commodity tax of Gasoline, Diesel Oil and Kerosene had been reduced from 60% to 30% for Gasoline and 50% to 25% for</text:p>
            <text:p>　　 　 　　   Diesel Oil &amp; Kerosene during the period of August 24, 1990 to March 31, 1991 to match the oil measure of MOEA.</text:p>
            <text:p>　　 　 　　3.Following April 1, 1991, the commodity tax of Gasoline, Diesel Oil and Kerosene were again collected totally.</text:p>
            <text:p>　　 　 　　4.Following February 14, 1992, the commodity tax rate of Gasoline, Diesel Oil and Kerosene were adjusted from 60% &amp; 50% to 75% &amp; 60%.</text:p>
            <text:p>　　 　 　　5.Following January 21, 1994, the commodity tax rate of Gasoline, Diesel Oil and Kerosene were adjusted from 75% &amp; 60% to 82% &amp; 65%.</text:p>
            <text:p>　　 　 　　6.Following February 25, 1994, the commodity tax rate of Gasoline, Diesel Oil and Kerosene were adjusted from 82% &amp; 65% to 90% &amp; 75%.</text:p>
            <text:p>　　 　 　　7.Following January 1, 2000, the commodity tax amount of Portland blast-furnace slag cement was reduced from NT$280 to 196 per Metric Ton.</text:p>
            <text:p>　　 　 　　8.Following October 1, 2005, there was a reduction in the amount of the commodity tax of the Gasoline, Diesel Oil and Fuel Oil of 25% for a period of 3 Months.</text:p>
            <text:p>　　 　 　　9.Following January 1, 2007, the commodity tax rate applying to sedans with a cylinder volume of 2,001c.c. or above was reduced from 35% to 30%.</text:p>
            <text:p>　　 　 　　10.Following May 28, 2008, there was a reduction in the amount of the commodity tax of the Gasoline and Diesel oil from  NT$6,830 &amp; 3,990 to 5,530 &amp; 2,590</text:p>
            <text:p>　　 　 　　    per kiloliter for a period of 6 months.</text:p>
          </table:table-cell>
          <table:covered-table-cell table:number-columns-repeated="11" table:style-name="ce18"/>
          <table:covered-table-cell table:style-name="ce35"/>
          <table:table-cell table:style-name="ce39" table:formula="of:=SUBSTITUTE([.N54]&amp;[.O54];CHAR(10);CHAR(10)&amp;&quot;　　 　 　　&quot;)" office:value-type="string" office:string-value="Explanation: 11.The Commodity Tax for passenger sedans, trucks and dual-purpose vehicle with cylinder volume not exceeding 2,000c.c. which have been purchased and&#10;　　 　 　　    completed registration during the period of January 19 to December 31, 2009 could be cut NT$30,000 each.&#10;　　 　 　　12.The Commodity Tax for motorcycles with cylinder volume not exceeding 150c.c. which have been purchased and completed  registration during the period of&#10;　　 　 　　    January 19 to December 31, 2009 could be cut NT$4,000 each.&#10;　　 　 　　13.Low chassis bus, hybrid oil and electric bus, and electric bus which have been purchased and completed registration from June 5, 2009 to December 31, 2024&#10;　　 　 　　     shall be exempted from the Commodity Tax.&#10;　　 　 　　14. From June 5, 2009, to December 31, 2029, rehabilitation buses for the disabled that are purchased and registered are exempt from tax.&#10;　　 　 　　15.The Commodity Tax levied on fully electric-driven passenger vehicles which have been purchased and completely registered shall be exempted from levy&#10;　　 　 　　     for six years starting from January 28, 2011.&#10;　　 　 　　16.The Commodity Tax for liquefied petroleum gas passenger vehicle which has been purchased and completed registration within 5 years starting from&#10;　　 　 　　     December 30, 2011 shall be cut NT$25,000 each." calcext:value-type="string" table:number-columns-spanned="13" table:number-rows-spanned="1">
            <text:p>Explanation: 11.The Commodity Tax for passenger sedans, trucks and dual-purpose vehicle with cylinder volume not exceeding 2,000c.c. which have been purchased and</text:p>
            <text:p>　　 　 　　    completed registration during the period of January 19 to December 31, 2009 could be cut NT$30,000 each.</text:p>
            <text:p>　　 　 　　12.The Commodity Tax for motorcycles with cylinder volume not exceeding 150c.c. which have been purchased and completed  registration during the period of</text:p>
            <text:p>　　 　 　　    January 19 to December 31, 2009 could be cut NT$4,000 each.</text:p>
            <text:p>　　 　 　　13.Low chassis bus, hybrid oil and electric bus, and electric bus which have been purchased and completed registration from June 5, 2009 to December 31, 2024</text:p>
            <text:p>　　 　 　　     shall be exempted from the Commodity Tax.</text:p>
            <text:p>　　 　 　　14. From June 5, 2009, to December 31, 2029, rehabilitation buses for the disabled that are purchased and registered are exempt from tax.</text:p>
            <text:p>　　 　 　　15.The Commodity Tax levied on fully electric-driven passenger vehicles which have been purchased and completely registered shall be exempted from levy</text:p>
            <text:p>　　 　 　　     for six years starting from January 28, 2011.</text:p>
            <text:p>　　 　 　　16.The Commodity Tax for liquefied petroleum gas passenger vehicle which has been purchased and completed registration within 5 years starting from</text:p>
            <text:p>　　 　 　　     December 30, 2011 shall be cut NT$25,000 each.</text:p>
          </table:table-cell>
          <table:covered-table-cell table:number-columns-repeated="12" table:style-name="ce35"/>
        </table:table-row>
        <table:table-row table:style-name="ro2">
          <table:table-cell table:style-name="ce9" table:formula="of:=SUBSTITUTE([.A55]&amp;[.B55];CHAR(10);CHAR(10)&amp;&quot;　　　　　&quot;)" table:number-columns-spanned="12" table:number-rows-spanned="1">
            <text:p/>
          </table:table-cell>
          <table:covered-table-cell table:number-columns-repeated="11" table:style-name="ce19"/>
          <table:table-cell table:style-name="ce9" table:formula="of:=SUBSTITUTE([.M55]&amp;[.N55];CHAR(10);CHAR(10)&amp;&quot;　  　 &quot;)" table:number-columns-spanned="14" table:number-rows-spanned="1">
            <text:p/>
          </table:table-cell>
          <table:covered-table-cell table:number-columns-repeated="13" table:style-name="ce19"/>
        </table:table-row>
        <table:table-row table:style-name="ro10" table:visibility="collapse">
          <table:table-cell table:style-name="ce10" office:value-type="string" calcext:value-type="string">
            <text:p>Source: 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1"/>
          <table:table-cell table:style-name="ce20" office:value-type="string" calcext:value-type="string">
            <text:p>Source: 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6369"/>
        </table:table-row>
        <table:table-row table:style-name="ro11" table:visibility="collapse">
          <table:table-cell table:style-name="ce10" office:value-type="string" calcext:value-type="string">
            <text:p>Explanation: </text:p>
          </table:table-cell>
          <table:table-cell table:style-name="ce21" office:value-type="string" calcext:value-type="string">
            <text:p>1.※Effective since April 1, 1986.</text:p>
            <text:p>2.Due to the war of Persian Gulf, the commodity tax of Gasoline, Diesel Oil and Kerosene had been reduced from 60% to 30% for Gasoline and 50% to 25% for</text:p>
            <text:p>   Diesel Oil &amp; Kerosene during the period of August 24, 1990 to March 31, 1991 to match the oil measure of MOEA.</text:p>
            <text:p>3.Following April 1, 1991, the commodity tax of Gasoline, Diesel Oil and Kerosene were again collected totally.</text:p>
            <text:p>4.Following February 14, 1992, the commodity tax rate of Gasoline, Diesel Oil and Kerosene were adjusted from 60% &amp; 50% to 75% &amp; 60%.</text:p>
            <text:p>5.Following January 21, 1994, the commodity tax rate of Gasoline, Diesel Oil and Kerosene were adjusted from 75% &amp; 60% to 82% &amp; 65%.</text:p>
            <text:p>6.Following February 25, 1994, the commodity tax rate of Gasoline, Diesel Oil and Kerosene were adjusted from 82% &amp; 65% to 90% &amp; 75%.</text:p>
            <text:p>7.Following January 1, 2000, the commodity tax amount of Portland blast-furnace slag cement was reduced from NT$280 to 196 per Metric Ton.</text:p>
            <text:p>8.Following October 1, 2005, there was a reduction in the amount of the commodity tax of the Gasoline, Diesel Oil and Fuel Oil of 25% for a period of 3 Months.</text:p>
            <text:p>9.Following January 1, 2007, the commodity tax rate applying to sedans with a cylinder volume of 2,001c.c. or above was reduced from 35% to 30%.</text:p>
            <text:p>10.Following May 28, 2008, there was a reduction in the amount of the commodity tax of the Gasoline and Diesel oil from  NT$6,830 &amp; 3,990 to 5,530 &amp; 2,590</text:p>
            <text:p>    per kiloliter for a period of 6 months.</text:p>
          </table:table-cell>
          <table:table-cell table:number-columns-repeated="11"/>
          <table:table-cell table:style-name="ce20" office:value-type="string" calcext:value-type="string">
            <text:p>Explanation: </text:p>
          </table:table-cell>
          <table:table-cell table:style-name="ce21" office:value-type="string" calcext:value-type="string">
            <text:p>11.The Commodity Tax for passenger sedans, trucks and dual-purpose vehicle with cylinder volume not exceeding 2,000c.c. which have been purchased and</text:p>
            <text:p>    completed registration during the period of January 19 to December 31, 2009 could be cut NT$30,000 each.</text:p>
            <text:p>12.The Commodity Tax for motorcycles with cylinder volume not exceeding 150c.c. which have been purchased and completed  registration during the period of</text:p>
            <text:p>    January 19 to December 31, 2009 could be cut NT$4,000 each.</text:p>
            <text:p>13.Low chassis bus, hybrid oil and electric bus, and electric bus which have been purchased and completed registration from June 5, 2009 to December 31, 2024</text:p>
            <text:p>     shall be exempted from the Commodity Tax.</text:p>
            <text:p>14. From June 5, 2009, to December 31, 2029, rehabilitation buses for the disabled that are purchased and registered are exempt from tax.</text:p>
            <text:p>15.The Commodity Tax levied on fully electric-driven passenger vehicles which have been purchased and completely registered shall be exempted from levy</text:p>
            <text:p>     for six years starting from January 28, 2011.</text:p>
            <text:p>16.The Commodity Tax for liquefied petroleum gas passenger vehicle which has been purchased and completed registration within 5 years starting from</text:p>
            <text:p>     December 30, 2011 shall be cut NT$25,000 each.</text:p>
          </table:table-cell>
          <table:table-cell table:number-columns-repeated="16369"/>
        </table:table-row>
        <table:table-row table:style-name="ro10">
          <table:table-cell table:style-name="ce11"/>
          <table:table-cell table:number-columns-repeated="11"/>
          <table:table-cell table:style-name="ce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Z$51" table:range-usable-as="print-range"/>
        </table:named-expressions>
      </table:table>
      <table:table table:name="表(2)" table:style-name="ta2" table:print-ranges="'表(2)'.A1:'表(2)'.Z44">
        <table:table-column table:style-name="co7" table:default-cell-style-name="ce12"/>
        <table:table-column table:style-name="co8" table:number-columns-repeated="2" table:default-cell-style-name="ce12"/>
        <table:table-column table:style-name="co8" table:number-columns-repeated="9" table:default-cell-style-name="ce26"/>
        <table:table-column table:style-name="co8" table:default-cell-style-name="ce12"/>
        <table:table-column table:style-name="co9" table:default-cell-style-name="ce26"/>
        <table:table-column table:style-name="co2" table:default-cell-style-name="ce26"/>
        <table:table-column table:style-name="co8" table:number-columns-repeated="8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6" table:number-columns-repeated="16358" table:default-cell-style-name="ce26"/>
        <table:table-row table:style-name="ro1">
          <table:table-cell table:style-name="ce1" office:value-type="string" calcext:value-type="string" table:number-columns-spanned="13" table:number-rows-spanned="1">
            <text:p>Table 6. <text:s/>Commodity Tax Rates (2/2)</text:p>
          </table:table-cell>
          <table:covered-table-cell table:number-columns-repeated="11" table:style-name="ce13"/>
          <table:covered-table-cell table:style-name="ce29"/>
          <table:table-cell table:style-name="ce1" office:value-type="string" calcext:value-type="string" table:number-columns-spanned="13" table:number-rows-spanned="1">
            <text:p>Table 6. <text:s/>Commodity Tax Rates (2/2)</text:p>
          </table:table-cell>
          <table:covered-table-cell table:number-columns-repeated="12" table:style-name="ce40"/>
          <table:table-cell table:number-columns-repeated="16358"/>
        </table:table-row>
        <table:table-row table:style-name="ro2">
          <table:table-cell table:style-name="ce2" table:number-columns-repeated="3"/>
          <table:table-cell table:style-name="ce23" table:number-columns-repeated="7"/>
          <table:table-cell table:style-name="ce27"/>
          <table:table-cell/>
          <table:table-cell table:style-name="ce75" table:formula="of:=[$'表(1)'.M2]" office:value-type="string" office:string-value="Unit :％" calcext:value-type="string">
            <text:p>Unit :％</text:p>
          </table:table-cell>
          <table:table-cell table:style-name="ce23" table:number-columns-repeated="8"/>
          <table:table-cell table:style-name="ce44" table:number-columns-repeated="4"/>
          <table:table-cell table:style-name="ce75" table:formula="of:=[$'表(1)'.M2]" office:value-type="string" office:string-value="Unit :％" calcext:value-type="string">
            <text:p>Unit :％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>
            <text:p>Aug.16,</text:p>
            <text:p>1946</text:p>
          </table:table-cell>
          <table:table-cell table:style-name="ce22" office:value-type="string" calcext:value-type="string">
            <text:p>Mar. 21,</text:p>
            <text:p>1947</text:p>
          </table:table-cell>
          <table:table-cell table:style-name="ce24" office:value-type="string" calcext:value-type="string">
            <text:p>Apr. 2,</text:p>
            <text:p>1948</text:p>
          </table:table-cell>
          <table:table-cell table:style-name="ce24" office:value-type="string" calcext:value-type="string">
            <text:p>July 30,</text:p>
            <text:p>1948</text:p>
          </table:table-cell>
          <table:table-cell table:style-name="ce24" office:value-type="string" calcext:value-type="string">
            <text:p>June 16,</text:p>
            <text:p>1950</text:p>
          </table:table-cell>
          <table:table-cell table:style-name="ce24" office:value-type="string" calcext:value-type="string">
            <text:p>May 16,</text:p>
            <text:p>1952</text:p>
          </table:table-cell>
          <table:table-cell table:style-name="ce24" office:value-type="string" calcext:value-type="string">
            <text:p>July 10,</text:p>
            <text:p>1954</text:p>
          </table:table-cell>
          <table:table-cell table:style-name="ce24" office:value-type="string" calcext:value-type="string">
            <text:p>July 12,</text:p>
            <text:p>1958</text:p>
          </table:table-cell>
          <table:table-cell table:style-name="ce24" office:value-type="string" calcext:value-type="string">
            <text:p>Aug. 14,</text:p>
            <text:p>1962</text:p>
          </table:table-cell>
          <table:table-cell table:style-name="ce24" office:value-type="string" calcext:value-type="string">
            <text:p>May 21,</text:p>
            <text:p>1965</text:p>
          </table:table-cell>
          <table:table-cell table:style-name="ce24" office:value-type="string" calcext:value-type="string">
            <text:p>June 14,</text:p>
            <text:p>1968</text:p>
          </table:table-cell>
          <table:table-cell table:style-name="ce24" office:value-type="string" calcext:value-type="string">
            <text:p>Jan. 9,</text:p>
            <text:p>1971</text:p>
          </table:table-cell>
          <table:table-cell table:style-name="ce22" office:value-type="string" calcext:value-type="string">
            <text:p>July 26,</text:p>
            <text:p>1972</text:p>
          </table:table-cell>
          <table:table-cell table:style-name="ce24" office:value-type="string" calcext:value-type="string">
            <text:p>May 29,</text:p>
            <text:p>1979</text:p>
          </table:table-cell>
          <table:table-cell table:style-name="ce24" office:value-type="string" calcext:value-type="string">
            <text:p>July 30,</text:p>
            <text:p>1981</text:p>
          </table:table-cell>
          <table:table-cell table:style-name="ce24" office:value-type="string" calcext:value-type="string">
            <text:p>Jan. 27,</text:p>
            <text:p>1986</text:p>
          </table:table-cell>
          <table:table-cell table:style-name="ce24" office:value-type="string" calcext:value-type="string">
            <text:p>Jan. 24,</text:p>
            <text:p>1990</text:p>
          </table:table-cell>
          <table:table-cell table:style-name="ce24" office:value-type="string" calcext:value-type="string">
            <text:p>June 29,</text:p>
            <text:p>1995</text:p>
          </table:table-cell>
          <table:table-cell table:style-name="ce24" office:value-type="string" calcext:value-type="string">
            <text:p>Oct. 11,</text:p>
            <text:p>2001</text:p>
          </table:table-cell>
          <table:table-cell table:style-name="ce24" office:value-type="string" calcext:value-type="string">
            <text:p>Oct. 31,</text:p>
            <text:p>2001</text:p>
          </table:table-cell>
          <table:table-cell table:style-name="ce45" office:value-type="string" calcext:value-type="string">
            <text:p>Jan. 1,</text:p>
            <text:p>2007</text:p>
          </table:table-cell>
          <table:table-cell table:style-name="ce24" office:value-type="string" calcext:value-type="string">
            <text:p>Jan. 26,</text:p>
            <text:p>2011</text:p>
          </table:table-cell>
          <table:table-cell table:style-name="ce45" office:value-type="string" calcext:value-type="string">
            <text:p>Jan. 18,</text:p>
            <text:p>2017</text:p>
          </table:table-cell>
          <table:table-cell table:style-name="ce83" office:value-type="string" calcext:value-type="string">
            <text:p>Jan. 1,</text:p>
            <text:p>2026</text:p>
          </table:table-cell>
          <table:table-cell table:style-name="ce62" office:value-type="string" calcext:value-type="string">
            <text:p>Item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15" table:number-columns-repeated="2"/>
          <table:table-cell table:style-name="ce25" table:number-columns-repeated="7"/>
          <table:table-cell table:style-name="ce28" table:number-columns-repeated="2"/>
          <table:table-cell table:style-name="ce31"/>
          <table:table-cell table:style-name="ce36"/>
          <table:table-cell table:style-name="ce41"/>
          <table:table-cell table:style-name="ce28" table:number-columns-repeated="6"/>
          <table:table-cell table:style-name="ce46"/>
          <table:table-cell table:style-name="ce28"/>
          <table:table-cell table:style-name="ce46"/>
          <table:table-cell table:style-name="ce84"/>
          <table:table-cell table:style-name="ce63"/>
          <table:table-cell table:number-columns-repeated="16358"/>
        </table:table-row>
        <table:table-row table:style-name="ro12">
          <table:table-cell table:style-name="ce66"/>
          <table:table-cell table:style-name="ce16" table:number-columns-repeated="11"/>
          <table:table-cell table:style-name="ce32"/>
          <table:table-cell table:style-name="ce16" table:number-columns-repeated="5"/>
          <table:table-cell table:style-name="ce42" office:value-type="string" calcext:value-type="string">
            <text:p>Per thousand cubic meter</text:p>
          </table:table-cell>
          <table:table-cell table:style-name="ce16" table:number-columns-repeated="2"/>
          <table:table-cell table:style-name="ce53"/>
          <table:table-cell table:style-name="ce50"/>
          <table:table-cell table:style-name="ce32"/>
          <table:table-cell table:style-name="ce85"/>
          <table:table-cell table:style-name="ce64"/>
        </table:table-row>
        <table:table-row table:style-name="ro5">
          <table:table-cell table:style-name="ce5" office:value-type="string" calcext:value-type="string">
            <text:p><text:s text:c="2"/>Natural Gas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43" office:value-type="string" calcext:value-type="string">
            <text:p>NT$ 1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Natural Gas</text:p>
          </table:table-cell>
        </table:table-row>
        <table:table-row table:style-name="ro5">
          <table:table-cell table:style-name="ce5" office:value-type="string" calcext:value-type="string">
            <text:p><text:s text:c="2"/>Natural Gas, Pressed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48" calcext:value-type="float">
            <text:p>48 </text:p>
          </table:table-cell>
          <table:table-cell table:style-name="ce32" office:value-type="float" office:value="48" calcext:value-type="float">
            <text:p>48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Natural Gas, Pressed</text:p>
          </table:table-cell>
        </table:table-row>
        <table:table-row table:style-name="ro5">
          <table:table-cell table:style-name="ce5"/>
          <table:table-cell table:style-name="ce16" table:number-columns-repeated="11"/>
          <table:table-cell table:style-name="ce32"/>
          <table:table-cell table:style-name="ce16" table:number-columns-repeated="5"/>
          <table:table-cell table:number-columns-repeated="3" table:style-name="ce42" office:value-type="string" calcext:value-type="string">
            <text:p>Per kiloliter</text:p>
          </table:table-cell>
          <table:table-cell table:style-name="ce48" office:value-type="string" calcext:value-type="string">
            <text:p>Per kiloliter</text:p>
          </table:table-cell>
          <table:table-cell table:style-name="ce51" office:value-type="string" calcext:value-type="string">
            <text:p>Per kiloliter</text:p>
          </table:table-cell>
          <table:table-cell table:style-name="ce54" office:value-type="string" calcext:value-type="string">
            <text:p>Per kiloliter</text:p>
          </table:table-cell>
          <table:table-cell table:style-name="ce86" office:value-type="string" calcext:value-type="string">
            <text:p>Per kiloliter</text:p>
          </table:table-cell>
          <table:table-cell table:style-name="ce64"/>
        </table:table-row>
        <table:table-row table:style-name="ro5">
          <table:table-cell table:style-name="ce5" office:value-type="string" calcext:value-type="string">
            <text:p><text:s text:c="2"/>Solvent Oil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string" calcext:value-type="string">
            <text:p>10※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43" office:value-type="string" calcext:value-type="string">
            <text:p>NT$ 720</text:p>
          </table:table-cell>
          <table:table-cell table:style-name="ce49" office:value-type="string" calcext:value-type="string">
            <text:p>NT$ 720</text:p>
          </table:table-cell>
          <table:table-cell table:style-name="ce52" office:value-type="string" calcext:value-type="string">
            <text:p>NT$ 720</text:p>
          </table:table-cell>
          <table:table-cell table:style-name="ce55" office:value-type="string" calcext:value-type="string">
            <text:p>NT$ 720</text:p>
          </table:table-cell>
          <table:table-cell table:style-name="ce87" office:value-type="string" calcext:value-type="string">
            <text:p>NT$ 720</text:p>
          </table:table-cell>
          <table:table-cell table:style-name="ce64" office:value-type="string" calcext:value-type="string">
            <text:p><text:s text:c="2"/>Solvent Oil</text:p>
          </table:table-cell>
        </table:table-row>
        <table:table-row table:style-name="ro12">
          <table:table-cell table:style-name="ce5"/>
          <table:table-cell table:style-name="ce16" table:number-columns-repeated="11"/>
          <table:table-cell table:style-name="ce32"/>
          <table:table-cell table:style-name="ce16" table:number-columns-repeated="5"/>
          <table:table-cell table:style-name="ce42" office:value-type="string" calcext:value-type="string">
            <text:p>Per　　</text:p>
            <text:p>metric ton</text:p>
          </table:table-cell>
          <table:table-cell table:style-name="ce42" office:value-type="string" calcext:value-type="string">
            <text:p>Per　　</text:p>
            <text:p>metric ton</text:p>
          </table:table-cell>
          <table:table-cell table:style-name="ce42" office:value-type="string" calcext:value-type="string">
            <text:p>Per　　</text:p>
            <text:p>metric ton</text:p>
          </table:table-cell>
          <table:table-cell table:style-name="ce48" office:value-type="string" calcext:value-type="string">
            <text:p>Per　　</text:p>
            <text:p>metric ton</text:p>
          </table:table-cell>
          <table:table-cell table:style-name="ce51" office:value-type="string" calcext:value-type="string">
            <text:p>Per　　</text:p>
            <text:p>metric ton</text:p>
          </table:table-cell>
          <table:table-cell table:style-name="ce54" office:value-type="string" calcext:value-type="string">
            <text:p>Per　　</text:p>
            <text:p>metric ton</text:p>
          </table:table-cell>
          <table:table-cell table:style-name="ce86" office:value-type="string" calcext:value-type="string">
            <text:p>Per　　</text:p>
            <text:p>metric ton</text:p>
          </table:table-cell>
          <table:table-cell table:style-name="ce64"/>
        </table:table-row>
        <table:table-row table:style-name="ro5">
          <table:table-cell table:style-name="ce5" office:value-type="string" calcext:value-type="string">
            <text:p><text:s text:c="2"/>Petroleum Gas, Liquid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8.5" calcext:value-type="float">
            <text:p>8.5 </text:p>
          </table:table-cell>
          <table:table-cell table:number-columns-repeated="3" table:style-name="ce17" office:value-type="float" office:value="7.5" calcext:value-type="float">
            <text:p>7.5 </text:p>
          </table:table-cell>
          <table:table-cell table:style-name="ce16" office:value-type="string" calcext:value-type="string">
            <text:p>NT$ 660</text:p>
          </table:table-cell>
          <table:table-cell table:number-columns-repeated="2" table:style-name="ce16" office:value-type="string" calcext:value-type="string">
            <text:p>NT$ 690</text:p>
          </table:table-cell>
          <table:table-cell table:style-name="ce47" office:value-type="string" calcext:value-type="string">
            <text:p>NT$ 690</text:p>
          </table:table-cell>
          <table:table-cell table:style-name="ce50" office:value-type="string" calcext:value-type="string">
            <text:p>NT$ 690</text:p>
          </table:table-cell>
          <table:table-cell table:style-name="ce32" office:value-type="string" calcext:value-type="string">
            <text:p>NT$ 690</text:p>
          </table:table-cell>
          <table:table-cell table:style-name="ce85" office:value-type="string" calcext:value-type="string">
            <text:p>NT$ 690</text:p>
          </table:table-cell>
          <table:table-cell table:style-name="ce64" office:value-type="string" calcext:value-type="string">
            <text:p><text:s text:c="2"/>Liquid Petroleum Gas</text:p>
          </table:table-cell>
        </table:table-row>
        <table:table-row table:style-name="ro5">
          <table:table-cell table:style-name="ce5" office:value-type="string" calcext:value-type="string">
            <text:p>Electric Appliances</text:p>
          </table:table-cell>
          <table:table-cell table:style-name="ce16" table:number-columns-repeated="11"/>
          <table:table-cell table:style-name="ce32"/>
          <table:table-cell table:style-name="ce16" table:number-columns-repeated="8"/>
          <table:table-cell table:style-name="ce32"/>
          <table:table-cell table:style-name="ce50"/>
          <table:table-cell table:style-name="ce32"/>
          <table:table-cell table:style-name="ce85"/>
          <table:table-cell table:style-name="ce64" office:value-type="string" calcext:value-type="string">
            <text:p>Electric Appliances</text:p>
          </table:table-cell>
        </table:table-row>
        <table:table-row table:style-name="ro5">
          <table:table-cell table:style-name="ce5" office:value-type="string" calcext:value-type="string">
            <text:p><text:s text:c="2"/>Refrigerator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85" office:value-type="float" office:value="13" calcext:value-type="float">
            <text:p>13 </text:p>
          </table:table-cell>
          <table:table-cell table:style-name="ce64" office:value-type="string" calcext:value-type="string">
            <text:p><text:s text:c="2"/>Refrigerators</text:p>
          </table:table-cell>
        </table:table-row>
        <table:table-row table:style-name="ro5">
          <table:table-cell table:style-name="ce5" office:value-type="string" calcext:value-type="string">
            <text:p><text:s text:c="4"/>below 250 l.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below 250 l.</text:p>
          </table:table-cell>
        </table:table-row>
        <table:table-row table:style-name="ro5">
          <table:table-cell table:style-name="ce5" office:value-type="string" calcext:value-type="string">
            <text:p><text:s text:c="4"/>over 251 l.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over 251 l.</text:p>
          </table:table-cell>
        </table:table-row>
        <table:table-row table:style-name="ro5">
          <table:table-cell table:style-name="ce5" office:value-type="string" calcext:value-type="string">
            <text:p><text:s text:c="2"/>Television Set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Television Sets</text:p>
          </table:table-cell>
        </table:table-row>
        <table:table-row table:style-name="ro5">
          <table:table-cell table:style-name="ce5" office:value-type="string" calcext:value-type="string">
            <text:p><text:s text:c="4"/>Black and White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Black and White</text:p>
          </table:table-cell>
        </table:table-row>
        <table:table-row table:style-name="ro5">
          <table:table-cell table:style-name="ce5" office:value-type="string" calcext:value-type="string">
            <text:p><text:s text:c="4"/>Color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4"/>Color</text:p>
          </table:table-cell>
        </table:table-row>
        <table:table-row table:style-name="ro5">
          <table:table-cell table:style-name="ce5" office:value-type="string" calcext:value-type="string">
            <text:p><text:s text:c="2"/>Airconditioners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30" calcext:value-type="float">
            <text:p>30 </text:p>
          </table:table-cell>
          <table:table-cell table:number-columns-repeated="4"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50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85" office:value-type="float" office:value="20" calcext:value-type="float">
            <text:p>20 </text:p>
          </table:table-cell>
          <table:table-cell table:style-name="ce64" office:value-type="string" calcext:value-type="string">
            <text:p><text:s text:c="2"/>Airconditioners</text:p>
          </table:table-cell>
        </table:table-row>
        <table:table-row table:style-name="ro12">
          <table:table-cell table:style-name="ce5" office:value-type="string" calcext:value-type="string">
            <text:p><text:s text:c="4"/>For Industry Use Central System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8"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85" office:value-type="float" office:value="15" calcext:value-type="float">
            <text:p>15 </text:p>
          </table:table-cell>
          <table:table-cell table:style-name="ce64" office:value-type="string" calcext:value-type="string">
            <text:p>    For Industry Use Central </text:p>
            <text:p>    System</text:p>
          </table:table-cell>
        </table:table-row>
        <table:table-row table:style-name="ro5">
          <table:table-cell table:style-name="ce5" office:value-type="string" calcext:value-type="string">
            <text:p><text:s text:c="2"/>Radio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Radios</text:p>
          </table:table-cell>
        </table:table-row>
        <table:table-row table:style-name="ro5">
          <table:table-cell table:style-name="ce5" office:value-type="string" calcext:value-type="string">
            <text:p><text:s text:c="2"/>Electric Fan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Electric Fans</text:p>
          </table:table-cell>
        </table:table-row>
        <table:table-row table:style-name="ro5">
          <table:table-cell table:style-name="ce5" office:value-type="string" calcext:value-type="string">
            <text:p><text:s text:c="2"/>Electric Meter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Electric Meters</text:p>
          </table:table-cell>
        </table:table-row>
        <table:table-row table:style-name="ro5">
          <table:table-cell table:style-name="ce5" office:value-type="string" calcext:value-type="string">
            <text:p><text:s text:c="2"/>Dehumidifi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85" office:value-type="float" office:value="15" calcext:value-type="float">
            <text:p>15 </text:p>
          </table:table-cell>
          <table:table-cell table:style-name="ce64" office:value-type="string" calcext:value-type="string">
            <text:p><text:s text:c="2"/>Dehumidifiers</text:p>
          </table:table-cell>
        </table:table-row>
        <table:table-row table:style-name="ro5">
          <table:table-cell table:style-name="ce5" office:value-type="string" calcext:value-type="string">
            <text:p><text:s text:c="2"/>Video Record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3" calcext:value-type="float">
            <text:p>13 </text:p>
          </table:table-cell>
          <table:table-cell table:style-name="ce47" office:value-type="float" office:value="13" calcext:value-type="float">
            <text:p>13 </text:p>
          </table:table-cell>
          <table:table-cell table:style-name="ce50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Video Recorders</text:p>
          </table:table-cell>
        </table:table-row>
        <table:table-row table:style-name="ro5">
          <table:table-cell table:style-name="ce5" office:value-type="string" calcext:value-type="string">
            <text:p><text:s text:c="2"/>Record-Play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6" table:style-name="ce16" office:value-type="float" office:value="10" calcext:value-type="float">
            <text:p>10 </text:p>
          </table:table-cell>
          <table:table-cell table:style-name="ce47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Record Players</text:p>
          </table:table-cell>
        </table:table-row>
        <table:table-row table:style-name="ro5">
          <table:table-cell table:style-name="ce5" office:value-type="string" calcext:value-type="string">
            <text:p><text:s text:c="2"/>Audio Record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6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85" office:value-type="float" office:value="0" calcext:value-type="float">
            <text:p>－</text:p>
          </table:table-cell>
          <table:table-cell table:style-name="ce64" office:value-type="string" calcext:value-type="string">
            <text:p><text:s text:c="2"/>Audio Recorders</text:p>
          </table:table-cell>
        </table:table-row>
        <table:table-row table:style-name="ro5">
          <table:table-cell table:style-name="ce6" office:value-type="string" calcext:value-type="string">
            <text:p><text:s text:c="2"/>Sterephonic System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50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85" office:value-type="float" office:value="10" calcext:value-type="float">
            <text:p>10 </text:p>
          </table:table-cell>
          <table:table-cell table:style-name="ce65" office:value-type="string" calcext:value-type="string">
            <text:p><text:s text:c="2"/>Stereophonic Systems</text:p>
          </table:table-cell>
        </table:table-row>
        <table:table-row table:style-name="ro5">
          <table:table-cell table:style-name="ce6" office:value-type="string" calcext:value-type="string">
            <text:p><text:s text:c="2"/>Electric Oven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5" calcext:value-type="float">
            <text:p>25 </text:p>
          </table:table-cell>
          <table:table-cell table:number-columns-repeated="4" table:style-name="ce16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85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2"/>Electric Ovens</text:p>
          </table:table-cell>
        </table:table-row>
        <table:table-row table:style-name="ro5">
          <table:table-cell table:style-name="ce6" office:value-type="string" calcext:value-type="string">
            <text:p><text:s text:c="2"/>Vacuum Clean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2"/>Vacuum Cleaners</text:p>
          </table:table-cell>
        </table:table-row>
        <table:table-row table:style-name="ro5">
          <table:table-cell table:style-name="ce6" office:value-type="string" calcext:value-type="string">
            <text:p>Piano and Electric Organ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Piano and Electric Organs</text:p>
          </table:table-cell>
        </table:table-row>
        <table:table-row table:style-name="ro5">
          <table:table-cell table:style-name="ce6" office:value-type="string" calcext:value-type="string">
            <text:p>Sewing Machin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Sewing Machines</text:p>
          </table:table-cell>
        </table:table-row>
        <table:table-row table:style-name="ro5">
          <table:table-cell table:style-name="ce6" office:value-type="string" calcext:value-type="string">
            <text:p>Structural Steel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16" office:value-type="string" calcext:value-type="string">
            <text:p>－※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Structural Steel</text:p>
          </table:table-cell>
        </table:table-row>
        <table:table-row table:style-name="ro5">
          <table:table-cell table:style-name="ce6" office:value-type="string" calcext:value-type="string">
            <text:p>Vehicl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Vehicles</text:p>
          </table:table-cell>
        </table:table-row>
        <table:table-row table:style-name="ro5">
          <table:table-cell table:style-name="ce6" office:value-type="string" calcext:value-type="string">
            <text:p><text:s text:c="2"/>Automobiles</text:p>
          </table:table-cell>
          <table:table-cell table:style-name="ce16" table:number-columns-repeated="11"/>
          <table:table-cell table:style-name="ce32"/>
          <table:table-cell table:style-name="ce16" table:number-columns-repeated="8"/>
          <table:table-cell table:style-name="ce32"/>
          <table:table-cell table:style-name="ce50"/>
          <table:table-cell table:style-name="ce32"/>
          <table:table-cell table:style-name="ce85"/>
          <table:table-cell table:style-name="ce65" office:value-type="string" calcext:value-type="string">
            <text:p><text:s text:c="2"/>Automobiles</text:p>
          </table:table-cell>
        </table:table-row>
        <table:table-row table:style-name="ro5">
          <table:table-cell table:style-name="ce6" office:value-type="string" calcext:value-type="string">
            <text:p><text:s text:c="4"/>Passsenger Car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85" office:value-type="float" office:value="0" calcext:value-type="float">
            <text:p>－</text:p>
          </table:table-cell>
          <table:table-cell table:style-name="ce65" office:value-type="string" calcext:value-type="string">
            <text:p><text:s text:c="4"/>Passsenger Car</text:p>
          </table:table-cell>
        </table:table-row>
        <table:table-row table:style-name="ro12">
          <table:table-cell table:style-name="ce67" office:value-type="string" calcext:value-type="string">
            <text:p>    Displacement Below </text:p>
            <text:p>    2,000 cm<text:span text:style-name="T1">3</text:span>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50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85" office:value-type="float" office:value="25" calcext:value-type="float">
            <text:p>25 </text:p>
          </table:table-cell>
          <table:table-cell table:style-name="ce89" office:value-type="string" calcext:value-type="string">
            <text:p>    Displacement Below </text:p>
            <text:p>    2,000 cm<text:span text:style-name="T1">3</text:span></text:p>
          </table:table-cell>
        </table:table-row>
        <table:table-row table:style-name="ro12">
          <table:table-cell table:style-name="ce67" office:value-type="string" calcext:value-type="string">
            <text:p>    Displacement Below </text:p>
            <text:p>    2,001 - 3,600 cm<text:span text:style-name="T1">3</text:span>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35" calcext:value-type="float">
            <text:p>35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style-name="ce85" office:value-type="float" office:value="30" calcext:value-type="float">
            <text:p>30 </text:p>
          </table:table-cell>
          <table:table-cell table:style-name="ce89" office:value-type="string" calcext:value-type="string">
            <text:p>    Displacement Between</text:p>
            <text:p>    2,001 - 3,600 cm<text:span text:style-name="T1">3</text:span></text:p>
          </table:table-cell>
        </table:table-row>
        <table:table-row table:style-name="ro12">
          <table:table-cell table:style-name="ce67" office:value-type="string" calcext:value-type="string">
            <text:p>    Displacement Below </text:p>
            <text:p>    3,601 cm<text:span text:style-name="T1">3</text:span>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6" table:style-name="ce16" office:value-type="float" office:value="60" calcext:value-type="float">
            <text:p>60 </text:p>
          </table:table-cell>
          <table:table-cell table:style-name="ce16" office:value-type="float" office:value="35" calcext:value-type="float">
            <text:p>35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30" calcext:value-type="float">
            <text:p>30 </text:p>
          </table:table-cell>
          <table:table-cell table:style-name="ce32" office:value-type="float" office:value="30" calcext:value-type="float">
            <text:p>30 </text:p>
          </table:table-cell>
          <table:table-cell table:style-name="ce85" office:value-type="float" office:value="30" calcext:value-type="float">
            <text:p>30 </text:p>
          </table:table-cell>
          <table:table-cell table:style-name="ce89" office:value-type="string" calcext:value-type="string">
            <text:p>    Displacement Over</text:p>
            <text:p>    3,601 cm<text:span text:style-name="T1">3</text:span></text:p>
          </table:table-cell>
        </table:table-row>
        <table:table-row table:style-name="ro5">
          <table:table-cell table:style-name="ce6" office:value-type="string" calcext:value-type="string">
            <text:p><text:s text:c="4"/>Truck,Bus and Other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7" table:style-name="ce16" office:value-type="float" office:value="15" calcext:value-type="float">
            <text:p>15 </text:p>
          </table:table-cell>
          <table:table-cell table:style-name="ce47" office:value-type="float" office:value="15" calcext:value-type="float">
            <text:p>15 </text:p>
          </table:table-cell>
          <table:table-cell table:style-name="ce50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85" office:value-type="float" office:value="15" calcext:value-type="float">
            <text:p>15 </text:p>
          </table:table-cell>
          <table:table-cell table:style-name="ce65" office:value-type="string" calcext:value-type="string">
            <text:p><text:s text:c="4"/>Truck,Bus and Others</text:p>
          </table:table-cell>
        </table:table-row>
        <table:table-row table:style-name="ro5">
          <table:table-cell table:style-name="ce6" office:value-type="string" calcext:value-type="string">
            <text:p><text:s text:c="2"/>Motorcycles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4" table:style-name="ce16" office:value-type="float" office:value="20" calcext:value-type="float">
            <text:p>20 </text:p>
          </table:table-cell>
          <table:table-cell table:number-columns-repeated="4" table:style-name="ce16" office:value-type="float" office:value="17" calcext:value-type="float">
            <text:p>17 </text:p>
          </table:table-cell>
          <table:table-cell table:style-name="ce47" office:value-type="float" office:value="17" calcext:value-type="float">
            <text:p>17 </text:p>
          </table:table-cell>
          <table:table-cell table:style-name="ce50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85" office:value-type="float" office:value="17" calcext:value-type="float">
            <text:p>17 </text:p>
          </table:table-cell>
          <table:table-cell table:style-name="ce65" office:value-type="string" calcext:value-type="string">
            <text:p><text:s text:c="2"/>Motorcycles</text:p>
          </table:table-cell>
        </table:table-row>
        <table:table-row table:style-name="ro13">
          <table:table-cell table:style-name="ce6" office:value-type="string" calcext:value-type="string">
            <text:p>  Electric-powered automobiles</text:p>
            <text:p>  and motorcycles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16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8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79" office:value-type="string" calcext:value-type="string">
            <text:p>Half of the </text:p>
            <text:p>rate for vehicle </text:p>
            <text:p>based on </text:p>
            <text:p>classification</text:p>
          </table:table-cell>
          <table:table-cell table:style-name="ce81" office:value-type="string" calcext:value-type="string">
            <text:p>Exempted from Tax</text:p>
          </table:table-cell>
          <table:table-cell table:style-name="ce82" office:value-type="string" calcext:value-type="string">
            <text:p>Exempted from Tax ( Limited to NT$ 1.4 million for Automobiles)</text:p>
          </table:table-cell>
          <table:table-cell table:style-name="ce88" office:value-type="string" calcext:value-type="string">
            <text:p>Exempted from Tax ( Limited to NT$ 1.4 million for Automobiles)</text:p>
          </table:table-cell>
          <table:table-cell table:style-name="ce65" office:value-type="string" calcext:value-type="string">
            <text:p>  Electric-powered automobiles</text:p>
            <text:p>  and motorcycles</text:p>
          </table:table-cell>
        </table:table-row>
        <table:table-row table:style-name="ro4">
          <table:table-cell table:style-name="ce68"/>
          <table:table-cell table:style-name="ce70" table:number-columns-repeated="2"/>
          <table:table-cell table:style-name="ce73" table:number-columns-repeated="7"/>
          <table:table-cell table:style-name="ce74" table:number-columns-repeated="2"/>
          <table:table-cell table:style-name="ce70"/>
          <table:table-cell table:style-name="ce77"/>
          <table:table-cell table:style-name="ce70"/>
          <table:table-cell table:style-name="ce77"/>
          <table:table-cell table:style-name="ce73"/>
          <table:table-cell table:style-name="ce77" table:number-columns-repeated="2"/>
          <table:table-cell table:style-name="ce73"/>
          <table:table-cell table:style-name="ce77"/>
          <table:table-cell table:style-name="ce80"/>
          <table:table-cell table:style-name="ce74"/>
          <table:table-cell table:style-name="ce80"/>
          <table:table-cell table:style-name="ce61"/>
          <table:table-cell table:style-name="ce90"/>
          <table:table-cell table:number-columns-repeated="16358"/>
        </table:table-row>
        <table:table-row table:style-name="ro14">
          <table:table-cell table:style-name="ce7" table:formula="of:=SUBSTITUTE([.A47]&amp;[.B47];CHAR(10);CHAR(10)&amp;&quot;　　 　 　　&quot;)" office:value-type="string" office:string-value="Explanation:  17.Wheelchair accessible vehicle which conforms to the Vehicle Safety Test Standard and was purchased from February 6, 2015 to December 31, 2029 shall be exempted&#10;　　 　 　　     from the Commodity Tax.&#10;　　 　 　　18.For a person who scraps or exports, from January 8, 2016 to December 31, 2030, his/her used vehicle or motorcycle which meets the requirements of Article 12-5 of the&#10;　　 　 　　     Commodity Tax Act and purchases a new vehicle or motorcycle as well as completes registration within 6 months before or after the scrap or export date, the&#10;　　 　 　　     commodity tax of the new vehicle shall be reduced at most by NT$50,000 and the commodity tax of the new motorcycle shall be reduced at most by NT$4,000.&#10;　　 　 　　19.From January 28, 2017 to December 31, 2030, a person who purchases a completely electric-operated automobile or motorcycle and completed registration shall be&#10;　　 　 　　     exempted from the commodity tax. However, the exempted tax amount of the electric-operated passenger vehicle shall be limited to NT$1.4 million taxable value, the&#10;　　 　 　　     excessive portion is taxed at one-half (1/2) of the statutory tax rate.&#10;　　 　 　　20.For a person who scraps, from August 18, 2017 to December 31, 2026, his/her used large vehicle which meets the requirements of Article 12-6 of the Commodity Tax&#10;　　 　 　　     Act and purchases a new large vehicle as well as completes registration, the commodity tax of the new large vehicle shall be reduced at most by NT$400,000.&#10;　　 　 　　21.From November 24, 2017 to November 23, 2027, the glass used exclusively for photovoltaic modules shall be exempted from the Commodity Tax.&#10;　　 　 　　22.From June 15, 2019 to December 31, 2029, the commodity tax on new refrigerators, new air conditioners, and new dehumidifiers which are classified as first- or&#10;　　 　 　　     second-grade of the energy-efficient levels approved by the Ministry of Economic Affairs and are not for resale, returned, or exchanged shall be reduced by the&#10;　　 　 　　     maximum amount of NT$2,000 in accordance with the Commodity Tax Refund Table for the Refrigerator, the Air Conditioner, and the Dehumidifier.&#10;　　 　 　　23.From December 1, 2021 to September 30, 2026, there was a reduction in the amount of the commodity tax of the Portland 1 cement from NT$320 to NT$160 per MT.&#10;　　 　 　　&#10;　　 　 　　" calcext:value-type="string" table:number-columns-spanned="13" table:number-rows-spanned="1">
            <text:p>Explanation:  17.Wheelchair accessible vehicle which conforms to the Vehicle Safety Test Standard and was purchased from February 6, 2015 to December 31, 2029 shall be exempted</text:p>
            <text:p>　　 　 　　     from the Commodity Tax.</text:p>
            <text:p>　　 　 　　18.For a person who scraps or exports, from January 8, 2016 to December 31, 2030, his/her used vehicle or motorcycle which meets the requirements of Article 12-5 of the</text:p>
            <text:p>　　 　 　　     Commodity Tax Act and purchases a new vehicle or motorcycle as well as completes registration within 6 months before or after the scrap or export date, the</text:p>
            <text:p>　　 　 　　     commodity tax of the new vehicle shall be reduced at most by NT$50,000 and the commodity tax of the new motorcycle shall be reduced at most by NT$4,000.</text:p>
            <text:p>　　 　 　　19.From January 28, 2017 to December 31, 2030, a person who purchases a completely electric-operated automobile or motorcycle and completed registration shall be</text:p>
            <text:p>　　 　 　　     exempted from the commodity tax. However, the exempted tax amount of the electric-operated passenger vehicle shall be limited to NT$1.4 million taxable value, the</text:p>
            <text:p>　　 　 　　     excessive portion is taxed at one-half (1/2) of the statutory tax rate.</text:p>
            <text:p>　　 　 　　20.For a person who scraps, from August 18, 2017 to December 31, 2026, his/her used large vehicle which meets the requirements of Article 12-6 of the Commodity Tax</text:p>
            <text:p>　　 　 　　     Act and purchases a new large vehicle as well as completes registration, the commodity tax of the new large vehicle shall be reduced at most by NT$400,000.</text:p>
            <text:p>　　 　 　　21.From November 24, 2017 to November 23, 2027, the glass used exclusively for photovoltaic modules shall be exempted from the Commodity Tax.</text:p>
            <text:p>　　 　 　　22.From June 15, 2019 to December 31, 2029, the commodity tax on new refrigerators, new air conditioners, and new dehumidifiers which are classified as first- or</text:p>
            <text:p>　　 　 　　     second-grade of the energy-efficient levels approved by the Ministry of Economic Affairs and are not for resale, returned, or exchanged shall be reduced by the</text:p>
            <text:p>　　 　 　　     maximum amount of NT$2,000 in accordance with the Commodity Tax Refund Table for the Refrigerator, the Air Conditioner, and the Dehumidifier.</text:p>
            <text:p>　　 　 　　23.From December 1, 2021 to September 30, 2026, there was a reduction in the amount of the commodity tax of the Portland 1 cement from NT$320 to NT$160 per MT.</text:p>
            <text:p>　　 　 　　</text:p>
            <text:p>　　 　 　　</text:p>
          </table:table-cell>
          <table:covered-table-cell table:number-columns-repeated="11" table:style-name="ce7"/>
          <table:covered-table-cell table:style-name="ce34"/>
          <table:table-cell table:style-name="ce7" table:formula="of:=SUBSTITUTE([.N47]&amp;[.O47];CHAR(10);CHAR(10)&amp;&quot;　　 　 　　&quot;)" office:value-type="string" office:string-value="Explanation:  24.From December 1, 2021 to February 6, 2022, there was a reduction in the amount of the commodity tax of the Gasoline and Diesel oil from NT$6,830 &amp;&#10;　　 　 　　     NT$3,990 to NT$5,830 &amp; NT$2,990 per kiloliter.&#10;　　 　 　　25.From February 7, 2022 to March 15, 2026, there was a reduction in the amount of the commodity tax of the Gasoline and Diesel oil from NT$6,830 &amp; NT$3,990&#10;　　 　 　　     to NT$4,830 &amp; NT$2,490 per kiloliter.&#10;　　 　 　　26.From January 1, 2024, depending on the proportions of additives, the commodity tax amount of Blended Hydraulic Cements and Masonry Cements which are in&#10;　　 　 　　     compliance with the Carbon Reduction Determination Criteria, was reduced from NT$400 to NT$260 or NT$220 per metric ton.&#10;　　 　 　　27.From September 7, 2025, to December 31, 2030, if a person purchases and registers a new passenger sedan with a cylinder volume of 2,000cc or below&#10;　　 　 　　     (hereinafter referred to as the “new small car”) or a new motorcycle with a cylinder volume of 150cc or below (hereinafter referred to as the “new&#10;　　 　 　　     small motorcycle”), the commodity tax may be reduced by up to NT$50,000 for the new small car and by up to NT$2,000 for the new small motorcycle.&#10;　　 　 　　28.From March 16, 2026 to  September 30, 2026, there was a reduction in the amount of the commodity tax of the Gasoline and Diesel oil from NT$6,830 &amp;&#10;　　 　 　　     NT$3,990 to NT$3,415 &amp; NT$1,995 per kiloliter.&#10;　　 　 　　29.From April 2, 2026 to  September 30, 2026, there was a reduction in the amount of the commodity tax of the Liquefied petroleum gas from NT$690 to&#10;　　 　 　　     NT$345 per metric ton.&#10;　　 　 　　30.The data in this table is current as of May 31, 2026." calcext:value-type="string" table:number-columns-spanned="13" table:number-rows-spanned="1">
            <text:p>Explanation:  24.From December 1, 2021 to February 6, 2022, there was a reduction in the amount of the commodity tax of the Gasoline and Diesel oil from NT$6,830 &amp;</text:p>
            <text:p>　　 　 　　     NT$3,990 to NT$5,830 &amp; NT$2,990 per kiloliter.</text:p>
            <text:p>　　 　 　　25.From February 7, 2022 to March 15, 2026, there was a reduction in the amount of the commodity tax of the Gasoline and Diesel oil from NT$6,830 &amp; NT$3,990</text:p>
            <text:p>　　 　 　　     to NT$4,830 &amp; NT$2,490 per kiloliter.</text:p>
            <text:p>　　 　 　　26.From January 1, 2024, depending on the proportions of additives, the commodity tax amount of Blended Hydraulic Cements and Masonry Cements which are in</text:p>
            <text:p>　　 　 　　     compliance with the Carbon Reduction Determination Criteria, was reduced from NT$400 to NT$260 or NT$220 per metric ton.</text:p>
            <text:p>　　 　 　　27.From September 7, 2025, to December 31, 2030, if a person purchases and registers a new passenger sedan with a cylinder volume of 2,000cc or below</text:p>
            <text:p>　　 　 　　     (hereinafter referred to as the “new small car”) or a new motorcycle with a cylinder volume of 150cc or below (hereinafter referred to as the “new</text:p>
            <text:p>　　 　 　　     small motorcycle”), the commodity tax may be reduced by up to NT$50,000 for the new small car and by up to NT$2,000 for the new small motorcycle.</text:p>
            <text:p>　　 　 　　28.From March 16, 2026 to  September 30, 2026, there was a reduction in the amount of the commodity tax of the Gasoline and Diesel oil from NT$6,830 &amp;</text:p>
            <text:p>　　 　 　　     NT$3,990 to NT$3,415 &amp; NT$1,995 per kiloliter.</text:p>
            <text:p>　　 　 　　29.From April 2, 2026 to  September 30, 2026, there was a reduction in the amount of the commodity tax of the Liquefied petroleum gas from NT$690 to</text:p>
            <text:p>　　 　 　　     NT$345 per metric ton.</text:p>
            <text:p>　　 　 　　30.The data in this table is current as of May 31, 2026.</text:p>
          </table:table-cell>
          <table:covered-table-cell table:number-columns-repeated="11" table:style-name="ce7"/>
          <table:covered-table-cell table:style-name="ce34"/>
        </table:table-row>
        <table:table-row table:style-name="ro2">
          <table:table-cell table:style-name="ce69" table:number-columns-spanned="12" table:number-rows-spanned="1"/>
          <table:covered-table-cell table:number-columns-repeated="11" table:style-name="ce71"/>
          <table:table-cell table:style-name="ce76" table:number-columns-spanned="14" table:number-rows-spanned="1"/>
          <table:covered-table-cell table:number-columns-repeated="13" table:style-name="ce76"/>
        </table:table-row>
        <table:table-row table:style-name="ro2">
          <table:table-cell table:style-name="ce9" table:number-columns-spanned="12" table:number-rows-spanned="1"/>
          <table:covered-table-cell table:number-columns-repeated="11" table:style-name="ce19"/>
          <table:table-cell table:style-name="ce9" table:number-columns-spanned="14" table:number-rows-spanned="1"/>
          <table:covered-table-cell table:number-columns-repeated="13" table:style-name="ce19"/>
        </table:table-row>
        <table:table-row table:style-name="ro11" table:visibility="collapse">
          <table:table-cell table:style-name="ce10" office:value-type="string" calcext:value-type="string">
            <text:p>Explanation: <text:s/></text:p>
          </table:table-cell>
          <table:table-cell table:style-name="ce72" office:value-type="string" calcext:value-type="string">
            <text:p>17.Wheelchair accessible vehicle which conforms to the Vehicle Safety Test Standard and was purchased from February 6, 2015 to December 31, 2029 shall be exempted</text:p>
            <text:p>     from the Commodity Tax.</text:p>
            <text:p>18.For a person who scraps or exports, from January 8, 2016 to December 31, 2030, his/her used vehicle or motorcycle which meets the requirements of Article 12-5 of the</text:p>
            <text:p>     Commodity Tax Act and purchases a new vehicle or motorcycle as well as completes registration within 6 months before or after the scrap or export date, the</text:p>
            <text:p>     commodity tax of the new vehicle shall be reduced at most by NT$50,000 and the commodity tax of the new motorcycle shall be reduced at most by NT$4,000.</text:p>
            <text:p>19.From January 28, 2017 to December 31, 2030, a person who purchases a completely electric-operated automobile or motorcycle and completed registration shall be</text:p>
            <text:p>     exempted from the commodity tax. However, the exempted tax amount of the electric-operated passenger vehicle shall be limited to NT$1.4 million taxable value, the</text:p>
            <text:p>     excessive portion is taxed at one-half (1/2) of the statutory tax rate.</text:p>
            <text:p>20.For a person who scraps, from August 18, 2017 to December 31, 2026, his/her used large vehicle which meets the requirements of Article 12-6 of the Commodity Tax</text:p>
            <text:p>     Act and purchases a new large vehicle as well as completes registration, the commodity tax of the new large vehicle shall be reduced at most by NT$400,000.</text:p>
            <text:p>21.From November 24, 2017 to November 23, 2027, the glass used exclusively for photovoltaic modules shall be exempted from the Commodity Tax.</text:p>
            <text:p>22.From June 15, 2019 to December 31, 2029, the commodity tax on new refrigerators, new air conditioners, and new dehumidifiers which are classified as first- or</text:p>
            <text:p>     second-grade of the energy-efficient levels approved by the Ministry of Economic Affairs and are not for resale, returned, or exchanged shall be reduced by the</text:p>
            <text:p>     maximum amount of NT$2,000 in accordance with the Commodity Tax Refund Table for the Refrigerator, the Air Conditioner, and the Dehumidifier.</text:p>
            <text:p>23.From December 1, 2021 to September 30, 2026, there was a reduction in the amount of the commodity tax of the Portland 1 cement from NT$320 to NT$160 per MT.</text:p>
            <text:p/>
            <text:p/>
          </table:table-cell>
          <table:table-cell table:number-columns-repeated="11"/>
          <table:table-cell table:style-name="ce10" office:value-type="string" calcext:value-type="string">
            <text:p>Explanation: <text:s/></text:p>
          </table:table-cell>
          <table:table-cell table:style-name="ce72" office:value-type="string" calcext:value-type="string">
            <text:p>24.From December 1, 2021 to February 6, 2022, there was a reduction in the amount of the commodity tax of the Gasoline and Diesel oil from NT$6,830 &amp;</text:p>
            <text:p>     NT$3,990 to NT$5,830 &amp; NT$2,990 per kiloliter.</text:p>
            <text:p>25.From February 7, 2022 to March 15, 2026, there was a reduction in the amount of the commodity tax of the Gasoline and Diesel oil from NT$6,830 &amp; NT$3,990</text:p>
            <text:p>     to NT$4,830 &amp; NT$2,490 per kiloliter.</text:p>
            <text:p>26.From January 1, 2024, depending on the proportions of additives, the commodity tax amount of Blended Hydraulic Cements and Masonry Cements which are in</text:p>
            <text:p>     compliance with the Carbon Reduction Determination Criteria, was reduced from NT$400 to NT$260 or NT$220 per metric ton.</text:p>
            <text:p>27.From September 7, 2025, to December 31, 2030, if a person purchases and registers a new passenger sedan with a cylinder volume of 2,000cc or below</text:p>
            <text:p>     (hereinafter referred to as the “new small car”) or a new motorcycle with a cylinder volume of 150cc or below (hereinafter referred to as the “new</text:p>
            <text:p>     small motorcycle”), the commodity tax may be reduced by up to NT$50,000 for the new small car and by up to NT$2,000 for the new small motorcycle.</text:p>
            <text:p>28.From March 16, 2026 to  September 30, 2026, there was a reduction in the amount of the commodity tax of the Gasoline and Diesel oil from NT$6,830 &amp;</text:p>
            <text:p>     NT$3,990 to NT$3,415 &amp; NT$1,995 per kiloliter.</text:p>
            <text:p>29.From April 2, 2026 to  September 30, 2026, there was a reduction in the amount of the commodity tax of the Liquefied petroleum gas from NT$690 to</text:p>
            <text:p>     NT$345 per metric ton.</text:p>
            <text:p>30.The data in this table is current as of May 31, 2026.</text:p>
          </table:table-cell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style-name="ce11"/>
          <table:table-cell table:number-columns-repeated="11"/>
          <table:table-cell table:style-name="ce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Z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04:25:48</meta:print-date>
    <meta:creation-date>2001-11-06T09:07:39</meta:creation-date>
    <dc:date>2026-07-01T05:40:52</dc:date>
    <meta:document-statistic meta:table-count="2" meta:cell-count="20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