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445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1.794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2.561cm" fo:break-before="auto" style:use-optimal-row-height="false"/>
    </style:style>
    <style:style style:name="ro6" style:family="table-row">
      <style:table-row-properties style:row-height="1.866cm" fo:break-before="auto" style:use-optimal-row-height="false"/>
    </style:style>
    <style:style style:name="ro7" style:family="table-row">
      <style:table-row-properties style:row-height="3.09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5.292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4.45cm" fo:break-before="auto" style:use-optimal-row-height="true"/>
    </style:style>
    <style:style style:name="ro14" style:family="table-row">
      <style:table-row-properties style:row-height="0.721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T1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J12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" table:default-cell-style-name="ce32"/>
        <table:table-column table:style-name="co4" table:number-columns-repeated="5" table:default-cell-style-name="ce13"/>
        <table:table-column table:style-name="co5" table:number-columns-repeated="16374" table:default-cell-style-name="ce13"/>
        <table:table-row table:style-name="ro1">
          <table:table-cell table:style-name="ce1" office:value-type="string" calcext:value-type="string" table:number-columns-spanned="10" table:number-rows-spanned="1">
            <text:p>Table 8. <text:s/>Securities Transaction Tax Rates</text:p>
          </table:table-cell>
          <table:covered-table-cell table:number-columns-repeated="9" table:style-name="ce14"/>
          <table:table-cell table:number-columns-repeated="16374"/>
        </table:table-row>
        <table:table-row table:style-name="ro2">
          <table:table-cell table:style-name="ce2" table:number-columns-repeated="3"/>
          <table:table-cell table:style-name="ce23" table:number-columns-repeated="2"/>
          <table:table-cell table:style-name="ce37"/>
          <table:table-cell table:style-name="ce41"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3" office:value-type="string" calcext:value-type="string" table:number-columns-spanned="3" table:number-rows-spanned="2">
            <text:p>Category</text:p>
          </table:table-cell>
          <table:covered-table-cell table:style-name="ce15"/>
          <table:covered-table-cell table:style-name="ce21"/>
          <table:table-cell table:style-name="ce24" office:value-type="string" calcext:value-type="string" table:number-columns-spanned="1" table:number-rows-spanned="2">
            <text:p>June 19, 1965</text:p>
          </table:table-cell>
          <table:table-cell table:style-name="ce33" office:value-type="string" calcext:value-type="string" table:number-columns-spanned="1" table:number-rows-spanned="2">
            <text:p>Nov. 27, 1978</text:p>
          </table:table-cell>
          <table:table-cell table:style-name="ce38" office:value-type="string" calcext:value-type="string" table:number-columns-spanned="1" table:number-rows-spanned="2">
            <text:p>Dec. 30, 1989</text:p>
          </table:table-cell>
          <table:table-cell table:style-name="ce33" office:value-type="string" calcext:value-type="string" table:number-columns-spanned="1" table:number-rows-spanned="2">
            <text:p>Jan. 30, 1993</text:p>
          </table:table-cell>
          <table:table-cell table:style-name="ce33" office:value-type="string" calcext:value-type="string" table:number-columns-spanned="1" table:number-rows-spanned="2">
            <text:p>Apr. 26, 2017</text:p>
          </table:table-cell>
          <table:table-cell table:style-name="ce38" office:value-type="string" calcext:value-type="string" table:number-columns-spanned="1" table:number-rows-spanned="2">
            <text:p>Apr. 27, 2018</text:p>
          </table:table-cell>
          <table:table-cell table:style-name="ce38" office:value-type="string" calcext:value-type="string" table:number-columns-spanned="1" table:number-rows-spanned="2">
            <text:p>Nov. 10, 2023</text:p>
          </table:table-cell>
          <table:table-cell table:style-name="ce2"/>
          <table:table-cell table:number-columns-repeated="16373"/>
        </table:table-row>
        <table:table-row table:style-name="ro3">
          <table:covered-table-cell table:number-columns-repeated="2" table:style-name="ce4"/>
          <table:covered-table-cell table:style-name="ce7"/>
          <table:covered-table-cell table:style-name="ce25"/>
          <table:covered-table-cell table:style-name="ce34"/>
          <table:covered-table-cell table:style-name="ce39"/>
          <table:covered-table-cell table:style-name="ce42"/>
          <table:covered-table-cell table:style-name="ce40"/>
          <table:covered-table-cell table:number-columns-repeated="2" table:style-name="ce46"/>
          <table:table-cell table:style-name="ce2"/>
          <table:table-cell table:number-columns-repeated="16373"/>
        </table:table-row>
        <table:table-row table:style-name="ro4">
          <table:table-cell table:style-name="ce5" office:value-type="string" calcext:value-type="string" table:number-columns-spanned="1" table:number-rows-spanned="4">
            <text:p>Shares</text:p>
          </table:table-cell>
          <table:table-cell table:style-name="ce16" office:value-type="string" calcext:value-type="string" table:number-columns-spanned="1" table:number-rows-spanned="2">
            <text:p>Day-trading</text:p>
          </table:table-cell>
          <table:table-cell table:style-name="ce16" office:value-type="string" calcext:value-type="string">
            <text:p>Day-trading through the same brokerage account</text:p>
          </table:table-cell>
          <table:table-cell table:style-name="ce16" office:value-type="string" calcext:value-type="string" table:number-columns-spanned="1" table:number-rows-spanned="4">
            <text:p>1.5 <text:span text:style-name="T1">‰</text:span></text:p>
          </table:table-cell>
          <table:table-cell table:style-name="ce16" office:value-type="string" calcext:value-type="string" table:number-columns-spanned="1" table:number-rows-spanned="4">
            <text:p>3 ‰</text:p>
          </table:table-cell>
          <table:table-cell table:style-name="ce17" office:value-type="string" calcext:value-type="string" table:number-columns-spanned="1" table:number-rows-spanned="4">
            <text:p>6 ‰</text:p>
          </table:table-cell>
          <table:table-cell table:style-name="ce17" office:value-type="string" calcext:value-type="string" table:number-columns-spanned="1" table:number-rows-spanned="4">
            <text:p>3 ‰</text:p>
          </table:table-cell>
          <table:table-cell table:style-name="ce17" office:value-type="string" calcext:value-type="string">
            <text:p>1.5 ‰</text:p>
            <text:p/>
          </table:table-cell>
          <table:table-cell table:style-name="ce43" office:value-type="string" calcext:value-type="string" table:number-columns-spanned="1" table:number-rows-spanned="2">
            <text:p>1.5 ‰</text:p>
          </table:table-cell>
          <table:table-cell table:style-name="ce47" office:value-type="string" calcext:value-type="string" table:number-columns-spanned="1" table:number-rows-spanned="2">
            <text:p>1.5 ‰</text:p>
          </table:table-cell>
          <table:table-cell table:style-name="ce2"/>
          <table:table-cell table:number-columns-repeated="16373"/>
        </table:table-row>
        <table:table-row table:style-name="ro4">
          <table:covered-table-cell table:style-name="ce6"/>
          <table:covered-table-cell table:style-name="ce16"/>
          <table:table-cell table:style-name="ce16" office:value-type="string" calcext:value-type="string">
            <text:p>Day-trading not through the same brokerage account</text:p>
          </table:table-cell>
          <table:covered-table-cell table:number-columns-repeated="4" table:style-name="ce26"/>
          <table:table-cell table:style-name="ce43" office:value-type="string" calcext:value-type="string" table:number-columns-spanned="1" table:number-rows-spanned="3">
            <text:p>3 ‰</text:p>
          </table:table-cell>
          <table:covered-table-cell table:style-name="ce45"/>
          <table:covered-table-cell table:style-name="ce47"/>
          <table:table-cell table:style-name="ce2"/>
          <table:table-cell table:number-columns-repeated="16373"/>
        </table:table-row>
        <table:table-row table:style-name="ro5">
          <table:covered-table-cell table:style-name="ce6"/>
          <table:table-cell table:style-name="ce16" office:value-type="string" calcext:value-type="string" table:number-columns-spanned="2" table:number-rows-spanned="1">
            <text:p>Selling stocks based on quotation obligation and risk management purpose</text:p>
          </table:table-cell>
          <table:covered-table-cell table:style-name="ce22"/>
          <table:covered-table-cell table:number-columns-repeated="4" table:style-name="ce26"/>
          <table:covered-table-cell table:style-name="ce44"/>
          <table:table-cell table:style-name="ce43" office:value-type="string" calcext:value-type="string" table:number-columns-spanned="1" table:number-rows-spanned="2">
            <text:p>3 ‰</text:p>
          </table:table-cell>
          <table:table-cell table:style-name="ce47" office:value-type="string" calcext:value-type="string">
            <text:p>1 ‰</text:p>
          </table:table-cell>
          <table:table-cell table:style-name="ce2"/>
          <table:table-cell table:number-columns-repeated="16373"/>
        </table:table-row>
        <table:table-row table:style-name="ro6">
          <table:covered-table-cell table:style-name="ce7"/>
          <table:table-cell table:style-name="ce17" office:value-type="string" calcext:value-type="string" table:number-columns-spanned="2" table:number-rows-spanned="1">
            <text:p>Others</text:p>
          </table:table-cell>
          <table:covered-table-cell table:style-name="ce5"/>
          <table:covered-table-cell table:number-columns-repeated="2" table:style-name="ce26"/>
          <table:covered-table-cell table:number-columns-repeated="2" table:style-name="ce40"/>
          <table:covered-table-cell table:number-columns-repeated="2" table:style-name="ce45"/>
          <table:table-cell table:style-name="ce47" office:value-type="string" calcext:value-type="string">
            <text:p>3 ‰</text:p>
          </table:table-cell>
          <table:table-cell table:style-name="ce2"/>
          <table:table-cell table:number-columns-repeated="16373"/>
        </table:table-row>
        <table:table-row table:style-name="ro7">
          <table:table-cell table:style-name="ce8" office:value-type="string" calcext:value-type="string" table:number-columns-spanned="3" table:number-rows-spanned="1">
            <text:p>Corporate bonds and other securities </text:p>
            <text:p>approved by the government</text:p>
          </table:table-cell>
          <table:covered-table-cell table:style-name="ce18"/>
          <table:covered-table-cell table:style-name="ce8"/>
          <table:table-cell table:style-name="ce27" office:value-type="string" calcext:value-type="string">
            <text:p>1.5 ‰</text:p>
          </table:table-cell>
          <table:table-cell table:style-name="ce27" office:value-type="string" calcext:value-type="string">
            <text:p>3 ‰</text:p>
          </table:table-cell>
          <table:table-cell table:number-columns-repeated="3" table:style-name="ce27" office:value-type="string" calcext:value-type="string">
            <text:p>1 ‰</text:p>
          </table:table-cell>
          <table:table-cell table:style-name="ce8" office:value-type="string" calcext:value-type="string">
            <text:p>1 ‰</text:p>
          </table:table-cell>
          <table:table-cell table:style-name="ce18" office:value-type="string" calcext:value-type="string">
            <text:p>1 ‰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9" table:number-columns-spanned="10" table:number-rows-spanned="1"/>
          <table:covered-table-cell table:number-columns-repeated="9" table:style-name="ce9"/>
          <table:table-cell table:style-name="ce12" table:number-columns-repeated="16374"/>
        </table:table-row>
        <table:table-row table:style-name="ro9">
          <table:table-cell table:style-name="ce10" table:formula="of:=SUBSTITUTE([.D17]&amp;[.E17];CHAR(10);CHAR(10)&amp;&quot;　　　&quot;)" office:value-type="string" office:string-value="Source: Taxation Administration, Ministry of Finance." calcext:value-type="string" table:number-columns-spanned="10" table:number-rows-spanned="1">
            <text:p>Source: Taxation Administration, Ministry of Finance.</text:p>
          </table:table-cell>
          <table:covered-table-cell table:number-columns-repeated="9" table:style-name="ce19"/>
          <table:table-cell table:style-name="ce12" table:number-columns-repeated="16374"/>
        </table:table-row>
        <table:table-row table:style-name="ro10">
          <table:table-cell table:style-name="ce11" table:formula="of:=SUBSTITUTE([.D18]&amp;[.F18]&amp;CHAR(10)&amp;[.E18];CHAR(10);CHAR(10)&amp;&quot;　　 　 　　&quot;)" office:value-type="string" office:string-value="Explanation: 1. Corporate bonds and financial debentures are exempted from securities transaction tax from February 1, 2002 to December 31, 2009 &#10;　　 　 　　    in compliance with Article 20-1 of the &quot;Regulations of Programs Associated with the Upgrading of Industry&quot;.&#10;　　 　 　　2. Corporate bonds and financial debentures are suspended from securities transaction tax from January 1, 2010 to December 31, 2026, &#10;　　 　 　　    and listed or OTC-listed exchange-traded funds(ETF) mainly invested in bonds  are suspended from securities transaction tax from &#10;　　 　 　　    January 1, 2017 to December 31, 2026, in compliance with Article 2-1 of the &quot;Securities Transaction Tax Act&quot;.&#10;　　 　 　　3. The securities transaction tax rate of stock day-trading through brokerage accounts from April 28, 2017 to December 31, 2027, or of &#10;　　 　 　　    stock day-trading by securities dealers during the period from April 28, 2018 to December 31, 2027, was reduced from 3‰ to 1.5‰ &#10;　　 　 　　    in compliance with Article 2-2 of the &quot;Securities Transaction Tax Act&quot;.&#10;　　 　 　　4. The securities transaction tax rate of selling stocks from the warrant hedging account based on quotation obligation and risk &#10;　　 　 　　    management purpose, with daily transaction amount falling within the necessary hedging range from November 10, 2023 to &#10;　　 　 　　    November 9, 2028, was reduced from 3‰ to 1‰ in compliance with Article 2-3 of the &quot;Securities Transaction Tax Act&quot;.&#10;　　 　 　　5. The data in this table is current as of May 31, 2026." calcext:value-type="string" table:number-columns-spanned="10" table:number-rows-spanned="1">
            <text:p>Explanation: 1. Corporate bonds and financial debentures are exempted from securities transaction tax from February 1, 2002 to December 31, 2009 </text:p>
            <text:p>　　 　 　　    in compliance with Article 20-1 of the "Regulations of Programs Associated with the Upgrading of Industry".</text:p>
            <text:p>　　 　 　　2. Corporate bonds and financial debentures are suspended from securities transaction tax from January 1, 2010 to December 31, 2026, </text:p>
            <text:p>　　 　 　　    and listed or OTC-listed exchange-traded funds(ETF) mainly invested in bonds  are suspended from securities transaction tax from </text:p>
            <text:p>　　 　 　　    January 1, 2017 to December 31, 2026, in compliance with Article 2-1 of the "Securities Transaction Tax Act".</text:p>
            <text:p>　　 　 　　3. The securities transaction tax rate of stock day-trading through brokerage accounts from April 28, 2017 to December 31, 2027, or of </text:p>
            <text:p>　　 　 　　    stock day-trading by securities dealers during the period from April 28, 2018 to December 31, 2027, was reduced from 3‰ to 1.5‰ </text:p>
            <text:p>　　 　 　　    in compliance with Article 2-2 of the "Securities Transaction Tax Act".</text:p>
            <text:p>　　 　 　　4. The securities transaction tax rate of selling stocks from the warrant hedging account based on quotation obligation and risk </text:p>
            <text:p>　　 　 　　    management purpose, with daily transaction amount falling within the necessary hedging range from November 10, 2023 to </text:p>
            <text:p>　　 　 　　    November 9, 2028, was reduced from 3‰ to 1‰ in compliance with Article 2-3 of the "Securities Transaction Tax Act".</text:p>
            <text:p>　　 　 　　5. The data in this table is current as of May 31, 2026.</text:p>
          </table:table-cell>
          <table:covered-table-cell table:number-columns-repeated="9" table:style-name="ce20"/>
          <table:table-cell table:style-name="ce12" table:number-columns-repeated="16374"/>
        </table:table-row>
        <table:table-row table:style-name="ro9">
          <table:table-cell table:style-name="ce12" table:number-columns-repeated="3"/>
          <table:table-cell table:style-name="ce28" table:number-columns-spanned="6" table:number-rows-spanned="1"/>
          <table:covered-table-cell table:number-columns-repeated="4" table:style-name="ce35"/>
          <table:covered-table-cell table:style-name="ce20"/>
          <table:table-cell table:style-name="ce12" table:number-columns-repeated="16375"/>
        </table:table-row>
        <table:table-row table:style-name="ro11">
          <table:table-cell table:style-name="ce12" table:number-columns-repeated="3"/>
          <table:table-cell table:style-name="ce29" table:number-columns-repeated="6"/>
          <table:table-cell table:style-name="ce12" table:number-columns-repeated="16375"/>
        </table:table-row>
        <table:table-row table:style-name="ro11" table:visibility="collapse">
          <table:table-cell table:number-columns-repeated="3"/>
          <table:table-cell table:style-name="ce30" office:value-type="string" calcext:value-type="string">
            <text:p>資料來源：</text:p>
          </table:table-cell>
          <table:table-cell table:style-name="ce30" office:value-type="string" calcext:value-type="string">
            <text:p>財政部賦稅署。</text:p>
          </table:table-cell>
          <table:table-cell table:number-columns-repeated="16379"/>
        </table:table-row>
        <table:table-row table:style-name="ro11" table:visibility="collapse">
          <table:table-cell table:number-columns-repeated="3"/>
          <table:table-cell table:style-name="ce30" office:value-type="string" calcext:value-type="string">
            <text:p>說　　明：</text:p>
          </table:table-cell>
          <table:table-cell table:style-name="ce30" office:value-type="string" calcext:value-type="string">
            <text:p>5.本表資料更新截止日為115年5月31日。</text:p>
          </table:table-cell>
          <table:table-cell table:style-name="ce36" office:value-type="string" calcext:value-type="string">
            <text:p>1.依促進產業升級條例第20條之1規定，公司債及金融債券自91年2月1日起至98年12月31日止免徵證券交易稅。</text:p>
            <text:p>2.依證券交易稅條例第2條之1規定，公司債及金融債券自99年1月1日起至115年12月31日止暫停徵證券交易稅；債券指數股票型基金自</text:p>
            <text:p>  106年1月1日起至115年12月31日止暫停徵證券交易稅。</text:p>
            <text:p>3.依證券交易稅條例第2條之2規定，自106年4月28日起至116年12月31日同一證券商受託買賣，或自107年4月28日起至116年12月31日</text:p>
            <text:p>  止證券商自行買賣現股當日沖銷交易，證券交易稅稅率由3‰調降為1.5‰。</text:p>
            <text:p>4.依證券交易稅條例第2條之3規定，基於履行報價責任規定及風險管理目的，自112年11月10日起至117年11月9日止，出賣權證避險專</text:p>
            <text:p>  戶內標的股票，其每日交易成交總金額在避險必要範圍內之部分，證券交易稅稅率由3‰調降為1‰。</text:p>
          </table:table-cell>
          <table:table-cell table:number-columns-repeated="16378"/>
        </table:table-row>
        <table:table-row table:style-name="ro12" table:visibility="collapse">
          <table:table-cell table:number-columns-repeated="3"/>
          <table:table-cell table:style-name="ce31" office:value-type="string" calcext:value-type="string">
            <text:p>Source: </text:p>
          </table:table-cell>
          <table:table-cell table:style-name="ce31" office:value-type="string" calcext:value-type="string">
            <text:p>Taxation Administration, Ministry of Finance.</text:p>
          </table:table-cell>
          <table:table-cell table:number-columns-repeated="16379"/>
        </table:table-row>
        <table:table-row table:style-name="ro13" table:visibility="collapse">
          <table:table-cell table:number-columns-repeated="3"/>
          <table:table-cell table:style-name="ce31" office:value-type="string" calcext:value-type="string">
            <text:p>Explanation: </text:p>
          </table:table-cell>
          <table:table-cell table:style-name="ce36" office:value-type="string" calcext:value-type="string">
            <text:p>5. The data in this table is current as of May 31, 2026.</text:p>
          </table:table-cell>
          <table:table-cell table:style-name="ce36" office:value-type="string" calcext:value-type="string">
            <text:p>1. Corporate bonds and financial debentures are exempted from securities transaction tax from February 1, 2002 to December 31, 2009 </text:p>
            <text:p>    in compliance with Article 20-1 of the "Regulations of Programs Associated with the Upgrading of Industry".</text:p>
            <text:p>2. Corporate bonds and financial debentures are suspended from securities transaction tax from January 1, 2010 to December 31, 2026, </text:p>
            <text:p>    and listed or OTC-listed exchange-traded funds(ETF) mainly invested in bonds  are suspended from securities transaction tax from </text:p>
            <text:p>    January 1, 2017 to December 31, 2026, in compliance with Article 2-1 of the "Securities Transaction Tax Act".</text:p>
            <text:p>3. The securities transaction tax rate of stock day-trading through brokerage accounts from April 28, 2017 to December 31, 2027, or of </text:p>
            <text:p>    stock day-trading by securities dealers during the period from April 28, 2018 to December 31, 2027, was reduced from 3‰ to 1.5‰ </text:p>
            <text:p>    in compliance with Article 2-2 of the "Securities Transaction Tax Act".</text:p>
            <text:p>4. The securities transaction tax rate of selling stocks from the warrant hedging account based on quotation obligation and risk </text:p>
            <text:p>    management purpose, with daily transaction amount falling within the necessary hedging range from November 10, 2023 to </text:p>
            <text:p>    November 9, 2028, was reduced from 3‰ to 1‰ in compliance with Article 2-3 of the "Securities Transaction Tax Act".</text:p>
          </table:table-cell>
          <table:table-cell table:number-columns-repeated="16378"/>
        </table:table-row>
        <table:table-row table:style-name="ro11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2" table:number-rows-repeated="1048555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表.$A$1" table:cell-range-address="$表.$A$1:.$J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1.499cm" fo:margin-right="1.499cm" style:print-page-order="ttb" style:first-page-number="continue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6-06-30T02:46:29</meta:print-date>
    <meta:creation-date>2026-06-26T06:59:49</meta:creation-date>
    <dc:date>2026-06-30T03:38:20</dc:date>
    <meta:document-statistic meta:table-count="1" meta:cell-count="46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