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72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3" style:family="table-cell" style:parent-style-name="Default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5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"/>
        <table:table-column table:style-name="co3" table:default-cell-style-name="ce18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8"/>
        <table:table-column table:style-name="co2" table:default-cell-style-name="ce18"/>
        <table:table-column table:style-name="co4" table:number-columns-repeated="5" table:default-cell-style-name="ce1"/>
        <table:table-column table:style-name="co5" table:default-cell-style-name="ce18"/>
        <table:table-column table:style-name="co5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6355" table:default-cell-style-name="ce1"/>
        <table:table-row table:style-name="ro1">
          <table:table-cell office:value-type="string" table:number-columns-spanned="8" table:number-rows-spanned="1" table:style-name="ce95">
            <text:p>Table 2-1. <text:s/>Net Revenues of Treasury (1/2)</text:p>
          </table:table-cell>
          <table:covered-table-cell table:number-columns-repeated="7"/>
          <table:table-cell office:value-type="string" table:number-columns-spanned="8" table:number-rows-spanned="1" table:style-name="ce95">
            <text:p>Table 2-1. <text:s/>Net Revenues of Treasury (1/2)</text:p>
          </table:table-cell>
          <table:covered-table-cell table:number-columns-repeated="7"/>
          <table:table-cell office:value-type="string" table:number-columns-spanned="7" table:number-rows-spanned="1" table:style-name="ce95">
            <text:p>Table 2-1. <text:s/>Net Revenues of Treasury (2/2)</text:p>
          </table:table-cell>
          <table:covered-table-cell table:number-columns-repeated="6"/>
          <table:table-cell office:value-type="string" table:number-columns-spanned="6" table:number-rows-spanned="1" table:style-name="ce95">
            <text:p>Table 2-1. <text:s/>Net Revenues of Treasury (2/2)</text:p>
          </table:table-cell>
          <table:covered-table-cell table:number-columns-repeated="5"/>
          <table:table-cell table:number-columns-repeated="16355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4" table:style-name="ce34"/>
          <table:table-cell office:value-type="string" table:style-name="ce38">
            <text:p>Unit：NT$ 1,000</text:p>
          </table:table-cell>
          <table:table-cell table:style-name="ce18"/>
          <table:table-cell table:number-columns-repeated="4" table:style-name="ce16"/>
          <table:table-cell table:number-columns-repeated="2" table:style-name="ce33"/>
          <table:table-cell office:value-type="string" table:style-name="ce38">
            <text:p>Unit：NT$ 1,000</text:p>
          </table:table-cell>
          <table:table-cell table:number-columns-repeated="2" table:style-name="ce18"/>
          <table:table-cell table:style-name="ce16"/>
          <table:table-cell table:number-columns-repeated="3" table:style-name="ce34"/>
          <table:table-cell office:value-type="string" table:style-name="ce38">
            <text:p>Unit：NT$ 1,000</text:p>
          </table:table-cell>
          <table:table-cell table:style-name="ce18"/>
          <table:table-cell table:number-columns-repeated="2" table:style-name="ce16"/>
          <table:table-cell table:number-columns-repeated="2" table:style-name="ce33"/>
          <table:table-cell office:value-type="string" table:style-name="ce38">
            <text:p>Unit：NT$ 1,000</text:p>
          </table:table-cell>
          <table:table-cell table:number-columns-repeated="16355"/>
        </table:table-row>
        <table:table-row table:style-name="ro3">
          <table:table-cell office:value-type="string" table:number-columns-spanned="2" table:number-rows-spanned="3" table:style-name="ce126">
            <text:p>CY</text:p>
            <text:p>&amp;</text:p>
            <text:p>Treasury</text:p>
          </table:table-cell>
          <table:covered-table-cell/>
          <table:table-cell office:value-type="string" table:number-columns-spanned="1" table:number-rows-spanned="3" table:style-name="ce134">
            <text:p>Grand Total</text:p>
          </table:table-cell>
          <table:table-cell office:value-type="string" table:number-columns-spanned="5" table:number-rows-spanned="1" table:style-name="ce124">
            <text:p>Current</text:p>
          </table:table-cell>
          <table:covered-table-cell table:number-columns-repeated="4"/>
          <table:table-cell office:value-type="string" table:number-columns-spanned="6" table:number-rows-spanned="1" table:style-name="ce125">
            <text:p>Current</text:p>
          </table:table-cell>
          <table:covered-table-cell table:number-columns-repeated="5"/>
          <table:table-cell office:value-type="string" table:number-columns-spanned="2" table:number-rows-spanned="3" table:style-name="ce130">
            <text:p>CY</text:p>
            <text:p>&amp;</text:p>
            <text:p>Treasury</text:p>
          </table:table-cell>
          <table:covered-table-cell/>
          <table:table-cell office:value-type="string" table:number-columns-spanned="2" table:number-rows-spanned="3" table:style-name="ce126">
            <text:p>CY</text:p>
            <text:p>&amp;</text:p>
            <text:p>Treasury</text:p>
          </table:table-cell>
          <table:covered-table-cell/>
          <table:table-cell office:value-type="string" table:number-columns-spanned="4" table:number-rows-spanned="1" table:style-name="ce135">
            <text:p>Current</text:p>
          </table:table-cell>
          <table:covered-table-cell table:number-columns-repeated="3"/>
          <table:table-cell table:style-name="ce67"/>
          <table:table-cell office:value-type="string" table:number-columns-spanned="2" table:number-rows-spanned="1" table:style-name="ce13">
            <text:p>Capital</text:p>
          </table:table-cell>
          <table:covered-table-cell/>
          <table:table-cell table:style-name="ce68"/>
          <table:table-cell office:value-type="string" table:number-columns-spanned="1" table:number-rows-spanned="3" table:style-name="ce129">
            <text:p>Treasury</text:p>
            <text:p>Financing Receipt</text:p>
            <text:p>(Government</text:p>
            <text:p>Bonds &amp; Borrowing)</text:p>
          </table:table-cell>
          <table:table-cell office:value-type="string" table:number-columns-spanned="2" table:number-rows-spanned="3" table:style-name="ce130">
            <text:p>CY</text:p>
            <text:p>&amp;</text:p>
            <text:p>Treasury</text:p>
          </table:table-cell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Total</text:p>
          </table:table-cell>
          <table:table-cell office:value-type="string" table:number-columns-spanned="1" table:number-rows-spanned="2" table:style-name="ce128">
            <text:p>Revenues from</text:p>
            <text:p>Taxes</text:p>
          </table:table-cell>
          <table:table-cell office:value-type="string" table:number-columns-spanned="1" table:number-rows-spanned="2" table:style-name="ce128">
            <text:p>Revenues from Monopolies</text:p>
          </table:table-cell>
          <table:table-cell office:value-type="string" table:number-columns-spanned="1" table:number-rows-spanned="2" table:style-name="ce128">
            <text:p>Project<text:s/></text:p>
            <text:p>Beneficiary<text:s/></text:p>
            <text:p>Surtax Revenues</text:p>
          </table:table-cell>
          <table:table-cell office:value-type="string" table:number-columns-spanned="1" table:number-rows-spanned="2" table:style-name="ce128">
            <text:p>Revenues from</text:p>
            <text:p>Fines &amp;</text:p>
            <text:p>Indemnities</text:p>
          </table:table-cell>
          <table:table-cell office:value-type="string" table:number-columns-spanned="1" table:number-rows-spanned="2" table:style-name="ce128">
            <text:p>Revenues<text:s/></text:p>
            <text:p>from Fees</text:p>
          </table:table-cell>
          <table:table-cell office:value-type="string" table:number-columns-spanned="3" table:number-rows-spanned="1" table:style-name="ce131">
            <text:p>Revenues from Public Properties</text:p>
          </table:table-cell>
          <table:covered-table-cell table:number-columns-repeated="2"/>
          <table:table-cell office:value-type="string" table:number-columns-spanned="2" table:number-rows-spanned="1" table:style-name="ce132">
            <text:p>Revenues from Surplus of<text:s/></text:p>
            <text:p>Public Enterpris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Revenues and Surplus from</text:p>
            <text:p>Public Enterprises</text:p>
          </table:table-cell>
          <table:covered-table-cell/>
          <table:table-cell office:value-type="string" table:number-columns-spanned="1" table:number-rows-spanned="2" table:style-name="ce128">
            <text:p>Revenues from<text:s/></text:p>
            <text:p>Donations<text:s/></text:p>
            <text:p>&amp; Gifts</text:p>
          </table:table-cell>
          <table:table-cell office:value-type="string" table:number-columns-spanned="1" table:number-rows-spanned="2" table:style-name="ce128">
            <text:p>Others</text:p>
          </table:table-cell>
          <table:table-cell office:value-type="string" table:number-columns-spanned="1" table:number-rows-spanned="2" table:style-name="ce128">
            <text:p>Total</text:p>
          </table:table-cell>
          <table:table-cell office:value-type="string" table:number-columns-spanned="3" table:number-rows-spanned="1" table:style-name="ce131">
            <text:p>Revenues from Public Propertie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Subtotal</text:p>
          </table:table-cell>
          <table:table-cell office:value-type="string" table:style-name="ce61">
            <text:p>Property<text:s/></text:p>
            <text:p>Earnings</text:p>
          </table:table-cell>
          <table:table-cell office:value-type="string" table:style-name="ce61">
            <text:p>Sale of Waste Materials</text:p>
          </table:table-cell>
          <table:table-cell office:value-type="string" table:style-name="ce62">
            <text:p>Subtotal</text:p>
          </table:table-cell>
          <table:table-cell office:value-type="string" table:style-name="ce66">
            <text:p>Profits of the<text:s/></text:p>
            <text:p>Enterprise Fund to<text:s/></text:p>
            <text:p>be Paid to the<text:s/></text:p>
            <text:p>National Treasury<text:s/></text:p>
          </table:table-cell>
          <table:covered-table-cell/>
          <table:covered-table-cell/>
          <table:covered-table-cell/>
          <table:covered-table-cell/>
          <table:table-cell office:value-type="string" table:style-name="ce69">
            <text:p>The Amount of Other</text:p>
            <text:p>Special Fund to<text:s/></text:p>
            <text:p>be Paid to the<text:s/></text:p>
            <text:p>National Treasury<text:s/></text:p>
          </table:table-cell>
          <table:table-cell office:value-type="string" table:style-name="ce62">
            <text:p>Investment Revenue</text:p>
          </table:table-cell>
          <table:covered-table-cell/>
          <table:covered-table-cell/>
          <table:covered-table-cell/>
          <table:table-cell office:value-type="string" table:style-name="ce63">
            <text:p>Sale of</text:p>
            <text:p>Properties</text:p>
          </table:table-cell>
          <table:table-cell office:value-type="string" table:style-name="ce61">
            <text:p>Recalled<text:s/></text:p>
            <text:p>Capital</text:p>
          </table:table-cell>
          <table:table-cell office:value-type="string" table:style-name="ce61">
            <text:p>Property Value</text:p>
            <text:p>Assessment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table:style-name="ce30"/>
          <table:table-cell table:style-name="ce35"/>
          <table:table-cell table:style-name="ce20"/>
          <table:table-cell table:style-name="ce21"/>
          <table:table-cell table:number-columns-repeated="3" table:style-name="ce22"/>
          <table:table-cell table:style-name="ce41"/>
          <table:table-cell table:style-name="ce44"/>
          <table:table-cell table:style-name="ce45"/>
          <table:table-cell table:style-name="ce44"/>
          <table:table-cell table:style-name="ce46"/>
          <table:table-cell table:style-name="ce39"/>
          <table:table-cell table:style-name="ce26"/>
          <table:table-cell table:number-columns-repeated="2" table:style-name="ce24"/>
          <table:table-cell table:style-name="ce30"/>
          <table:table-cell table:style-name="ce35"/>
          <table:table-cell office:value-type="string" table:number-columns-spanned="2" table:number-rows-spanned="1" table:style-name="ce133">
            <text:p>╰----------------v----------------╯</text:p>
          </table:table-cell>
          <table:covered-table-cell/>
          <table:table-cell table:number-columns-repeated="3" table:style-name="ce22"/>
          <table:table-cell table:style-name="ce44"/>
          <table:table-cell table:style-name="ce45"/>
          <table:table-cell table:style-name="ce44"/>
          <table:table-cell table:style-name="ce26"/>
          <table:table-cell table:number-columns-repeated="2" table:style-name="ce24"/>
          <table:table-cell table:number-columns-repeated="16355"/>
        </table:table-row>
        <table:table-row table:style-name="ro7">
          <table:table-cell office:value-type="float" office:value="2011" table:style-name="ce64">
            <text:p>2011</text:p>
          </table:table-cell>
          <table:table-cell table:style-name="ce65"/>
          <table:table-cell office:value-type="float" office:value="2752602676" table:style-name="ce77">
            <text:p>2,752,602,676<text:s/></text:p>
          </table:table-cell>
          <table:table-cell office:value-type="float" office:value="2284242906" table:style-name="ce78">
            <text:p>2,284,242,906<text:s/></text:p>
          </table:table-cell>
          <table:table-cell office:value-type="float" office:value="1691221988" table:style-name="ce79">
            <text:p>1,691,221,98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1053" table:style-name="ce79">
            <text:p>11,053<text:s/></text:p>
          </table:table-cell>
          <table:table-cell office:value-type="float" office:value="38458161" table:style-name="ce79">
            <text:p>38,458,161<text:s/></text:p>
          </table:table-cell>
          <table:table-cell office:value-type="float" office:value="95904687" table:style-name="ce85">
            <text:p>95,904,687<text:s/></text:p>
          </table:table-cell>
          <table:table-cell office:value-type="float" office:value="15924940" table:style-name="ce86">
            <text:p>15,924,940<text:s/></text:p>
          </table:table-cell>
          <table:table-cell office:value-type="float" office:value="13857184" table:style-name="ce86">
            <text:p>13,857,184<text:s/></text:p>
          </table:table-cell>
          <table:table-cell office:value-type="float" office:value="2067756" table:style-name="ce78">
            <text:p>2,067,756<text:s/></text:p>
          </table:table-cell>
          <table:table-cell office:value-type="float" office:value="301268262" table:style-name="ce87">
            <text:p>301,268,262<text:s/></text:p>
          </table:table-cell>
          <table:table-cell office:value-type="float" office:value="223712345" table:style-name="ce88">
            <text:p>223,712,345<text:s/></text:p>
          </table:table-cell>
          <table:table-cell office:value-type="float" office:value="2011" table:style-name="ce56">
            <text:p>2011</text:p>
          </table:table-cell>
          <table:table-cell table:style-name="ce57"/>
          <table:table-cell office:value-type="float" office:value="2011" table:style-name="ce64">
            <text:p>2011</text:p>
          </table:table-cell>
          <table:table-cell table:style-name="ce65"/>
          <table:table-cell office:value-type="float" office:value="49349080" table:style-name="ce77">
            <text:p>49,349,080<text:s/></text:p>
          </table:table-cell>
          <table:table-cell office:value-type="float" office:value="28206837" table:style-name="ce90">
            <text:p>28,206,837<text:s/></text:p>
          </table:table-cell>
          <table:table-cell office:value-type="float" office:value="4218547" table:style-name="ce79">
            <text:p>4,218,547<text:s/></text:p>
          </table:table-cell>
          <table:table-cell office:value-type="float" office:value="137235268" table:style-name="ce79">
            <text:p>137,235,268<text:s/></text:p>
          </table:table-cell>
          <table:table-cell office:value-type="float" office:value="68260330" table:style-name="ce79">
            <text:p>68,260,330<text:s/></text:p>
          </table:table-cell>
          <table:table-cell office:value-type="float" office:value="29815293" table:style-name="ce85">
            <text:p>29,815,293<text:s/></text:p>
          </table:table-cell>
          <table:table-cell office:value-type="float" office:value="31838225" table:style-name="ce86">
            <text:p>31,838,225<text:s/></text:p>
          </table:table-cell>
          <table:table-cell office:value-type="float" office:value="6606812" table:style-name="ce86">
            <text:p>6,606,812<text:s/></text:p>
          </table:table-cell>
          <table:table-cell office:value-type="float" office:value="400099440" table:style-name="ce88">
            <text:p>400,099,440<text:s/></text:p>
          </table:table-cell>
          <table:table-cell office:value-type="float" office:value="2011" table:style-name="ce56">
            <text:p>2011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12" table:style-name="ce64">
            <text:p>2012</text:p>
          </table:table-cell>
          <table:table-cell table:style-name="ce65"/>
          <table:table-cell office:value-type="float" office:value="2957186909" table:style-name="ce77">
            <text:p>2,957,186,909<text:s/></text:p>
          </table:table-cell>
          <table:table-cell office:value-type="float" office:value="2207838729" table:style-name="ce78">
            <text:p>2,207,838,729<text:s/></text:p>
          </table:table-cell>
          <table:table-cell office:value-type="float" office:value="1732433367" table:style-name="ce79">
            <text:p>1,732,433,367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7118" table:style-name="ce79">
            <text:p>37,118<text:s/></text:p>
          </table:table-cell>
          <table:table-cell office:value-type="float" office:value="65272494" table:style-name="ce79">
            <text:p>65,272,494<text:s/></text:p>
          </table:table-cell>
          <table:table-cell office:value-type="float" office:value="95359323" table:style-name="ce85">
            <text:p>95,359,323<text:s/></text:p>
          </table:table-cell>
          <table:table-cell office:value-type="float" office:value="16178420" table:style-name="ce86">
            <text:p>16,178,420<text:s/></text:p>
          </table:table-cell>
          <table:table-cell office:value-type="float" office:value="13883456" table:style-name="ce86">
            <text:p>13,883,456<text:s/></text:p>
          </table:table-cell>
          <table:table-cell office:value-type="float" office:value="2294964" table:style-name="ce78">
            <text:p>2,294,964<text:s/></text:p>
          </table:table-cell>
          <table:table-cell office:value-type="float" office:value="244328728" table:style-name="ce87">
            <text:p>244,328,728<text:s/></text:p>
          </table:table-cell>
          <table:table-cell office:value-type="float" office:value="163337503" table:style-name="ce88">
            <text:p>163,337,503<text:s/></text:p>
          </table:table-cell>
          <table:table-cell office:value-type="float" office:value="2012" table:style-name="ce56">
            <text:p>2012</text:p>
          </table:table-cell>
          <table:table-cell table:style-name="ce57"/>
          <table:table-cell office:value-type="float" office:value="2012" table:style-name="ce64">
            <text:p>2012</text:p>
          </table:table-cell>
          <table:table-cell table:style-name="ce65"/>
          <table:table-cell office:value-type="float" office:value="57121775" table:style-name="ce77">
            <text:p>57,121,775<text:s/></text:p>
          </table:table-cell>
          <table:table-cell office:value-type="float" office:value="23869450" table:style-name="ce90">
            <text:p>23,869,450<text:s/></text:p>
          </table:table-cell>
          <table:table-cell office:value-type="float" office:value="5215945" table:style-name="ce79">
            <text:p>5,215,945<text:s/></text:p>
          </table:table-cell>
          <table:table-cell office:value-type="float" office:value="49013334" table:style-name="ce79">
            <text:p>49,013,334<text:s/></text:p>
          </table:table-cell>
          <table:table-cell office:value-type="float" office:value="59595676" table:style-name="ce79">
            <text:p>59,595,676<text:s/></text:p>
          </table:table-cell>
          <table:table-cell office:value-type="float" office:value="34170952" table:style-name="ce85">
            <text:p>34,170,952<text:s/></text:p>
          </table:table-cell>
          <table:table-cell office:value-type="float" office:value="15392636" table:style-name="ce86">
            <text:p>15,392,636<text:s/></text:p>
          </table:table-cell>
          <table:table-cell office:value-type="float" office:value="10032088" table:style-name="ce86">
            <text:p>10,032,088<text:s/></text:p>
          </table:table-cell>
          <table:table-cell office:value-type="float" office:value="689752504" table:style-name="ce88">
            <text:p>689,752,504<text:s/></text:p>
          </table:table-cell>
          <table:table-cell office:value-type="float" office:value="2012" table:style-name="ce56">
            <text:p>2012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13" table:style-name="ce64">
            <text:p>2013</text:p>
          </table:table-cell>
          <table:table-cell table:style-name="ce65"/>
          <table:table-cell office:value-type="float" office:value="2974125169" table:style-name="ce77">
            <text:p>2,974,125,169<text:s/></text:p>
          </table:table-cell>
          <table:table-cell office:value-type="float" office:value="2402184309" table:style-name="ce78">
            <text:p>2,402,184,309<text:s/></text:p>
          </table:table-cell>
          <table:table-cell office:value-type="float" office:value="1766937044" table:style-name="ce79">
            <text:p>1,766,937,04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2340" table:style-name="ce79">
            <text:p>12,340<text:s/></text:p>
          </table:table-cell>
          <table:table-cell office:value-type="float" office:value="38930679" table:style-name="ce79">
            <text:p>38,930,679<text:s/></text:p>
          </table:table-cell>
          <table:table-cell office:value-type="float" office:value="214078800" table:style-name="ce85">
            <text:p>214,078,800<text:s/></text:p>
          </table:table-cell>
          <table:table-cell office:value-type="float" office:value="20577952" table:style-name="ce86">
            <text:p>20,577,952<text:s/></text:p>
          </table:table-cell>
          <table:table-cell office:value-type="float" office:value="18326980" table:style-name="ce86">
            <text:p>18,326,980<text:s/></text:p>
          </table:table-cell>
          <table:table-cell office:value-type="float" office:value="2250972" table:style-name="ce78">
            <text:p>2,250,972<text:s/></text:p>
          </table:table-cell>
          <table:table-cell office:value-type="float" office:value="280104773" table:style-name="ce87">
            <text:p>280,104,773<text:s/></text:p>
          </table:table-cell>
          <table:table-cell office:value-type="float" office:value="212109941" table:style-name="ce88">
            <text:p>212,109,941<text:s/></text:p>
          </table:table-cell>
          <table:table-cell office:value-type="float" office:value="2013" table:style-name="ce56">
            <text:p>2013</text:p>
          </table:table-cell>
          <table:table-cell table:style-name="ce57"/>
          <table:table-cell office:value-type="float" office:value="2013" table:style-name="ce64">
            <text:p>2013</text:p>
          </table:table-cell>
          <table:table-cell table:style-name="ce65"/>
          <table:table-cell office:value-type="float" office:value="45927695" table:style-name="ce77">
            <text:p>45,927,695<text:s/></text:p>
          </table:table-cell>
          <table:table-cell office:value-type="float" office:value="22067137" table:style-name="ce90">
            <text:p>22,067,137<text:s/></text:p>
          </table:table-cell>
          <table:table-cell office:value-type="float" office:value="4934022" table:style-name="ce79">
            <text:p>4,934,022<text:s/></text:p>
          </table:table-cell>
          <table:table-cell office:value-type="float" office:value="76608699" table:style-name="ce79">
            <text:p>76,608,699<text:s/></text:p>
          </table:table-cell>
          <table:table-cell office:value-type="float" office:value="81652216" table:style-name="ce79">
            <text:p>81,652,216<text:s/></text:p>
          </table:table-cell>
          <table:table-cell office:value-type="float" office:value="37695214" table:style-name="ce85">
            <text:p>37,695,214<text:s/></text:p>
          </table:table-cell>
          <table:table-cell office:value-type="float" office:value="26768513" table:style-name="ce86">
            <text:p>26,768,513<text:s/></text:p>
          </table:table-cell>
          <table:table-cell office:value-type="float" office:value="17188489" table:style-name="ce86">
            <text:p>17,188,489<text:s/></text:p>
          </table:table-cell>
          <table:table-cell office:value-type="float" office:value="490288644" table:style-name="ce88">
            <text:p>490,288,644<text:s/></text:p>
          </table:table-cell>
          <table:table-cell office:value-type="float" office:value="2013" table:style-name="ce56">
            <text:p>2013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14" table:style-name="ce64">
            <text:p>2014</text:p>
          </table:table-cell>
          <table:table-cell table:style-name="ce65"/>
          <table:table-cell office:value-type="float" office:value="2957217303" table:style-name="ce77">
            <text:p>2,957,217,303<text:s/></text:p>
          </table:table-cell>
          <table:table-cell office:value-type="float" office:value="2405945411" table:style-name="ce78">
            <text:p>2,405,945,411<text:s/></text:p>
          </table:table-cell>
          <table:table-cell office:value-type="float" office:value="1900866045" table:style-name="ce79">
            <text:p>1,900,866,045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270" table:style-name="ce79">
            <text:p>6,270<text:s/></text:p>
          </table:table-cell>
          <table:table-cell office:value-type="float" office:value="40702194" table:style-name="ce79">
            <text:p>40,702,194<text:s/></text:p>
          </table:table-cell>
          <table:table-cell office:value-type="float" office:value="99375590" table:style-name="ce85">
            <text:p>99,375,590<text:s/></text:p>
          </table:table-cell>
          <table:table-cell office:value-type="float" office:value="33470059" table:style-name="ce86">
            <text:p>33,470,059<text:s/></text:p>
          </table:table-cell>
          <table:table-cell office:value-type="float" office:value="32196409" table:style-name="ce86">
            <text:p>32,196,409<text:s/></text:p>
          </table:table-cell>
          <table:table-cell office:value-type="float" office:value="1273650" table:style-name="ce78">
            <text:p>1,273,650<text:s/></text:p>
          </table:table-cell>
          <table:table-cell office:value-type="float" office:value="269543720" table:style-name="ce87">
            <text:p>269,543,720<text:s/></text:p>
          </table:table-cell>
          <table:table-cell office:value-type="float" office:value="209046836" table:style-name="ce88">
            <text:p>209,046,836<text:s/></text:p>
          </table:table-cell>
          <table:table-cell office:value-type="float" office:value="2014" table:style-name="ce56">
            <text:p>2014</text:p>
          </table:table-cell>
          <table:table-cell table:style-name="ce57"/>
          <table:table-cell office:value-type="float" office:value="2014" table:style-name="ce64">
            <text:p>2014</text:p>
          </table:table-cell>
          <table:table-cell table:style-name="ce65"/>
          <table:table-cell office:value-type="float" office:value="34399282" table:style-name="ce77">
            <text:p>34,399,282<text:s/></text:p>
          </table:table-cell>
          <table:table-cell office:value-type="float" office:value="26097602" table:style-name="ce90">
            <text:p>26,097,602<text:s/></text:p>
          </table:table-cell>
          <table:table-cell office:value-type="float" office:value="5815794" table:style-name="ce79">
            <text:p>5,815,794<text:s/></text:p>
          </table:table-cell>
          <table:table-cell office:value-type="float" office:value="56165739" table:style-name="ce79">
            <text:p>56,165,739<text:s/></text:p>
          </table:table-cell>
          <table:table-cell office:value-type="float" office:value="88643979" table:style-name="ce79">
            <text:p>88,643,979<text:s/></text:p>
          </table:table-cell>
          <table:table-cell office:value-type="float" office:value="57953320" table:style-name="ce85">
            <text:p>57,953,320<text:s/></text:p>
          </table:table-cell>
          <table:table-cell office:value-type="float" office:value="6052782" table:style-name="ce86">
            <text:p>6,052,782<text:s/></text:p>
          </table:table-cell>
          <table:table-cell office:value-type="float" office:value="24637877" table:style-name="ce86">
            <text:p>24,637,877<text:s/></text:p>
          </table:table-cell>
          <table:table-cell office:value-type="float" office:value="462627913" table:style-name="ce88">
            <text:p>462,627,913<text:s/></text:p>
          </table:table-cell>
          <table:table-cell office:value-type="float" office:value="2014" table:style-name="ce56">
            <text:p>2014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15" table:style-name="ce64">
            <text:p>2015</text:p>
          </table:table-cell>
          <table:table-cell table:style-name="ce65"/>
          <table:table-cell office:value-type="float" office:value="3005198150" table:style-name="ce77">
            <text:p>3,005,198,150<text:s/></text:p>
          </table:table-cell>
          <table:table-cell office:value-type="float" office:value="2611993223" table:style-name="ce78">
            <text:p>2,611,993,223<text:s/></text:p>
          </table:table-cell>
          <table:table-cell office:value-type="float" office:value="2071514931" table:style-name="ce79">
            <text:p>2,071,514,93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8971" table:style-name="ce79">
            <text:p>18,971<text:s/></text:p>
          </table:table-cell>
          <table:table-cell office:value-type="float" office:value="43787090" table:style-name="ce79">
            <text:p>43,787,090<text:s/></text:p>
          </table:table-cell>
          <table:table-cell office:value-type="float" office:value="127572212" table:style-name="ce85">
            <text:p>127,572,212<text:s/></text:p>
          </table:table-cell>
          <table:table-cell office:value-type="float" office:value="28235330" table:style-name="ce86">
            <text:p>28,235,330<text:s/></text:p>
          </table:table-cell>
          <table:table-cell office:value-type="float" office:value="26192218" table:style-name="ce86">
            <text:p>26,192,218<text:s/></text:p>
          </table:table-cell>
          <table:table-cell office:value-type="float" office:value="2043112" table:style-name="ce78">
            <text:p>2,043,112<text:s/></text:p>
          </table:table-cell>
          <table:table-cell office:value-type="float" office:value="310740275" table:style-name="ce87">
            <text:p>310,740,275<text:s/></text:p>
          </table:table-cell>
          <table:table-cell office:value-type="float" office:value="260044789" table:style-name="ce88">
            <text:p>260,044,789<text:s/></text:p>
          </table:table-cell>
          <table:table-cell office:value-type="float" office:value="2015" table:style-name="ce56">
            <text:p>2015</text:p>
          </table:table-cell>
          <table:table-cell table:style-name="ce57"/>
          <table:table-cell office:value-type="float" office:value="2015" table:style-name="ce64">
            <text:p>2015</text:p>
          </table:table-cell>
          <table:table-cell table:style-name="ce65"/>
          <table:table-cell office:value-type="float" office:value="24355143" table:style-name="ce77">
            <text:p>24,355,143<text:s/></text:p>
          </table:table-cell>
          <table:table-cell office:value-type="float" office:value="26340343" table:style-name="ce90">
            <text:p>26,340,343<text:s/></text:p>
          </table:table-cell>
          <table:table-cell office:value-type="float" office:value="5096583" table:style-name="ce79">
            <text:p>5,096,583<text:s/></text:p>
          </table:table-cell>
          <table:table-cell office:value-type="float" office:value="25027831" table:style-name="ce79">
            <text:p>25,027,831<text:s/></text:p>
          </table:table-cell>
          <table:table-cell office:value-type="float" office:value="70051985" table:style-name="ce79">
            <text:p>70,051,985<text:s/></text:p>
          </table:table-cell>
          <table:table-cell office:value-type="float" office:value="34512321" table:style-name="ce85">
            <text:p>34,512,321<text:s/></text:p>
          </table:table-cell>
          <table:table-cell office:value-type="float" office:value="14892510" table:style-name="ce86">
            <text:p>14,892,510<text:s/></text:p>
          </table:table-cell>
          <table:table-cell office:value-type="float" office:value="20647154" table:style-name="ce86">
            <text:p>20,647,154<text:s/></text:p>
          </table:table-cell>
          <table:table-cell office:value-type="float" office:value="323152942" table:style-name="ce88">
            <text:p>323,152,942<text:s/></text:p>
          </table:table-cell>
          <table:table-cell office:value-type="float" office:value="2015" table:style-name="ce56">
            <text:p>2015</text:p>
          </table:table-cell>
          <table:table-cell table:style-name="ce57"/>
          <table:table-cell table:number-columns-repeated="16355"/>
        </table:table-row>
        <table:table-row table:style-name="ro8">
          <table:table-cell office:value-type="float" office:value="2016" table:style-name="ce64">
            <text:p>2016</text:p>
          </table:table-cell>
          <table:table-cell table:style-name="ce65"/>
          <table:table-cell office:value-type="float" office:value="3085498009" table:style-name="ce77">
            <text:p>3,085,498,009<text:s/></text:p>
          </table:table-cell>
          <table:table-cell office:value-type="float" office:value="2640913702" table:style-name="ce78">
            <text:p>2,640,913,702<text:s/></text:p>
          </table:table-cell>
          <table:table-cell office:value-type="float" office:value="2161287528" table:style-name="ce79">
            <text:p>2,161,287,52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9259" table:style-name="ce79">
            <text:p>9,259<text:s/></text:p>
          </table:table-cell>
          <table:table-cell office:value-type="float" office:value="41898455" table:style-name="ce79">
            <text:p>41,898,455<text:s/></text:p>
          </table:table-cell>
          <table:table-cell office:value-type="float" office:value="96059895" table:style-name="ce85">
            <text:p>96,059,895<text:s/></text:p>
          </table:table-cell>
          <table:table-cell office:value-type="float" office:value="17629148" table:style-name="ce86">
            <text:p>17,629,148<text:s/></text:p>
          </table:table-cell>
          <table:table-cell office:value-type="float" office:value="16364648" table:style-name="ce86">
            <text:p>16,364,648<text:s/></text:p>
          </table:table-cell>
          <table:table-cell office:value-type="float" office:value="1264500" table:style-name="ce78">
            <text:p>1,264,500<text:s/></text:p>
          </table:table-cell>
          <table:table-cell office:value-type="float" office:value="248725470" table:style-name="ce87">
            <text:p>248,725,470<text:s/></text:p>
          </table:table-cell>
          <table:table-cell office:value-type="float" office:value="198884921" table:style-name="ce88">
            <text:p>198,884,921<text:s/></text:p>
          </table:table-cell>
          <table:table-cell office:value-type="float" office:value="2016" table:style-name="ce56">
            <text:p>2016</text:p>
          </table:table-cell>
          <table:table-cell table:style-name="ce57"/>
          <table:table-cell office:value-type="float" office:value="2016" table:style-name="ce64">
            <text:p>2016</text:p>
          </table:table-cell>
          <table:table-cell table:style-name="ce65"/>
          <table:table-cell office:value-type="float" office:value="24462484" table:style-name="ce77">
            <text:p>24,462,484<text:s/></text:p>
          </table:table-cell>
          <table:table-cell office:value-type="float" office:value="25378065" table:style-name="ce90">
            <text:p>25,378,065<text:s/></text:p>
          </table:table-cell>
          <table:table-cell office:value-type="float" office:value="5868799" table:style-name="ce79">
            <text:p>5,868,799<text:s/></text:p>
          </table:table-cell>
          <table:table-cell office:value-type="float" office:value="69435148" table:style-name="ce79">
            <text:p>69,435,148<text:s/></text:p>
          </table:table-cell>
          <table:table-cell office:value-type="float" office:value="51250567" table:style-name="ce79">
            <text:p>51,250,567<text:s/></text:p>
          </table:table-cell>
          <table:table-cell office:value-type="float" office:value="30155917" table:style-name="ce85">
            <text:p>30,155,917<text:s/></text:p>
          </table:table-cell>
          <table:table-cell office:value-type="float" office:value="12995626" table:style-name="ce86">
            <text:p>12,995,626<text:s/></text:p>
          </table:table-cell>
          <table:table-cell office:value-type="float" office:value="8099024" table:style-name="ce86">
            <text:p>8,099,024<text:s/></text:p>
          </table:table-cell>
          <table:table-cell office:value-type="float" office:value="393333740" table:style-name="ce88">
            <text:p>393,333,740<text:s/></text:p>
          </table:table-cell>
          <table:table-cell office:value-type="float" office:value="2016" table:style-name="ce56">
            <text:p>2016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17" table:style-name="ce64">
            <text:p>2017</text:p>
          </table:table-cell>
          <table:table-cell table:style-name="ce65"/>
          <table:table-cell office:value-type="float" office:value="3153481594" table:style-name="ce77">
            <text:p>3,153,481,594<text:s/></text:p>
          </table:table-cell>
          <table:table-cell office:value-type="float" office:value="2723790777" table:style-name="ce78">
            <text:p>2,723,790,777<text:s/></text:p>
          </table:table-cell>
          <table:table-cell office:value-type="float" office:value="2193177903" table:style-name="ce79">
            <text:p>2,193,177,90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5431" table:style-name="ce79">
            <text:p>5,431<text:s/></text:p>
          </table:table-cell>
          <table:table-cell office:value-type="float" office:value="51577993" table:style-name="ce79">
            <text:p>51,577,993<text:s/></text:p>
          </table:table-cell>
          <table:table-cell office:value-type="float" office:value="126316895" table:style-name="ce85">
            <text:p>126,316,895<text:s/></text:p>
          </table:table-cell>
          <table:table-cell office:value-type="float" office:value="20001836" table:style-name="ce86">
            <text:p>20,001,836<text:s/></text:p>
          </table:table-cell>
          <table:table-cell office:value-type="float" office:value="17753666" table:style-name="ce86">
            <text:p>17,753,666<text:s/></text:p>
          </table:table-cell>
          <table:table-cell office:value-type="float" office:value="2248170" table:style-name="ce78">
            <text:p>2,248,170<text:s/></text:p>
          </table:table-cell>
          <table:table-cell office:value-type="float" office:value="257243022" table:style-name="ce87">
            <text:p>257,243,022<text:s/></text:p>
          </table:table-cell>
          <table:table-cell office:value-type="float" office:value="201136945" table:style-name="ce88">
            <text:p>201,136,945<text:s/></text:p>
          </table:table-cell>
          <table:table-cell office:value-type="float" office:value="2017" table:style-name="ce56">
            <text:p>2017</text:p>
          </table:table-cell>
          <table:table-cell table:style-name="ce57"/>
          <table:table-cell office:value-type="float" office:value="2017" table:style-name="ce64">
            <text:p>2017</text:p>
          </table:table-cell>
          <table:table-cell table:style-name="ce65"/>
          <table:table-cell office:value-type="float" office:value="28958343" table:style-name="ce77">
            <text:p>28,958,343<text:s/></text:p>
          </table:table-cell>
          <table:table-cell office:value-type="float" office:value="27147734" table:style-name="ce90">
            <text:p>27,147,734<text:s/></text:p>
          </table:table-cell>
          <table:table-cell office:value-type="float" office:value="9518323" table:style-name="ce79">
            <text:p>9,518,323<text:s/></text:p>
          </table:table-cell>
          <table:table-cell office:value-type="float" office:value="65949374" table:style-name="ce79">
            <text:p>65,949,374<text:s/></text:p>
          </table:table-cell>
          <table:table-cell office:value-type="float" office:value="33012424" table:style-name="ce79">
            <text:p>33,012,424<text:s/></text:p>
          </table:table-cell>
          <table:table-cell office:value-type="float" office:value="29425920" table:style-name="ce85">
            <text:p>29,425,920<text:s/></text:p>
          </table:table-cell>
          <table:table-cell office:value-type="float" office:value="2043296" table:style-name="ce86">
            <text:p>2,043,296<text:s/></text:p>
          </table:table-cell>
          <table:table-cell office:value-type="float" office:value="1543208" table:style-name="ce86">
            <text:p>1,543,208<text:s/></text:p>
          </table:table-cell>
          <table:table-cell office:value-type="float" office:value="396678393" table:style-name="ce88">
            <text:p>396,678,393<text:s/></text:p>
          </table:table-cell>
          <table:table-cell office:value-type="float" office:value="2017" table:style-name="ce56">
            <text:p>2017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18" table:style-name="ce64">
            <text:p>2018</text:p>
          </table:table-cell>
          <table:table-cell table:style-name="ce65"/>
          <table:table-cell office:value-type="float" office:value="3235335476" table:style-name="ce77">
            <text:p>3,235,335,476<text:s/></text:p>
          </table:table-cell>
          <table:table-cell office:value-type="float" office:value="2824584510" table:style-name="ce78">
            <text:p>2,824,584,510<text:s/></text:p>
          </table:table-cell>
          <table:table-cell office:value-type="float" office:value="2294614449" table:style-name="ce79">
            <text:p>2,294,614,44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239" table:style-name="ce79">
            <text:p>3,239<text:s/></text:p>
          </table:table-cell>
          <table:table-cell office:value-type="float" office:value="53197221" table:style-name="ce79">
            <text:p>53,197,221<text:s/></text:p>
          </table:table-cell>
          <table:table-cell office:value-type="float" office:value="99884828" table:style-name="ce85">
            <text:p>99,884,828<text:s/></text:p>
          </table:table-cell>
          <table:table-cell office:value-type="float" office:value="23705648" table:style-name="ce86">
            <text:p>23,705,648<text:s/></text:p>
          </table:table-cell>
          <table:table-cell office:value-type="float" office:value="21272140" table:style-name="ce86">
            <text:p>21,272,140<text:s/></text:p>
          </table:table-cell>
          <table:table-cell office:value-type="float" office:value="2433508" table:style-name="ce78">
            <text:p>2,433,508<text:s/></text:p>
          </table:table-cell>
          <table:table-cell office:value-type="float" office:value="281903374" table:style-name="ce87">
            <text:p>281,903,374<text:s/></text:p>
          </table:table-cell>
          <table:table-cell office:value-type="float" office:value="221983292" table:style-name="ce88">
            <text:p>221,983,292<text:s/></text:p>
          </table:table-cell>
          <table:table-cell office:value-type="float" office:value="2018" table:style-name="ce56">
            <text:p>2018</text:p>
          </table:table-cell>
          <table:table-cell table:style-name="ce57"/>
          <table:table-cell office:value-type="float" office:value="2018" table:style-name="ce64">
            <text:p>2018</text:p>
          </table:table-cell>
          <table:table-cell table:style-name="ce65"/>
          <table:table-cell office:value-type="float" office:value="32672488" table:style-name="ce77">
            <text:p>32,672,488<text:s/></text:p>
          </table:table-cell>
          <table:table-cell office:value-type="float" office:value="27247594" table:style-name="ce90">
            <text:p>27,247,594<text:s/></text:p>
          </table:table-cell>
          <table:table-cell office:value-type="float" office:value="8502334" table:style-name="ce79">
            <text:p>8,502,334<text:s/></text:p>
          </table:table-cell>
          <table:table-cell office:value-type="float" office:value="62773417" table:style-name="ce79">
            <text:p>62,773,417<text:s/></text:p>
          </table:table-cell>
          <table:table-cell office:value-type="float" office:value="43074430" table:style-name="ce79">
            <text:p>43,074,430<text:s/></text:p>
          </table:table-cell>
          <table:table-cell office:value-type="float" office:value="32738296" table:style-name="ce85">
            <text:p>32,738,296<text:s/></text:p>
          </table:table-cell>
          <table:table-cell office:value-type="float" office:value="874932" table:style-name="ce86">
            <text:p>874,932<text:s/></text:p>
          </table:table-cell>
          <table:table-cell office:value-type="float" office:value="9461202" table:style-name="ce86">
            <text:p>9,461,202<text:s/></text:p>
          </table:table-cell>
          <table:table-cell office:value-type="float" office:value="367676536" table:style-name="ce88">
            <text:p>367,676,536<text:s/></text:p>
          </table:table-cell>
          <table:table-cell office:value-type="float" office:value="2018" table:style-name="ce56">
            <text:p>2018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19" table:style-name="ce64">
            <text:p>2019</text:p>
          </table:table-cell>
          <table:table-cell table:style-name="ce65"/>
          <table:table-cell office:value-type="float" office:value="3326786017" table:style-name="ce77">
            <text:p>3,326,786,017<text:s/></text:p>
          </table:table-cell>
          <table:table-cell office:value-type="float" office:value="2901254198" table:style-name="ce78">
            <text:p>2,901,254,198<text:s/></text:p>
          </table:table-cell>
          <table:table-cell office:value-type="float" office:value="2379434429" table:style-name="ce79">
            <text:p>2,379,434,429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3374" table:style-name="ce79">
            <text:p>3,374<text:s/></text:p>
          </table:table-cell>
          <table:table-cell office:value-type="float" office:value="44047714" table:style-name="ce79">
            <text:p>44,047,714<text:s/></text:p>
          </table:table-cell>
          <table:table-cell office:value-type="float" office:value="100130586" table:style-name="ce85">
            <text:p>100,130,586<text:s/></text:p>
          </table:table-cell>
          <table:table-cell office:value-type="float" office:value="22301500" table:style-name="ce86">
            <text:p>22,301,500<text:s/></text:p>
          </table:table-cell>
          <table:table-cell office:value-type="float" office:value="20940018" table:style-name="ce86">
            <text:p>20,940,018<text:s/></text:p>
          </table:table-cell>
          <table:table-cell office:value-type="float" office:value="1361482" table:style-name="ce78">
            <text:p>1,361,482<text:s/></text:p>
          </table:table-cell>
          <table:table-cell office:value-type="float" office:value="276342363" table:style-name="ce87">
            <text:p>276,342,363<text:s/></text:p>
          </table:table-cell>
          <table:table-cell office:value-type="float" office:value="208917813" table:style-name="ce88">
            <text:p>208,917,813<text:s/></text:p>
          </table:table-cell>
          <table:table-cell office:value-type="float" office:value="2019" table:style-name="ce56">
            <text:p>2019</text:p>
          </table:table-cell>
          <table:table-cell table:style-name="ce57"/>
          <table:table-cell office:value-type="float" office:value="2019" table:style-name="ce64">
            <text:p>2019</text:p>
          </table:table-cell>
          <table:table-cell table:style-name="ce65"/>
          <table:table-cell office:value-type="float" office:value="40551186" table:style-name="ce77">
            <text:p>40,551,186<text:s/></text:p>
          </table:table-cell>
          <table:table-cell office:value-type="float" office:value="26873364" table:style-name="ce90">
            <text:p>26,873,364<text:s/></text:p>
          </table:table-cell>
          <table:table-cell office:value-type="float" office:value="8613880" table:style-name="ce79">
            <text:p>8,613,880<text:s/></text:p>
          </table:table-cell>
          <table:table-cell office:value-type="float" office:value="70380352" table:style-name="ce79">
            <text:p>70,380,352<text:s/></text:p>
          </table:table-cell>
          <table:table-cell office:value-type="float" office:value="44276545" table:style-name="ce79">
            <text:p>44,276,545<text:s/></text:p>
          </table:table-cell>
          <table:table-cell office:value-type="float" office:value="35740644" table:style-name="ce85">
            <text:p>35,740,644<text:s/></text:p>
          </table:table-cell>
          <table:table-cell office:value-type="float" office:value="2447555" table:style-name="ce86">
            <text:p>2,447,555<text:s/></text:p>
          </table:table-cell>
          <table:table-cell office:value-type="float" office:value="6088346" table:style-name="ce86">
            <text:p>6,088,346<text:s/></text:p>
          </table:table-cell>
          <table:table-cell office:value-type="float" office:value="381255274" table:style-name="ce88">
            <text:p>381,255,274<text:s/></text:p>
          </table:table-cell>
          <table:table-cell office:value-type="float" office:value="2019" table:style-name="ce56">
            <text:p>2019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20" table:style-name="ce64">
            <text:p>2020</text:p>
          </table:table-cell>
          <table:table-cell table:style-name="ce65"/>
          <table:table-cell office:value-type="float" office:value="3564189196" table:style-name="ce77">
            <text:p>3,564,189,196<text:s/></text:p>
          </table:table-cell>
          <table:table-cell office:value-type="float" office:value="2989967037" table:style-name="ce78">
            <text:p>2,989,967,037<text:s/></text:p>
          </table:table-cell>
          <table:table-cell office:value-type="float" office:value="2285856181" table:style-name="ce79">
            <text:p>2,285,856,181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3507" table:style-name="ce79">
            <text:p>13,507<text:s/></text:p>
          </table:table-cell>
          <table:table-cell office:value-type="float" office:value="49603002" table:style-name="ce79">
            <text:p>49,603,002<text:s/></text:p>
          </table:table-cell>
          <table:table-cell office:value-type="float" office:value="239438392" table:style-name="ce85">
            <text:p>239,438,392<text:s/></text:p>
          </table:table-cell>
          <table:table-cell office:value-type="float" office:value="54965666" table:style-name="ce86">
            <text:p>54,965,666<text:s/></text:p>
          </table:table-cell>
          <table:table-cell office:value-type="float" office:value="53171665" table:style-name="ce86">
            <text:p>53,171,665<text:s/></text:p>
          </table:table-cell>
          <table:table-cell office:value-type="float" office:value="1794001" table:style-name="ce78">
            <text:p>1,794,001<text:s/></text:p>
          </table:table-cell>
          <table:table-cell office:value-type="float" office:value="312959603" table:style-name="ce87">
            <text:p>312,959,603<text:s/></text:p>
          </table:table-cell>
          <table:table-cell office:value-type="float" office:value="229114021" table:style-name="ce88">
            <text:p>229,114,021<text:s/></text:p>
          </table:table-cell>
          <table:table-cell office:value-type="float" office:value="2020" table:style-name="ce56">
            <text:p>2020</text:p>
          </table:table-cell>
          <table:table-cell table:style-name="ce57"/>
          <table:table-cell office:value-type="float" office:value="2020" table:style-name="ce64">
            <text:p>2020</text:p>
          </table:table-cell>
          <table:table-cell table:style-name="ce65"/>
          <table:table-cell office:value-type="float" office:value="59293069" table:style-name="ce77">
            <text:p>59,293,069<text:s/></text:p>
          </table:table-cell>
          <table:table-cell office:value-type="float" office:value="24552513" table:style-name="ce90">
            <text:p>24,552,513<text:s/></text:p>
          </table:table-cell>
          <table:table-cell office:value-type="float" office:value="7021321" table:style-name="ce79">
            <text:p>7,021,321<text:s/></text:p>
          </table:table-cell>
          <table:table-cell office:value-type="float" office:value="40109365" table:style-name="ce79">
            <text:p>40,109,365<text:s/></text:p>
          </table:table-cell>
          <table:table-cell office:value-type="float" office:value="38667651" table:style-name="ce79">
            <text:p>38,667,651<text:s/></text:p>
          </table:table-cell>
          <table:table-cell office:value-type="float" office:value="23761721" table:style-name="ce85">
            <text:p>23,761,721<text:s/></text:p>
          </table:table-cell>
          <table:table-cell office:value-type="float" office:value="6804376" table:style-name="ce86">
            <text:p>6,804,376<text:s/></text:p>
          </table:table-cell>
          <table:table-cell office:value-type="float" office:value="8101554" table:style-name="ce86">
            <text:p>8,101,554<text:s/></text:p>
          </table:table-cell>
          <table:table-cell office:value-type="float" office:value="535554508" table:style-name="ce88">
            <text:p>535,554,508<text:s/></text:p>
          </table:table-cell>
          <table:table-cell office:value-type="float" office:value="2020" table:style-name="ce56">
            <text:p>2020</text:p>
          </table:table-cell>
          <table:table-cell table:style-name="ce57"/>
          <table:table-cell table:number-columns-repeated="16355"/>
        </table:table-row>
        <table:table-row table:style-name="ro8">
          <table:table-cell office:value-type="float" office:value="2021" table:style-name="ce64">
            <text:p>2021</text:p>
          </table:table-cell>
          <table:table-cell table:style-name="ce65"/>
          <table:table-cell office:value-type="float" office:value="3721823026" table:style-name="ce77">
            <text:p>3,721,823,026<text:s/></text:p>
          </table:table-cell>
          <table:table-cell office:value-type="float" office:value="3261670322" table:style-name="ce78">
            <text:p>3,261,670,322<text:s/></text:p>
          </table:table-cell>
          <table:table-cell office:value-type="float" office:value="2705313718" table:style-name="ce79">
            <text:p>2,705,313,71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171" table:style-name="ce79">
            <text:p>6,171<text:s/></text:p>
          </table:table-cell>
          <table:table-cell office:value-type="float" office:value="48651543" table:style-name="ce79">
            <text:p>48,651,543<text:s/></text:p>
          </table:table-cell>
          <table:table-cell office:value-type="float" office:value="96230661" table:style-name="ce85">
            <text:p>96,230,661<text:s/></text:p>
          </table:table-cell>
          <table:table-cell office:value-type="float" office:value="24348595" table:style-name="ce86">
            <text:p>24,348,595<text:s/></text:p>
          </table:table-cell>
          <table:table-cell office:value-type="float" office:value="22937148" table:style-name="ce86">
            <text:p>22,937,148<text:s/></text:p>
          </table:table-cell>
          <table:table-cell office:value-type="float" office:value="1411447" table:style-name="ce78">
            <text:p>1,411,447<text:s/></text:p>
          </table:table-cell>
          <table:table-cell office:value-type="float" office:value="287129666" table:style-name="ce87">
            <text:p>287,129,666<text:s/></text:p>
          </table:table-cell>
          <table:table-cell office:value-type="float" office:value="193269076" table:style-name="ce88">
            <text:p>193,269,076<text:s/></text:p>
          </table:table-cell>
          <table:table-cell office:value-type="float" office:value="2021" table:style-name="ce56">
            <text:p>2021</text:p>
          </table:table-cell>
          <table:table-cell table:style-name="ce57"/>
          <table:table-cell office:value-type="float" office:value="2021" table:style-name="ce64">
            <text:p>2021</text:p>
          </table:table-cell>
          <table:table-cell table:style-name="ce65"/>
          <table:table-cell office:value-type="float" office:value="67628959" table:style-name="ce77">
            <text:p>67,628,959<text:s/></text:p>
          </table:table-cell>
          <table:table-cell office:value-type="float" office:value="26231631" table:style-name="ce90">
            <text:p>26,231,631<text:s/></text:p>
          </table:table-cell>
          <table:table-cell office:value-type="float" office:value="8914836" table:style-name="ce79">
            <text:p>8,914,836<text:s/></text:p>
          </table:table-cell>
          <table:table-cell office:value-type="float" office:value="91075132" table:style-name="ce79">
            <text:p>91,075,132<text:s/></text:p>
          </table:table-cell>
          <table:table-cell office:value-type="float" office:value="53178988" table:style-name="ce79">
            <text:p>53,178,988<text:s/></text:p>
          </table:table-cell>
          <table:table-cell office:value-type="float" office:value="35534099" table:style-name="ce85">
            <text:p>35,534,099<text:s/></text:p>
          </table:table-cell>
          <table:table-cell office:value-type="float" office:value="3698074" table:style-name="ce86">
            <text:p>3,698,074<text:s/></text:p>
          </table:table-cell>
          <table:table-cell office:value-type="float" office:value="13946815" table:style-name="ce86">
            <text:p>13,946,815<text:s/></text:p>
          </table:table-cell>
          <table:table-cell office:value-type="float" office:value="406973716" table:style-name="ce88">
            <text:p>406,973,716<text:s/></text:p>
          </table:table-cell>
          <table:table-cell office:value-type="float" office:value="2021" table:style-name="ce56">
            <text:p>2021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22" table:style-name="ce64">
            <text:p>2022</text:p>
          </table:table-cell>
          <table:table-cell table:style-name="ce65"/>
          <table:table-cell office:value-type="float" office:value="4006574278" table:style-name="ce77">
            <text:p>4,006,574,278<text:s/></text:p>
          </table:table-cell>
          <table:table-cell office:value-type="float" office:value="3637536572" table:style-name="ce78">
            <text:p>3,637,536,572<text:s/></text:p>
          </table:table-cell>
          <table:table-cell office:value-type="float" office:value="3051547984" table:style-name="ce79">
            <text:p>3,051,547,984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13609" table:style-name="ce79">
            <text:p>13,609<text:s/></text:p>
          </table:table-cell>
          <table:table-cell office:value-type="float" office:value="45697733" table:style-name="ce79">
            <text:p>45,697,733<text:s/></text:p>
          </table:table-cell>
          <table:table-cell office:value-type="float" office:value="101873200" table:style-name="ce85">
            <text:p>101,873,200<text:s/></text:p>
          </table:table-cell>
          <table:table-cell office:value-type="float" office:value="23205068" table:style-name="ce86">
            <text:p>23,205,068<text:s/></text:p>
          </table:table-cell>
          <table:table-cell office:value-type="float" office:value="20397844" table:style-name="ce86">
            <text:p>20,397,844<text:s/></text:p>
          </table:table-cell>
          <table:table-cell office:value-type="float" office:value="2807224" table:style-name="ce78">
            <text:p>2,807,224<text:s/></text:p>
          </table:table-cell>
          <table:table-cell office:value-type="float" office:value="311313729" table:style-name="ce87">
            <text:p>311,313,729<text:s/></text:p>
          </table:table-cell>
          <table:table-cell office:value-type="float" office:value="201117050" table:style-name="ce88">
            <text:p>201,117,050<text:s/></text:p>
          </table:table-cell>
          <table:table-cell office:value-type="float" office:value="2022" table:style-name="ce56">
            <text:p>2022</text:p>
          </table:table-cell>
          <table:table-cell table:style-name="ce57"/>
          <table:table-cell office:value-type="float" office:value="2022" table:style-name="ce64">
            <text:p>2022</text:p>
          </table:table-cell>
          <table:table-cell table:style-name="ce65"/>
          <table:table-cell office:value-type="float" office:value="63014469" table:style-name="ce77">
            <text:p>63,014,469<text:s/></text:p>
          </table:table-cell>
          <table:table-cell office:value-type="float" office:value="47182210" table:style-name="ce90">
            <text:p>47,182,210<text:s/></text:p>
          </table:table-cell>
          <table:table-cell office:value-type="float" office:value="8582620" table:style-name="ce79">
            <text:p>8,582,620<text:s/></text:p>
          </table:table-cell>
          <table:table-cell office:value-type="float" office:value="95302629" table:style-name="ce79">
            <text:p>95,302,629<text:s/></text:p>
          </table:table-cell>
          <table:table-cell office:value-type="float" office:value="47690313" table:style-name="ce79">
            <text:p>47,690,313<text:s/></text:p>
          </table:table-cell>
          <table:table-cell office:value-type="float" office:value="37751853" table:style-name="ce85">
            <text:p>37,751,853<text:s/></text:p>
          </table:table-cell>
          <table:table-cell office:value-type="float" office:value="1414128" table:style-name="ce86">
            <text:p>1,414,128<text:s/></text:p>
          </table:table-cell>
          <table:table-cell office:value-type="float" office:value="8524332" table:style-name="ce86">
            <text:p>8,524,332<text:s/></text:p>
          </table:table-cell>
          <table:table-cell office:value-type="float" office:value="321347393" table:style-name="ce88">
            <text:p>321,347,393<text:s/></text:p>
          </table:table-cell>
          <table:table-cell office:value-type="float" office:value="2022" table:style-name="ce56">
            <text:p>2022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23" table:style-name="ce64">
            <text:p>2023</text:p>
          </table:table-cell>
          <table:table-cell table:style-name="ce65"/>
          <table:table-cell office:value-type="float" office:value="4952289022" table:style-name="ce77">
            <text:p>4,952,289,022<text:s/></text:p>
          </table:table-cell>
          <table:table-cell office:value-type="float" office:value="3848504863" table:style-name="ce78">
            <text:p>3,848,504,863<text:s/></text:p>
          </table:table-cell>
          <table:table-cell office:value-type="float" office:value="3315022588" table:style-name="ce79">
            <text:p>3,315,022,588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854" table:style-name="ce79">
            <text:p>4,854<text:s/></text:p>
          </table:table-cell>
          <table:table-cell office:value-type="float" office:value="55477505" table:style-name="ce79">
            <text:p>55,477,505<text:s/></text:p>
          </table:table-cell>
          <table:table-cell office:value-type="float" office:value="109191062" table:style-name="ce85">
            <text:p>109,191,062<text:s/></text:p>
          </table:table-cell>
          <table:table-cell office:value-type="float" office:value="34875167" table:style-name="ce86">
            <text:p>34,875,167<text:s/></text:p>
          </table:table-cell>
          <table:table-cell office:value-type="float" office:value="32043546" table:style-name="ce86">
            <text:p>32,043,546<text:s/></text:p>
          </table:table-cell>
          <table:table-cell office:value-type="float" office:value="2831621" table:style-name="ce78">
            <text:p>2,831,621<text:s/></text:p>
          </table:table-cell>
          <table:table-cell office:value-type="float" office:value="284822998" table:style-name="ce87">
            <text:p>284,822,998<text:s/></text:p>
          </table:table-cell>
          <table:table-cell office:value-type="float" office:value="208967173" table:style-name="ce88">
            <text:p>208,967,173<text:s/></text:p>
          </table:table-cell>
          <table:table-cell office:value-type="float" office:value="2023" table:style-name="ce56">
            <text:p>2023</text:p>
          </table:table-cell>
          <table:table-cell table:style-name="ce57"/>
          <table:table-cell office:value-type="float" office:value="2023" table:style-name="ce64">
            <text:p>2023</text:p>
          </table:table-cell>
          <table:table-cell table:style-name="ce65"/>
          <table:table-cell office:value-type="float" office:value="41082979" table:style-name="ce77">
            <text:p>41,082,979<text:s/></text:p>
          </table:table-cell>
          <table:table-cell office:value-type="float" office:value="34772846" table:style-name="ce90">
            <text:p>34,772,846<text:s/></text:p>
          </table:table-cell>
          <table:table-cell office:value-type="float" office:value="9932348" table:style-name="ce79">
            <text:p>9,932,348<text:s/></text:p>
          </table:table-cell>
          <table:table-cell office:value-type="float" office:value="39178341" table:style-name="ce79">
            <text:p>39,178,341<text:s/></text:p>
          </table:table-cell>
          <table:table-cell office:value-type="float" office:value="36705123" table:style-name="ce79">
            <text:p>36,705,123<text:s/></text:p>
          </table:table-cell>
          <table:table-cell office:value-type="float" office:value="27412026" table:style-name="ce85">
            <text:p>27,412,026<text:s/></text:p>
          </table:table-cell>
          <table:table-cell office:value-type="float" office:value="3879560" table:style-name="ce86">
            <text:p>3,879,560<text:s/></text:p>
          </table:table-cell>
          <table:table-cell office:value-type="float" office:value="5413537" table:style-name="ce86">
            <text:p>5,413,537<text:s/></text:p>
          </table:table-cell>
          <table:table-cell office:value-type="float" office:value="1067079036" table:style-name="ce88">
            <text:p>1,067,079,036<text:s/></text:p>
          </table:table-cell>
          <table:table-cell office:value-type="float" office:value="2023" table:style-name="ce56">
            <text:p>2023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24" table:style-name="ce64">
            <text:p>2024</text:p>
          </table:table-cell>
          <table:table-cell table:style-name="ce65"/>
          <table:table-cell office:value-type="float" office:value="4684887121" table:style-name="ce77">
            <text:p>4,684,887,121<text:s/></text:p>
          </table:table-cell>
          <table:table-cell office:value-type="float" office:value="4231103143" table:style-name="ce78">
            <text:p>4,231,103,143<text:s/></text:p>
          </table:table-cell>
          <table:table-cell office:value-type="float" office:value="3579367160" table:style-name="ce79">
            <text:p>3,579,367,160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4022" table:style-name="ce79">
            <text:p>4,022<text:s/></text:p>
          </table:table-cell>
          <table:table-cell office:value-type="float" office:value="56454881" table:style-name="ce79">
            <text:p>56,454,881<text:s/></text:p>
          </table:table-cell>
          <table:table-cell office:value-type="float" office:value="111687298" table:style-name="ce85">
            <text:p>111,687,298<text:s/></text:p>
          </table:table-cell>
          <table:table-cell office:value-type="float" office:value="38604232" table:style-name="ce86">
            <text:p>38,604,232<text:s/></text:p>
          </table:table-cell>
          <table:table-cell office:value-type="float" office:value="35666081" table:style-name="ce86">
            <text:p>35,666,081<text:s/></text:p>
          </table:table-cell>
          <table:table-cell office:value-type="float" office:value="2938151" table:style-name="ce78">
            <text:p>2,938,151<text:s/></text:p>
          </table:table-cell>
          <table:table-cell office:value-type="float" office:value="314169720" table:style-name="ce87">
            <text:p>314,169,720<text:s/></text:p>
          </table:table-cell>
          <table:table-cell office:value-type="float" office:value="225333634" table:style-name="ce88">
            <text:p>225,333,634<text:s/></text:p>
          </table:table-cell>
          <table:table-cell office:value-type="float" office:value="2024" table:style-name="ce56">
            <text:p>2024</text:p>
          </table:table-cell>
          <table:table-cell table:style-name="ce57"/>
          <table:table-cell office:value-type="float" office:value="2024" table:style-name="ce64">
            <text:p>2024</text:p>
          </table:table-cell>
          <table:table-cell table:style-name="ce65"/>
          <table:table-cell office:value-type="float" office:value="59356096" table:style-name="ce77">
            <text:p>59,356,096<text:s/></text:p>
          </table:table-cell>
          <table:table-cell office:value-type="float" office:value="29479990" table:style-name="ce90">
            <text:p>29,479,990<text:s/></text:p>
          </table:table-cell>
          <table:table-cell office:value-type="float" office:value="8518582" table:style-name="ce79">
            <text:p>8,518,582<text:s/></text:p>
          </table:table-cell>
          <table:table-cell office:value-type="float" office:value="122297248" table:style-name="ce79">
            <text:p>122,297,248<text:s/></text:p>
          </table:table-cell>
          <table:table-cell office:value-type="float" office:value="27206624" table:style-name="ce79">
            <text:p>27,206,624<text:s/></text:p>
          </table:table-cell>
          <table:table-cell office:value-type="float" office:value="19419217" table:style-name="ce85">
            <text:p>19,419,217<text:s/></text:p>
          </table:table-cell>
          <table:table-cell office:value-type="float" office:value="3365463" table:style-name="ce86">
            <text:p>3,365,463<text:s/></text:p>
          </table:table-cell>
          <table:table-cell office:value-type="float" office:value="4421944" table:style-name="ce86">
            <text:p>4,421,944<text:s/></text:p>
          </table:table-cell>
          <table:table-cell office:value-type="float" office:value="426577354" table:style-name="ce88">
            <text:p>426,577,354<text:s/></text:p>
          </table:table-cell>
          <table:table-cell office:value-type="float" office:value="2024" table:style-name="ce56">
            <text:p>2024</text:p>
          </table:table-cell>
          <table:table-cell table:style-name="ce57"/>
          <table:table-cell table:number-columns-repeated="16355"/>
        </table:table-row>
        <table:table-row table:style-name="ro7">
          <table:table-cell office:value-type="float" office:value="2025" table:style-name="ce64">
            <text:p>2025</text:p>
          </table:table-cell>
          <table:table-cell office:value-type="string" table:style-name="ce76">
            <text:p>p</text:p>
          </table:table-cell>
          <table:table-cell office:value-type="float" office:value="4704586959" table:style-name="ce77">
            <text:p>4,704,586,959<text:s/></text:p>
          </table:table-cell>
          <table:table-cell office:value-type="float" office:value="4252353048" table:style-name="ce78">
            <text:p>4,252,353,048<text:s/></text:p>
          </table:table-cell>
          <table:table-cell office:value-type="float" office:value="3663403843" table:style-name="ce79">
            <text:p>3,663,403,843<text:s/></text:p>
          </table:table-cell>
          <table:table-cell office:value-type="float" office:value="0" table:style-name="ce80">
            <text:p>-<text:s/></text:p>
          </table:table-cell>
          <table:table-cell office:value-type="float" office:value="6210" table:style-name="ce79">
            <text:p>6,210<text:s/></text:p>
          </table:table-cell>
          <table:table-cell office:value-type="float" office:value="57446399" table:style-name="ce79">
            <text:p>57,446,399<text:s/></text:p>
          </table:table-cell>
          <table:table-cell office:value-type="float" office:value="109283721" table:style-name="ce85">
            <text:p>109,283,721<text:s/></text:p>
          </table:table-cell>
          <table:table-cell office:value-type="float" office:value="37912476" table:style-name="ce86">
            <text:p>37,912,476<text:s/></text:p>
          </table:table-cell>
          <table:table-cell office:value-type="float" office:value="35023707" table:style-name="ce86">
            <text:p>35,023,707<text:s/></text:p>
          </table:table-cell>
          <table:table-cell office:value-type="float" office:value="2888769" table:style-name="ce78">
            <text:p>2,888,769<text:s/></text:p>
          </table:table-cell>
          <table:table-cell office:value-type="float" office:value="284907855" table:style-name="ce87">
            <text:p>284,907,855<text:s/></text:p>
          </table:table-cell>
          <table:table-cell office:value-type="float" office:value="222865911" table:style-name="ce88">
            <text:p>222,865,911<text:s/>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p</text:p>
          </table:table-cell>
          <table:table-cell office:value-type="float" office:value="2025" table:style-name="ce64">
            <text:p>2025</text:p>
          </table:table-cell>
          <table:table-cell office:value-type="string" table:style-name="ce76">
            <text:p>p</text:p>
          </table:table-cell>
          <table:table-cell office:value-type="float" office:value="27123654" table:style-name="ce77">
            <text:p>27,123,654<text:s/></text:p>
          </table:table-cell>
          <table:table-cell office:value-type="float" office:value="34918290" table:style-name="ce90">
            <text:p>34,918,290<text:s/></text:p>
          </table:table-cell>
          <table:table-cell office:value-type="float" office:value="8489764" table:style-name="ce79">
            <text:p>8,489,764<text:s/></text:p>
          </table:table-cell>
          <table:table-cell office:value-type="float" office:value="90902780" table:style-name="ce79">
            <text:p>90,902,780<text:s/></text:p>
          </table:table-cell>
          <table:table-cell office:value-type="float" office:value="27354673" table:style-name="ce79">
            <text:p>27,354,673<text:s/></text:p>
          </table:table-cell>
          <table:table-cell office:value-type="float" office:value="23992502" table:style-name="ce85">
            <text:p>23,992,502<text:s/></text:p>
          </table:table-cell>
          <table:table-cell office:value-type="float" office:value="1147857" table:style-name="ce86">
            <text:p>1,147,857<text:s/></text:p>
          </table:table-cell>
          <table:table-cell office:value-type="float" office:value="2214314" table:style-name="ce86">
            <text:p>2,214,314<text:s/></text:p>
          </table:table-cell>
          <table:table-cell office:value-type="float" office:value="424879238" table:style-name="ce88">
            <text:p>424,879,238<text:s/></text:p>
          </table:table-cell>
          <table:table-cell office:value-type="float" office:value="2025" table:style-name="ce56">
            <text:p>2025</text:p>
          </table:table-cell>
          <table:table-cell office:value-type="string" table:style-name="ce57">
            <text:p>p</text:p>
          </table:table-cell>
          <table:table-cell table:number-columns-repeated="16355"/>
        </table:table-row>
        <table:table-row table:style-name="ro2">
          <table:table-cell table:style-name="ce42"/>
          <table:table-cell table:style-name="ce43"/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number-columns-repeated="2" table:style-name="ce53"/>
          <table:table-cell table:style-name="ce50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48"/>
          <table:table-cell table:style-name="ce49"/>
          <table:table-cell table:style-name="ce59"/>
          <table:table-cell table:number-columns-repeated="3" table:style-name="ce51"/>
          <table:table-cell table:style-name="ce52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27">
            <text:p>National</text:p>
            <text:p><text:s/>Treasury</text:p>
          </table:table-cell>
          <table:covered-table-cell/>
          <table:table-cell office:value-type="float" office:value="3288667413" table:style-name="ce72">
            <text:p>3,288,667,413<text:s/></text:p>
          </table:table-cell>
          <table:table-cell office:value-type="float" office:value="3146144731" table:style-name="ce73">
            <text:p>3,146,144,731<text:s/></text:p>
          </table:table-cell>
          <table:table-cell office:value-type="float" office:value="2758920798" table:style-name="ce74">
            <text:p>2,758,920,798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29316591" table:style-name="ce74">
            <text:p>29,316,591<text:s/></text:p>
          </table:table-cell>
          <table:table-cell office:value-type="float" office:value="65562009" table:style-name="ce81">
            <text:p>65,562,009<text:s/></text:p>
          </table:table-cell>
          <table:table-cell office:value-type="float" office:value="20428130" table:style-name="ce82">
            <text:p>20,428,130<text:s/></text:p>
          </table:table-cell>
          <table:table-cell office:value-type="float" office:value="19690636" table:style-name="ce82">
            <text:p>19,690,636<text:s/></text:p>
          </table:table-cell>
          <table:table-cell office:value-type="float" office:value="737494" table:style-name="ce73">
            <text:p>737,494<text:s/></text:p>
          </table:table-cell>
          <table:table-cell office:value-type="float" office:value="254156764" table:style-name="ce83">
            <text:p>254,156,764<text:s/></text:p>
          </table:table-cell>
          <table:table-cell office:value-type="float" office:value="221451413" table:style-name="ce84">
            <text:p>221,451,413<text:s/></text:p>
          </table:table-cell>
          <table:table-cell office:value-type="string" table:number-columns-spanned="2" table:number-rows-spanned="1" table:style-name="ce93">
            <text:p>National</text:p>
            <text:p><text:s/>Treasury</text:p>
          </table:table-cell>
          <table:covered-table-cell/>
          <table:table-cell office:value-type="string" table:number-columns-spanned="2" table:number-rows-spanned="1" table:style-name="ce127">
            <text:p>National</text:p>
            <text:p><text:s/>Treasury</text:p>
          </table:table-cell>
          <table:covered-table-cell/>
          <table:table-cell office:value-type="float" office:value="5670574" table:style-name="ce72">
            <text:p>5,670,574<text:s/></text:p>
          </table:table-cell>
          <table:table-cell office:value-type="float" office:value="27034777" table:style-name="ce89">
            <text:p>27,034,777<text:s/></text:p>
          </table:table-cell>
          <table:table-cell office:value-type="float" office:value="8237" table:style-name="ce74">
            <text:p>8,237<text:s/></text:p>
          </table:table-cell>
          <table:table-cell office:value-type="float" office:value="17752202" table:style-name="ce74">
            <text:p>17,752,202<text:s/></text:p>
          </table:table-cell>
          <table:table-cell office:value-type="float" office:value="21463144" table:style-name="ce74">
            <text:p>21,463,144<text:s/></text:p>
          </table:table-cell>
          <table:table-cell office:value-type="float" office:value="19702233" table:style-name="ce81">
            <text:p>19,702,233<text:s/></text:p>
          </table:table-cell>
          <table:table-cell office:value-type="float" office:value="1013285" table:style-name="ce82">
            <text:p>1,013,285<text:s/></text:p>
          </table:table-cell>
          <table:table-cell office:value-type="float" office:value="747626" table:style-name="ce82">
            <text:p>747,626<text:s/></text:p>
          </table:table-cell>
          <table:table-cell office:value-type="float" office:value="121059538" table:style-name="ce84">
            <text:p>121,059,538<text:s/></text:p>
          </table:table-cell>
          <table:table-cell office:value-type="string" table:number-columns-spanned="2" table:number-rows-spanned="1" table:style-name="ce93">
            <text:p>National</text:p>
            <text:p><text:s/>Treasury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27">
            <text:p>Municipalities</text:p>
            <text:p><text:s/>City Treasuries *</text:p>
          </table:table-cell>
          <table:covered-table-cell/>
          <table:table-cell office:value-type="float" office:value="1049916188" table:style-name="ce72">
            <text:p>1,049,916,188<text:s/></text:p>
          </table:table-cell>
          <table:table-cell office:value-type="float" office:value="786459168" table:style-name="ce73">
            <text:p>786,459,168<text:s/></text:p>
          </table:table-cell>
          <table:table-cell office:value-type="float" office:value="636936393" table:style-name="ce74">
            <text:p>636,936,393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6084" table:style-name="ce74">
            <text:p>6,084<text:s/></text:p>
          </table:table-cell>
          <table:table-cell office:value-type="float" office:value="21627569" table:style-name="ce74">
            <text:p>21,627,569<text:s/></text:p>
          </table:table-cell>
          <table:table-cell office:value-type="float" office:value="35542924" table:style-name="ce81">
            <text:p>35,542,924<text:s/></text:p>
          </table:table-cell>
          <table:table-cell office:value-type="float" office:value="13039409" table:style-name="ce82">
            <text:p>13,039,409<text:s/></text:p>
          </table:table-cell>
          <table:table-cell office:value-type="float" office:value="11332894" table:style-name="ce82">
            <text:p>11,332,894<text:s/></text:p>
          </table:table-cell>
          <table:table-cell office:value-type="float" office:value="1706515" table:style-name="ce73">
            <text:p>1,706,515<text:s/></text:p>
          </table:table-cell>
          <table:table-cell office:value-type="float" office:value="26552343" table:style-name="ce83">
            <text:p>26,552,343<text:s/></text:p>
          </table:table-cell>
          <table:table-cell office:value-type="float" office:value="718052" table:style-name="ce84">
            <text:p>718,052<text:s/></text:p>
          </table:table-cell>
          <table:table-cell office:value-type="string" table:number-columns-spanned="2" table:number-rows-spanned="1" table:style-name="ce93">
            <text:p>Municipalities</text:p>
            <text:p><text:s/>City Treasuries *</text:p>
          </table:table-cell>
          <table:covered-table-cell/>
          <table:table-cell office:value-type="string" table:number-columns-spanned="2" table:number-rows-spanned="1" table:style-name="ce127">
            <text:p>Municipalities</text:p>
            <text:p><text:s/>City Treasuries *</text:p>
          </table:table-cell>
          <table:covered-table-cell/>
          <table:table-cell office:value-type="float" office:value="17957769" table:style-name="ce72">
            <text:p>17,957,769<text:s/></text:p>
          </table:table-cell>
          <table:table-cell office:value-type="float" office:value="7876522" table:style-name="ce89">
            <text:p>7,876,522<text:s/></text:p>
          </table:table-cell>
          <table:table-cell office:value-type="float" office:value="3499910" table:style-name="ce74">
            <text:p>3,499,910<text:s/></text:p>
          </table:table-cell>
          <table:table-cell office:value-type="float" office:value="49254536" table:style-name="ce74">
            <text:p>49,254,536<text:s/></text:p>
          </table:table-cell>
          <table:table-cell office:value-type="float" office:value="4007020" table:style-name="ce74">
            <text:p>4,007,020<text:s/></text:p>
          </table:table-cell>
          <table:table-cell office:value-type="float" office:value="2487222" table:style-name="ce81">
            <text:p>2,487,222<text:s/></text:p>
          </table:table-cell>
          <table:table-cell office:value-type="float" office:value="71734" table:style-name="ce82">
            <text:p>71,734<text:s/></text:p>
          </table:table-cell>
          <table:table-cell office:value-type="float" office:value="1448064" table:style-name="ce82">
            <text:p>1,448,064<text:s/></text:p>
          </table:table-cell>
          <table:table-cell office:value-type="float" office:value="259450000" table:style-name="ce84">
            <text:p>259,450,000<text:s/></text:p>
          </table:table-cell>
          <table:table-cell office:value-type="string" table:number-columns-spanned="2" table:number-rows-spanned="1" table:style-name="ce93">
            <text:p>Municipalities</text:p>
            <text:p><text:s/>City Treasuries *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27">
            <text:p>County &amp; City<text:s/></text:p>
            <text:p><text:s/>Treasuries *</text:p>
          </table:table-cell>
          <table:covered-table-cell/>
          <table:table-cell office:value-type="float" office:value="290952756" table:style-name="ce72">
            <text:p>290,952,756<text:s/></text:p>
          </table:table-cell>
          <table:table-cell office:value-type="float" office:value="244882030" table:style-name="ce73">
            <text:p>244,882,030<text:s/></text:p>
          </table:table-cell>
          <table:table-cell office:value-type="float" office:value="203844019" table:style-name="ce74">
            <text:p>203,844,019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6333539" table:style-name="ce74">
            <text:p>6,333,539<text:s/></text:p>
          </table:table-cell>
          <table:table-cell office:value-type="float" office:value="5417935" table:style-name="ce81">
            <text:p>5,417,935<text:s/></text:p>
          </table:table-cell>
          <table:table-cell office:value-type="float" office:value="2836332" table:style-name="ce82">
            <text:p>2,836,332<text:s/></text:p>
          </table:table-cell>
          <table:table-cell office:value-type="float" office:value="2614405" table:style-name="ce82">
            <text:p>2,614,405<text:s/></text:p>
          </table:table-cell>
          <table:table-cell office:value-type="float" office:value="221927" table:style-name="ce73">
            <text:p>221,927<text:s/></text:p>
          </table:table-cell>
          <table:table-cell office:value-type="float" office:value="3895457" table:style-name="ce83">
            <text:p>3,895,457<text:s/></text:p>
          </table:table-cell>
          <table:table-cell office:value-type="float" office:value="695085" table:style-name="ce84">
            <text:p>695,085<text:s/></text:p>
          </table:table-cell>
          <table:table-cell office:value-type="string" table:number-columns-spanned="2" table:number-rows-spanned="1" table:style-name="ce93">
            <text:p>County &amp; City<text:s/></text:p>
            <text:p><text:s/>Treasuries *</text:p>
          </table:table-cell>
          <table:covered-table-cell/>
          <table:table-cell office:value-type="string" table:number-columns-spanned="2" table:number-rows-spanned="1" table:style-name="ce127">
            <text:p>County &amp; City<text:s/></text:p>
            <text:p><text:s/>Treasuries *</text:p>
          </table:table-cell>
          <table:covered-table-cell/>
          <table:table-cell office:value-type="float" office:value="3195796" table:style-name="ce72">
            <text:p>3,195,796<text:s/></text:p>
          </table:table-cell>
          <table:table-cell office:value-type="float" office:value="4576" table:style-name="ce89">
            <text:p>4,576<text:s/></text:p>
          </table:table-cell>
          <table:table-cell office:value-type="float" office:value="2884936" table:style-name="ce74">
            <text:p>2,884,936<text:s/></text:p>
          </table:table-cell>
          <table:table-cell office:value-type="float" office:value="19669771" table:style-name="ce74">
            <text:p>19,669,771<text:s/></text:p>
          </table:table-cell>
          <table:table-cell office:value-type="float" office:value="1701026" table:style-name="ce74">
            <text:p>1,701,026<text:s/></text:p>
          </table:table-cell>
          <table:table-cell office:value-type="float" office:value="1626903" table:style-name="ce81">
            <text:p>1,626,903<text:s/></text:p>
          </table:table-cell>
          <table:table-cell office:value-type="float" office:value="55499" table:style-name="ce82">
            <text:p>55,499<text:s/></text:p>
          </table:table-cell>
          <table:table-cell office:value-type="float" office:value="18624" table:style-name="ce82">
            <text:p>18,624<text:s/></text:p>
          </table:table-cell>
          <table:table-cell office:value-type="float" office:value="44369700" table:style-name="ce84">
            <text:p>44,369,700<text:s/></text:p>
          </table:table-cell>
          <table:table-cell office:value-type="string" table:number-columns-spanned="2" table:number-rows-spanned="1" table:style-name="ce93">
            <text:p>County &amp; City<text:s/></text:p>
            <text:p><text:s/>Treasuries *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27">
            <text:p>Township</text:p>
            <text:p><text:s/>Treasuries *</text:p>
          </table:table-cell>
          <table:covered-table-cell/>
          <table:table-cell office:value-type="float" office:value="75050602" table:style-name="ce72">
            <text:p>75,050,602<text:s/></text:p>
          </table:table-cell>
          <table:table-cell office:value-type="float" office:value="74867119" table:style-name="ce73">
            <text:p>74,867,119<text:s/></text:p>
          </table:table-cell>
          <table:table-cell office:value-type="float" office:value="63702633" table:style-name="ce74">
            <text:p>63,702,633<text:s/></text:p>
          </table:table-cell>
          <table:table-cell office:value-type="float" office:value="0" table:style-name="ce75">
            <text:p>-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168700" table:style-name="ce74">
            <text:p>168,700<text:s/></text:p>
          </table:table-cell>
          <table:table-cell office:value-type="float" office:value="2760853" table:style-name="ce81">
            <text:p>2,760,853<text:s/></text:p>
          </table:table-cell>
          <table:table-cell office:value-type="float" office:value="1608605" table:style-name="ce82">
            <text:p>1,608,605<text:s/></text:p>
          </table:table-cell>
          <table:table-cell office:value-type="float" office:value="1385772" table:style-name="ce82">
            <text:p>1,385,772<text:s/></text:p>
          </table:table-cell>
          <table:table-cell office:value-type="float" office:value="222833" table:style-name="ce73">
            <text:p>222,833<text:s/></text:p>
          </table:table-cell>
          <table:table-cell office:value-type="float" office:value="303291" table:style-name="ce83">
            <text:p>303,291<text:s/></text:p>
          </table:table-cell>
          <table:table-cell office:value-type="float" office:value="1361" table:style-name="ce84">
            <text:p>1,361<text:s/></text:p>
          </table:table-cell>
          <table:table-cell office:value-type="string" table:number-columns-spanned="2" table:number-rows-spanned="1" table:style-name="ce93">
            <text:p>Township</text:p>
            <text:p><text:s/>Treasuries *</text:p>
          </table:table-cell>
          <table:covered-table-cell/>
          <table:table-cell office:value-type="string" table:number-columns-spanned="2" table:number-rows-spanned="1" table:style-name="ce127">
            <text:p>Township</text:p>
            <text:p><text:s/>Treasuries *</text:p>
          </table:table-cell>
          <table:covered-table-cell/>
          <table:table-cell office:value-type="float" office:value="299515" table:style-name="ce72">
            <text:p>299,515<text:s/></text:p>
          </table:table-cell>
          <table:table-cell office:value-type="float" office:value="2415" table:style-name="ce89">
            <text:p>2,415<text:s/></text:p>
          </table:table-cell>
          <table:table-cell office:value-type="float" office:value="2096681" table:style-name="ce74">
            <text:p>2,096,681<text:s/></text:p>
          </table:table-cell>
          <table:table-cell office:value-type="float" office:value="4226271" table:style-name="ce74">
            <text:p>4,226,271<text:s/></text:p>
          </table:table-cell>
          <table:table-cell office:value-type="float" office:value="183483" table:style-name="ce74">
            <text:p>183,483<text:s/></text:p>
          </table:table-cell>
          <table:table-cell office:value-type="float" office:value="176144" table:style-name="ce81">
            <text:p>176,144<text:s/></text:p>
          </table:table-cell>
          <table:table-cell office:value-type="float" office:value="7339" table:style-name="ce82">
            <text:p>7,339<text:s/></text:p>
          </table:table-cell>
          <table:table-cell office:value-type="float" office:value="0" table:style-name="ce91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string" table:number-columns-spanned="2" table:number-rows-spanned="1" table:style-name="ce93">
            <text:p>Township</text:p>
            <text:p><text:s/>Treasuries *</text:p>
          </table:table-cell>
          <table:covered-table-cell/>
          <table:table-cell table:number-columns-repeated="16355"/>
        </table:table-row>
        <table:table-row table:style-name="ro10">
          <table:table-cell table:style-name="ce36"/>
          <table:table-cell table:style-name="ce37"/>
          <table:table-cell table:style-name="ce32"/>
          <table:table-cell table:number-columns-repeated="4" table:style-name="ce25"/>
          <table:table-cell table:style-name="ce31"/>
          <table:table-cell table:style-name="ce29"/>
          <table:table-cell table:number-columns-repeated="2" table:style-name="ce28"/>
          <table:table-cell table:style-name="ce47"/>
          <table:table-cell table:style-name="ce40"/>
          <table:table-cell table:style-name="ce27"/>
          <table:table-cell table:number-columns-repeated="2" table:style-name="ce23"/>
          <table:table-cell table:style-name="ce36"/>
          <table:table-cell table:style-name="ce37"/>
          <table:table-cell table:style-name="ce32"/>
          <table:table-cell table:style-name="ce60"/>
          <table:table-cell table:number-columns-repeated="3" table:style-name="ce25"/>
          <table:table-cell table:style-name="ce29"/>
          <table:table-cell table:number-columns-repeated="2" table:style-name="ce28"/>
          <table:table-cell table:style-name="ce27"/>
          <table:table-cell table:number-columns-repeated="2" table:style-name="ce23"/>
          <table:table-cell table:number-columns-repeated="16355"/>
        </table:table-row>
        <table:table-row table:style-name="ro11">
          <table:table-cell office:value-type="string" office:string-value="Source：National Treasury Administration, Ministry of Finance and Finance departments at all levels of government." table:formula="of:=SUBSTITUTE([.A32]&amp;[.B32];CHAR(10);CHAR(10)&amp;&quot;　　　　　&quot;)" table:number-columns-spanned="8" table:number-rows-spanned="1" table:style-name="ce6">
            <text:p>Source：National Treasury Administration, Ministry of Finance and Finance departments at all levels of government.</text:p>
          </table:table-cell>
          <table:covered-table-cell table:number-columns-repeated="7"/>
          <table:table-cell table:number-columns-spanned="8" table:number-rows-spanned="1" table:style-name="ce5"/>
          <table:covered-table-cell table:number-columns-repeated="7"/>
          <table:table-cell table:number-columns-spanned="7" table:number-rows-spanned="1" table:style-name="ce7"/>
          <table:covered-table-cell table:number-columns-repeated="6"/>
          <table:table-cell table:number-columns-spanned="6" table:number-rows-spanned="1" table:style-name="ce5"/>
          <table:covered-table-cell table:number-columns-repeated="5"/>
          <table:table-cell table:number-columns-repeated="16355" table:style-name="ce17"/>
        </table:table-row>
        <table:table-row table:style-name="ro12">
          <table:table-cell office:value-type="string" office:string-value="Explanation：1.Net Revenues of Treasury represent the sum of all receipts by the treasuries from the current fiscal year's general budgets,&#10;　　　　　     previous fiscal year's general budgets, special budgets &amp; extra-budgets of all levels of government, with all the duplicate parts&#10;　　　　　     of inter-treasury transfers &amp; intra-treasury appropriations eliminated.&#10;　　　　　  2.Net revenues of Treasury has been compiled on cash basis, as the amount received by treasury agencies.&#10;　　　　　  3.Others include Extra-budget revenues." table:formula="of:=SUBSTITUTE([.A33]&amp;[.B33];CHAR(10);CHAR(10)&amp;&quot;　　　　　  &quot;)" table:number-columns-spanned="8" table:number-rows-spanned="1" table:style-name="ce15">
            <text:p>Explanation：1.Net Revenues of Treasury represent the sum of all receipts by the treasuries from the current fiscal year's general budgets,</text:p>
            <text:p>　　　　　 <text:s text:c="4"/>previous fiscal year's general budgets, special budgets &amp; extra-budgets of all levels of government, with all the duplicate parts</text:p>
            <text:p>　　　　　 <text:s text:c="4"/>of inter-treasury transfers &amp; intra-treasury appropriations eliminated.</text:p>
            <text:p>　　　　　 <text:s/>2.Net revenues of Treasury has been compiled on cash basis, as the amount received by treasury agencies.</text:p>
            <text:p>　　　　　 <text:s/>3.Others include Extra-budget revenues.</text:p>
          </table:table-cell>
          <table:covered-table-cell table:number-columns-repeated="7"/>
          <table:table-cell table:number-columns-spanned="8" table:number-rows-spanned="1" table:style-name="ce15"/>
          <table:covered-table-cell table:number-columns-repeated="7"/>
          <table:table-cell office:value-type="string" office:string-value="" table:formula="of:=SUBSTITUTE([.Q33]&amp;[.R33];CHAR(10);CHAR(10)&amp;&quot;　　　　　&quot;)" table:number-columns-spanned="7" table:number-rows-spanned="1" table:style-name="ce2"/>
          <table:covered-table-cell table:number-columns-repeated="6"/>
          <table:table-cell table:number-columns-spanned="6" table:number-rows-spanned="1" table:style-name="ce15"/>
          <table:covered-table-cell table:number-columns-repeated="5"/>
          <table:table-cell table:number-columns-repeated="16355" table:style-name="ce17"/>
        </table:table-row>
        <table:table-row table:style-name="ro13">
          <table:table-cell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The &quot;r&quot; indicates revised figures, which have been revised in November 2025." table:formula="of:=SUBSTITUTE([.A34]&amp;[.B34];CHAR(10);CHAR(10)&amp;&quot;　　　&quot;)" table:number-columns-spanned="8" table:number-rows-spanned="1" table:style-name="ce15">
            <text:p>Note：1.* Since 2015, the Municipalities City Treasuries include Taoyuan City, and the Township Treasuries include the Township<text:s/></text:p>
            <text:p>　　　 <text:s text:c="2"/>&amp; Municipality of Aboriginal District Treasuries. And since 2017, the County &amp; City Treasuries and Township Treasuries<text:s/></text:p>
            <text:p>　　　 <text:s text:c="2"/>include Fuchien Province.</text:p>
            <text:p>　　　2.The "r" indicates revised figures, which have been revised in November 2025.</text:p>
          </table:table-cell>
          <table:covered-table-cell table:number-columns-repeated="7"/>
          <table:table-cell table:number-columns-spanned="8" table:number-rows-spanned="1" table:style-name="ce15"/>
          <table:covered-table-cell table:number-columns-repeated="7"/>
          <table:table-cell table:number-columns-spanned="7" table:number-rows-spanned="1" table:style-name="ce2"/>
          <table:covered-table-cell table:number-columns-repeated="6"/>
          <table:table-cell table:number-columns-spanned="6" table:number-rows-spanned="1" table:style-name="ce15"/>
          <table:covered-table-cell table:number-columns-repeated="5"/>
          <table:table-cell table:number-columns-repeated="16355" table:style-name="ce17"/>
        </table:table-row>
        <table:table-row table:style-name="ro14">
          <table:table-cell table:number-columns-repeated="29" table:style-name="ce19"/>
          <table:table-cell table:number-columns-repeated="16355" table:style-name="ce17"/>
        </table:table-row>
        <table:table-row table:style-name="ro15" table:visibility="collapse">
          <table:table-cell office:value-type="string" table:style-name="ce70">
            <text:p>Source：</text:p>
          </table:table-cell>
          <table:table-cell office:value-type="string" table:style-name="ce70">
            <text:p>National Treasury Administration, Ministry of Finance and Finance departments at all levels of government.</text:p>
          </table:table-cell>
          <table:table-cell table:number-columns-repeated="6" table:style-name="ce1"/>
          <table:table-cell table:style-name="ce18"/>
          <table:table-cell table:number-columns-repeated="7" table:style-name="ce1"/>
          <table:table-cell table:number-columns-repeated="2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style-name="ro16" table:visibility="collapse">
          <table:table-cell office:value-type="string" table:style-name="ce70">
            <text:p>Explanation：</text:p>
          </table:table-cell>
          <table:table-cell office:value-type="string" table:style-name="ce71">
            <text:p>1.Net Revenues of Treasury represent the sum of all receipts by the treasuries from the current fiscal year's general budgets,</text:p>
            <text:p><text:s text:c="3"/>previous fiscal year's general budgets, special budgets &amp; extra-budgets of all levels of government, with all the duplicate parts</text:p>
            <text:p><text:s text:c="3"/>of inter-treasury transfers &amp; intra-treasury appropriations eliminated.</text:p>
            <text:p>2.Net revenues of Treasury has been compiled on cash basis, as the amount received by treasury agencies.</text:p>
            <text:p>3.Others include Extra-budget revenues.</text:p>
          </table:table-cell>
          <table:table-cell table:number-columns-repeated="16382"/>
        </table:table-row>
        <table:table-row table:style-name="ro16" table:visibility="collapse">
          <table:table-cell office:value-type="string" table:style-name="ce70">
            <text:p>Note：</text:p>
          </table:table-cell>
          <table:table-cell office:value-type="string" table:style-name="ce71">
            <text:p>1.* Since 2015, the Municipalities City Treasuries include Taoyuan City, and the Township Treasuries include the Township<text:s/></text:p>
            <text:p><text:s text:c="3"/>&amp; Municipality of Aboriginal District Treasuries. And since 2017, the County &amp; City Treasuries and Township Treasuries<text:s/></text:p>
            <text:p><text:s text:c="3"/>include Fuchien Province.</text:p>
            <text:p>2.The "r" indicates revised figures, which have been revised in November 2025.</text:p>
          </table:table-cell>
          <table:table-cell table:number-columns-repeated="16382"/>
        </table:table-row>
        <table:table-row table:style-name="ro2">
          <table:table-cell table:number-columns-repeated="2" table:style-name="ce18"/>
          <table:table-cell table:number-columns-repeated="16382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3:12Z</dc:date>
    <meta:print-date>2018-04-19T08:06:57Z</meta:print-date>
  </office:meta>
</office:document-meta>
</file>