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5pt" style:font-size-asian="15pt" style:font-size-complex="15pt"/>
    </style:style>
    <style:style style:name="ce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</style:style>
    <style:style style:name="ce3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/>
    </style:style>
    <style:style style:name="ce73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75" style:family="table-cell" style:parent-style-name="Default" style:data-style-name="N51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6" style:family="table-cell" style:parent-style-name="Default" style:data-style-name="N51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77" style:family="table-cell" style:parent-style-name="Default" style:data-style-name="N51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51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80" style:family="table-cell" style:parent-style-name="Default" style:data-style-name="N5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81" style:family="table-cell" style:parent-style-name="Default" style:data-style-name="N51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2" style:family="table-cell" style:parent-style-name="Default" style:data-style-name="N51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3" style:family="table-cell" style:parent-style-name="Default" style:data-style-name="N51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84" style:family="table-cell" style:parent-style-name="Default" style:data-style-name="N51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85" style:family="table-cell" style:parent-style-name="Default" style:data-style-name="N5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6" style:family="table-cell" style:parent-style-name="Default" style:data-style-name="N5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87" style:family="table-cell" style:parent-style-name="Default" style:data-style-name="N51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8" style:family="table-cell" style:parent-style-name="Default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89" style:family="table-cell" style:parent-style-name="Default" style:data-style-name="N52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0" style:family="table-cell" style:parent-style-name="Default" style:data-style-name="N52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1" style:family="table-cell" style:parent-style-name="Default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0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0.75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56.1pt" style:use-optimal-row-height="false" fo:break-before="auto"/>
    </style:style>
    <style:style style:name="ro12" style:family="table-row">
      <style:table-row-properties style:row-height="88.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409.6pt" style:use-optimal-row-height="true" fo:break-before="auto"/>
    </style:style>
    <style:style style:name="ro1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5" table:default-cell-style-name="ce1"/>
        <table:table-column table:style-name="co4" table:default-cell-style-name="ce18"/>
        <table:table-column table:style-name="co5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8"/>
        <table:table-column table:style-name="co2" table:default-cell-style-name="ce18"/>
        <table:table-column table:style-name="co3" table:number-columns-repeated="5" table:default-cell-style-name="ce1"/>
        <table:table-column table:style-name="co6" table:default-cell-style-name="ce18"/>
        <table:table-column table:style-name="co6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7" table:number-columns-repeated="16357" table:default-cell-style-name="ce1"/>
        <table:table-row table:style-name="ro1">
          <table:table-cell office:value-type="string" table:number-columns-spanned="7" table:number-rows-spanned="1" table:style-name="ce8">
            <text:p>Table 2-2. <text:s/>Net Expenditures of Treasury (1/2)</text:p>
          </table:table-cell>
          <table:covered-table-cell table:number-columns-repeated="6"/>
          <table:table-cell office:value-type="string" table:number-columns-spanned="7" table:number-rows-spanned="1" table:style-name="ce8">
            <text:p>Table 2-2. <text:s/>Net Expenditures of Treasury (1/2)</text:p>
          </table:table-cell>
          <table:covered-table-cell table:number-columns-repeated="6"/>
          <table:table-cell office:value-type="string" table:number-columns-spanned="7" table:number-rows-spanned="1" table:style-name="ce8">
            <text:p>Table 2-2. <text:s/>Net Expenditures of Treasury (2/2)</text:p>
          </table:table-cell>
          <table:covered-table-cell table:number-columns-repeated="6"/>
          <table:table-cell office:value-type="string" table:number-columns-spanned="6" table:number-rows-spanned="1" table:style-name="ce8">
            <text:p>Table 2-2. <text:s/>Net Expenditures of Treasury (2/2)</text:p>
          </table:table-cell>
          <table:covered-table-cell table:number-columns-repeated="5"/>
          <table:table-cell table:number-columns-repeated="16357"/>
        </table:table-row>
        <table:table-row table:style-name="ro2">
          <table:table-cell table:number-columns-repeated="2" table:style-name="ce18"/>
          <table:table-cell table:style-name="ce16"/>
          <table:table-cell table:number-columns-repeated="3" table:style-name="ce34"/>
          <table:table-cell office:value-type="string" table:style-name="ce39">
            <text:p>Unit：NT$ 1,000</text:p>
          </table:table-cell>
          <table:table-cell table:style-name="ce18"/>
          <table:table-cell table:number-columns-repeated="3" table:style-name="ce16"/>
          <table:table-cell table:number-columns-repeated="2" table:style-name="ce33"/>
          <table:table-cell office:value-type="string" table:style-name="ce39">
            <text:p>Unit：NT$ 1,000</text:p>
          </table:table-cell>
          <table:table-cell table:number-columns-repeated="2" table:style-name="ce18"/>
          <table:table-cell table:style-name="ce16"/>
          <table:table-cell table:number-columns-repeated="3" table:style-name="ce34"/>
          <table:table-cell office:value-type="string" table:style-name="ce39">
            <text:p>Unit：NT$ 1,000</text:p>
          </table:table-cell>
          <table:table-cell table:style-name="ce18"/>
          <table:table-cell table:number-columns-repeated="2" table:style-name="ce16"/>
          <table:table-cell table:number-columns-repeated="2" table:style-name="ce33"/>
          <table:table-cell office:value-type="string" table:style-name="ce39">
            <text:p>Unit：NT$ 1,000</text:p>
          </table:table-cell>
          <table:table-cell table:number-columns-repeated="16357"/>
        </table:table-row>
        <table:table-row table:style-name="ro3">
          <table:table-cell office:value-type="string" table:number-columns-spanned="2" table:number-rows-spanned="2" table:style-name="ce105">
            <text:p>CY</text:p>
            <text:p>&amp;</text:p>
            <text:p>Treasury</text:p>
          </table:table-cell>
          <table:covered-table-cell/>
          <table:table-cell office:value-type="string" table:number-columns-spanned="1" table:number-rows-spanned="2" table:style-name="ce108">
            <text:p>Grand Total</text:p>
          </table:table-cell>
          <table:table-cell office:value-type="string" table:number-columns-spanned="4" table:number-rows-spanned="1" table:style-name="ce104">
            <text:p>Current</text:p>
          </table:table-cell>
          <table:covered-table-cell table:number-columns-repeated="3"/>
          <table:table-cell office:value-type="string" table:number-columns-spanned="5" table:number-rows-spanned="1" table:style-name="ce99">
            <text:p>Current</text:p>
          </table:table-cell>
          <table:covered-table-cell table:number-columns-repeated="4"/>
          <table:table-cell office:value-type="string" table:number-columns-spanned="2" table:number-rows-spanned="2" table:style-name="ce106">
            <text:p>CY</text:p>
            <text:p>&amp;</text:p>
            <text:p>Treasury</text:p>
          </table:table-cell>
          <table:covered-table-cell/>
          <table:table-cell office:value-type="string" table:number-columns-spanned="2" table:number-rows-spanned="2" table:style-name="ce105">
            <text:p>CY</text:p>
            <text:p>&amp;</text:p>
            <text:p>Treasury</text:p>
          </table:table-cell>
          <table:covered-table-cell/>
          <table:table-cell office:value-type="string" table:number-columns-spanned="5" table:number-rows-spanned="1" table:style-name="ce96">
            <text:p>Capital</text:p>
          </table:table-cell>
          <table:covered-table-cell table:number-columns-repeated="4"/>
          <table:table-cell office:value-type="string" table:number-columns-spanned="3" table:number-rows-spanned="1" table:style-name="ce109">
            <text:p>Capital</text:p>
          </table:table-cell>
          <table:covered-table-cell table:number-columns-repeated="2"/>
          <table:table-cell office:value-type="string" table:number-columns-spanned="1" table:number-rows-spanned="2" table:style-name="ce110">
            <text:p>Treasury Financing</text:p>
            <text:p>Payment of</text:p>
            <text:p>General Budget</text:p>
            <text:p>(Debt Repayment)</text:p>
          </table:table-cell>
          <table:table-cell office:value-type="string" table:number-columns-spanned="2" table:number-rows-spanned="2" table:style-name="ce106">
            <text:p>CY</text:p>
            <text:p>&amp;</text:p>
            <text:p>Treasury</text:p>
          </table:table-cell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table-cell office:value-type="string" table:style-name="ce57">
            <text:p>Total</text:p>
          </table:table-cell>
          <table:table-cell office:value-type="string" table:style-name="ce57">
            <text:p>Expenditures</text:p>
            <text:p>for General</text:p>
            <text:p>Administration</text:p>
            <text:p>**</text:p>
          </table:table-cell>
          <table:table-cell office:value-type="string" table:style-name="ce57">
            <text:p>Expenditures for</text:p>
            <text:p>Education, Science</text:p>
            <text:p>&amp; Culture</text:p>
          </table:table-cell>
          <table:table-cell office:value-type="string" table:style-name="ce57">
            <text:p>Expenditures for</text:p>
            <text:p>Economic</text:p>
            <text:p>Development</text:p>
          </table:table-cell>
          <table:table-cell office:value-type="string" table:style-name="ce58">
            <text:p>Expenditures for</text:p>
            <text:p>Social Welfare</text:p>
          </table:table-cell>
          <table:table-cell office:value-type="string" table:style-name="ce57">
            <text:p>Expenditures for</text:p>
            <text:p>Community</text:p>
            <text:p>Development &amp;</text:p>
            <text:p>Environmental Protection</text:p>
          </table:table-cell>
          <table:table-cell office:value-type="string" table:style-name="ce57">
            <text:p>Expenditures for Retirement &amp; Condolence</text:p>
          </table:table-cell>
          <table:table-cell office:value-type="string" table:style-name="ce57">
            <text:p>Expenditures for Obligations</text:p>
          </table:table-cell>
          <table:table-cell office:value-type="string" table:style-name="ce59">
            <text:p>Others</text:p>
          </table:table-cell>
          <table:covered-table-cell/>
          <table:covered-table-cell/>
          <table:covered-table-cell/>
          <table:covered-table-cell/>
          <table:table-cell office:value-type="string" table:style-name="ce60">
            <text:p>Total</text:p>
          </table:table-cell>
          <table:table-cell office:value-type="string" table:style-name="ce57">
            <text:p>Expenditures</text:p>
            <text:p>for General</text:p>
            <text:p>Administration<text:s/></text:p>
            <text:p>**</text:p>
          </table:table-cell>
          <table:table-cell office:value-type="string" table:style-name="ce57">
            <text:p>Expenditures for</text:p>
            <text:p>Education, Science</text:p>
            <text:p>&amp; Culture</text:p>
          </table:table-cell>
          <table:table-cell office:value-type="string" table:style-name="ce57">
            <text:p>Expenditures for</text:p>
            <text:p>Economic</text:p>
            <text:p>Development</text:p>
          </table:table-cell>
          <table:table-cell office:value-type="string" table:style-name="ce67">
            <text:p>Expenditures for</text:p>
            <text:p>Social Welfare</text:p>
          </table:table-cell>
          <table:table-cell office:value-type="string" table:style-name="ce61">
            <text:p>Expenditures for</text:p>
            <text:p>Community</text:p>
            <text:p>Development &amp;</text:p>
            <text:p>Environmental Protection</text:p>
          </table:table-cell>
          <table:table-cell office:value-type="string" table:style-name="ce57">
            <text:p>Expenditures<text:s/></text:p>
            <text:p>for Retirement<text:s/></text:p>
            <text:p>&amp; Condolence</text:p>
          </table:table-cell>
          <table:table-cell office:value-type="string" table:style-name="ce57">
            <text:p>Others</text:p>
          </table:table-cell>
          <table:covered-table-cell/>
          <table:covered-table-cell/>
          <table:covered-table-cell/>
          <table:table-cell table:number-columns-repeated="16357"/>
        </table:table-row>
        <table:table-row table:style-name="ro5">
          <table:table-cell table:style-name="ce30"/>
          <table:table-cell table:style-name="ce35"/>
          <table:table-cell table:style-name="ce20"/>
          <table:table-cell table:style-name="ce21"/>
          <table:table-cell table:number-columns-repeated="2" table:style-name="ce22"/>
          <table:table-cell table:style-name="ce49"/>
          <table:table-cell table:style-name="ce70"/>
          <table:table-cell table:style-name="ce72"/>
          <table:table-cell table:style-name="ce71"/>
          <table:table-cell table:style-name="ce46"/>
          <table:table-cell table:style-name="ce26"/>
          <table:table-cell table:number-columns-repeated="2" table:style-name="ce24"/>
          <table:table-cell table:style-name="ce30"/>
          <table:table-cell table:style-name="ce35"/>
          <table:table-cell table:style-name="ce48"/>
          <table:table-cell table:style-name="ce45"/>
          <table:table-cell table:number-columns-repeated="2" table:style-name="ce22"/>
          <table:table-cell table:style-name="ce68"/>
          <table:table-cell table:style-name="ce70"/>
          <table:table-cell table:style-name="ce69"/>
          <table:table-cell table:style-name="ce41"/>
          <table:table-cell table:style-name="ce26"/>
          <table:table-cell table:number-columns-repeated="2" table:style-name="ce24"/>
          <table:table-cell table:number-columns-repeated="16357"/>
        </table:table-row>
        <table:table-row table:style-name="ro6">
          <table:table-cell office:value-type="float" office:value="2011" table:style-name="ce62">
            <text:p>2011</text:p>
          </table:table-cell>
          <table:table-cell table:style-name="ce65"/>
          <table:table-cell office:value-type="float" office:value="2798437102" table:style-name="ce79">
            <text:p>2,798,437,102<text:s/></text:p>
          </table:table-cell>
          <table:table-cell office:value-type="float" office:value="2077958430" table:style-name="ce80">
            <text:p>2,077,958,430<text:s/></text:p>
          </table:table-cell>
          <table:table-cell office:value-type="float" office:value="619714894" table:style-name="ce81">
            <text:p>619,714,894<text:s/></text:p>
          </table:table-cell>
          <table:table-cell office:value-type="float" office:value="511717419" table:style-name="ce81">
            <text:p>511,717,419<text:s/></text:p>
          </table:table-cell>
          <table:table-cell office:value-type="float" office:value="227232347" table:style-name="ce81">
            <text:p>227,232,347<text:s/></text:p>
          </table:table-cell>
          <table:table-cell office:value-type="float" office:value="428457891" table:style-name="ce85">
            <text:p>428,457,891<text:s/></text:p>
          </table:table-cell>
          <table:table-cell office:value-type="float" office:value="41745680" table:style-name="ce86">
            <text:p>41,745,680<text:s/></text:p>
          </table:table-cell>
          <table:table-cell office:value-type="float" office:value="112205637" table:style-name="ce86">
            <text:p>112,205,637<text:s/></text:p>
          </table:table-cell>
          <table:table-cell office:value-type="float" office:value="121049242" table:style-name="ce80">
            <text:p>121,049,242<text:s/></text:p>
          </table:table-cell>
          <table:table-cell office:value-type="float" office:value="15835320" table:style-name="ce87">
            <text:p>15,835,320<text:s/></text:p>
          </table:table-cell>
          <table:table-cell office:value-type="float" office:value="2011" table:style-name="ce38">
            <text:p>2011</text:p>
          </table:table-cell>
          <table:table-cell table:style-name="ce40"/>
          <table:table-cell office:value-type="float" office:value="2011" table:style-name="ce62">
            <text:p>2011</text:p>
          </table:table-cell>
          <table:table-cell table:style-name="ce66"/>
          <table:table-cell office:value-type="float" office:value="491555956" table:style-name="ce79">
            <text:p>491,555,956<text:s/></text:p>
          </table:table-cell>
          <table:table-cell office:value-type="float" office:value="36386739" table:style-name="ce80">
            <text:p>36,386,739<text:s/></text:p>
          </table:table-cell>
          <table:table-cell office:value-type="float" office:value="82246500" table:style-name="ce81">
            <text:p>82,246,500<text:s/></text:p>
          </table:table-cell>
          <table:table-cell office:value-type="float" office:value="214813105" table:style-name="ce81">
            <text:p>214,813,105<text:s/></text:p>
          </table:table-cell>
          <table:table-cell office:value-type="float" office:value="4984694" table:style-name="ce81">
            <text:p>4,984,694<text:s/></text:p>
          </table:table-cell>
          <table:table-cell office:value-type="float" office:value="50812510" table:style-name="ce85">
            <text:p>50,812,510<text:s/></text:p>
          </table:table-cell>
          <table:table-cell office:value-type="float" office:value="99612985" table:style-name="ce86">
            <text:p>99,612,985<text:s/></text:p>
          </table:table-cell>
          <table:table-cell office:value-type="float" office:value="2699423" table:style-name="ce91">
            <text:p>2,699,423<text:s/></text:p>
          </table:table-cell>
          <table:table-cell office:value-type="float" office:value="228922716" table:style-name="ce87">
            <text:p>228,922,716<text:s/></text:p>
          </table:table-cell>
          <table:table-cell office:value-type="float" office:value="2011" table:style-name="ce38">
            <text:p>2011</text:p>
          </table:table-cell>
          <table:table-cell table:style-name="ce40"/>
          <table:table-cell table:number-columns-repeated="16357"/>
        </table:table-row>
        <table:table-row table:style-name="ro6">
          <table:table-cell office:value-type="float" office:value="2012" table:style-name="ce62">
            <text:p>2012</text:p>
          </table:table-cell>
          <table:table-cell table:style-name="ce65"/>
          <table:table-cell office:value-type="float" office:value="3014192322" table:style-name="ce79">
            <text:p>3,014,192,322<text:s/></text:p>
          </table:table-cell>
          <table:table-cell office:value-type="float" office:value="2278800639" table:style-name="ce80">
            <text:p>2,278,800,639<text:s/></text:p>
          </table:table-cell>
          <table:table-cell office:value-type="float" office:value="639387697" table:style-name="ce81">
            <text:p>639,387,697<text:s/></text:p>
          </table:table-cell>
          <table:table-cell office:value-type="float" office:value="542853161" table:style-name="ce81">
            <text:p>542,853,161<text:s/></text:p>
          </table:table-cell>
          <table:table-cell office:value-type="float" office:value="240830684" table:style-name="ce81">
            <text:p>240,830,684<text:s/></text:p>
          </table:table-cell>
          <table:table-cell office:value-type="float" office:value="540366432" table:style-name="ce85">
            <text:p>540,366,432<text:s/></text:p>
          </table:table-cell>
          <table:table-cell office:value-type="float" office:value="54353287" table:style-name="ce86">
            <text:p>54,353,287<text:s/></text:p>
          </table:table-cell>
          <table:table-cell office:value-type="float" office:value="120605498" table:style-name="ce86">
            <text:p>120,605,498<text:s/></text:p>
          </table:table-cell>
          <table:table-cell office:value-type="float" office:value="124312381" table:style-name="ce80">
            <text:p>124,312,381<text:s/></text:p>
          </table:table-cell>
          <table:table-cell office:value-type="float" office:value="16091499" table:style-name="ce87">
            <text:p>16,091,499<text:s/></text:p>
          </table:table-cell>
          <table:table-cell office:value-type="float" office:value="2012" table:style-name="ce38">
            <text:p>2012</text:p>
          </table:table-cell>
          <table:table-cell table:style-name="ce40"/>
          <table:table-cell office:value-type="float" office:value="2012" table:style-name="ce62">
            <text:p>2012</text:p>
          </table:table-cell>
          <table:table-cell table:style-name="ce66"/>
          <table:table-cell office:value-type="float" office:value="482801594" table:style-name="ce79">
            <text:p>482,801,594<text:s/></text:p>
          </table:table-cell>
          <table:table-cell office:value-type="float" office:value="49254146" table:style-name="ce80">
            <text:p>49,254,146<text:s/></text:p>
          </table:table-cell>
          <table:table-cell office:value-type="float" office:value="69246481" table:style-name="ce81">
            <text:p>69,246,481<text:s/></text:p>
          </table:table-cell>
          <table:table-cell office:value-type="float" office:value="193862448" table:style-name="ce81">
            <text:p>193,862,448<text:s/></text:p>
          </table:table-cell>
          <table:table-cell office:value-type="float" office:value="23852846" table:style-name="ce81">
            <text:p>23,852,846<text:s/></text:p>
          </table:table-cell>
          <table:table-cell office:value-type="float" office:value="43016191" table:style-name="ce85">
            <text:p>43,016,191<text:s/></text:p>
          </table:table-cell>
          <table:table-cell office:value-type="float" office:value="99492780" table:style-name="ce86">
            <text:p>99,492,780<text:s/></text:p>
          </table:table-cell>
          <table:table-cell office:value-type="float" office:value="4076702" table:style-name="ce91">
            <text:p>4,076,702<text:s/></text:p>
          </table:table-cell>
          <table:table-cell office:value-type="float" office:value="252590089" table:style-name="ce87">
            <text:p>252,590,089<text:s/></text:p>
          </table:table-cell>
          <table:table-cell office:value-type="float" office:value="2012" table:style-name="ce38">
            <text:p>2012</text:p>
          </table:table-cell>
          <table:table-cell table:style-name="ce40"/>
          <table:table-cell table:number-columns-repeated="16357"/>
        </table:table-row>
        <table:table-row table:style-name="ro6">
          <table:table-cell office:value-type="float" office:value="2013" table:style-name="ce62">
            <text:p>2013</text:p>
          </table:table-cell>
          <table:table-cell table:style-name="ce65"/>
          <table:table-cell office:value-type="float" office:value="2920815309" table:style-name="ce79">
            <text:p>2,920,815,309<text:s/></text:p>
          </table:table-cell>
          <table:table-cell office:value-type="float" office:value="2248591306" table:style-name="ce80">
            <text:p>2,248,591,306<text:s/></text:p>
          </table:table-cell>
          <table:table-cell office:value-type="float" office:value="628705183" table:style-name="ce81">
            <text:p>628,705,183<text:s/></text:p>
          </table:table-cell>
          <table:table-cell office:value-type="float" office:value="524561971" table:style-name="ce81">
            <text:p>524,561,971<text:s/></text:p>
          </table:table-cell>
          <table:table-cell office:value-type="float" office:value="241678714" table:style-name="ce81">
            <text:p>241,678,714<text:s/></text:p>
          </table:table-cell>
          <table:table-cell office:value-type="float" office:value="538824709" table:style-name="ce85">
            <text:p>538,824,709<text:s/></text:p>
          </table:table-cell>
          <table:table-cell office:value-type="float" office:value="55148849" table:style-name="ce86">
            <text:p>55,148,849<text:s/></text:p>
          </table:table-cell>
          <table:table-cell office:value-type="float" office:value="115794361" table:style-name="ce86">
            <text:p>115,794,361<text:s/></text:p>
          </table:table-cell>
          <table:table-cell office:value-type="float" office:value="128345644" table:style-name="ce80">
            <text:p>128,345,644<text:s/></text:p>
          </table:table-cell>
          <table:table-cell office:value-type="float" office:value="15531875" table:style-name="ce87">
            <text:p>15,531,875<text:s/></text:p>
          </table:table-cell>
          <table:table-cell office:value-type="float" office:value="2013" table:style-name="ce38">
            <text:p>2013</text:p>
          </table:table-cell>
          <table:table-cell table:style-name="ce40"/>
          <table:table-cell office:value-type="float" office:value="2013" table:style-name="ce62">
            <text:p>2013</text:p>
          </table:table-cell>
          <table:table-cell table:style-name="ce66"/>
          <table:table-cell office:value-type="float" office:value="387288257" table:style-name="ce79">
            <text:p>387,288,257<text:s/></text:p>
          </table:table-cell>
          <table:table-cell office:value-type="float" office:value="39478116" table:style-name="ce80">
            <text:p>39,478,116<text:s/></text:p>
          </table:table-cell>
          <table:table-cell office:value-type="float" office:value="64065839" table:style-name="ce81">
            <text:p>64,065,839<text:s/></text:p>
          </table:table-cell>
          <table:table-cell office:value-type="float" office:value="146071388" table:style-name="ce81">
            <text:p>146,071,388<text:s/></text:p>
          </table:table-cell>
          <table:table-cell office:value-type="float" office:value="4698097" table:style-name="ce81">
            <text:p>4,698,097<text:s/></text:p>
          </table:table-cell>
          <table:table-cell office:value-type="float" office:value="32952799" table:style-name="ce85">
            <text:p>32,952,799<text:s/></text:p>
          </table:table-cell>
          <table:table-cell office:value-type="float" office:value="93491756" table:style-name="ce86">
            <text:p>93,491,756<text:s/></text:p>
          </table:table-cell>
          <table:table-cell office:value-type="float" office:value="6530262" table:style-name="ce91">
            <text:p>6,530,262<text:s/></text:p>
          </table:table-cell>
          <table:table-cell office:value-type="float" office:value="284935746" table:style-name="ce87">
            <text:p>284,935,746<text:s/></text:p>
          </table:table-cell>
          <table:table-cell office:value-type="float" office:value="2013" table:style-name="ce38">
            <text:p>2013</text:p>
          </table:table-cell>
          <table:table-cell table:style-name="ce40"/>
          <table:table-cell table:number-columns-repeated="16357"/>
        </table:table-row>
        <table:table-row table:style-name="ro6">
          <table:table-cell office:value-type="float" office:value="2014" table:style-name="ce62">
            <text:p>2014</text:p>
          </table:table-cell>
          <table:table-cell table:style-name="ce65"/>
          <table:table-cell office:value-type="float" office:value="2970866219" table:style-name="ce79">
            <text:p>2,970,866,219<text:s/></text:p>
          </table:table-cell>
          <table:table-cell office:value-type="float" office:value="2317428661" table:style-name="ce80">
            <text:p>2,317,428,661<text:s/></text:p>
          </table:table-cell>
          <table:table-cell office:value-type="float" office:value="639760124" table:style-name="ce81">
            <text:p>639,760,124<text:s/></text:p>
          </table:table-cell>
          <table:table-cell office:value-type="float" office:value="590403286" table:style-name="ce81">
            <text:p>590,403,286<text:s/></text:p>
          </table:table-cell>
          <table:table-cell office:value-type="float" office:value="250310598" table:style-name="ce81">
            <text:p>250,310,598<text:s/></text:p>
          </table:table-cell>
          <table:table-cell office:value-type="float" office:value="520490875" table:style-name="ce85">
            <text:p>520,490,875<text:s/></text:p>
          </table:table-cell>
          <table:table-cell office:value-type="float" office:value="56236893" table:style-name="ce86">
            <text:p>56,236,893<text:s/></text:p>
          </table:table-cell>
          <table:table-cell office:value-type="float" office:value="120184493" table:style-name="ce86">
            <text:p>120,184,493<text:s/></text:p>
          </table:table-cell>
          <table:table-cell office:value-type="float" office:value="125037715" table:style-name="ce80">
            <text:p>125,037,715<text:s/></text:p>
          </table:table-cell>
          <table:table-cell office:value-type="float" office:value="15004677" table:style-name="ce87">
            <text:p>15,004,677<text:s/></text:p>
          </table:table-cell>
          <table:table-cell office:value-type="float" office:value="2014" table:style-name="ce38">
            <text:p>2014</text:p>
          </table:table-cell>
          <table:table-cell table:style-name="ce40"/>
          <table:table-cell office:value-type="float" office:value="2014" table:style-name="ce62">
            <text:p>2014</text:p>
          </table:table-cell>
          <table:table-cell table:style-name="ce66"/>
          <table:table-cell office:value-type="float" office:value="371793236" table:style-name="ce79">
            <text:p>371,793,236<text:s/></text:p>
          </table:table-cell>
          <table:table-cell office:value-type="float" office:value="26716290" table:style-name="ce80">
            <text:p>26,716,290<text:s/></text:p>
          </table:table-cell>
          <table:table-cell office:value-type="float" office:value="63660162" table:style-name="ce81">
            <text:p>63,660,162<text:s/></text:p>
          </table:table-cell>
          <table:table-cell office:value-type="float" office:value="134631107" table:style-name="ce81">
            <text:p>134,631,107<text:s/></text:p>
          </table:table-cell>
          <table:table-cell office:value-type="float" office:value="4426106" table:style-name="ce81">
            <text:p>4,426,106<text:s/></text:p>
          </table:table-cell>
          <table:table-cell office:value-type="float" office:value="42220071" table:style-name="ce85">
            <text:p>42,220,071<text:s/></text:p>
          </table:table-cell>
          <table:table-cell office:value-type="float" office:value="93445592" table:style-name="ce86">
            <text:p>93,445,592<text:s/></text:p>
          </table:table-cell>
          <table:table-cell office:value-type="float" office:value="6693908" table:style-name="ce91">
            <text:p>6,693,908<text:s/></text:p>
          </table:table-cell>
          <table:table-cell office:value-type="float" office:value="281644322" table:style-name="ce87">
            <text:p>281,644,322<text:s/></text:p>
          </table:table-cell>
          <table:table-cell office:value-type="float" office:value="2014" table:style-name="ce38">
            <text:p>2014</text:p>
          </table:table-cell>
          <table:table-cell table:style-name="ce40"/>
          <table:table-cell table:number-columns-repeated="16357"/>
        </table:table-row>
        <table:table-row table:style-name="ro6">
          <table:table-cell office:value-type="float" office:value="2015" table:style-name="ce62">
            <text:p>2015</text:p>
          </table:table-cell>
          <table:table-cell table:style-name="ce65"/>
          <table:table-cell office:value-type="float" office:value="2957992656" table:style-name="ce79">
            <text:p>2,957,992,656<text:s/></text:p>
          </table:table-cell>
          <table:table-cell office:value-type="float" office:value="2303123421" table:style-name="ce80">
            <text:p>2,303,123,421<text:s/></text:p>
          </table:table-cell>
          <table:table-cell office:value-type="float" office:value="641790071" table:style-name="ce81">
            <text:p>641,790,071<text:s/></text:p>
          </table:table-cell>
          <table:table-cell office:value-type="float" office:value="567314210" table:style-name="ce81">
            <text:p>567,314,210<text:s/></text:p>
          </table:table-cell>
          <table:table-cell office:value-type="float" office:value="242639008" table:style-name="ce81">
            <text:p>242,639,008<text:s/></text:p>
          </table:table-cell>
          <table:table-cell office:value-type="float" office:value="535541485" table:style-name="ce85">
            <text:p>535,541,485<text:s/></text:p>
          </table:table-cell>
          <table:table-cell office:value-type="float" office:value="57048224" table:style-name="ce86">
            <text:p>57,048,224<text:s/></text:p>
          </table:table-cell>
          <table:table-cell office:value-type="float" office:value="124408236" table:style-name="ce86">
            <text:p>124,408,236<text:s/></text:p>
          </table:table-cell>
          <table:table-cell office:value-type="float" office:value="120629076" table:style-name="ce80">
            <text:p>120,629,076<text:s/></text:p>
          </table:table-cell>
          <table:table-cell office:value-type="float" office:value="13753111" table:style-name="ce87">
            <text:p>13,753,111<text:s/></text:p>
          </table:table-cell>
          <table:table-cell office:value-type="float" office:value="2015" table:style-name="ce38">
            <text:p>2015</text:p>
          </table:table-cell>
          <table:table-cell table:style-name="ce40"/>
          <table:table-cell office:value-type="float" office:value="2015" table:style-name="ce62">
            <text:p>2015</text:p>
          </table:table-cell>
          <table:table-cell table:style-name="ce66"/>
          <table:table-cell office:value-type="float" office:value="350063208" table:style-name="ce79">
            <text:p>350,063,208<text:s/></text:p>
          </table:table-cell>
          <table:table-cell office:value-type="float" office:value="38620216" table:style-name="ce80">
            <text:p>38,620,216<text:s/></text:p>
          </table:table-cell>
          <table:table-cell office:value-type="float" office:value="64896041" table:style-name="ce81">
            <text:p>64,896,041<text:s/></text:p>
          </table:table-cell>
          <table:table-cell office:value-type="float" office:value="106396704" table:style-name="ce81">
            <text:p>106,396,704<text:s/></text:p>
          </table:table-cell>
          <table:table-cell office:value-type="float" office:value="3579668" table:style-name="ce81">
            <text:p>3,579,668<text:s/></text:p>
          </table:table-cell>
          <table:table-cell office:value-type="float" office:value="36978124" table:style-name="ce85">
            <text:p>36,978,124<text:s/></text:p>
          </table:table-cell>
          <table:table-cell office:value-type="float" office:value="94369483" table:style-name="ce86">
            <text:p>94,369,483<text:s/></text:p>
          </table:table-cell>
          <table:table-cell office:value-type="float" office:value="5222972" table:style-name="ce91">
            <text:p>5,222,972<text:s/></text:p>
          </table:table-cell>
          <table:table-cell office:value-type="float" office:value="304806027" table:style-name="ce87">
            <text:p>304,806,027<text:s/></text:p>
          </table:table-cell>
          <table:table-cell office:value-type="float" office:value="2015" table:style-name="ce38">
            <text:p>2015</text:p>
          </table:table-cell>
          <table:table-cell table:style-name="ce40"/>
          <table:table-cell table:number-columns-repeated="16357"/>
        </table:table-row>
        <table:table-row table:style-name="ro7">
          <table:table-cell office:value-type="float" office:value="2016" table:style-name="ce62">
            <text:p>2016</text:p>
          </table:table-cell>
          <table:table-cell table:style-name="ce65"/>
          <table:table-cell office:value-type="float" office:value="3092752112" table:style-name="ce79">
            <text:p>3,092,752,112<text:s/></text:p>
          </table:table-cell>
          <table:table-cell office:value-type="float" office:value="2403686353" table:style-name="ce80">
            <text:p>2,403,686,353<text:s/></text:p>
          </table:table-cell>
          <table:table-cell office:value-type="float" office:value="666676583" table:style-name="ce81">
            <text:p>666,676,583<text:s/></text:p>
          </table:table-cell>
          <table:table-cell office:value-type="float" office:value="625937924" table:style-name="ce81">
            <text:p>625,937,924<text:s/></text:p>
          </table:table-cell>
          <table:table-cell office:value-type="float" office:value="249446402" table:style-name="ce81">
            <text:p>249,446,402<text:s/></text:p>
          </table:table-cell>
          <table:table-cell office:value-type="float" office:value="550520901" table:style-name="ce85">
            <text:p>550,520,901<text:s/></text:p>
          </table:table-cell>
          <table:table-cell office:value-type="float" office:value="60697730" table:style-name="ce86">
            <text:p>60,697,730<text:s/></text:p>
          </table:table-cell>
          <table:table-cell office:value-type="float" office:value="110326895" table:style-name="ce86">
            <text:p>110,326,895<text:s/></text:p>
          </table:table-cell>
          <table:table-cell office:value-type="float" office:value="121106000" table:style-name="ce80">
            <text:p>121,106,000<text:s/></text:p>
          </table:table-cell>
          <table:table-cell office:value-type="float" office:value="18973918" table:style-name="ce87">
            <text:p>18,973,918<text:s/></text:p>
          </table:table-cell>
          <table:table-cell office:value-type="float" office:value="2016" table:style-name="ce38">
            <text:p>2016</text:p>
          </table:table-cell>
          <table:table-cell table:style-name="ce40"/>
          <table:table-cell office:value-type="float" office:value="2016" table:style-name="ce62">
            <text:p>2016</text:p>
          </table:table-cell>
          <table:table-cell table:style-name="ce66"/>
          <table:table-cell office:value-type="float" office:value="342515212" table:style-name="ce79">
            <text:p>342,515,212<text:s/></text:p>
          </table:table-cell>
          <table:table-cell office:value-type="float" office:value="26892398" table:style-name="ce80">
            <text:p>26,892,398<text:s/></text:p>
          </table:table-cell>
          <table:table-cell office:value-type="float" office:value="60805782" table:style-name="ce81">
            <text:p>60,805,782<text:s/></text:p>
          </table:table-cell>
          <table:table-cell office:value-type="float" office:value="115812786" table:style-name="ce81">
            <text:p>115,812,786<text:s/></text:p>
          </table:table-cell>
          <table:table-cell office:value-type="float" office:value="3820533" table:style-name="ce81">
            <text:p>3,820,533<text:s/></text:p>
          </table:table-cell>
          <table:table-cell office:value-type="float" office:value="33572575" table:style-name="ce85">
            <text:p>33,572,575<text:s/></text:p>
          </table:table-cell>
          <table:table-cell office:value-type="float" office:value="96164281" table:style-name="ce86">
            <text:p>96,164,281<text:s/></text:p>
          </table:table-cell>
          <table:table-cell office:value-type="float" office:value="5446857" table:style-name="ce91">
            <text:p>5,446,857<text:s/></text:p>
          </table:table-cell>
          <table:table-cell office:value-type="float" office:value="346550547" table:style-name="ce87">
            <text:p>346,550,547<text:s/></text:p>
          </table:table-cell>
          <table:table-cell office:value-type="float" office:value="2016" table:style-name="ce38">
            <text:p>2016</text:p>
          </table:table-cell>
          <table:table-cell table:style-name="ce40"/>
          <table:table-cell table:number-columns-repeated="16357"/>
        </table:table-row>
        <table:table-row table:style-name="ro6">
          <table:table-cell office:value-type="float" office:value="2017" table:style-name="ce62">
            <text:p>2017</text:p>
          </table:table-cell>
          <table:table-cell table:style-name="ce65"/>
          <table:table-cell office:value-type="float" office:value="3121912428" table:style-name="ce79">
            <text:p>3,121,912,428<text:s/></text:p>
          </table:table-cell>
          <table:table-cell office:value-type="float" office:value="2381073447" table:style-name="ce80">
            <text:p>2,381,073,447<text:s/></text:p>
          </table:table-cell>
          <table:table-cell office:value-type="float" office:value="655331129" table:style-name="ce81">
            <text:p>655,331,129<text:s/></text:p>
          </table:table-cell>
          <table:table-cell office:value-type="float" office:value="608068125" table:style-name="ce81">
            <text:p>608,068,125<text:s/></text:p>
          </table:table-cell>
          <table:table-cell office:value-type="float" office:value="252552061" table:style-name="ce81">
            <text:p>252,552,061<text:s/></text:p>
          </table:table-cell>
          <table:table-cell office:value-type="float" office:value="566592049" table:style-name="ce85">
            <text:p>566,592,049<text:s/></text:p>
          </table:table-cell>
          <table:table-cell office:value-type="float" office:value="64689587" table:style-name="ce86">
            <text:p>64,689,587<text:s/></text:p>
          </table:table-cell>
          <table:table-cell office:value-type="float" office:value="110078662" table:style-name="ce86">
            <text:p>110,078,662<text:s/></text:p>
          </table:table-cell>
          <table:table-cell office:value-type="float" office:value="107424426" table:style-name="ce80">
            <text:p>107,424,426<text:s/></text:p>
          </table:table-cell>
          <table:table-cell office:value-type="float" office:value="16337408" table:style-name="ce87">
            <text:p>16,337,408<text:s/></text:p>
          </table:table-cell>
          <table:table-cell office:value-type="float" office:value="2017" table:style-name="ce38">
            <text:p>2017</text:p>
          </table:table-cell>
          <table:table-cell table:style-name="ce40"/>
          <table:table-cell office:value-type="float" office:value="2017" table:style-name="ce62">
            <text:p>2017</text:p>
          </table:table-cell>
          <table:table-cell table:style-name="ce66"/>
          <table:table-cell office:value-type="float" office:value="361343024" table:style-name="ce79">
            <text:p>361,343,024<text:s/></text:p>
          </table:table-cell>
          <table:table-cell office:value-type="float" office:value="26697623" table:style-name="ce80">
            <text:p>26,697,623<text:s/></text:p>
          </table:table-cell>
          <table:table-cell office:value-type="float" office:value="73548752" table:style-name="ce81">
            <text:p>73,548,752<text:s/></text:p>
          </table:table-cell>
          <table:table-cell office:value-type="float" office:value="129971696" table:style-name="ce81">
            <text:p>129,971,696<text:s/></text:p>
          </table:table-cell>
          <table:table-cell office:value-type="float" office:value="4376944" table:style-name="ce81">
            <text:p>4,376,944<text:s/></text:p>
          </table:table-cell>
          <table:table-cell office:value-type="float" office:value="32086048" table:style-name="ce85">
            <text:p>32,086,048<text:s/></text:p>
          </table:table-cell>
          <table:table-cell office:value-type="float" office:value="88492422" table:style-name="ce86">
            <text:p>88,492,422<text:s/></text:p>
          </table:table-cell>
          <table:table-cell office:value-type="float" office:value="6169539" table:style-name="ce91">
            <text:p>6,169,539<text:s/></text:p>
          </table:table-cell>
          <table:table-cell office:value-type="float" office:value="379495957" table:style-name="ce87">
            <text:p>379,495,957<text:s/></text:p>
          </table:table-cell>
          <table:table-cell office:value-type="float" office:value="2017" table:style-name="ce38">
            <text:p>2017</text:p>
          </table:table-cell>
          <table:table-cell table:style-name="ce40"/>
          <table:table-cell table:number-columns-repeated="16357"/>
        </table:table-row>
        <table:table-row table:style-name="ro6">
          <table:table-cell office:value-type="float" office:value="2018" table:style-name="ce62">
            <text:p>2018</text:p>
          </table:table-cell>
          <table:table-cell table:style-name="ce65"/>
          <table:table-cell office:value-type="float" office:value="3257985992" table:style-name="ce79">
            <text:p>3,257,985,992<text:s/></text:p>
          </table:table-cell>
          <table:table-cell office:value-type="float" office:value="2433624465" table:style-name="ce80">
            <text:p>2,433,624,465<text:s/></text:p>
          </table:table-cell>
          <table:table-cell office:value-type="float" office:value="669894740" table:style-name="ce81">
            <text:p>669,894,740<text:s/></text:p>
          </table:table-cell>
          <table:table-cell office:value-type="float" office:value="614717193" table:style-name="ce81">
            <text:p>614,717,193<text:s/></text:p>
          </table:table-cell>
          <table:table-cell office:value-type="float" office:value="254281736" table:style-name="ce81">
            <text:p>254,281,736<text:s/></text:p>
          </table:table-cell>
          <table:table-cell office:value-type="float" office:value="590010765" table:style-name="ce85">
            <text:p>590,010,765<text:s/></text:p>
          </table:table-cell>
          <table:table-cell office:value-type="float" office:value="68665535" table:style-name="ce86">
            <text:p>68,665,535<text:s/></text:p>
          </table:table-cell>
          <table:table-cell office:value-type="float" office:value="112809732" table:style-name="ce86">
            <text:p>112,809,732<text:s/></text:p>
          </table:table-cell>
          <table:table-cell office:value-type="float" office:value="106239461" table:style-name="ce80">
            <text:p>106,239,461<text:s/></text:p>
          </table:table-cell>
          <table:table-cell office:value-type="float" office:value="17005303" table:style-name="ce87">
            <text:p>17,005,303<text:s/></text:p>
          </table:table-cell>
          <table:table-cell office:value-type="float" office:value="2018" table:style-name="ce38">
            <text:p>2018</text:p>
          </table:table-cell>
          <table:table-cell table:style-name="ce40"/>
          <table:table-cell office:value-type="float" office:value="2018" table:style-name="ce62">
            <text:p>2018</text:p>
          </table:table-cell>
          <table:table-cell table:style-name="ce66"/>
          <table:table-cell office:value-type="float" office:value="428506488" table:style-name="ce79">
            <text:p>428,506,488<text:s/></text:p>
          </table:table-cell>
          <table:table-cell office:value-type="float" office:value="37366471" table:style-name="ce80">
            <text:p>37,366,471<text:s/></text:p>
          </table:table-cell>
          <table:table-cell office:value-type="float" office:value="77298754" table:style-name="ce81">
            <text:p>77,298,754<text:s/></text:p>
          </table:table-cell>
          <table:table-cell office:value-type="float" office:value="176428227" table:style-name="ce81">
            <text:p>176,428,227<text:s/></text:p>
          </table:table-cell>
          <table:table-cell office:value-type="float" office:value="7527974" table:style-name="ce81">
            <text:p>7,527,974<text:s/></text:p>
          </table:table-cell>
          <table:table-cell office:value-type="float" office:value="44312445" table:style-name="ce85">
            <text:p>44,312,445<text:s/></text:p>
          </table:table-cell>
          <table:table-cell office:value-type="float" office:value="77986328" table:style-name="ce86">
            <text:p>77,986,328<text:s/></text:p>
          </table:table-cell>
          <table:table-cell office:value-type="float" office:value="7586289" table:style-name="ce91">
            <text:p>7,586,289<text:s/></text:p>
          </table:table-cell>
          <table:table-cell office:value-type="float" office:value="395855039" table:style-name="ce87">
            <text:p>395,855,039<text:s/></text:p>
          </table:table-cell>
          <table:table-cell office:value-type="float" office:value="2018" table:style-name="ce38">
            <text:p>2018</text:p>
          </table:table-cell>
          <table:table-cell table:style-name="ce40"/>
          <table:table-cell table:number-columns-repeated="16357"/>
        </table:table-row>
        <table:table-row table:style-name="ro6">
          <table:table-cell office:value-type="float" office:value="2019" table:style-name="ce62">
            <text:p>2019</text:p>
          </table:table-cell>
          <table:table-cell table:style-name="ce65"/>
          <table:table-cell office:value-type="float" office:value="3229395471" table:style-name="ce79">
            <text:p>3,229,395,471<text:s/></text:p>
          </table:table-cell>
          <table:table-cell office:value-type="float" office:value="2439690407" table:style-name="ce80">
            <text:p>2,439,690,407<text:s/></text:p>
          </table:table-cell>
          <table:table-cell office:value-type="float" office:value="693532678" table:style-name="ce81">
            <text:p>693,532,678<text:s/></text:p>
          </table:table-cell>
          <table:table-cell office:value-type="float" office:value="614387763" table:style-name="ce81">
            <text:p>614,387,763<text:s/></text:p>
          </table:table-cell>
          <table:table-cell office:value-type="float" office:value="256797411" table:style-name="ce81">
            <text:p>256,797,411<text:s/></text:p>
          </table:table-cell>
          <table:table-cell office:value-type="float" office:value="582367675" table:style-name="ce85">
            <text:p>582,367,675<text:s/></text:p>
          </table:table-cell>
          <table:table-cell office:value-type="float" office:value="69459585" table:style-name="ce86">
            <text:p>69,459,585<text:s/></text:p>
          </table:table-cell>
          <table:table-cell office:value-type="float" office:value="100268467" table:style-name="ce86">
            <text:p>100,268,467<text:s/></text:p>
          </table:table-cell>
          <table:table-cell office:value-type="float" office:value="104462177" table:style-name="ce80">
            <text:p>104,462,177<text:s/></text:p>
          </table:table-cell>
          <table:table-cell office:value-type="float" office:value="18414651" table:style-name="ce87">
            <text:p>18,414,651<text:s/></text:p>
          </table:table-cell>
          <table:table-cell office:value-type="float" office:value="2019" table:style-name="ce38">
            <text:p>2019</text:p>
          </table:table-cell>
          <table:table-cell table:style-name="ce40"/>
          <table:table-cell office:value-type="float" office:value="2019" table:style-name="ce62">
            <text:p>2019</text:p>
          </table:table-cell>
          <table:table-cell table:style-name="ce66"/>
          <table:table-cell office:value-type="float" office:value="385664697" table:style-name="ce79">
            <text:p>385,664,697<text:s/></text:p>
          </table:table-cell>
          <table:table-cell office:value-type="float" office:value="32893835" table:style-name="ce80">
            <text:p>32,893,835<text:s/></text:p>
          </table:table-cell>
          <table:table-cell office:value-type="float" office:value="67013005" table:style-name="ce81">
            <text:p>67,013,005<text:s/></text:p>
          </table:table-cell>
          <table:table-cell office:value-type="float" office:value="150959580" table:style-name="ce81">
            <text:p>150,959,580<text:s/></text:p>
          </table:table-cell>
          <table:table-cell office:value-type="float" office:value="7958522" table:style-name="ce81">
            <text:p>7,958,522<text:s/></text:p>
          </table:table-cell>
          <table:table-cell office:value-type="float" office:value="27132017" table:style-name="ce85">
            <text:p>27,132,017<text:s/></text:p>
          </table:table-cell>
          <table:table-cell office:value-type="float" office:value="91571063" table:style-name="ce86">
            <text:p>91,571,063<text:s/></text:p>
          </table:table-cell>
          <table:table-cell office:value-type="float" office:value="8136675" table:style-name="ce91">
            <text:p>8,136,675<text:s/></text:p>
          </table:table-cell>
          <table:table-cell office:value-type="float" office:value="404040367" table:style-name="ce87">
            <text:p>404,040,367<text:s/></text:p>
          </table:table-cell>
          <table:table-cell office:value-type="float" office:value="2019" table:style-name="ce38">
            <text:p>2019</text:p>
          </table:table-cell>
          <table:table-cell table:style-name="ce40"/>
          <table:table-cell table:number-columns-repeated="16357"/>
        </table:table-row>
        <table:table-row table:style-name="ro6">
          <table:table-cell office:value-type="float" office:value="2020" table:style-name="ce62">
            <text:p>2020</text:p>
          </table:table-cell>
          <table:table-cell table:style-name="ce65"/>
          <table:table-cell office:value-type="float" office:value="3525404559" table:style-name="ce79">
            <text:p>3,525,404,559<text:s/></text:p>
          </table:table-cell>
          <table:table-cell office:value-type="float" office:value="2551337370" table:style-name="ce80">
            <text:p>2,551,337,370<text:s/></text:p>
          </table:table-cell>
          <table:table-cell office:value-type="float" office:value="713606406" table:style-name="ce81">
            <text:p>713,606,406<text:s/></text:p>
          </table:table-cell>
          <table:table-cell office:value-type="float" office:value="651482429" table:style-name="ce81">
            <text:p>651,482,429<text:s/></text:p>
          </table:table-cell>
          <table:table-cell office:value-type="float" office:value="264540730" table:style-name="ce81">
            <text:p>264,540,730<text:s/></text:p>
          </table:table-cell>
          <table:table-cell office:value-type="float" office:value="629573309" table:style-name="ce85">
            <text:p>629,573,309<text:s/></text:p>
          </table:table-cell>
          <table:table-cell office:value-type="float" office:value="73192157" table:style-name="ce86">
            <text:p>73,192,157<text:s/></text:p>
          </table:table-cell>
          <table:table-cell office:value-type="float" office:value="99134645" table:style-name="ce86">
            <text:p>99,134,645<text:s/></text:p>
          </table:table-cell>
          <table:table-cell office:value-type="float" office:value="101006925" table:style-name="ce80">
            <text:p>101,006,925<text:s/></text:p>
          </table:table-cell>
          <table:table-cell office:value-type="float" office:value="18800769" table:style-name="ce87">
            <text:p>18,800,769<text:s/></text:p>
          </table:table-cell>
          <table:table-cell office:value-type="float" office:value="2020" table:style-name="ce38">
            <text:p>2020</text:p>
          </table:table-cell>
          <table:table-cell table:style-name="ce40"/>
          <table:table-cell office:value-type="float" office:value="2020" table:style-name="ce62">
            <text:p>2020</text:p>
          </table:table-cell>
          <table:table-cell table:style-name="ce66"/>
          <table:table-cell office:value-type="float" office:value="546870956" table:style-name="ce79">
            <text:p>546,870,956<text:s/></text:p>
          </table:table-cell>
          <table:table-cell office:value-type="float" office:value="43663370" table:style-name="ce80">
            <text:p>43,663,370<text:s/></text:p>
          </table:table-cell>
          <table:table-cell office:value-type="float" office:value="96788183" table:style-name="ce81">
            <text:p>96,788,183<text:s/></text:p>
          </table:table-cell>
          <table:table-cell office:value-type="float" office:value="248772456" table:style-name="ce81">
            <text:p>248,772,456<text:s/></text:p>
          </table:table-cell>
          <table:table-cell office:value-type="float" office:value="11871850" table:style-name="ce81">
            <text:p>11,871,850<text:s/></text:p>
          </table:table-cell>
          <table:table-cell office:value-type="float" office:value="35662423" table:style-name="ce85">
            <text:p>35,662,423<text:s/></text:p>
          </table:table-cell>
          <table:table-cell office:value-type="float" office:value="100732908" table:style-name="ce86">
            <text:p>100,732,908<text:s/></text:p>
          </table:table-cell>
          <table:table-cell office:value-type="float" office:value="9379766" table:style-name="ce91">
            <text:p>9,379,766<text:s/></text:p>
          </table:table-cell>
          <table:table-cell office:value-type="float" office:value="427196233" table:style-name="ce87">
            <text:p>427,196,233<text:s/></text:p>
          </table:table-cell>
          <table:table-cell office:value-type="float" office:value="2020" table:style-name="ce38">
            <text:p>2020</text:p>
          </table:table-cell>
          <table:table-cell table:style-name="ce40"/>
          <table:table-cell table:number-columns-repeated="16357"/>
        </table:table-row>
        <table:table-row table:style-name="ro7">
          <table:table-cell office:value-type="float" office:value="2021" table:style-name="ce62">
            <text:p>2021</text:p>
          </table:table-cell>
          <table:table-cell table:style-name="ce65"/>
          <table:table-cell office:value-type="float" office:value="3464531354" table:style-name="ce79">
            <text:p>3,464,531,354<text:s/></text:p>
          </table:table-cell>
          <table:table-cell office:value-type="float" office:value="2363950196" table:style-name="ce80">
            <text:p>2,363,950,196<text:s/></text:p>
          </table:table-cell>
          <table:table-cell office:value-type="float" office:value="700733508" table:style-name="ce81">
            <text:p>700,733,508<text:s/></text:p>
          </table:table-cell>
          <table:table-cell office:value-type="float" office:value="594157185" table:style-name="ce81">
            <text:p>594,157,185<text:s/></text:p>
          </table:table-cell>
          <table:table-cell office:value-type="float" office:value="137291309" table:style-name="ce81">
            <text:p>137,291,309<text:s/></text:p>
          </table:table-cell>
          <table:table-cell office:value-type="float" office:value="654990694" table:style-name="ce85">
            <text:p>654,990,694<text:s/></text:p>
          </table:table-cell>
          <table:table-cell office:value-type="float" office:value="57636524" table:style-name="ce86">
            <text:p>57,636,524<text:s/></text:p>
          </table:table-cell>
          <table:table-cell office:value-type="float" office:value="105284015" table:style-name="ce86">
            <text:p>105,284,015<text:s/></text:p>
          </table:table-cell>
          <table:table-cell office:value-type="float" office:value="93384152" table:style-name="ce80">
            <text:p>93,384,152<text:s/></text:p>
          </table:table-cell>
          <table:table-cell office:value-type="float" office:value="20472809" table:style-name="ce87">
            <text:p>20,472,809<text:s/></text:p>
          </table:table-cell>
          <table:table-cell office:value-type="float" office:value="2021" table:style-name="ce38">
            <text:p>2021</text:p>
          </table:table-cell>
          <table:table-cell table:style-name="ce40"/>
          <table:table-cell office:value-type="float" office:value="2021" table:style-name="ce62">
            <text:p>2021</text:p>
          </table:table-cell>
          <table:table-cell table:style-name="ce66"/>
          <table:table-cell office:value-type="float" office:value="599265885" table:style-name="ce79">
            <text:p>599,265,885<text:s/></text:p>
          </table:table-cell>
          <table:table-cell office:value-type="float" office:value="64696917" table:style-name="ce80">
            <text:p>64,696,917<text:s/></text:p>
          </table:table-cell>
          <table:table-cell office:value-type="float" office:value="117618314" table:style-name="ce81">
            <text:p>117,618,314<text:s/></text:p>
          </table:table-cell>
          <table:table-cell office:value-type="float" office:value="263759219" table:style-name="ce81">
            <text:p>263,759,219<text:s/></text:p>
          </table:table-cell>
          <table:table-cell office:value-type="float" office:value="14461070" table:style-name="ce81">
            <text:p>14,461,070<text:s/></text:p>
          </table:table-cell>
          <table:table-cell office:value-type="float" office:value="28523489" table:style-name="ce85">
            <text:p>28,523,489<text:s/></text:p>
          </table:table-cell>
          <table:table-cell office:value-type="float" office:value="100146966" table:style-name="ce86">
            <text:p>100,146,966<text:s/></text:p>
          </table:table-cell>
          <table:table-cell office:value-type="float" office:value="10059910" table:style-name="ce91">
            <text:p>10,059,910<text:s/></text:p>
          </table:table-cell>
          <table:table-cell office:value-type="float" office:value="501315273" table:style-name="ce87">
            <text:p>501,315,273<text:s/></text:p>
          </table:table-cell>
          <table:table-cell office:value-type="float" office:value="2021" table:style-name="ce38">
            <text:p>2021</text:p>
          </table:table-cell>
          <table:table-cell table:style-name="ce40"/>
          <table:table-cell table:number-columns-repeated="16357"/>
        </table:table-row>
        <table:table-row table:style-name="ro6">
          <table:table-cell office:value-type="float" office:value="2022" table:style-name="ce62">
            <text:p>2022</text:p>
          </table:table-cell>
          <table:table-cell table:style-name="ce65"/>
          <table:table-cell office:value-type="float" office:value="3855599004" table:style-name="ce79">
            <text:p>3,855,599,004<text:s/></text:p>
          </table:table-cell>
          <table:table-cell office:value-type="float" office:value="2816909192" table:style-name="ce80">
            <text:p>2,816,909,192<text:s/></text:p>
          </table:table-cell>
          <table:table-cell office:value-type="float" office:value="755661711" table:style-name="ce81">
            <text:p>755,661,711<text:s/></text:p>
          </table:table-cell>
          <table:table-cell office:value-type="float" office:value="711867763" table:style-name="ce81">
            <text:p>711,867,763<text:s/></text:p>
          </table:table-cell>
          <table:table-cell office:value-type="float" office:value="300259304" table:style-name="ce81">
            <text:p>300,259,304<text:s/></text:p>
          </table:table-cell>
          <table:table-cell office:value-type="float" office:value="742678539" table:style-name="ce85">
            <text:p>742,678,539<text:s/></text:p>
          </table:table-cell>
          <table:table-cell office:value-type="float" office:value="82213622" table:style-name="ce86">
            <text:p>82,213,622<text:s/></text:p>
          </table:table-cell>
          <table:table-cell office:value-type="float" office:value="102540773" table:style-name="ce86">
            <text:p>102,540,773<text:s/></text:p>
          </table:table-cell>
          <table:table-cell office:value-type="float" office:value="88844909" table:style-name="ce80">
            <text:p>88,844,909<text:s/></text:p>
          </table:table-cell>
          <table:table-cell office:value-type="float" office:value="32842571" table:style-name="ce87">
            <text:p>32,842,571<text:s/></text:p>
          </table:table-cell>
          <table:table-cell office:value-type="float" office:value="2022" table:style-name="ce38">
            <text:p>2022</text:p>
          </table:table-cell>
          <table:table-cell table:style-name="ce40"/>
          <table:table-cell office:value-type="float" office:value="2022" table:style-name="ce62">
            <text:p>2022</text:p>
          </table:table-cell>
          <table:table-cell table:style-name="ce66"/>
          <table:table-cell office:value-type="float" office:value="554039821" table:style-name="ce79">
            <text:p>554,039,821<text:s/></text:p>
          </table:table-cell>
          <table:table-cell office:value-type="float" office:value="43903825" table:style-name="ce80">
            <text:p>43,903,825<text:s/></text:p>
          </table:table-cell>
          <table:table-cell office:value-type="float" office:value="144295782" table:style-name="ce81">
            <text:p>144,295,782<text:s/></text:p>
          </table:table-cell>
          <table:table-cell office:value-type="float" office:value="212501450" table:style-name="ce81">
            <text:p>212,501,450<text:s/></text:p>
          </table:table-cell>
          <table:table-cell office:value-type="float" office:value="22262135" table:style-name="ce81">
            <text:p>22,262,135<text:s/></text:p>
          </table:table-cell>
          <table:table-cell office:value-type="float" office:value="18025715" table:style-name="ce85">
            <text:p>18,025,715<text:s/></text:p>
          </table:table-cell>
          <table:table-cell office:value-type="float" office:value="101357794" table:style-name="ce86">
            <text:p>101,357,794<text:s/></text:p>
          </table:table-cell>
          <table:table-cell office:value-type="float" office:value="11693120" table:style-name="ce91">
            <text:p>11,693,120<text:s/></text:p>
          </table:table-cell>
          <table:table-cell office:value-type="float" office:value="484649991" table:style-name="ce87">
            <text:p>484,649,991<text:s/></text:p>
          </table:table-cell>
          <table:table-cell office:value-type="float" office:value="2022" table:style-name="ce38">
            <text:p>2022</text:p>
          </table:table-cell>
          <table:table-cell table:style-name="ce40"/>
          <table:table-cell table:number-columns-repeated="16357"/>
        </table:table-row>
        <table:table-row table:style-name="ro6">
          <table:table-cell office:value-type="float" office:value="2023" table:style-name="ce62">
            <text:p>2023</text:p>
          </table:table-cell>
          <table:table-cell table:style-name="ce65"/>
          <table:table-cell office:value-type="float" office:value="4856689108" table:style-name="ce79">
            <text:p>4,856,689,108<text:s/></text:p>
          </table:table-cell>
          <table:table-cell office:value-type="float" office:value="3593464403" table:style-name="ce80">
            <text:p>3,593,464,403<text:s/></text:p>
          </table:table-cell>
          <table:table-cell office:value-type="float" office:value="778479747" table:style-name="ce81">
            <text:p>778,479,747<text:s/></text:p>
          </table:table-cell>
          <table:table-cell office:value-type="float" office:value="707267017" table:style-name="ce81">
            <text:p>707,267,017<text:s/></text:p>
          </table:table-cell>
          <table:table-cell office:value-type="float" office:value="661967728" table:style-name="ce81">
            <text:p>661,967,728<text:s/></text:p>
          </table:table-cell>
          <table:table-cell office:value-type="float" office:value="1145169486" table:style-name="ce85">
            <text:p>1,145,169,486<text:s/></text:p>
          </table:table-cell>
          <table:table-cell office:value-type="float" office:value="68537195" table:style-name="ce86">
            <text:p>68,537,195<text:s/></text:p>
          </table:table-cell>
          <table:table-cell office:value-type="float" office:value="106065382" table:style-name="ce86">
            <text:p>106,065,382<text:s/></text:p>
          </table:table-cell>
          <table:table-cell office:value-type="float" office:value="91481088" table:style-name="ce80">
            <text:p>91,481,088<text:s/></text:p>
          </table:table-cell>
          <table:table-cell office:value-type="float" office:value="34496760" table:style-name="ce87">
            <text:p>34,496,760<text:s/></text:p>
          </table:table-cell>
          <table:table-cell office:value-type="float" office:value="2023" table:style-name="ce38">
            <text:p>2023</text:p>
          </table:table-cell>
          <table:table-cell table:style-name="ce40"/>
          <table:table-cell office:value-type="float" office:value="2023" table:style-name="ce62">
            <text:p>2023</text:p>
          </table:table-cell>
          <table:table-cell table:style-name="ce66"/>
          <table:table-cell office:value-type="float" office:value="823301615" table:style-name="ce79">
            <text:p>823,301,615<text:s/></text:p>
          </table:table-cell>
          <table:table-cell office:value-type="float" office:value="74518355" table:style-name="ce80">
            <text:p>74,518,355<text:s/></text:p>
          </table:table-cell>
          <table:table-cell office:value-type="float" office:value="132423549" table:style-name="ce81">
            <text:p>132,423,549<text:s/></text:p>
          </table:table-cell>
          <table:table-cell office:value-type="float" office:value="443296898" table:style-name="ce81">
            <text:p>443,296,898<text:s/></text:p>
          </table:table-cell>
          <table:table-cell office:value-type="float" office:value="17021086" table:style-name="ce81">
            <text:p>17,021,086<text:s/></text:p>
          </table:table-cell>
          <table:table-cell office:value-type="float" office:value="43492413" table:style-name="ce85">
            <text:p>43,492,413<text:s/></text:p>
          </table:table-cell>
          <table:table-cell office:value-type="float" office:value="102521838" table:style-name="ce86">
            <text:p>102,521,838<text:s/></text:p>
          </table:table-cell>
          <table:table-cell office:value-type="float" office:value="10027476" table:style-name="ce91">
            <text:p>10,027,476<text:s/></text:p>
          </table:table-cell>
          <table:table-cell office:value-type="float" office:value="439923090" table:style-name="ce87">
            <text:p>439,923,090<text:s/></text:p>
          </table:table-cell>
          <table:table-cell office:value-type="float" office:value="2023" table:style-name="ce38">
            <text:p>2023</text:p>
          </table:table-cell>
          <table:table-cell table:style-name="ce40"/>
          <table:table-cell table:number-columns-repeated="16357"/>
        </table:table-row>
        <table:table-row table:style-name="ro6">
          <table:table-cell office:value-type="float" office:value="2024" table:style-name="ce62">
            <text:p>2024</text:p>
          </table:table-cell>
          <table:table-cell table:style-name="ce65"/>
          <table:table-cell office:value-type="float" office:value="4486096198" table:style-name="ce79">
            <text:p>4,486,096,198<text:s/></text:p>
          </table:table-cell>
          <table:table-cell office:value-type="float" office:value="3073093105" table:style-name="ce80">
            <text:p>3,073,093,105<text:s/></text:p>
          </table:table-cell>
          <table:table-cell office:value-type="float" office:value="811093192" table:style-name="ce81">
            <text:p>811,093,192<text:s/></text:p>
          </table:table-cell>
          <table:table-cell office:value-type="float" office:value="803101200" table:style-name="ce81">
            <text:p>803,101,200<text:s/></text:p>
          </table:table-cell>
          <table:table-cell office:value-type="float" office:value="243310975" table:style-name="ce81">
            <text:p>243,310,975<text:s/></text:p>
          </table:table-cell>
          <table:table-cell office:value-type="float" office:value="868221728" table:style-name="ce85">
            <text:p>868,221,728<text:s/></text:p>
          </table:table-cell>
          <table:table-cell office:value-type="float" office:value="75129226" table:style-name="ce86">
            <text:p>75,129,226<text:s/></text:p>
          </table:table-cell>
          <table:table-cell office:value-type="float" office:value="123997445" table:style-name="ce86">
            <text:p>123,997,445<text:s/></text:p>
          </table:table-cell>
          <table:table-cell office:value-type="float" office:value="100015332" table:style-name="ce80">
            <text:p>100,015,332<text:s/></text:p>
          </table:table-cell>
          <table:table-cell office:value-type="float" office:value="48224007" table:style-name="ce87">
            <text:p>48,224,007<text:s/></text:p>
          </table:table-cell>
          <table:table-cell office:value-type="float" office:value="2024" table:style-name="ce38">
            <text:p>2024</text:p>
          </table:table-cell>
          <table:table-cell table:style-name="ce40"/>
          <table:table-cell office:value-type="float" office:value="2024" table:style-name="ce62">
            <text:p>2024</text:p>
          </table:table-cell>
          <table:table-cell table:style-name="ce66"/>
          <table:table-cell office:value-type="float" office:value="885770472" table:style-name="ce79">
            <text:p>885,770,472<text:s/></text:p>
          </table:table-cell>
          <table:table-cell office:value-type="float" office:value="89116875" table:style-name="ce80">
            <text:p>89,116,875<text:s/></text:p>
          </table:table-cell>
          <table:table-cell office:value-type="float" office:value="166073583" table:style-name="ce81">
            <text:p>166,073,583<text:s/></text:p>
          </table:table-cell>
          <table:table-cell office:value-type="float" office:value="452121001" table:style-name="ce81">
            <text:p>452,121,001<text:s/></text:p>
          </table:table-cell>
          <table:table-cell office:value-type="float" office:value="16089307" table:style-name="ce81">
            <text:p>16,089,307<text:s/></text:p>
          </table:table-cell>
          <table:table-cell office:value-type="float" office:value="48494655" table:style-name="ce85">
            <text:p>48,494,655<text:s/></text:p>
          </table:table-cell>
          <table:table-cell office:value-type="float" office:value="102331093" table:style-name="ce86">
            <text:p>102,331,093<text:s/></text:p>
          </table:table-cell>
          <table:table-cell office:value-type="float" office:value="11543958" table:style-name="ce91">
            <text:p>11,543,958<text:s/></text:p>
          </table:table-cell>
          <table:table-cell office:value-type="float" office:value="527232621" table:style-name="ce87">
            <text:p>527,232,621<text:s/></text:p>
          </table:table-cell>
          <table:table-cell office:value-type="float" office:value="2024" table:style-name="ce38">
            <text:p>2024</text:p>
          </table:table-cell>
          <table:table-cell table:style-name="ce40"/>
          <table:table-cell table:number-columns-repeated="16357"/>
        </table:table-row>
        <table:table-row table:style-name="ro6">
          <table:table-cell office:value-type="float" office:value="2025" table:style-name="ce62">
            <text:p>2025</text:p>
          </table:table-cell>
          <table:table-cell office:value-type="string" table:style-name="ce78">
            <text:p>p</text:p>
          </table:table-cell>
          <table:table-cell office:value-type="float" office:value="4722703030" table:style-name="ce79">
            <text:p>4,722,703,030<text:s/></text:p>
          </table:table-cell>
          <table:table-cell office:value-type="float" office:value="3576695859" table:style-name="ce80">
            <text:p>3,576,695,859<text:s/></text:p>
          </table:table-cell>
          <table:table-cell office:value-type="float" office:value="884612814" table:style-name="ce81">
            <text:p>884,612,814<text:s/></text:p>
          </table:table-cell>
          <table:table-cell office:value-type="float" office:value="813942890" table:style-name="ce81">
            <text:p>813,942,890<text:s/></text:p>
          </table:table-cell>
          <table:table-cell office:value-type="float" office:value="564311159" table:style-name="ce81">
            <text:p>564,311,159<text:s/></text:p>
          </table:table-cell>
          <table:table-cell office:value-type="float" office:value="973662538" table:style-name="ce85">
            <text:p>973,662,538<text:s/></text:p>
          </table:table-cell>
          <table:table-cell office:value-type="float" office:value="76982261" table:style-name="ce86">
            <text:p>76,982,261<text:s/></text:p>
          </table:table-cell>
          <table:table-cell office:value-type="float" office:value="133477215" table:style-name="ce86">
            <text:p>133,477,215<text:s/></text:p>
          </table:table-cell>
          <table:table-cell office:value-type="float" office:value="95320121" table:style-name="ce80">
            <text:p>95,320,121<text:s/></text:p>
          </table:table-cell>
          <table:table-cell office:value-type="float" office:value="34386861" table:style-name="ce87">
            <text:p>34,386,861<text:s/></text:p>
          </table:table-cell>
          <table:table-cell office:value-type="float" office:value="2025" table:style-name="ce38">
            <text:p>2025</text:p>
          </table:table-cell>
          <table:table-cell office:value-type="string" table:style-name="ce40">
            <text:p>p</text:p>
          </table:table-cell>
          <table:table-cell office:value-type="float" office:value="2025" table:style-name="ce62">
            <text:p>2025</text:p>
          </table:table-cell>
          <table:table-cell office:value-type="string" table:style-name="ce66">
            <text:p>p</text:p>
          </table:table-cell>
          <table:table-cell office:value-type="float" office:value="802048292" table:style-name="ce79">
            <text:p>802,048,292<text:s/></text:p>
          </table:table-cell>
          <table:table-cell office:value-type="float" office:value="102445825" table:style-name="ce80">
            <text:p>102,445,825<text:s/></text:p>
          </table:table-cell>
          <table:table-cell office:value-type="float" office:value="160410891" table:style-name="ce81">
            <text:p>160,410,891<text:s/></text:p>
          </table:table-cell>
          <table:table-cell office:value-type="float" office:value="353052972" table:style-name="ce81">
            <text:p>353,052,972<text:s/></text:p>
          </table:table-cell>
          <table:table-cell office:value-type="float" office:value="20244348" table:style-name="ce81">
            <text:p>20,244,348<text:s/></text:p>
          </table:table-cell>
          <table:table-cell office:value-type="float" office:value="49018189" table:style-name="ce85">
            <text:p>49,018,189<text:s/></text:p>
          </table:table-cell>
          <table:table-cell office:value-type="float" office:value="102646082" table:style-name="ce86">
            <text:p>102,646,082<text:s/></text:p>
          </table:table-cell>
          <table:table-cell office:value-type="float" office:value="14229985" table:style-name="ce91">
            <text:p>14,229,985<text:s/></text:p>
          </table:table-cell>
          <table:table-cell office:value-type="float" office:value="343958879" table:style-name="ce87">
            <text:p>343,958,879<text:s/></text:p>
          </table:table-cell>
          <table:table-cell office:value-type="float" office:value="2025" table:style-name="ce38">
            <text:p>2025</text:p>
          </table:table-cell>
          <table:table-cell office:value-type="string" table:style-name="ce40">
            <text:p>p</text:p>
          </table:table-cell>
          <table:table-cell table:number-columns-repeated="16357"/>
        </table:table-row>
        <table:table-row table:style-name="ro2">
          <table:table-cell table:style-name="ce43"/>
          <table:table-cell table:style-name="ce44"/>
          <table:table-cell table:style-name="ce50"/>
          <table:table-cell table:style-name="ce51"/>
          <table:table-cell table:number-columns-repeated="3" table:style-name="ce52"/>
          <table:table-cell table:style-name="ce53"/>
          <table:table-cell table:number-columns-repeated="2" table:style-name="ce54"/>
          <table:table-cell table:style-name="ce51"/>
          <table:table-cell table:style-name="ce55"/>
          <table:table-cell table:style-name="ce38"/>
          <table:table-cell table:style-name="ce40"/>
          <table:table-cell table:style-name="ce64"/>
          <table:table-cell table:style-name="ce63"/>
          <table:table-cell table:style-name="ce50"/>
          <table:table-cell table:style-name="ce51"/>
          <table:table-cell table:number-columns-repeated="3" table:style-name="ce52"/>
          <table:table-cell table:style-name="ce53"/>
          <table:table-cell table:style-name="ce54"/>
          <table:table-cell table:style-name="ce56"/>
          <table:table-cell table:style-name="ce55"/>
          <table:table-cell table:style-name="ce38"/>
          <table:table-cell table:style-name="ce40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107">
            <text:p>National</text:p>
            <text:p><text:s/>Treasury</text:p>
          </table:table-cell>
          <table:covered-table-cell/>
          <table:table-cell office:value-type="float" office:value="3078275581" table:style-name="ce75">
            <text:p>3,078,275,581<text:s/></text:p>
          </table:table-cell>
          <table:table-cell office:value-type="float" office:value="2517147634" table:style-name="ce76">
            <text:p>2,517,147,634<text:s/></text:p>
          </table:table-cell>
          <table:table-cell office:value-type="float" office:value="645976169" table:style-name="ce77">
            <text:p>645,976,169<text:s/></text:p>
          </table:table-cell>
          <table:table-cell office:value-type="float" office:value="420001747" table:style-name="ce77">
            <text:p>420,001,747<text:s/></text:p>
          </table:table-cell>
          <table:table-cell office:value-type="float" office:value="468454790" table:style-name="ce77">
            <text:p>468,454,790<text:s/></text:p>
          </table:table-cell>
          <table:table-cell office:value-type="float" office:value="805412967" table:style-name="ce82">
            <text:p>805,412,967<text:s/></text:p>
          </table:table-cell>
          <table:table-cell office:value-type="float" office:value="8338244" table:style-name="ce83">
            <text:p>8,338,244<text:s/></text:p>
          </table:table-cell>
          <table:table-cell office:value-type="float" office:value="72844874" table:style-name="ce83">
            <text:p>72,844,874<text:s/></text:p>
          </table:table-cell>
          <table:table-cell office:value-type="float" office:value="84830717" table:style-name="ce76">
            <text:p>84,830,717<text:s/></text:p>
          </table:table-cell>
          <table:table-cell office:value-type="float" office:value="11288126" table:style-name="ce84">
            <text:p>11,288,126<text:s/></text:p>
          </table:table-cell>
          <table:table-cell office:value-type="string" table:number-columns-spanned="2" table:number-rows-spanned="1" table:style-name="ce15">
            <text:p>National</text:p>
            <text:p><text:s/>Treasury</text:p>
          </table:table-cell>
          <table:covered-table-cell/>
          <table:table-cell office:value-type="string" table:number-columns-spanned="2" table:number-rows-spanned="1" table:style-name="ce107">
            <text:p>National</text:p>
            <text:p><text:s/>Treasury</text:p>
          </table:table-cell>
          <table:covered-table-cell/>
          <table:table-cell office:value-type="float" office:value="561127947" table:style-name="ce75">
            <text:p>561,127,947<text:s/></text:p>
          </table:table-cell>
          <table:table-cell office:value-type="float" office:value="65343121" table:style-name="ce76">
            <text:p>65,343,121<text:s/></text:p>
          </table:table-cell>
          <table:table-cell office:value-type="float" office:value="111961049" table:style-name="ce77">
            <text:p>111,961,049<text:s/></text:p>
          </table:table-cell>
          <table:table-cell office:value-type="float" office:value="242095654" table:style-name="ce77">
            <text:p>242,095,654<text:s/></text:p>
          </table:table-cell>
          <table:table-cell office:value-type="float" office:value="12325596" table:style-name="ce77">
            <text:p>12,325,596<text:s/></text:p>
          </table:table-cell>
          <table:table-cell office:value-type="float" office:value="23790940" table:style-name="ce82">
            <text:p>23,790,940<text:s/></text:p>
          </table:table-cell>
          <table:table-cell office:value-type="float" office:value="102646082" table:style-name="ce83">
            <text:p>102,646,082<text:s/></text:p>
          </table:table-cell>
          <table:table-cell office:value-type="float" office:value="2965505" table:style-name="ce88">
            <text:p>2,965,505<text:s/></text:p>
          </table:table-cell>
          <table:table-cell office:value-type="float" office:value="0" table:style-name="ce90">
            <text:p>-<text:s/></text:p>
          </table:table-cell>
          <table:table-cell office:value-type="string" table:number-columns-spanned="2" table:number-rows-spanned="1" table:style-name="ce15">
            <text:p>National</text:p>
            <text:p><text:s/>Treasury</text:p>
          </table:table-cell>
          <table:covered-table-cell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107">
            <text:p>Municipalities</text:p>
            <text:p><text:s/>City Treasuries *</text:p>
          </table:table-cell>
          <table:covered-table-cell/>
          <table:table-cell office:value-type="float" office:value="1151290125" table:style-name="ce75">
            <text:p>1,151,290,125<text:s/></text:p>
          </table:table-cell>
          <table:table-cell office:value-type="float" office:value="710974507" table:style-name="ce76">
            <text:p>710,974,507<text:s/></text:p>
          </table:table-cell>
          <table:table-cell office:value-type="float" office:value="149675195" table:style-name="ce77">
            <text:p>149,675,195<text:s/></text:p>
          </table:table-cell>
          <table:table-cell office:value-type="float" office:value="294616040" table:style-name="ce77">
            <text:p>294,616,040<text:s/></text:p>
          </table:table-cell>
          <table:table-cell office:value-type="float" office:value="59905714" table:style-name="ce77">
            <text:p>59,905,714<text:s/></text:p>
          </table:table-cell>
          <table:table-cell office:value-type="float" office:value="113581025" table:style-name="ce82">
            <text:p>113,581,025<text:s/></text:p>
          </table:table-cell>
          <table:table-cell office:value-type="float" office:value="48605237" table:style-name="ce83">
            <text:p>48,605,237<text:s/></text:p>
          </table:table-cell>
          <table:table-cell office:value-type="float" office:value="23054901" table:style-name="ce83">
            <text:p>23,054,901<text:s/></text:p>
          </table:table-cell>
          <table:table-cell office:value-type="float" office:value="8478425" table:style-name="ce76">
            <text:p>8,478,425<text:s/></text:p>
          </table:table-cell>
          <table:table-cell office:value-type="float" office:value="13057970" table:style-name="ce84">
            <text:p>13,057,970<text:s/></text:p>
          </table:table-cell>
          <table:table-cell office:value-type="string" table:number-columns-spanned="2" table:number-rows-spanned="1" table:style-name="ce15">
            <text:p>Municipalities</text:p>
            <text:p><text:s/>City Treasuries *</text:p>
          </table:table-cell>
          <table:covered-table-cell/>
          <table:table-cell office:value-type="string" table:number-columns-spanned="2" table:number-rows-spanned="1" table:style-name="ce107">
            <text:p>Municipalities</text:p>
            <text:p><text:s/>City Treasuries *</text:p>
          </table:table-cell>
          <table:covered-table-cell/>
          <table:table-cell office:value-type="float" office:value="158717419" table:style-name="ce75">
            <text:p>158,717,419<text:s/></text:p>
          </table:table-cell>
          <table:table-cell office:value-type="float" office:value="22971496" table:style-name="ce76">
            <text:p>22,971,496<text:s/></text:p>
          </table:table-cell>
          <table:table-cell office:value-type="float" office:value="27231136" table:style-name="ce77">
            <text:p>27,231,136<text:s/></text:p>
          </table:table-cell>
          <table:table-cell office:value-type="float" office:value="79460509" table:style-name="ce77">
            <text:p>79,460,509<text:s/></text:p>
          </table:table-cell>
          <table:table-cell office:value-type="float" office:value="4252246" table:style-name="ce77">
            <text:p>4,252,246<text:s/></text:p>
          </table:table-cell>
          <table:table-cell office:value-type="float" office:value="17822718" table:style-name="ce82">
            <text:p>17,822,718<text:s/></text:p>
          </table:table-cell>
          <table:table-cell office:value-type="float" office:value="0" table:style-name="ce89">
            <text:p>-<text:s/></text:p>
          </table:table-cell>
          <table:table-cell office:value-type="float" office:value="6979314" table:style-name="ce88">
            <text:p>6,979,314<text:s/></text:p>
          </table:table-cell>
          <table:table-cell office:value-type="float" office:value="281598199" table:style-name="ce84">
            <text:p>281,598,199<text:s/></text:p>
          </table:table-cell>
          <table:table-cell office:value-type="string" table:number-columns-spanned="2" table:number-rows-spanned="1" table:style-name="ce15">
            <text:p>Municipalities</text:p>
            <text:p><text:s/>City Treasuries *</text:p>
          </table:table-cell>
          <table:covered-table-cell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107">
            <text:p>County &amp; City<text:s/></text:p>
            <text:p><text:s/>Treasuries *</text:p>
          </table:table-cell>
          <table:covered-table-cell/>
          <table:table-cell office:value-type="float" office:value="427066238" table:style-name="ce75">
            <text:p>427,066,238<text:s/></text:p>
          </table:table-cell>
          <table:table-cell office:value-type="float" office:value="296553322" table:style-name="ce76">
            <text:p>296,553,322<text:s/></text:p>
          </table:table-cell>
          <table:table-cell office:value-type="float" office:value="74445350" table:style-name="ce77">
            <text:p>74,445,350<text:s/></text:p>
          </table:table-cell>
          <table:table-cell office:value-type="float" office:value="93814325" table:style-name="ce77">
            <text:p>93,814,325<text:s/></text:p>
          </table:table-cell>
          <table:table-cell office:value-type="float" office:value="26106130" table:style-name="ce77">
            <text:p>26,106,130<text:s/></text:p>
          </table:table-cell>
          <table:table-cell office:value-type="float" office:value="49456103" table:style-name="ce82">
            <text:p>49,456,103<text:s/></text:p>
          </table:table-cell>
          <table:table-cell office:value-type="float" office:value="9341918" table:style-name="ce83">
            <text:p>9,341,918<text:s/></text:p>
          </table:table-cell>
          <table:table-cell office:value-type="float" office:value="34767583" table:style-name="ce83">
            <text:p>34,767,583<text:s/></text:p>
          </table:table-cell>
          <table:table-cell office:value-type="float" office:value="2008173" table:style-name="ce76">
            <text:p>2,008,173<text:s/></text:p>
          </table:table-cell>
          <table:table-cell office:value-type="float" office:value="6613740" table:style-name="ce84">
            <text:p>6,613,740<text:s/></text:p>
          </table:table-cell>
          <table:table-cell office:value-type="string" table:number-columns-spanned="2" table:number-rows-spanned="1" table:style-name="ce15">
            <text:p>County &amp; City<text:s/></text:p>
            <text:p><text:s/>Treasuries *</text:p>
          </table:table-cell>
          <table:covered-table-cell/>
          <table:table-cell office:value-type="string" table:number-columns-spanned="2" table:number-rows-spanned="1" table:style-name="ce107">
            <text:p>County &amp; City<text:s/></text:p>
            <text:p><text:s/>Treasuries *</text:p>
          </table:table-cell>
          <table:covered-table-cell/>
          <table:table-cell office:value-type="float" office:value="68180986" table:style-name="ce75">
            <text:p>68,180,986<text:s/></text:p>
          </table:table-cell>
          <table:table-cell office:value-type="float" office:value="12822374" table:style-name="ce76">
            <text:p>12,822,374<text:s/></text:p>
          </table:table-cell>
          <table:table-cell office:value-type="float" office:value="20113512" table:style-name="ce77">
            <text:p>20,113,512<text:s/></text:p>
          </table:table-cell>
          <table:table-cell office:value-type="float" office:value="21955868" table:style-name="ce77">
            <text:p>21,955,868<text:s/></text:p>
          </table:table-cell>
          <table:table-cell office:value-type="float" office:value="3247989" table:style-name="ce77">
            <text:p>3,247,989<text:s/></text:p>
          </table:table-cell>
          <table:table-cell office:value-type="float" office:value="6197741" table:style-name="ce82">
            <text:p>6,197,741<text:s/></text:p>
          </table:table-cell>
          <table:table-cell office:value-type="float" office:value="0" table:style-name="ce89">
            <text:p>-<text:s/></text:p>
          </table:table-cell>
          <table:table-cell office:value-type="float" office:value="3843502" table:style-name="ce88">
            <text:p>3,843,502<text:s/></text:p>
          </table:table-cell>
          <table:table-cell office:value-type="float" office:value="62331930" table:style-name="ce84">
            <text:p>62,331,930<text:s/></text:p>
          </table:table-cell>
          <table:table-cell office:value-type="string" table:number-columns-spanned="2" table:number-rows-spanned="1" table:style-name="ce15">
            <text:p>County &amp; City<text:s/></text:p>
            <text:p><text:s/>Treasuries *</text:p>
          </table:table-cell>
          <table:covered-table-cell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107">
            <text:p>Township</text:p>
            <text:p><text:s/>Treasuries *</text:p>
          </table:table-cell>
          <table:covered-table-cell/>
          <table:table-cell office:value-type="float" office:value="66071086" table:style-name="ce75">
            <text:p>66,071,086<text:s/></text:p>
          </table:table-cell>
          <table:table-cell office:value-type="float" office:value="52020396" table:style-name="ce76">
            <text:p>52,020,396<text:s/></text:p>
          </table:table-cell>
          <table:table-cell office:value-type="float" office:value="14516100" table:style-name="ce77">
            <text:p>14,516,100<text:s/></text:p>
          </table:table-cell>
          <table:table-cell office:value-type="float" office:value="5510778" table:style-name="ce77">
            <text:p>5,510,778<text:s/></text:p>
          </table:table-cell>
          <table:table-cell office:value-type="float" office:value="9844525" table:style-name="ce77">
            <text:p>9,844,525<text:s/></text:p>
          </table:table-cell>
          <table:table-cell office:value-type="float" office:value="5212443" table:style-name="ce82">
            <text:p>5,212,443<text:s/></text:p>
          </table:table-cell>
          <table:table-cell office:value-type="float" office:value="10696862" table:style-name="ce83">
            <text:p>10,696,862<text:s/></text:p>
          </table:table-cell>
          <table:table-cell office:value-type="float" office:value="2809857" table:style-name="ce83">
            <text:p>2,809,857<text:s/></text:p>
          </table:table-cell>
          <table:table-cell office:value-type="float" office:value="2806" table:style-name="ce76">
            <text:p>2,806<text:s/></text:p>
          </table:table-cell>
          <table:table-cell office:value-type="float" office:value="3427025" table:style-name="ce84">
            <text:p>3,427,025<text:s/></text:p>
          </table:table-cell>
          <table:table-cell office:value-type="string" table:number-columns-spanned="2" table:number-rows-spanned="1" table:style-name="ce15">
            <text:p>Township</text:p>
            <text:p><text:s/>Treasuries *</text:p>
          </table:table-cell>
          <table:covered-table-cell/>
          <table:table-cell office:value-type="string" table:number-columns-spanned="2" table:number-rows-spanned="1" table:style-name="ce107">
            <text:p>Township</text:p>
            <text:p><text:s/>Treasuries *</text:p>
          </table:table-cell>
          <table:covered-table-cell/>
          <table:table-cell office:value-type="float" office:value="14021940" table:style-name="ce75">
            <text:p>14,021,940<text:s/></text:p>
          </table:table-cell>
          <table:table-cell office:value-type="float" office:value="1308834" table:style-name="ce76">
            <text:p>1,308,834<text:s/></text:p>
          </table:table-cell>
          <table:table-cell office:value-type="float" office:value="1105194" table:style-name="ce77">
            <text:p>1,105,194<text:s/></text:p>
          </table:table-cell>
          <table:table-cell office:value-type="float" office:value="9540941" table:style-name="ce77">
            <text:p>9,540,941<text:s/></text:p>
          </table:table-cell>
          <table:table-cell office:value-type="float" office:value="418517" table:style-name="ce77">
            <text:p>418,517<text:s/></text:p>
          </table:table-cell>
          <table:table-cell office:value-type="float" office:value="1206790" table:style-name="ce82">
            <text:p>1,206,790<text:s/></text:p>
          </table:table-cell>
          <table:table-cell office:value-type="float" office:value="0" table:style-name="ce89">
            <text:p>-<text:s/></text:p>
          </table:table-cell>
          <table:table-cell office:value-type="float" office:value="441664" table:style-name="ce88">
            <text:p>441,664<text:s/></text:p>
          </table:table-cell>
          <table:table-cell office:value-type="float" office:value="28750" table:style-name="ce84">
            <text:p>28,750<text:s/></text:p>
          </table:table-cell>
          <table:table-cell office:value-type="string" table:number-columns-spanned="2" table:number-rows-spanned="1" table:style-name="ce15">
            <text:p>Township</text:p>
            <text:p><text:s/>Treasuries *</text:p>
          </table:table-cell>
          <table:covered-table-cell/>
          <table:table-cell table:number-columns-repeated="16357"/>
        </table:table-row>
        <table:table-row table:style-name="ro9">
          <table:table-cell table:style-name="ce36"/>
          <table:table-cell table:style-name="ce37"/>
          <table:table-cell table:style-name="ce32"/>
          <table:table-cell table:number-columns-repeated="3" table:style-name="ce25"/>
          <table:table-cell table:style-name="ce31"/>
          <table:table-cell table:style-name="ce29"/>
          <table:table-cell table:number-columns-repeated="2" table:style-name="ce28"/>
          <table:table-cell table:style-name="ce47"/>
          <table:table-cell table:style-name="ce27"/>
          <table:table-cell table:number-columns-repeated="2" table:style-name="ce23"/>
          <table:table-cell table:style-name="ce36"/>
          <table:table-cell table:style-name="ce37"/>
          <table:table-cell table:style-name="ce32"/>
          <table:table-cell table:number-columns-repeated="3" table:style-name="ce25"/>
          <table:table-cell table:style-name="ce31"/>
          <table:table-cell table:style-name="ce29"/>
          <table:table-cell table:style-name="ce28"/>
          <table:table-cell table:style-name="ce42"/>
          <table:table-cell table:style-name="ce27"/>
          <table:table-cell table:number-columns-repeated="2" table:style-name="ce23"/>
          <table:table-cell table:number-columns-repeated="16357"/>
        </table:table-row>
        <table:table-row table:style-name="ro10">
          <table:table-cell office:value-type="string" office:string-value="Source：National Treasury Administration, Ministry of Finance and Finance departments at all levels of government." table:formula="of:=SUBSTITUTE([.A31]&amp;[.B31];CHAR(10);CHAR(10)&amp;&quot;　　　　　&quot;)" table:number-columns-spanned="7" table:number-rows-spanned="1" table:style-name="ce10">
            <text:p>Source：National Treasury Administration, Ministry of Finance and Finance departments at all levels of government.</text:p>
          </table:table-cell>
          <table:covered-table-cell table:number-columns-repeated="6"/>
          <table:table-cell table:number-columns-spanned="7" table:number-rows-spanned="1" table:style-name="ce9"/>
          <table:covered-table-cell table:number-columns-repeated="6"/>
          <table:table-cell table:number-columns-spanned="7" table:number-rows-spanned="1" table:style-name="ce11"/>
          <table:covered-table-cell table:number-columns-repeated="6"/>
          <table:table-cell table:number-columns-spanned="6" table:number-rows-spanned="1" table:style-name="ce9"/>
          <table:covered-table-cell table:number-columns-repeated="5"/>
          <table:table-cell table:number-columns-repeated="16357" table:style-name="ce17"/>
        </table:table-row>
        <table:table-row table:style-name="ro11">
          <table:table-cell office:value-type="string" office:string-value="Explanation：1.Net Expenditures of Treasury represent sum of all outlays by Treasuries for all level governments current-fiscal-year's general&#10;　　　　　     budgets, previous-fiscal-year's general budgets, special budgets &amp; extra-budgets, with all the duplicate parts of inter-treasury&#10;　　　　　     transfers &amp; intra-treasury appropriations eliminated.&#10;　　　　　  2.Net Expenditures of Treasury has been compiled on cash basis, as the amount disbursed by Treasury Agencies or the checks&#10;　　　　　     drawn by Payment Bureaus.&#10;　　　　　  3.Others include Extra-budget expenditures." table:formula="of:=SUBSTITUTE([.A32]&amp;[.B32];CHAR(10);CHAR(10)&amp;&quot;　　　　　  &quot;)" table:number-columns-spanned="7" table:number-rows-spanned="1" table:style-name="ce12">
            <text:p>Explanation：1.Net Expenditures of Treasury represent sum of all outlays by Treasuries for all level governments current-fiscal-year's general</text:p>
            <text:p>　　　　　 <text:s text:c="4"/>budgets, previous-fiscal-year's general budgets, special budgets &amp; extra-budgets, with all the duplicate parts of inter-treasury</text:p>
            <text:p>　　　　　 <text:s text:c="4"/>transfers &amp; intra-treasury appropriations eliminated.</text:p>
            <text:p>　　　　　 <text:s/>2.Net Expenditures of Treasury has been compiled on cash basis, as the amount disbursed by Treasury Agencies or the checks</text:p>
            <text:p>　　　　　 <text:s text:c="4"/>drawn by Payment Bureaus.</text:p>
            <text:p>　　　　　 <text:s/>3.Others include Extra-budget expenditures.</text:p>
          </table:table-cell>
          <table:covered-table-cell table:number-columns-repeated="6"/>
          <table:table-cell table:number-columns-spanned="7" table:number-rows-spanned="1" table:style-name="ce12"/>
          <table:covered-table-cell table:number-columns-repeated="6"/>
          <table:table-cell office:value-type="string" office:string-value="" table:formula="of:=SUBSTITUTE([.O32]&amp;[.P32];CHAR(10);CHAR(10)&amp;&quot;　　　　　&quot;)" table:number-columns-spanned="7" table:number-rows-spanned="1" table:style-name="ce13"/>
          <table:covered-table-cell table:number-columns-repeated="6"/>
          <table:table-cell table:number-columns-spanned="6" table:number-rows-spanned="1" table:style-name="ce12"/>
          <table:covered-table-cell table:number-columns-repeated="5"/>
          <table:table-cell table:number-columns-repeated="16357" table:style-name="ce17"/>
        </table:table-row>
        <table:table-row table:style-name="ro12">
          <table:table-cell office:value-type="string" office:string-value="Note：1.* Since 2015, the Municipalities City Treasuries include Taoyuan City, and the Township Treasuries include the Township &#10;　　　   &amp; Municipality of Aboriginal District Treasuries. And since 2017, the County &amp; City Treasuries and Township Treasuries &#10;　　　   include Fuchien Province.&#10;　　　2.** Expenditures for General Administration include Expenditures for National Defense and Police Service.&#10;　　　3.The &quot;r&quot; indicates revised figures, which have been revised in November 2025." table:formula="of:=SUBSTITUTE([.A33]&amp;[.B33];CHAR(10);CHAR(10)&amp;&quot;　　　&quot;)" table:number-columns-spanned="7" table:number-rows-spanned="1" table:style-name="ce12">
            <text:p>Note：1.* Since 2015, the Municipalities City Treasuries include Taoyuan City, and the Township Treasuries include the Township<text:s/></text:p>
            <text:p>　　　 <text:s text:c="2"/>&amp; Municipality of Aboriginal District Treasuries. And since 2017, the County &amp; City Treasuries and Township Treasuries<text:s/></text:p>
            <text:p>　　　 <text:s text:c="2"/>include Fuchien Province.</text:p>
            <text:p>　　　2.** Expenditures for General Administration include Expenditures for National Defense and Police Service.</text:p>
            <text:p>　　　3.The "r" indicates revised figures, which have been revised in November 2025.</text:p>
          </table:table-cell>
          <table:covered-table-cell table:number-columns-repeated="6"/>
          <table:table-cell table:number-columns-spanned="7" table:number-rows-spanned="1" table:style-name="ce12"/>
          <table:covered-table-cell table:number-columns-repeated="6"/>
          <table:table-cell table:number-columns-spanned="7" table:number-rows-spanned="1" table:style-name="ce13"/>
          <table:covered-table-cell table:number-columns-repeated="6"/>
          <table:table-cell table:number-columns-spanned="6" table:number-rows-spanned="1" table:style-name="ce12"/>
          <table:covered-table-cell table:number-columns-repeated="5"/>
          <table:table-cell table:number-columns-repeated="16357" table:style-name="ce17"/>
        </table:table-row>
        <table:table-row table:style-name="ro13">
          <table:table-cell table:number-columns-repeated="27" table:style-name="ce19"/>
          <table:table-cell table:number-columns-repeated="16357" table:style-name="ce17"/>
        </table:table-row>
        <table:table-row table:style-name="ro14" table:visibility="collapse">
          <table:table-cell office:value-type="string" table:style-name="ce73">
            <text:p>Source：</text:p>
          </table:table-cell>
          <table:table-cell office:value-type="string" table:style-name="ce73">
            <text:p>National Treasury Administration, Ministry of Finance and Finance departments at all levels of government.</text:p>
          </table:table-cell>
          <table:table-cell table:number-columns-repeated="5" table:style-name="ce1"/>
          <table:table-cell table:style-name="ce18"/>
          <table:table-cell table:number-columns-repeated="6" table:style-name="ce1"/>
          <table:table-cell table:number-columns-repeated="2" table:style-name="ce18"/>
          <table:table-cell table:number-columns-repeated="5" table:style-name="ce1"/>
          <table:table-cell table:style-name="ce18"/>
          <table:table-cell table:number-columns-repeated="16362" table:style-name="ce1"/>
        </table:table-row>
        <table:table-row table:style-name="ro15" table:visibility="collapse">
          <table:table-cell office:value-type="string" table:style-name="ce73">
            <text:p>Explanation：</text:p>
          </table:table-cell>
          <table:table-cell office:value-type="string" table:style-name="ce74">
            <text:p>1.Net Expenditures of Treasury represent sum of all outlays by Treasuries for all level governments current-fiscal-year's general</text:p>
            <text:p><text:s text:c="3"/>budgets, previous-fiscal-year's general budgets, special budgets &amp; extra-budgets, with all the duplicate parts of inter-treasury</text:p>
            <text:p><text:s text:c="3"/>transfers &amp; intra-treasury appropriations eliminated.</text:p>
            <text:p>2.Net Expenditures of Treasury has been compiled on cash basis, as the amount disbursed by Treasury Agencies or the checks</text:p>
            <text:p><text:s text:c="3"/>drawn by Payment Bureaus.</text:p>
            <text:p>3.Others include Extra-budget expenditures.</text:p>
          </table:table-cell>
          <table:table-cell table:number-columns-repeated="5" table:style-name="ce1"/>
          <table:table-cell table:style-name="ce18"/>
          <table:table-cell table:number-columns-repeated="6" table:style-name="ce1"/>
          <table:table-cell table:number-columns-repeated="2" table:style-name="ce18"/>
          <table:table-cell table:number-columns-repeated="5" table:style-name="ce1"/>
          <table:table-cell table:style-name="ce18"/>
          <table:table-cell table:number-columns-repeated="16362" table:style-name="ce1"/>
        </table:table-row>
        <table:table-row table:style-name="ro15" table:visibility="collapse">
          <table:table-cell office:value-type="string" table:style-name="ce73">
            <text:p>Note：</text:p>
          </table:table-cell>
          <table:table-cell office:value-type="string" table:style-name="ce74">
            <text:p>1.* Since 2015, the Municipalities City Treasuries include Taoyuan City, and the Township Treasuries include the Township<text:s/></text:p>
            <text:p><text:s text:c="3"/>&amp; Municipality of Aboriginal District Treasuries. And since 2017, the County &amp; City Treasuries and Township Treasuries<text:s/></text:p>
            <text:p><text:s text:c="3"/>include Fuchien Province.</text:p>
            <text:p>2.** Expenditures for General Administration include Expenditures for National Defense and Police Service.</text:p>
            <text:p>3.The "r" indicates revised figures, which have been revised in November 2025.</text:p>
          </table:table-cell>
          <table:table-cell table:number-columns-repeated="16382"/>
        </table:table-row>
        <table:table-row table:style-name="ro2">
          <table:table-cell table:number-columns-repeated="2" table:style-name="ce18"/>
          <table:table-cell table:number-columns-repeated="16382"/>
        </table:table-row>
        <table:table-row table:number-rows-repeated="1048542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.708661417322835in" fo:margin-right="0.708661417322835in" fo:margin-bottom="0in"/>
      </style:header-style>
      <style:footer-style>
        <style:header-footer-properties fo:min-height="0.196850393700787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關笠宏</dc:creator>
    <meta:creation-date>2001-11-06T09:07:39Z</meta:creation-date>
    <dc:date>2026-06-26T02:53:15Z</dc:date>
    <meta:print-date>2018-04-20T07:53:31Z</meta:print-date>
  </office:meta>
</office:document-meta>
</file>