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cell-protect="protected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6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8"/>
        <table:table-column table:style-name="co6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9" table:number-rows-spanned="1" table:style-name="ce12">
            <text:p>Table 2-4. <text:s/>Outstanding Debt of All Levels of Government</text:p>
          </table:table-cell>
          <table:covered-table-cell table:number-columns-repeated="8"/>
          <table:table-cell office:value-type="string" table:number-columns-spanned="8" table:number-rows-spanned="1" table:style-name="ce12">
            <text:p>Table 2-4. <text:s/>Outstanding Debt of All Levels of Government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10">
            <text:p>(Non Self-redeeming Debt with Maturity of One Year and Above)</text:p>
          </table:table-cell>
          <table:covered-table-cell table:number-columns-repeated="8"/>
          <table:table-cell office:value-type="string" table:number-columns-spanned="8" table:number-rows-spanned="1" table:style-name="ce10">
            <text:p>(Non Self-redeeming Debt with Maturity of One Year and Above)</text:p>
          </table:table-cell>
          <table:covered-table-cell table:number-columns-repeated="7"/>
          <table:table-cell table:number-columns-repeated="16367" table:style-name="ce28"/>
        </table:table-row>
        <table:table-row table:style-name="ro3">
          <table:table-cell table:number-columns-repeated="2" table:style-name="ce18"/>
          <table:table-cell table:style-name="ce16"/>
          <table:table-cell table:number-columns-repeated="2" table:style-name="ce29"/>
          <table:table-cell office:value-type="string" table:number-columns-spanned="4" table:number-rows-spanned="1" table:style-name="ce81">
            <text:p>Unit：NT$ Million；%</text:p>
          </table:table-cell>
          <table:covered-table-cell table:number-columns-repeated="3"/>
          <table:table-cell table:style-name="ce18"/>
          <table:table-cell table:style-name="ce16"/>
          <table:table-cell table:number-columns-repeated="3" table:style-name="ce29"/>
          <table:table-cell office:value-type="string" table:number-columns-spanned="3" table:number-rows-spanned="1" table:style-name="ce81">
            <text:p>Unit：NT$ Million；%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82">
            <text:p>End of CY</text:p>
          </table:table-cell>
          <table:covered-table-cell/>
          <table:table-cell office:value-type="string" table:number-columns-spanned="1" table:number-rows-spanned="2" table:style-name="ce80">
            <text:p>Grand</text:p>
            <text:p>Total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83">
            <text:p>Central</text:p>
            <text:p>Government</text:p>
          </table:table-cell>
          <table:table-cell office:value-type="string" table:number-columns-spanned="3" table:number-rows-spanned="1" table:style-name="ce7">
            <text:p>Local Government</text:p>
          </table:table-cell>
          <table:covered-table-cell table:number-columns-repeated="2"/>
          <table:table-cell office:value-type="string" table:number-columns-spanned="6" table:number-rows-spanned="1" table:style-name="ce79">
            <text:p>Local Government</text:p>
          </table:table-cell>
          <table:covered-table-cell table:number-columns-repeated="5"/>
          <table:table-cell office:value-type="string" table:number-columns-spanned="2" table:number-rows-spanned="2" table:style-name="ce80">
            <text:p>End of CY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% of Average</text:p>
            <text:p>GDP of the</text:p>
            <text:p>Last Three Cys</text:p>
          </table:table-cell>
          <table:table-cell office:value-type="string" table:style-name="ce46">
            <text:p>% of GDP</text:p>
          </table:table-cell>
          <table:covered-table-cell/>
          <table:table-cell office:value-type="string" table:style-name="ce46">
            <text:p>Subtotal</text:p>
          </table:table-cell>
          <table:table-cell office:value-type="string" table:style-name="ce46">
            <text:p>New Taipei<text:s/></text:p>
            <text:p>City</text:p>
            <text:p>Government</text:p>
          </table:table-cell>
          <table:table-cell office:value-type="string" table:style-name="ce46">
            <text:p>Taipei City</text:p>
            <text:p>Government</text:p>
          </table:table-cell>
          <table:table-cell office:value-type="string" table:style-name="ce48">
            <text:p>Taoyuan City</text:p>
            <text:p>Government</text:p>
          </table:table-cell>
          <table:table-cell office:value-type="string" table:style-name="ce46">
            <text:p>Taichung City</text:p>
            <text:p>Government</text:p>
          </table:table-cell>
          <table:table-cell office:value-type="string" table:style-name="ce46">
            <text:p>Tainan City</text:p>
            <text:p>Government</text:p>
          </table:table-cell>
          <table:table-cell office:value-type="string" table:style-name="ce46">
            <text:p>Kaohsiung City</text:p>
            <text:p>Government</text:p>
          </table:table-cell>
          <table:table-cell office:value-type="string" table:style-name="ce46">
            <text:p>County &amp; City</text:p>
            <text:p>Governments</text:p>
          </table:table-cell>
          <table:table-cell office:value-type="string" table:style-name="ce47">
            <text:p>Township</text:p>
            <text:p>Offices</text:p>
          </table:table-cell>
          <table:covered-table-cell/>
          <table:covered-table-cell/>
          <table:table-cell table:number-columns-repeated="16367"/>
        </table:table-row>
        <table:table-row table:style-name="ro6">
          <table:table-cell table:style-name="ce23"/>
          <table:table-cell table:style-name="ce25"/>
          <table:table-cell table:style-name="ce19"/>
          <table:table-cell table:style-name="ce20"/>
          <table:table-cell table:number-columns-repeated="5" table:style-name="ce21"/>
          <table:table-cell table:style-name="ce39"/>
          <table:table-cell table:style-name="ce37"/>
          <table:table-cell table:style-name="ce20"/>
          <table:table-cell table:number-columns-repeated="3" table:style-name="ce21"/>
          <table:table-cell table:style-name="ce36"/>
          <table:table-cell table:style-name="ce34"/>
          <table:table-cell table:number-columns-repeated="16367"/>
        </table:table-row>
        <table:table-row table:style-name="ro7">
          <table:table-cell office:value-type="float" office:value="2007" table:style-name="ce30">
            <text:p>2007</text:p>
          </table:table-cell>
          <table:table-cell table:style-name="ce55"/>
          <table:table-cell office:value-type="float" office:value="4297374" table:style-name="ce56">
            <text:p>4,297,374<text:s/></text:p>
          </table:table-cell>
          <table:table-cell office:value-type="float" office:value="35.6" table:style-name="ce58">
            <text:p>35.6<text:s/></text:p>
          </table:table-cell>
          <table:table-cell office:value-type="float" office:value="32.200000000000003" table:style-name="ce59">
            <text:p>32.2<text:s/></text:p>
          </table:table-cell>
          <table:table-cell office:value-type="float" office:value="3718196" table:style-name="ce57">
            <text:p>3,718,196<text:s/></text:p>
          </table:table-cell>
          <table:table-cell office:value-type="float" office:value="579178" table:style-name="ce57">
            <text:p>579,178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70468" table:style-name="ce57">
            <text:p>170,46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134064" table:style-name="ce57">
            <text:p>134,064<text:s/></text:p>
          </table:table-cell>
          <table:table-cell office:value-type="float" office:value="267838" table:style-name="ce57">
            <text:p>267,838<text:s/></text:p>
          </table:table-cell>
          <table:table-cell office:value-type="float" office:value="6808" table:style-name="ce57">
            <text:p>6,808<text:s/></text:p>
          </table:table-cell>
          <table:table-cell office:value-type="float" office:value="2007" table:style-name="ce31">
            <text:p>2007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08" table:style-name="ce30">
            <text:p>2008</text:p>
          </table:table-cell>
          <table:table-cell table:style-name="ce55"/>
          <table:table-cell office:value-type="float" office:value="4374301" table:style-name="ce56">
            <text:p>4,374,301<text:s/></text:p>
          </table:table-cell>
          <table:table-cell office:value-type="float" office:value="34.6" table:style-name="ce58">
            <text:p>34.6<text:s/></text:p>
          </table:table-cell>
          <table:table-cell office:value-type="float" office:value="33.4" table:style-name="ce59">
            <text:p>33.4<text:s/></text:p>
          </table:table-cell>
          <table:table-cell office:value-type="float" office:value="3778059" table:style-name="ce57">
            <text:p>3,778,059<text:s/></text:p>
          </table:table-cell>
          <table:table-cell office:value-type="float" office:value="596242" table:style-name="ce57">
            <text:p>596,24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67164" table:style-name="ce57">
            <text:p>167,16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142992" table:style-name="ce57">
            <text:p>142,992<text:s/></text:p>
          </table:table-cell>
          <table:table-cell office:value-type="float" office:value="279831" table:style-name="ce57">
            <text:p>279,831<text:s/></text:p>
          </table:table-cell>
          <table:table-cell office:value-type="float" office:value="6255" table:style-name="ce57">
            <text:p>6,255<text:s/></text:p>
          </table:table-cell>
          <table:table-cell office:value-type="float" office:value="2008" table:style-name="ce31">
            <text:p>2008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09" table:style-name="ce30">
            <text:p>2009</text:p>
          </table:table-cell>
          <table:table-cell table:style-name="ce55"/>
          <table:table-cell office:value-type="float" office:value="4742831" table:style-name="ce56">
            <text:p>4,742,831<text:s/></text:p>
          </table:table-cell>
          <table:table-cell office:value-type="float" office:value="36.4" table:style-name="ce58">
            <text:p>36.4<text:s/></text:p>
          </table:table-cell>
          <table:table-cell office:value-type="float" office:value="36.700000000000003" table:style-name="ce59">
            <text:p>36.7<text:s/></text:p>
          </table:table-cell>
          <table:table-cell office:value-type="float" office:value="4126259" table:style-name="ce57">
            <text:p>4,126,259<text:s/></text:p>
          </table:table-cell>
          <table:table-cell office:value-type="float" office:value="616572" table:style-name="ce57">
            <text:p>616,57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60436" table:style-name="ce57">
            <text:p>160,436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152447" table:style-name="ce57">
            <text:p>152,447<text:s/></text:p>
          </table:table-cell>
          <table:table-cell office:value-type="float" office:value="297503" table:style-name="ce57">
            <text:p>297,503<text:s/></text:p>
          </table:table-cell>
          <table:table-cell office:value-type="float" office:value="6186" table:style-name="ce57">
            <text:p>6,186<text:s/></text:p>
          </table:table-cell>
          <table:table-cell office:value-type="float" office:value="2009" table:style-name="ce31">
            <text:p>2009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0" table:style-name="ce30">
            <text:p>2010</text:p>
          </table:table-cell>
          <table:table-cell table:style-name="ce55"/>
          <table:table-cell office:value-type="float" office:value="5186842" table:style-name="ce56">
            <text:p>5,186,842<text:s/></text:p>
          </table:table-cell>
          <table:table-cell office:value-type="float" office:value="39.5" table:style-name="ce58">
            <text:p>39.5<text:s/></text:p>
          </table:table-cell>
          <table:table-cell office:value-type="float" office:value="36.9" table:style-name="ce59">
            <text:p>36.9<text:s/></text:p>
          </table:table-cell>
          <table:table-cell office:value-type="float" office:value="4536455" table:style-name="ce57">
            <text:p>4,536,455<text:s/></text:p>
          </table:table-cell>
          <table:table-cell office:value-type="float" office:value="650387" table:style-name="ce57">
            <text:p>650,387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53664" table:style-name="ce57">
            <text:p>153,664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161737" table:style-name="ce57">
            <text:p>161,737<text:s/></text:p>
          </table:table-cell>
          <table:table-cell office:value-type="float" office:value="330624" table:style-name="ce57">
            <text:p>330,624<text:s/></text:p>
          </table:table-cell>
          <table:table-cell office:value-type="float" office:value="4362" table:style-name="ce57">
            <text:p>4,362<text:s/></text:p>
          </table:table-cell>
          <table:table-cell office:value-type="float" office:value="2010" table:style-name="ce31">
            <text:p>2010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1" table:style-name="ce30">
            <text:p>2011</text:p>
          </table:table-cell>
          <table:table-cell table:style-name="ce55"/>
          <table:table-cell office:value-type="float" office:value="5468503" table:style-name="ce56">
            <text:p>5,468,503<text:s/></text:p>
          </table:table-cell>
          <table:table-cell office:value-type="float" office:value="40.9" table:style-name="ce58">
            <text:p>40.9<text:s/></text:p>
          </table:table-cell>
          <table:table-cell office:value-type="float" office:value="38.299999999999997" table:style-name="ce59">
            <text:p>38.3<text:s/></text:p>
          </table:table-cell>
          <table:table-cell office:value-type="float" office:value="4750631" table:style-name="ce57">
            <text:p>4,750,631<text:s/></text:p>
          </table:table-cell>
          <table:table-cell office:value-type="float" office:value="717873" table:style-name="ce57">
            <text:p>717,873<text:s/></text:p>
          </table:table-cell>
          <table:table-cell office:value-type="float" office:value="42596" table:style-name="ce57">
            <text:p>42,596<text:s/></text:p>
          </table:table-cell>
          <table:table-cell office:value-type="float" office:value="202809" table:style-name="ce57">
            <text:p>202,809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45232" table:style-name="ce70">
            <text:p>45,232<text:s/></text:p>
          </table:table-cell>
          <table:table-cell office:value-type="float" office:value="44095" table:style-name="ce71">
            <text:p>44,095<text:s/></text:p>
          </table:table-cell>
          <table:table-cell office:value-type="float" office:value="194231" table:style-name="ce57">
            <text:p>194,231<text:s/></text:p>
          </table:table-cell>
          <table:table-cell office:value-type="float" office:value="187059" table:style-name="ce57">
            <text:p>187,059<text:s/></text:p>
          </table:table-cell>
          <table:table-cell office:value-type="float" office:value="1851" table:style-name="ce57">
            <text:p>1,851<text:s/></text:p>
          </table:table-cell>
          <table:table-cell office:value-type="float" office:value="2011" table:style-name="ce31">
            <text:p>2011</text:p>
          </table:table-cell>
          <table:table-cell table:style-name="ce42"/>
          <table:table-cell table:number-columns-repeated="16367"/>
        </table:table-row>
        <table:table-row table:style-name="ro8">
          <table:table-cell office:value-type="float" office:value="2012" table:style-name="ce30">
            <text:p>2012</text:p>
          </table:table-cell>
          <table:table-cell table:style-name="ce55"/>
          <table:table-cell office:value-type="float" office:value="5754408" table:style-name="ce56">
            <text:p>5,754,408<text:s/></text:p>
          </table:table-cell>
          <table:table-cell office:value-type="float" office:value="41.9" table:style-name="ce58">
            <text:p>41.9<text:s/></text:p>
          </table:table-cell>
          <table:table-cell office:value-type="float" office:value="39.200000000000003" table:style-name="ce59">
            <text:p>39.2<text:s/></text:p>
          </table:table-cell>
          <table:table-cell office:value-type="float" office:value="4996331" table:style-name="ce57">
            <text:p>4,996,331<text:s/></text:p>
          </table:table-cell>
          <table:table-cell office:value-type="float" office:value="758077" table:style-name="ce57">
            <text:p>758,077<text:s/></text:p>
          </table:table-cell>
          <table:table-cell office:value-type="float" office:value="43064" table:style-name="ce57">
            <text:p>43,064<text:s/></text:p>
          </table:table-cell>
          <table:table-cell office:value-type="float" office:value="221048" table:style-name="ce57">
            <text:p>221,048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0013" table:style-name="ce70">
            <text:p>50,013<text:s/></text:p>
          </table:table-cell>
          <table:table-cell office:value-type="float" office:value="45195" table:style-name="ce71">
            <text:p>45,195<text:s/></text:p>
          </table:table-cell>
          <table:table-cell office:value-type="float" office:value="210294" table:style-name="ce57">
            <text:p>210,294<text:s/></text:p>
          </table:table-cell>
          <table:table-cell office:value-type="float" office:value="186911" table:style-name="ce57">
            <text:p>186,911<text:s/></text:p>
          </table:table-cell>
          <table:table-cell office:value-type="float" office:value="1552" table:style-name="ce57">
            <text:p>1,552<text:s/></text:p>
          </table:table-cell>
          <table:table-cell office:value-type="float" office:value="2012" table:style-name="ce31">
            <text:p>2012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3" table:style-name="ce30">
            <text:p>2013</text:p>
          </table:table-cell>
          <table:table-cell table:style-name="ce55"/>
          <table:table-cell office:value-type="float" office:value="5939511" table:style-name="ce56">
            <text:p>5,939,511<text:s/></text:p>
          </table:table-cell>
          <table:table-cell office:value-type="float" office:value="41.4" table:style-name="ce58">
            <text:p>41.4<text:s/></text:p>
          </table:table-cell>
          <table:table-cell office:value-type="float" office:value="38.9" table:style-name="ce59">
            <text:p>38.9<text:s/></text:p>
          </table:table-cell>
          <table:table-cell office:value-type="float" office:value="5146287" table:style-name="ce57">
            <text:p>5,146,287<text:s/></text:p>
          </table:table-cell>
          <table:table-cell office:value-type="float" office:value="793224" table:style-name="ce57">
            <text:p>793,224<text:s/></text:p>
          </table:table-cell>
          <table:table-cell office:value-type="float" office:value="48586" table:style-name="ce57">
            <text:p>48,586<text:s/></text:p>
          </table:table-cell>
          <table:table-cell office:value-type="float" office:value="235943" table:style-name="ce57">
            <text:p>235,943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57057" table:style-name="ce70">
            <text:p>57,057<text:s/></text:p>
          </table:table-cell>
          <table:table-cell office:value-type="float" office:value="43839" table:style-name="ce71">
            <text:p>43,839<text:s/></text:p>
          </table:table-cell>
          <table:table-cell office:value-type="float" office:value="221644" table:style-name="ce57">
            <text:p>221,644<text:s/></text:p>
          </table:table-cell>
          <table:table-cell office:value-type="float" office:value="184746" table:style-name="ce57">
            <text:p>184,746<text:s/></text:p>
          </table:table-cell>
          <table:table-cell office:value-type="float" office:value="1411" table:style-name="ce57">
            <text:p>1,411<text:s/></text:p>
          </table:table-cell>
          <table:table-cell office:value-type="float" office:value="2013" table:style-name="ce31">
            <text:p>2013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4" table:style-name="ce30">
            <text:p>2014</text:p>
          </table:table-cell>
          <table:table-cell table:style-name="ce55"/>
          <table:table-cell office:value-type="float" office:value="6094887" table:style-name="ce56">
            <text:p>6,094,887<text:s/></text:p>
          </table:table-cell>
          <table:table-cell office:value-type="float" office:value="41.4" table:style-name="ce58">
            <text:p>41.4<text:s/></text:p>
          </table:table-cell>
          <table:table-cell office:value-type="float" office:value="37.5" table:style-name="ce59">
            <text:p>37.5<text:s/></text:p>
          </table:table-cell>
          <table:table-cell office:value-type="float" office:value="5275644" table:style-name="ce57">
            <text:p>5,275,644<text:s/></text:p>
          </table:table-cell>
          <table:table-cell office:value-type="float" office:value="819243" table:style-name="ce57">
            <text:p>819,243<text:s/></text:p>
          </table:table-cell>
          <table:table-cell office:value-type="float" office:value="68050" table:style-name="ce57">
            <text:p>68,050<text:s/></text:p>
          </table:table-cell>
          <table:table-cell office:value-type="float" office:value="216999" table:style-name="ce57">
            <text:p>216,999<text:s/></text:p>
          </table:table-cell>
          <table:table-cell office:value-type="float" office:value="22200" table:style-name="ce69">
            <text:p>22,200<text:s/></text:p>
          </table:table-cell>
          <table:table-cell office:value-type="float" office:value="62010" table:style-name="ce70">
            <text:p>62,010<text:s/></text:p>
          </table:table-cell>
          <table:table-cell office:value-type="float" office:value="48798" table:style-name="ce71">
            <text:p>48,798<text:s/></text:p>
          </table:table-cell>
          <table:table-cell office:value-type="float" office:value="232157" table:style-name="ce57">
            <text:p>232,157<text:s/></text:p>
          </table:table-cell>
          <table:table-cell office:value-type="float" office:value="167918" table:style-name="ce57">
            <text:p>167,918<text:s/></text:p>
          </table:table-cell>
          <table:table-cell office:value-type="float" office:value="1111" table:style-name="ce57">
            <text:p>1,111<text:s/></text:p>
          </table:table-cell>
          <table:table-cell office:value-type="float" office:value="2014" table:style-name="ce31">
            <text:p>2014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5" table:style-name="ce30">
            <text:p>2015</text:p>
          </table:table-cell>
          <table:table-cell table:style-name="ce55"/>
          <table:table-cell office:value-type="float" office:value="6129840" table:style-name="ce56">
            <text:p>6,129,840<text:s/></text:p>
          </table:table-cell>
          <table:table-cell office:value-type="float" office:value="39.799999999999997" table:style-name="ce58">
            <text:p>39.8<text:s/></text:p>
          </table:table-cell>
          <table:table-cell office:value-type="float" office:value="35.9" table:style-name="ce59">
            <text:p>35.9<text:s/></text:p>
          </table:table-cell>
          <table:table-cell office:value-type="float" office:value="5296410" table:style-name="ce57">
            <text:p>5,296,410<text:s/></text:p>
          </table:table-cell>
          <table:table-cell office:value-type="float" office:value="833430" table:style-name="ce57">
            <text:p>833,430<text:s/></text:p>
          </table:table-cell>
          <table:table-cell office:value-type="float" office:value="85800" table:style-name="ce57">
            <text:p>85,800<text:s/></text:p>
          </table:table-cell>
          <table:table-cell office:value-type="float" office:value="199861" table:style-name="ce57">
            <text:p>199,861<text:s/></text:p>
          </table:table-cell>
          <table:table-cell office:value-type="float" office:value="17600" table:style-name="ce69">
            <text:p>17,600<text:s/></text:p>
          </table:table-cell>
          <table:table-cell office:value-type="float" office:value="70526" table:style-name="ce70">
            <text:p>70,526<text:s/></text:p>
          </table:table-cell>
          <table:table-cell office:value-type="float" office:value="54573" table:style-name="ce71">
            <text:p>54,573<text:s/></text:p>
          </table:table-cell>
          <table:table-cell office:value-type="float" office:value="240610" table:style-name="ce57">
            <text:p>240,610<text:s/></text:p>
          </table:table-cell>
          <table:table-cell office:value-type="float" office:value="163586" table:style-name="ce57">
            <text:p>163,586<text:s/></text:p>
          </table:table-cell>
          <table:table-cell office:value-type="float" office:value="874" table:style-name="ce57">
            <text:p>874<text:s/></text:p>
          </table:table-cell>
          <table:table-cell office:value-type="float" office:value="2015" table:style-name="ce31">
            <text:p>2015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6" table:style-name="ce30">
            <text:p>2016</text:p>
          </table:table-cell>
          <table:table-cell table:style-name="ce55"/>
          <table:table-cell office:value-type="float" office:value="6208231" table:style-name="ce56">
            <text:p>6,208,231<text:s/></text:p>
          </table:table-cell>
          <table:table-cell office:value-type="float" office:value="38.299999999999997" table:style-name="ce58">
            <text:p>38.3<text:s/></text:p>
          </table:table-cell>
          <table:table-cell office:value-type="float" office:value="35.4" table:style-name="ce59">
            <text:p>35.4<text:s/></text:p>
          </table:table-cell>
          <table:table-cell office:value-type="float" office:value="5339313" table:style-name="ce57">
            <text:p>5,339,313<text:s/></text:p>
          </table:table-cell>
          <table:table-cell office:value-type="float" office:value="868918" table:style-name="ce57">
            <text:p>868,918<text:s/></text:p>
          </table:table-cell>
          <table:table-cell office:value-type="float" office:value="103499" table:style-name="ce57">
            <text:p>103,499<text:s/></text:p>
          </table:table-cell>
          <table:table-cell office:value-type="float" office:value="204592" table:style-name="ce57">
            <text:p>204,592<text:s/></text:p>
          </table:table-cell>
          <table:table-cell office:value-type="float" office:value="20000" table:style-name="ce69">
            <text:p>20,000<text:s/></text:p>
          </table:table-cell>
          <table:table-cell office:value-type="float" office:value="82814" table:style-name="ce70">
            <text:p>82,814<text:s/></text:p>
          </table:table-cell>
          <table:table-cell office:value-type="float" office:value="55473" table:style-name="ce71">
            <text:p>55,473<text:s/></text:p>
          </table:table-cell>
          <table:table-cell office:value-type="float" office:value="242607" table:style-name="ce57">
            <text:p>242,607<text:s/></text:p>
          </table:table-cell>
          <table:table-cell office:value-type="float" office:value="159295" table:style-name="ce57">
            <text:p>159,295<text:s/></text:p>
          </table:table-cell>
          <table:table-cell office:value-type="float" office:value="637" table:style-name="ce57">
            <text:p>637<text:s/></text:p>
          </table:table-cell>
          <table:table-cell office:value-type="float" office:value="2016" table:style-name="ce31">
            <text:p>2016</text:p>
          </table:table-cell>
          <table:table-cell table:style-name="ce42"/>
          <table:table-cell table:number-columns-repeated="16367"/>
        </table:table-row>
        <table:table-row table:style-name="ro8">
          <table:table-cell office:value-type="float" office:value="2017" table:style-name="ce30">
            <text:p>2017</text:p>
          </table:table-cell>
          <table:table-cell table:style-name="ce55"/>
          <table:table-cell office:value-type="float" office:value="6206697" table:style-name="ce56">
            <text:p>6,206,697<text:s/></text:p>
          </table:table-cell>
          <table:table-cell office:value-type="float" office:value="36.6" table:style-name="ce58">
            <text:p>36.6<text:s/></text:p>
          </table:table-cell>
          <table:table-cell office:value-type="float" office:value="34.5" table:style-name="ce59">
            <text:p>34.5<text:s/></text:p>
          </table:table-cell>
          <table:table-cell office:value-type="float" office:value="5353029" table:style-name="ce57">
            <text:p>5,353,029<text:s/></text:p>
          </table:table-cell>
          <table:table-cell office:value-type="float" office:value="853667" table:style-name="ce57">
            <text:p>853,667<text:s/></text:p>
          </table:table-cell>
          <table:table-cell office:value-type="float" office:value="102231" table:style-name="ce57">
            <text:p>102,231<text:s/></text:p>
          </table:table-cell>
          <table:table-cell office:value-type="float" office:value="191620" table:style-name="ce57">
            <text:p>191,620<text:s/></text:p>
          </table:table-cell>
          <table:table-cell office:value-type="float" office:value="18500" table:style-name="ce69">
            <text:p>18,500<text:s/></text:p>
          </table:table-cell>
          <table:table-cell office:value-type="float" office:value="88086" table:style-name="ce70">
            <text:p>88,086<text:s/></text:p>
          </table:table-cell>
          <table:table-cell office:value-type="float" office:value="55473" table:style-name="ce71">
            <text:p>55,473<text:s/></text:p>
          </table:table-cell>
          <table:table-cell office:value-type="float" office:value="241607" table:style-name="ce57">
            <text:p>241,607<text:s/></text:p>
          </table:table-cell>
          <table:table-cell office:value-type="float" office:value="155789" table:style-name="ce57">
            <text:p>155,789<text:s/></text:p>
          </table:table-cell>
          <table:table-cell office:value-type="float" office:value="362" table:style-name="ce57">
            <text:p>362<text:s/></text:p>
          </table:table-cell>
          <table:table-cell office:value-type="float" office:value="2017" table:style-name="ce31">
            <text:p>2017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8" table:style-name="ce30">
            <text:p>2018</text:p>
          </table:table-cell>
          <table:table-cell table:style-name="ce55"/>
          <table:table-cell office:value-type="float" office:value="6231678" table:style-name="ce56">
            <text:p>6,231,678<text:s/></text:p>
          </table:table-cell>
          <table:table-cell office:value-type="float" office:value="35.5" table:style-name="ce58">
            <text:p>35.5<text:s/></text:p>
          </table:table-cell>
          <table:table-cell office:value-type="float" office:value="33.799999999999997" table:style-name="ce59">
            <text:p>33.8<text:s/></text:p>
          </table:table-cell>
          <table:table-cell office:value-type="float" office:value="5373528" table:style-name="ce57">
            <text:p>5,373,528<text:s/></text:p>
          </table:table-cell>
          <table:table-cell office:value-type="float" office:value="858150" table:style-name="ce57">
            <text:p>858,150<text:s/></text:p>
          </table:table-cell>
          <table:table-cell office:value-type="float" office:value="101731" table:style-name="ce57">
            <text:p>101,731<text:s/></text:p>
          </table:table-cell>
          <table:table-cell office:value-type="float" office:value="180431" table:style-name="ce57">
            <text:p>180,431<text:s/></text:p>
          </table:table-cell>
          <table:table-cell office:value-type="float" office:value="24000" table:style-name="ce69">
            <text:p>24,000<text:s/></text:p>
          </table:table-cell>
          <table:table-cell office:value-type="float" office:value="102361" table:style-name="ce70">
            <text:p>102,361<text:s/></text:p>
          </table:table-cell>
          <table:table-cell office:value-type="float" office:value="52973" table:style-name="ce71">
            <text:p>52,973<text:s/></text:p>
          </table:table-cell>
          <table:table-cell office:value-type="float" office:value="244737" table:style-name="ce57">
            <text:p>244,737<text:s/></text:p>
          </table:table-cell>
          <table:table-cell office:value-type="float" office:value="151673" table:style-name="ce57">
            <text:p>151,673<text:s/></text:p>
          </table:table-cell>
          <table:table-cell office:value-type="float" office:value="244" table:style-name="ce57">
            <text:p>244<text:s/></text:p>
          </table:table-cell>
          <table:table-cell office:value-type="float" office:value="2018" table:style-name="ce31">
            <text:p>2018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19" table:style-name="ce30">
            <text:p>2019</text:p>
          </table:table-cell>
          <table:table-cell table:style-name="ce55"/>
          <table:table-cell office:value-type="float" office:value="6187765" table:style-name="ce56">
            <text:p>6,187,765<text:s/></text:p>
          </table:table-cell>
          <table:table-cell office:value-type="float" office:value="34.4" table:style-name="ce58">
            <text:p>34.4<text:s/></text:p>
          </table:table-cell>
          <table:table-cell office:value-type="float" office:value="32.6" table:style-name="ce59">
            <text:p>32.6<text:s/></text:p>
          </table:table-cell>
          <table:table-cell office:value-type="float" office:value="5327369" table:style-name="ce57">
            <text:p>5,327,369<text:s/></text:p>
          </table:table-cell>
          <table:table-cell office:value-type="float" office:value="860396" table:style-name="ce57">
            <text:p>860,396<text:s/></text:p>
          </table:table-cell>
          <table:table-cell office:value-type="float" office:value="102400" table:style-name="ce57">
            <text:p>102,400<text:s/></text:p>
          </table:table-cell>
          <table:table-cell office:value-type="float" office:value="173778" table:style-name="ce57">
            <text:p>173,778<text:s/></text:p>
          </table:table-cell>
          <table:table-cell office:value-type="float" office:value="29000" table:style-name="ce69">
            <text:p>29,0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25" table:style-name="ce71">
            <text:p>52,825<text:s/></text:p>
          </table:table-cell>
          <table:table-cell office:value-type="float" office:value="245774" table:style-name="ce57">
            <text:p>245,774<text:s/></text:p>
          </table:table-cell>
          <table:table-cell office:value-type="float" office:value="149246" table:style-name="ce57">
            <text:p>149,246<text:s/></text:p>
          </table:table-cell>
          <table:table-cell office:value-type="float" office:value="161" table:style-name="ce57">
            <text:p>161<text:s/></text:p>
          </table:table-cell>
          <table:table-cell office:value-type="float" office:value="2019" table:style-name="ce31">
            <text:p>2019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20" table:style-name="ce30">
            <text:p>2020</text:p>
          </table:table-cell>
          <table:table-cell table:style-name="ce55"/>
          <table:table-cell office:value-type="float" office:value="6399041" table:style-name="ce56">
            <text:p>6,399,041<text:s/></text:p>
          </table:table-cell>
          <table:table-cell office:value-type="float" office:value="34.6" table:style-name="ce58">
            <text:p>34.6<text:s/></text:p>
          </table:table-cell>
          <table:table-cell office:value-type="float" office:value="32" table:style-name="ce59">
            <text:p>32.0<text:s/></text:p>
          </table:table-cell>
          <table:table-cell office:value-type="float" office:value="5535896" table:style-name="ce57">
            <text:p>5,535,896<text:s/></text:p>
          </table:table-cell>
          <table:table-cell office:value-type="float" office:value="863145" table:style-name="ce57">
            <text:p>863,145<text:s/></text:p>
          </table:table-cell>
          <table:table-cell office:value-type="float" office:value="106000" table:style-name="ce57">
            <text:p>106,000<text:s/></text:p>
          </table:table-cell>
          <table:table-cell office:value-type="float" office:value="166354" table:style-name="ce57">
            <text:p>166,354<text:s/></text:p>
          </table:table-cell>
          <table:table-cell office:value-type="float" office:value="36000" table:style-name="ce69">
            <text:p>36,0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00" table:style-name="ce71">
            <text:p>52,800<text:s/></text:p>
          </table:table-cell>
          <table:table-cell office:value-type="float" office:value="248881" table:style-name="ce57">
            <text:p>248,881<text:s/></text:p>
          </table:table-cell>
          <table:table-cell office:value-type="float" office:value="145790" table:style-name="ce57">
            <text:p>145,790<text:s/></text:p>
          </table:table-cell>
          <table:table-cell office:value-type="float" office:value="108" table:style-name="ce57">
            <text:p>108<text:s/></text:p>
          </table:table-cell>
          <table:table-cell office:value-type="float" office:value="2020" table:style-name="ce31">
            <text:p>2020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21" table:style-name="ce30">
            <text:p>2021</text:p>
          </table:table-cell>
          <table:table-cell table:style-name="ce55"/>
          <table:table-cell office:value-type="float" office:value="6550431" table:style-name="ce56">
            <text:p>6,550,431<text:s/></text:p>
          </table:table-cell>
          <table:table-cell office:value-type="float" office:value="34.200000000000003" table:style-name="ce58">
            <text:p>34.2<text:s/></text:p>
          </table:table-cell>
          <table:table-cell office:value-type="float" office:value="30.1" table:style-name="ce59">
            <text:p>30.1<text:s/></text:p>
          </table:table-cell>
          <table:table-cell office:value-type="float" office:value="5708896" table:style-name="ce57">
            <text:p>5,708,896<text:s/></text:p>
          </table:table-cell>
          <table:table-cell office:value-type="float" office:value="841535" table:style-name="ce57">
            <text:p>841,535<text:s/></text:p>
          </table:table-cell>
          <table:table-cell office:value-type="float" office:value="104000" table:style-name="ce57">
            <text:p>104,000<text:s/></text:p>
          </table:table-cell>
          <table:table-cell office:value-type="float" office:value="159697" table:style-name="ce57">
            <text:p>159,697<text:s/></text:p>
          </table:table-cell>
          <table:table-cell office:value-type="float" office:value="30500" table:style-name="ce69">
            <text:p>30,5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00" table:style-name="ce71">
            <text:p>52,800<text:s/></text:p>
          </table:table-cell>
          <table:table-cell office:value-type="float" office:value="248751" table:style-name="ce57">
            <text:p>248,751<text:s/></text:p>
          </table:table-cell>
          <table:table-cell office:value-type="float" office:value="138505" table:style-name="ce57">
            <text:p>138,505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2021" table:style-name="ce31">
            <text:p>2021</text:p>
          </table:table-cell>
          <table:table-cell table:style-name="ce42"/>
          <table:table-cell table:number-columns-repeated="16367"/>
        </table:table-row>
        <table:table-row table:style-name="ro8">
          <table:table-cell office:value-type="float" office:value="2022" table:style-name="ce30">
            <text:p>2022</text:p>
          </table:table-cell>
          <table:table-cell table:style-name="ce55"/>
          <table:table-cell office:value-type="float" office:value="6727443" table:style-name="ce56">
            <text:p>6,727,443<text:s/></text:p>
          </table:table-cell>
          <table:table-cell office:value-type="float" office:value="33.200000000000003" table:style-name="ce58">
            <text:p>33.2<text:s/></text:p>
          </table:table-cell>
          <table:table-cell office:value-type="float" office:value="29.5" table:style-name="ce59">
            <text:p>29.5<text:s/></text:p>
          </table:table-cell>
          <table:table-cell office:value-type="float" office:value="5920494" table:style-name="ce57">
            <text:p>5,920,494<text:s/></text:p>
          </table:table-cell>
          <table:table-cell office:value-type="float" office:value="806949" table:style-name="ce57">
            <text:p>806,949<text:s/></text:p>
          </table:table-cell>
          <table:table-cell office:value-type="float" office:value="103200" table:style-name="ce57">
            <text:p>103,200<text:s/></text:p>
          </table:table-cell>
          <table:table-cell office:value-type="float" office:value="154355" table:style-name="ce57">
            <text:p>154,355<text:s/></text:p>
          </table:table-cell>
          <table:table-cell office:value-type="float" office:value="19500" table:style-name="ce69">
            <text:p>19,500<text:s/></text:p>
          </table:table-cell>
          <table:table-cell office:value-type="float" office:value="109068" table:style-name="ce70">
            <text:p>109,068<text:s/></text:p>
          </table:table-cell>
          <table:table-cell office:value-type="float" office:value="50400" table:style-name="ce71">
            <text:p>50,400<text:s/></text:p>
          </table:table-cell>
          <table:table-cell office:value-type="float" office:value="238728" table:style-name="ce57">
            <text:p>238,728<text:s/></text:p>
          </table:table-cell>
          <table:table-cell office:value-type="float" office:value="131654" table:style-name="ce57">
            <text:p>131,654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2022" table:style-name="ce31">
            <text:p>2022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23" table:style-name="ce30">
            <text:p>2023</text:p>
          </table:table-cell>
          <table:table-cell table:style-name="ce55"/>
          <table:table-cell office:value-type="float" office:value="6847817" table:style-name="ce56">
            <text:p>6,847,817<text:s/></text:p>
          </table:table-cell>
          <table:table-cell office:value-type="float" office:value="31.8" table:style-name="ce58">
            <text:p>31.8<text:s/></text:p>
          </table:table-cell>
          <table:table-cell office:value-type="float" office:value="29" table:style-name="ce59">
            <text:p>29.0<text:s/></text:p>
          </table:table-cell>
          <table:table-cell office:value-type="float" office:value="6057789" table:style-name="ce57">
            <text:p>6,057,789<text:s/></text:p>
          </table:table-cell>
          <table:table-cell office:value-type="float" office:value="790028" table:style-name="ce57">
            <text:p>790,028<text:s/></text:p>
          </table:table-cell>
          <table:table-cell office:value-type="float" office:value="100896" table:style-name="ce57">
            <text:p>100,896<text:s/></text:p>
          </table:table-cell>
          <table:table-cell office:value-type="float" office:value="145141" table:style-name="ce57">
            <text:p>145,141<text:s/></text:p>
          </table:table-cell>
          <table:table-cell office:value-type="float" office:value="27600" table:style-name="ce69">
            <text:p>27,600<text:s/></text:p>
          </table:table-cell>
          <table:table-cell office:value-type="float" office:value="109068" table:style-name="ce70">
            <text:p>109,068<text:s/></text:p>
          </table:table-cell>
          <table:table-cell office:value-type="float" office:value="49400" table:style-name="ce71">
            <text:p>49,400<text:s/></text:p>
          </table:table-cell>
          <table:table-cell office:value-type="float" office:value="238728" table:style-name="ce57">
            <text:p>238,728<text:s/></text:p>
          </table:table-cell>
          <table:table-cell office:value-type="float" office:value="119181" table:style-name="ce57">
            <text:p>119,181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023" table:style-name="ce31">
            <text:p>2023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24" table:style-name="ce30">
            <text:p>2024</text:p>
          </table:table-cell>
          <table:table-cell table:style-name="ce55"/>
          <table:table-cell office:value-type="float" office:value="6891309" table:style-name="ce56">
            <text:p>6,891,309<text:s/></text:p>
          </table:table-cell>
          <table:table-cell office:value-type="float" office:value="30.3" table:style-name="ce58">
            <text:p>30.3<text:s/></text:p>
          </table:table-cell>
          <table:table-cell office:value-type="float" office:value="26.8" table:style-name="ce59">
            <text:p>26.8<text:s/></text:p>
          </table:table-cell>
          <table:table-cell office:value-type="float" office:value="6147987" table:style-name="ce57">
            <text:p>6,147,987<text:s/></text:p>
          </table:table-cell>
          <table:table-cell office:value-type="float" office:value="743322" table:style-name="ce57">
            <text:p>743,322<text:s/></text:p>
          </table:table-cell>
          <table:table-cell office:value-type="float" office:value="94000" table:style-name="ce57">
            <text:p>94,000<text:s/></text:p>
          </table:table-cell>
          <table:table-cell office:value-type="float" office:value="135625" table:style-name="ce57">
            <text:p>135,625<text:s/></text:p>
          </table:table-cell>
          <table:table-cell office:value-type="float" office:value="28130" table:style-name="ce69">
            <text:p>28,130<text:s/></text:p>
          </table:table-cell>
          <table:table-cell office:value-type="float" office:value="110872" table:style-name="ce70">
            <text:p>110,872<text:s/></text:p>
          </table:table-cell>
          <table:table-cell office:value-type="float" office:value="44400" table:style-name="ce71">
            <text:p>44,400<text:s/></text:p>
          </table:table-cell>
          <table:table-cell office:value-type="float" office:value="229167" table:style-name="ce57">
            <text:p>229,167<text:s/></text:p>
          </table:table-cell>
          <table:table-cell office:value-type="float" office:value="101128" table:style-name="ce57">
            <text:p>101,128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024" table:style-name="ce31">
            <text:p>2024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float" office:value="2025" table:style-name="ce30">
            <text:p>2025</text:p>
          </table:table-cell>
          <table:table-cell table:style-name="ce55"/>
          <table:table-cell office:value-type="float" office:value="6769635" table:style-name="ce56">
            <text:p>6,769,635<text:s/></text:p>
          </table:table-cell>
          <table:table-cell office:value-type="float" office:value="28.1" table:style-name="ce58">
            <text:p>28.1<text:s/></text:p>
          </table:table-cell>
          <table:table-cell office:value-type="float" office:value="23.6" table:style-name="ce59">
            <text:p>23.6<text:s/></text:p>
          </table:table-cell>
          <table:table-cell office:value-type="float" office:value="6073045" table:style-name="ce57">
            <text:p>6,073,045<text:s/></text:p>
          </table:table-cell>
          <table:table-cell office:value-type="float" office:value="696590" table:style-name="ce57">
            <text:p>696,590<text:s/></text:p>
          </table:table-cell>
          <table:table-cell office:value-type="float" office:value="95900" table:style-name="ce57">
            <text:p>95,900<text:s/></text:p>
          </table:table-cell>
          <table:table-cell office:value-type="float" office:value="116913" table:style-name="ce57">
            <text:p>116,913<text:s/></text:p>
          </table:table-cell>
          <table:table-cell office:value-type="float" office:value="27000" table:style-name="ce69">
            <text:p>27,000<text:s/></text:p>
          </table:table-cell>
          <table:table-cell office:value-type="float" office:value="109658" table:style-name="ce70">
            <text:p>109,658<text:s/></text:p>
          </table:table-cell>
          <table:table-cell office:value-type="float" office:value="39800" table:style-name="ce71">
            <text:p>39,800<text:s/></text:p>
          </table:table-cell>
          <table:table-cell office:value-type="float" office:value="224317" table:style-name="ce57">
            <text:p>224,317<text:s/></text:p>
          </table:table-cell>
          <table:table-cell office:value-type="float" office:value="83002" table:style-name="ce57">
            <text:p>83,00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025" table:style-name="ce31">
            <text:p>2025</text:p>
          </table:table-cell>
          <table:table-cell table:style-name="ce42"/>
          <table:table-cell table:number-columns-repeated="16367"/>
        </table:table-row>
        <table:table-row table:style-name="ro9">
          <table:table-cell office:value-type="float" office:value="2026" table:style-name="ce33">
            <text:p>2026</text:p>
          </table:table-cell>
          <table:table-cell office:value-type="string" table:style-name="ce43">
            <text:p>*</text:p>
          </table:table-cell>
          <table:table-cell office:value-type="float" office:value="7610063" table:style-name="ce51">
            <text:p>7,610,063<text:s/></text:p>
          </table:table-cell>
          <table:table-cell office:value-type="float" office:value="29.3" table:style-name="ce53">
            <text:p>29.3<text:s/></text:p>
          </table:table-cell>
          <table:table-cell office:value-type="float" office:value="22.7" table:style-name="ce54">
            <text:p>22.7<text:s/></text:p>
          </table:table-cell>
          <table:table-cell office:value-type="float" office:value="6867252" table:style-name="ce52">
            <text:p>6,867,252<text:s/></text:p>
          </table:table-cell>
          <table:table-cell office:value-type="float" office:value="742811" table:style-name="ce52">
            <text:p>742,811<text:s/></text:p>
          </table:table-cell>
          <table:table-cell office:value-type="float" office:value="109300" table:style-name="ce52">
            <text:p>109,300<text:s/></text:p>
          </table:table-cell>
          <table:table-cell office:value-type="float" office:value="106326" table:style-name="ce52">
            <text:p>106,326<text:s/></text:p>
          </table:table-cell>
          <table:table-cell office:value-type="float" office:value="38700" table:style-name="ce61">
            <text:p>38,700<text:s/></text:p>
          </table:table-cell>
          <table:table-cell office:value-type="float" office:value="123996" table:style-name="ce62">
            <text:p>123,996<text:s/></text:p>
          </table:table-cell>
          <table:table-cell office:value-type="float" office:value="44361" table:style-name="ce63">
            <text:p>44,361<text:s/></text:p>
          </table:table-cell>
          <table:table-cell office:value-type="float" office:value="229175" table:style-name="ce64">
            <text:p>229,175<text:s/></text:p>
          </table:table-cell>
          <table:table-cell office:value-type="float" office:value="90953" table:style-name="ce52">
            <text:p>90,95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026" table:style-name="ce41">
            <text:p>2026</text:p>
          </table:table-cell>
          <table:table-cell office:value-type="string" table:style-name="ce43">
            <text:p>*</text:p>
          </table:table-cell>
          <table:table-cell table:number-columns-repeated="16367"/>
        </table:table-row>
        <table:table-row table:style-name="ro6">
          <table:table-cell table:style-name="ce26"/>
          <table:table-cell table:style-name="ce27"/>
          <table:table-cell table:style-name="ce24"/>
          <table:table-cell table:number-columns-repeated="6" table:style-name="ce22"/>
          <table:table-cell table:style-name="ce40"/>
          <table:table-cell table:style-name="ce38"/>
          <table:table-cell table:number-columns-repeated="4" table:style-name="ce22"/>
          <table:table-cell table:style-name="ce32"/>
          <table:table-cell table:style-name="ce35"/>
          <table:table-cell table:number-columns-repeated="16367"/>
        </table:table-row>
        <table:table-row table:style-name="ro4">
          <table:table-cell office:value-type="string" office:string-value="Source：National Treasury Administration, Ministry of Finance." table:formula="of:=SUBSTITUTE([.A30]&amp;[.B30];CHAR(10);CHAR(10)&amp;&quot;　　　　　&quot;)" table:number-columns-spanned="9" table:number-rows-spanned="1" table:style-name="ce8">
            <text:p>Source：National Treasury Administration, Ministry of Finance.</text:p>
          </table:table-cell>
          <table:covered-table-cell table:number-columns-repeated="8"/>
          <table:table-cell table:number-columns-spanned="8" table:number-rows-spanned="1" table:style-name="ce8"/>
          <table:covered-table-cell table:number-columns-repeated="7"/>
          <table:table-cell table:number-columns-repeated="16367" table:style-name="ce17"/>
        </table:table-row>
        <table:table-row table:style-name="ro10">
          <table:table-cell office:value-type="string" office:string-value="Explanation：1.Central Government: The figures for 2024 and previous years are final audit accounts; figures for 2025 are final accounts.&#10;　  　　　　2.Local Government: The figures for 2003 and previous years are actual figures; figures for 2004 to 2024 are final audit&#10;　  　　　　   accounts; figures for 2025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data are from DGBAS May, 2026.&#10;Note：* The figures are budget accounts." table:formula="of:=SUBSTITUTE([.A31]&amp;[.B31];CHAR(10);CHAR(10)&amp;&quot;　  　　　　&quot;)&amp;CHAR(10)&amp;SUBSTITUTE([.A32]&amp;[.B32];CHAR(10);CHAR(10)&amp;&quot;　　   &quot;)" table:number-columns-spanned="9" table:number-rows-spanned="1" table:style-name="ce15">
            <text:p>Explanation：1.Central Government: The figures for 2024 and previous years are final audit accounts; figures for 2025 are final accounts.</text:p>
            <text:p>　 <text:s/>　　　　2.Local Government: The figures for 2003 and previous years are actual figures; figures for 2004 to 2024 are final audit</text:p>
            <text:p>　 <text:s/>　　　　 <text:s text:c="2"/>accounts; figures for 2025 are final accounts.<text:s/></text:p>
            <text:p>　 <text:s/>　　　　3.Since January 2011, the details of the content of this table have been revised to be in accord with the redefinition of the<text:s/></text:p>
            <text:p>　 <text:s/>　　　　 <text:s text:c="2"/>status of special municipalities. Please refer to the Introductory Notes for more detailed information.</text:p>
            <text:p>　 <text:s/>　　　　4.GDP data are from DGBAS May, 2026.</text:p>
            <text:p>Note：* The figures are budget accounts.</text:p>
          </table:table-cell>
          <table:covered-table-cell table:number-columns-repeated="8"/>
          <table:table-cell table:number-columns-spanned="8" table:number-rows-spanned="1" table:style-name="ce15"/>
          <table:covered-table-cell table:number-columns-repeated="7"/>
          <table:table-cell table:number-columns-repeated="16367" table:style-name="ce17"/>
        </table:table-row>
        <table:table-row table:style-name="ro11" table:visibility="collapse">
          <table:table-cell office:value-type="string" table:style-name="ce49">
            <text:p>Source：</text:p>
          </table:table-cell>
          <table:table-cell office:value-type="string" table:style-name="ce49">
            <text:p>National Treasury Administration, Ministry of Finance.</text:p>
          </table:table-cell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style-name="ro12" table:visibility="collapse">
          <table:table-cell office:value-type="string" table:style-name="ce49">
            <text:p>Explanation：</text:p>
          </table:table-cell>
          <table:table-cell office:value-type="string" table:style-name="ce50">
            <text:p>1.Central Government: The figures for 2024 and previous years are final audit accounts; figures for 2025 are final accounts.</text:p>
            <text:p>2.Local Government: The figures for 2003 and previous years are actual figures; figures for 2004 to 2024 are final audit</text:p>
            <text:p><text:s text:c="3"/>accounts; figures for 2025 are final accounts.<text:s/></text:p>
            <text:p>3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4.GDP data are from DGBAS May, 2026.</text:p>
          </table:table-cell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style-name="ro3" table:visibility="collapse">
          <table:table-cell office:value-type="string" table:style-name="ce49">
            <text:p>Note：</text:p>
          </table:table-cell>
          <table:table-cell office:value-type="string" table:style-name="ce49">
            <text:p>* The figures are budget accounts.</text:p>
          </table:table-cell>
          <table:table-cell table:number-columns-repeated="7" table:style-name="ce1"/>
          <table:table-cell table:style-name="ce18"/>
          <table:table-cell table:number-columns-repeated="1637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integer-digits="1" number:grouping="true"/>
      <number:text> </number:text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4:41Z</dc:date>
    <meta:print-date>2021-06-07T07:50:36Z</meta:print-date>
  </office:meta>
</office:document-meta>
</file>