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cell-protect="protected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9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4" table:number-rows-spanned="1" table:style-name="ce10">
            <text:p>Table 2-8. <text:s/>Issues and Redemptions of Public Bonds of Central Government</text:p>
          </table:table-cell>
          <table:covered-table-cell table:number-columns-repeated="3"/>
          <table:table-cell office:value-type="string" table:number-columns-spanned="5" table:number-rows-spanned="1" table:style-name="ce10">
            <text:p>Table 2-8. <text:s/>Issues and Redemptions of Public Bonds of Central Government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number-columns-repeated="2" table:style-name="ce18"/>
          <table:table-cell table:style-name="ce16"/>
          <table:table-cell office:value-type="string" table:style-name="ce41">
            <text:p>Unit：NT$ 1,000</text:p>
          </table:table-cell>
          <table:table-cell table:number-columns-repeated="2" table:style-name="ce39"/>
          <table:table-cell office:value-type="string" table:number-columns-spanned="3" table:number-rows-spanned="1" table:style-name="ce59">
            <text:p>Unit：NT$ 1,000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CY</text:p>
          </table:table-cell>
          <table:covered-table-cell/>
          <table:table-cell office:value-type="string" table:number-columns-spanned="1" table:number-rows-spanned="2" table:style-name="ce56">
            <text:p>Issues</text:p>
          </table:table-cell>
          <table:table-cell office:value-type="string" table:number-columns-spanned="1" table:number-rows-spanned="2" table:style-name="ce57">
            <text:p>Interest</text:p>
          </table:table-cell>
          <table:table-cell office:value-type="string" table:number-columns-spanned="2" table:number-rows-spanned="1" table:style-name="ce61">
            <text:p>Redemption</text:p>
          </table:table-cell>
          <table:covered-table-cell/>
          <table:table-cell office:value-type="string" table:number-columns-spanned="1" table:number-rows-spanned="2" table:style-name="ce62">
            <text:p>Outstanding Amount</text:p>
          </table:table-cell>
          <table:table-cell office:value-type="string" table:number-columns-spanned="2" table:number-rows-spanned="2" table:style-name="ce60">
            <text:p>CY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7">
            <text:p>Principal Repayment</text:p>
          </table:table-cell>
          <table:table-cell office:value-type="string" table:style-name="ce38">
            <text:p>Interest Payment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23"/>
          <table:table-cell table:style-name="ce25"/>
          <table:table-cell table:style-name="ce19"/>
          <table:table-cell table:style-name="ce20"/>
          <table:table-cell table:style-name="ce28"/>
          <table:table-cell table:style-name="ce34"/>
          <table:table-cell table:style-name="ce32"/>
          <table:table-cell table:style-name="ce31"/>
          <table:table-cell table:style-name="ce28"/>
          <table:table-cell table:number-columns-repeated="16375"/>
        </table:table-row>
        <table:table-row table:style-name="ro5">
          <table:table-cell office:value-type="float" office:value="2001" table:style-name="ce40">
            <text:p>2001</text:p>
          </table:table-cell>
          <table:table-cell office:value-type="string" table:style-name="ce45">
            <text:p>*</text:p>
          </table:table-cell>
          <table:table-cell office:value-type="float" office:value="400000000" table:style-name="ce46">
            <text:p>400,000,000<text:s/></text:p>
          </table:table-cell>
          <table:table-cell office:value-type="float" office:value="294887500" table:style-name="ce47">
            <text:p>294,887,500<text:s/></text:p>
          </table:table-cell>
          <table:table-cell office:value-type="float" office:value="73000000" table:style-name="ce48">
            <text:p>73,000,000<text:s/></text:p>
          </table:table-cell>
          <table:table-cell office:value-type="float" office:value="86012250" table:style-name="ce49">
            <text:p>86,012,250<text:s/></text:p>
          </table:table-cell>
          <table:table-cell office:value-type="float" office:value="1674820000" table:style-name="ce50">
            <text:p>1,674,820,000<text:s/></text:p>
          </table:table-cell>
          <table:table-cell office:value-type="float" office:value="2001" table:style-name="ce29">
            <text:p>2001</text:p>
          </table:table-cell>
          <table:table-cell office:value-type="string" table:style-name="ce36">
            <text:p>*</text:p>
          </table:table-cell>
          <table:table-cell table:number-columns-repeated="16375"/>
        </table:table-row>
        <table:table-row table:style-name="ro5">
          <table:table-cell office:value-type="float" office:value="2002" table:style-name="ce40">
            <text:p>2002</text:p>
          </table:table-cell>
          <table:table-cell table:style-name="ce42"/>
          <table:table-cell office:value-type="float" office:value="426200000" table:style-name="ce46">
            <text:p>426,200,000<text:s/></text:p>
          </table:table-cell>
          <table:table-cell office:value-type="float" office:value="119437500" table:style-name="ce47">
            <text:p>119,437,500<text:s/></text:p>
          </table:table-cell>
          <table:table-cell office:value-type="float" office:value="75000000" table:style-name="ce48">
            <text:p>75,000,000<text:s/></text:p>
          </table:table-cell>
          <table:table-cell office:value-type="float" office:value="96779125" table:style-name="ce49">
            <text:p>96,779,125<text:s/></text:p>
          </table:table-cell>
          <table:table-cell office:value-type="float" office:value="1931020000" table:style-name="ce50">
            <text:p>1,931,020,000<text:s/></text:p>
          </table:table-cell>
          <table:table-cell office:value-type="float" office:value="2002" table:style-name="ce29">
            <text:p>2002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03" table:style-name="ce40">
            <text:p>2003</text:p>
          </table:table-cell>
          <table:table-cell table:style-name="ce42"/>
          <table:table-cell office:value-type="float" office:value="454750000" table:style-name="ce46">
            <text:p>454,750,000<text:s/></text:p>
          </table:table-cell>
          <table:table-cell office:value-type="float" office:value="81268125" table:style-name="ce47">
            <text:p>81,268,125<text:s/></text:p>
          </table:table-cell>
          <table:table-cell office:value-type="float" office:value="75000000" table:style-name="ce48">
            <text:p>75,000,000<text:s/></text:p>
          </table:table-cell>
          <table:table-cell office:value-type="float" office:value="105159125" table:style-name="ce49">
            <text:p>105,159,125<text:s/></text:p>
          </table:table-cell>
          <table:table-cell office:value-type="float" office:value="2310770000" table:style-name="ce50">
            <text:p>2,310,770,000<text:s/></text:p>
          </table:table-cell>
          <table:table-cell office:value-type="float" office:value="2003" table:style-name="ce29">
            <text:p>2003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04" table:style-name="ce40">
            <text:p>2004</text:p>
          </table:table-cell>
          <table:table-cell table:style-name="ce42"/>
          <table:table-cell office:value-type="float" office:value="465000000" table:style-name="ce46">
            <text:p>465,000,000<text:s/></text:p>
          </table:table-cell>
          <table:table-cell office:value-type="float" office:value="146962750" table:style-name="ce47">
            <text:p>146,962,750<text:s/></text:p>
          </table:table-cell>
          <table:table-cell office:value-type="float" office:value="240000000" table:style-name="ce48">
            <text:p>240,000,000<text:s/></text:p>
          </table:table-cell>
          <table:table-cell office:value-type="float" office:value="102026313" table:style-name="ce49">
            <text:p>102,026,313<text:s/></text:p>
          </table:table-cell>
          <table:table-cell office:value-type="float" office:value="2535770000" table:style-name="ce50">
            <text:p>2,535,770,000<text:s/></text:p>
          </table:table-cell>
          <table:table-cell office:value-type="float" office:value="2004" table:style-name="ce29">
            <text:p>2004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05" table:style-name="ce40">
            <text:p>2005</text:p>
          </table:table-cell>
          <table:table-cell table:style-name="ce42"/>
          <table:table-cell office:value-type="float" office:value="445000000" table:style-name="ce46">
            <text:p>445,000,000<text:s/></text:p>
          </table:table-cell>
          <table:table-cell office:value-type="float" office:value="91475000" table:style-name="ce47">
            <text:p>91,475,000<text:s/></text:p>
          </table:table-cell>
          <table:table-cell office:value-type="float" office:value="159750000" table:style-name="ce48">
            <text:p>159,750,000<text:s/></text:p>
          </table:table-cell>
          <table:table-cell office:value-type="float" office:value="101511000" table:style-name="ce49">
            <text:p>101,511,000<text:s/></text:p>
          </table:table-cell>
          <table:table-cell office:value-type="float" office:value="2821020000" table:style-name="ce50">
            <text:p>2,821,020,000<text:s/></text:p>
          </table:table-cell>
          <table:table-cell office:value-type="float" office:value="2005" table:style-name="ce29">
            <text:p>2005</text:p>
          </table:table-cell>
          <table:table-cell table:style-name="ce36"/>
          <table:table-cell table:number-columns-repeated="16375"/>
        </table:table-row>
        <table:table-row table:style-name="ro6">
          <table:table-cell office:value-type="float" office:value="2006" table:style-name="ce40">
            <text:p>2006</text:p>
          </table:table-cell>
          <table:table-cell table:style-name="ce42"/>
          <table:table-cell office:value-type="float" office:value="440000000" table:style-name="ce46">
            <text:p>440,000,000<text:s/></text:p>
          </table:table-cell>
          <table:table-cell office:value-type="float" office:value="82125000" table:style-name="ce47">
            <text:p>82,125,000<text:s/></text:p>
          </table:table-cell>
          <table:table-cell office:value-type="float" office:value="215000000" table:style-name="ce48">
            <text:p>215,000,000<text:s/></text:p>
          </table:table-cell>
          <table:table-cell office:value-type="float" office:value="117698500" table:style-name="ce49">
            <text:p>117,698,500<text:s/></text:p>
          </table:table-cell>
          <table:table-cell office:value-type="float" office:value="3046020000" table:style-name="ce50">
            <text:p>3,046,020,000<text:s/></text:p>
          </table:table-cell>
          <table:table-cell office:value-type="float" office:value="2006" table:style-name="ce29">
            <text:p>2006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07" table:style-name="ce40">
            <text:p>2007</text:p>
          </table:table-cell>
          <table:table-cell table:style-name="ce42"/>
          <table:table-cell office:value-type="float" office:value="364900300" table:style-name="ce46">
            <text:p>364,900,300<text:s/></text:p>
          </table:table-cell>
          <table:table-cell office:value-type="float" office:value="77085120" table:style-name="ce47">
            <text:p>77,085,120<text:s/></text:p>
          </table:table-cell>
          <table:table-cell office:value-type="float" office:value="221200000" table:style-name="ce48">
            <text:p>221,200,000<text:s/></text:p>
          </table:table-cell>
          <table:table-cell office:value-type="float" office:value="105492250" table:style-name="ce49">
            <text:p>105,492,250<text:s/></text:p>
          </table:table-cell>
          <table:table-cell office:value-type="float" office:value="3189720300" table:style-name="ce50">
            <text:p>3,189,720,300<text:s/></text:p>
          </table:table-cell>
          <table:table-cell office:value-type="float" office:value="2007" table:style-name="ce29">
            <text:p>2007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08" table:style-name="ce40">
            <text:p>2008</text:p>
          </table:table-cell>
          <table:table-cell table:style-name="ce42"/>
          <table:table-cell office:value-type="float" office:value="410000000" table:style-name="ce46">
            <text:p>410,000,000<text:s/></text:p>
          </table:table-cell>
          <table:table-cell office:value-type="float" office:value="111218750" table:style-name="ce47">
            <text:p>111,218,750<text:s/></text:p>
          </table:table-cell>
          <table:table-cell office:value-type="float" office:value="210000000" table:style-name="ce48">
            <text:p>210,000,000<text:s/></text:p>
          </table:table-cell>
          <table:table-cell office:value-type="float" office:value="105066506" table:style-name="ce49">
            <text:p>105,066,506<text:s/></text:p>
          </table:table-cell>
          <table:table-cell office:value-type="float" office:value="3389720300" table:style-name="ce50">
            <text:p>3,389,720,300<text:s/></text:p>
          </table:table-cell>
          <table:table-cell office:value-type="float" office:value="2008" table:style-name="ce29">
            <text:p>2008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09" table:style-name="ce40">
            <text:p>2009</text:p>
          </table:table-cell>
          <table:table-cell table:style-name="ce42"/>
          <table:table-cell office:value-type="float" office:value="470000000" table:style-name="ce46">
            <text:p>470,000,000<text:s/></text:p>
          </table:table-cell>
          <table:table-cell office:value-type="float" office:value="83700000" table:style-name="ce47">
            <text:p>83,700,000<text:s/></text:p>
          </table:table-cell>
          <table:table-cell office:value-type="float" office:value="249920000" table:style-name="ce48">
            <text:p>249,920,000<text:s/></text:p>
          </table:table-cell>
          <table:table-cell office:value-type="float" office:value="109997756" table:style-name="ce49">
            <text:p>109,997,756<text:s/></text:p>
          </table:table-cell>
          <table:table-cell office:value-type="float" office:value="3609800300" table:style-name="ce50">
            <text:p>3,609,800,300<text:s/></text:p>
          </table:table-cell>
          <table:table-cell office:value-type="float" office:value="2009" table:style-name="ce29">
            <text:p>2009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10" table:style-name="ce40">
            <text:p>2010</text:p>
          </table:table-cell>
          <table:table-cell table:style-name="ce42"/>
          <table:table-cell office:value-type="float" office:value="610000000" table:style-name="ce46">
            <text:p>610,000,000<text:s/></text:p>
          </table:table-cell>
          <table:table-cell office:value-type="float" office:value="149325000" table:style-name="ce47">
            <text:p>149,325,000<text:s/></text:p>
          </table:table-cell>
          <table:table-cell office:value-type="float" office:value="242000000" table:style-name="ce48">
            <text:p>242,000,000<text:s/></text:p>
          </table:table-cell>
          <table:table-cell office:value-type="float" office:value="106746112" table:style-name="ce49">
            <text:p>106,746,112<text:s/></text:p>
          </table:table-cell>
          <table:table-cell office:value-type="float" office:value="3977800300" table:style-name="ce50">
            <text:p>3,977,800,300<text:s/></text:p>
          </table:table-cell>
          <table:table-cell office:value-type="float" office:value="2010" table:style-name="ce29">
            <text:p>2010</text:p>
          </table:table-cell>
          <table:table-cell table:style-name="ce36"/>
          <table:table-cell table:number-columns-repeated="16375"/>
        </table:table-row>
        <table:table-row table:style-name="ro6">
          <table:table-cell office:value-type="float" office:value="2011" table:style-name="ce40">
            <text:p>2011</text:p>
          </table:table-cell>
          <table:table-cell table:style-name="ce42"/>
          <table:table-cell office:value-type="float" office:value="590000000" table:style-name="ce46">
            <text:p>590,000,000<text:s/></text:p>
          </table:table-cell>
          <table:table-cell office:value-type="float" office:value="153100000" table:style-name="ce47">
            <text:p>153,100,000<text:s/></text:p>
          </table:table-cell>
          <table:table-cell office:value-type="float" office:value="283000000" table:style-name="ce48">
            <text:p>283,000,000<text:s/></text:p>
          </table:table-cell>
          <table:table-cell office:value-type="float" office:value="107392756" table:style-name="ce49">
            <text:p>107,392,756<text:s/></text:p>
          </table:table-cell>
          <table:table-cell office:value-type="float" office:value="4284800300" table:style-name="ce50">
            <text:p>4,284,800,300<text:s/></text:p>
          </table:table-cell>
          <table:table-cell office:value-type="float" office:value="2011" table:style-name="ce29">
            <text:p>2011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12" table:style-name="ce40">
            <text:p>2012</text:p>
          </table:table-cell>
          <table:table-cell table:style-name="ce42"/>
          <table:table-cell office:value-type="float" office:value="595000000" table:style-name="ce46">
            <text:p>595,000,000<text:s/></text:p>
          </table:table-cell>
          <table:table-cell office:value-type="float" office:value="138887500" table:style-name="ce47">
            <text:p>138,887,500<text:s/></text:p>
          </table:table-cell>
          <table:table-cell office:value-type="float" office:value="340000000" table:style-name="ce48">
            <text:p>340,000,000<text:s/></text:p>
          </table:table-cell>
          <table:table-cell office:value-type="float" office:value="108312756" table:style-name="ce49">
            <text:p>108,312,756<text:s/></text:p>
          </table:table-cell>
          <table:table-cell office:value-type="float" office:value="4539800300" table:style-name="ce50">
            <text:p>4,539,800,300<text:s/></text:p>
          </table:table-cell>
          <table:table-cell office:value-type="float" office:value="2012" table:style-name="ce29">
            <text:p>2012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13" table:style-name="ce40">
            <text:p>2013</text:p>
          </table:table-cell>
          <table:table-cell table:style-name="ce42"/>
          <table:table-cell office:value-type="float" office:value="601857500" table:style-name="ce46">
            <text:p>601,857,500<text:s/></text:p>
          </table:table-cell>
          <table:table-cell office:value-type="float" office:value="149499063" table:style-name="ce47">
            <text:p>149,499,063<text:s/></text:p>
          </table:table-cell>
          <table:table-cell office:value-type="float" office:value="320000000" table:style-name="ce48">
            <text:p>320,000,000<text:s/></text:p>
          </table:table-cell>
          <table:table-cell office:value-type="float" office:value="106009006" table:style-name="ce49">
            <text:p>106,009,006<text:s/></text:p>
          </table:table-cell>
          <table:table-cell office:value-type="float" office:value="4821657800" table:style-name="ce50">
            <text:p>4,821,657,800<text:s/></text:p>
          </table:table-cell>
          <table:table-cell office:value-type="float" office:value="2013" table:style-name="ce29">
            <text:p>2013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14" table:style-name="ce40">
            <text:p>2014</text:p>
          </table:table-cell>
          <table:table-cell table:style-name="ce42"/>
          <table:table-cell office:value-type="float" office:value="675311500" table:style-name="ce46">
            <text:p>675,311,500<text:s/></text:p>
          </table:table-cell>
          <table:table-cell office:value-type="float" office:value="171809598" table:style-name="ce47">
            <text:p>171,809,598<text:s/></text:p>
          </table:table-cell>
          <table:table-cell office:value-type="float" office:value="405000000" table:style-name="ce48">
            <text:p>405,000,000<text:s/></text:p>
          </table:table-cell>
          <table:table-cell office:value-type="float" office:value="107936659" table:style-name="ce49">
            <text:p>107,936,659<text:s/></text:p>
          </table:table-cell>
          <table:table-cell office:value-type="float" office:value="5091969300" table:style-name="ce50">
            <text:p>5,091,969,300<text:s/></text:p>
          </table:table-cell>
          <table:table-cell office:value-type="float" office:value="2014" table:style-name="ce29">
            <text:p>2014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15" table:style-name="ce40">
            <text:p>2015</text:p>
          </table:table-cell>
          <table:table-cell table:style-name="ce42"/>
          <table:table-cell office:value-type="float" office:value="605302600" table:style-name="ce46">
            <text:p>605,302,600<text:s/></text:p>
          </table:table-cell>
          <table:table-cell office:value-type="float" office:value="135127345" table:style-name="ce47">
            <text:p>135,127,345<text:s/></text:p>
          </table:table-cell>
          <table:table-cell office:value-type="float" office:value="465000000" table:style-name="ce48">
            <text:p>465,000,000<text:s/></text:p>
          </table:table-cell>
          <table:table-cell office:value-type="float" office:value="107822126" table:style-name="ce49">
            <text:p>107,822,126<text:s/></text:p>
          </table:table-cell>
          <table:table-cell office:value-type="float" office:value="5232271900" table:style-name="ce50">
            <text:p>5,232,271,900<text:s/></text:p>
          </table:table-cell>
          <table:table-cell office:value-type="float" office:value="2015" table:style-name="ce29">
            <text:p>2015</text:p>
          </table:table-cell>
          <table:table-cell table:style-name="ce36"/>
          <table:table-cell table:number-columns-repeated="16375"/>
        </table:table-row>
        <table:table-row table:style-name="ro6">
          <table:table-cell office:value-type="float" office:value="2016" table:style-name="ce40">
            <text:p>2016</text:p>
          </table:table-cell>
          <table:table-cell table:style-name="ce42"/>
          <table:table-cell office:value-type="float" office:value="563503300" table:style-name="ce46">
            <text:p>563,503,300<text:s/></text:p>
          </table:table-cell>
          <table:table-cell office:value-type="float" office:value="81232525" table:style-name="ce47">
            <text:p>81,232,525<text:s/></text:p>
          </table:table-cell>
          <table:table-cell office:value-type="float" office:value="500000000" table:style-name="ce48">
            <text:p>500,000,000<text:s/></text:p>
          </table:table-cell>
          <table:table-cell office:value-type="float" office:value="106122552" table:style-name="ce49">
            <text:p>106,122,552<text:s/></text:p>
          </table:table-cell>
          <table:table-cell office:value-type="float" office:value="5295775200" table:style-name="ce50">
            <text:p>5,295,775,200<text:s/></text:p>
          </table:table-cell>
          <table:table-cell office:value-type="float" office:value="2016" table:style-name="ce29">
            <text:p>2016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17" table:style-name="ce40">
            <text:p>2017</text:p>
          </table:table-cell>
          <table:table-cell table:style-name="ce42"/>
          <table:table-cell office:value-type="float" office:value="400000000" table:style-name="ce46">
            <text:p>400,000,000<text:s/></text:p>
          </table:table-cell>
          <table:table-cell office:value-type="float" office:value="63043750" table:style-name="ce47">
            <text:p>63,043,750<text:s/></text:p>
          </table:table-cell>
          <table:table-cell office:value-type="float" office:value="347500100" table:style-name="ce48">
            <text:p>347,500,100<text:s/></text:p>
          </table:table-cell>
          <table:table-cell office:value-type="float" office:value="99504440" table:style-name="ce49">
            <text:p>99,504,440<text:s/></text:p>
          </table:table-cell>
          <table:table-cell office:value-type="float" office:value="5348275100" table:style-name="ce50">
            <text:p>5,348,275,100<text:s/></text:p>
          </table:table-cell>
          <table:table-cell office:value-type="float" office:value="2017" table:style-name="ce29">
            <text:p>2017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18" table:style-name="ce40">
            <text:p>2018</text:p>
          </table:table-cell>
          <table:table-cell table:style-name="ce42"/>
          <table:table-cell office:value-type="float" office:value="347301400" table:style-name="ce46">
            <text:p>347,301,400<text:s/></text:p>
          </table:table-cell>
          <table:table-cell office:value-type="float" office:value="45148014" table:style-name="ce47">
            <text:p>45,148,014<text:s/></text:p>
          </table:table-cell>
          <table:table-cell office:value-type="float" office:value="383503300" table:style-name="ce48">
            <text:p>383,503,300<text:s/></text:p>
          </table:table-cell>
          <table:table-cell office:value-type="float" office:value="98351314" table:style-name="ce49">
            <text:p>98,351,314<text:s/></text:p>
          </table:table-cell>
          <table:table-cell office:value-type="float" office:value="5312073200" table:style-name="ce50">
            <text:p>5,312,073,200<text:s/></text:p>
          </table:table-cell>
          <table:table-cell office:value-type="float" office:value="2018" table:style-name="ce29">
            <text:p>2018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19" table:style-name="ce40">
            <text:p>2019</text:p>
          </table:table-cell>
          <table:table-cell table:style-name="ce42"/>
          <table:table-cell office:value-type="float" office:value="410000000" table:style-name="ce46">
            <text:p>410,000,000<text:s/></text:p>
          </table:table-cell>
          <table:table-cell office:value-type="float" office:value="45356250" table:style-name="ce47">
            <text:p>45,356,250<text:s/></text:p>
          </table:table-cell>
          <table:table-cell office:value-type="float" office:value="449309700" table:style-name="ce48">
            <text:p>449,309,700<text:s/></text:p>
          </table:table-cell>
          <table:table-cell office:value-type="float" office:value="94880934" table:style-name="ce49">
            <text:p>94,880,934<text:s/></text:p>
          </table:table-cell>
          <table:table-cell office:value-type="float" office:value="5272763500" table:style-name="ce50">
            <text:p>5,272,763,500<text:s/></text:p>
          </table:table-cell>
          <table:table-cell office:value-type="float" office:value="2019" table:style-name="ce29">
            <text:p>2019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20" table:style-name="ce40">
            <text:p>2020</text:p>
          </table:table-cell>
          <table:table-cell table:style-name="ce42"/>
          <table:table-cell office:value-type="float" office:value="535000000" table:style-name="ce46">
            <text:p>535,000,000<text:s/></text:p>
          </table:table-cell>
          <table:table-cell office:value-type="float" office:value="32231250" table:style-name="ce47">
            <text:p>32,231,250<text:s/></text:p>
          </table:table-cell>
          <table:table-cell office:value-type="float" office:value="460301400" table:style-name="ce48">
            <text:p>460,301,400<text:s/></text:p>
          </table:table-cell>
          <table:table-cell office:value-type="float" office:value="91929757" table:style-name="ce49">
            <text:p>91,929,757<text:s/></text:p>
          </table:table-cell>
          <table:table-cell office:value-type="float" office:value="5347462100" table:style-name="ce50">
            <text:p>5,347,462,100<text:s/></text:p>
          </table:table-cell>
          <table:table-cell office:value-type="float" office:value="2020" table:style-name="ce29">
            <text:p>2020</text:p>
          </table:table-cell>
          <table:table-cell table:style-name="ce36"/>
          <table:table-cell table:number-columns-repeated="16375"/>
        </table:table-row>
        <table:table-row table:style-name="ro6">
          <table:table-cell office:value-type="float" office:value="2021" table:style-name="ce40">
            <text:p>2021</text:p>
          </table:table-cell>
          <table:table-cell table:style-name="ce42"/>
          <table:table-cell office:value-type="float" office:value="555000000" table:style-name="ce46">
            <text:p>555,000,000<text:s/></text:p>
          </table:table-cell>
          <table:table-cell office:value-type="float" office:value="40800000" table:style-name="ce47">
            <text:p>40,800,000<text:s/></text:p>
          </table:table-cell>
          <table:table-cell office:value-type="float" office:value="430000000" table:style-name="ce48">
            <text:p>430,000,000<text:s/></text:p>
          </table:table-cell>
          <table:table-cell office:value-type="float" office:value="84388251" table:style-name="ce49">
            <text:p>84,388,251<text:s/></text:p>
          </table:table-cell>
          <table:table-cell office:value-type="float" office:value="5472462100" table:style-name="ce50">
            <text:p>5,472,462,100<text:s/></text:p>
          </table:table-cell>
          <table:table-cell office:value-type="float" office:value="2021" table:style-name="ce29">
            <text:p>2021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22" table:style-name="ce40">
            <text:p>2022</text:p>
          </table:table-cell>
          <table:table-cell table:style-name="ce42"/>
          <table:table-cell office:value-type="float" office:value="485650100" table:style-name="ce46">
            <text:p>485,650,100<text:s/></text:p>
          </table:table-cell>
          <table:table-cell office:value-type="float" office:value="87262500" table:style-name="ce47">
            <text:p>87,262,500<text:s/></text:p>
          </table:table-cell>
          <table:table-cell office:value-type="float" office:value="365000000" table:style-name="ce48">
            <text:p>365,000,000<text:s/></text:p>
          </table:table-cell>
          <table:table-cell office:value-type="float" office:value="77725751" table:style-name="ce49">
            <text:p>77,725,751<text:s/></text:p>
          </table:table-cell>
          <table:table-cell office:value-type="float" office:value="5593112200" table:style-name="ce50">
            <text:p>5,593,112,200<text:s/></text:p>
          </table:table-cell>
          <table:table-cell office:value-type="float" office:value="2022" table:style-name="ce29">
            <text:p>2022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23" table:style-name="ce40">
            <text:p>2023</text:p>
          </table:table-cell>
          <table:table-cell table:style-name="ce42"/>
          <table:table-cell office:value-type="float" office:value="460000000" table:style-name="ce46">
            <text:p>460,000,000<text:s/></text:p>
          </table:table-cell>
          <table:table-cell office:value-type="float" office:value="66781250" table:style-name="ce47">
            <text:p>66,781,250<text:s/></text:p>
          </table:table-cell>
          <table:table-cell office:value-type="float" office:value="365000000" table:style-name="ce48">
            <text:p>365,000,000<text:s/></text:p>
          </table:table-cell>
          <table:table-cell office:value-type="float" office:value="77856690" table:style-name="ce49">
            <text:p>77,856,690<text:s/></text:p>
          </table:table-cell>
          <table:table-cell office:value-type="float" office:value="5688112200" table:style-name="ce50">
            <text:p>5,688,112,200<text:s/></text:p>
          </table:table-cell>
          <table:table-cell office:value-type="float" office:value="2023" table:style-name="ce29">
            <text:p>2023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24" table:style-name="ce40">
            <text:p>2024</text:p>
          </table:table-cell>
          <table:table-cell table:style-name="ce42"/>
          <table:table-cell office:value-type="float" office:value="510000000" table:style-name="ce46">
            <text:p>510,000,000<text:s/></text:p>
          </table:table-cell>
          <table:table-cell office:value-type="float" office:value="81893750" table:style-name="ce47">
            <text:p>81,893,750<text:s/></text:p>
          </table:table-cell>
          <table:table-cell office:value-type="float" office:value="400000000" table:style-name="ce48">
            <text:p>400,000,000<text:s/></text:p>
          </table:table-cell>
          <table:table-cell office:value-type="float" office:value="78800440" table:style-name="ce49">
            <text:p>78,800,440<text:s/></text:p>
          </table:table-cell>
          <table:table-cell office:value-type="float" office:value="5798112200" table:style-name="ce50">
            <text:p>5,798,112,200<text:s/></text:p>
          </table:table-cell>
          <table:table-cell office:value-type="float" office:value="2024" table:style-name="ce29">
            <text:p>2024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2025" table:style-name="ce40">
            <text:p>2025</text:p>
          </table:table-cell>
          <table:table-cell table:style-name="ce42"/>
          <table:table-cell office:value-type="float" office:value="426451200" table:style-name="ce46">
            <text:p>426,451,200<text:s/></text:p>
          </table:table-cell>
          <table:table-cell office:value-type="float" office:value="68757920" table:style-name="ce47">
            <text:p>68,757,920<text:s/></text:p>
          </table:table-cell>
          <table:table-cell office:value-type="float" office:value="435000000" table:style-name="ce48">
            <text:p>435,000,000<text:s/></text:p>
          </table:table-cell>
          <table:table-cell office:value-type="float" office:value="79319190" table:style-name="ce49">
            <text:p>79,319,190<text:s/></text:p>
          </table:table-cell>
          <table:table-cell office:value-type="float" office:value="5789563400" table:style-name="ce50">
            <text:p>5,789,563,400<text:s/></text:p>
          </table:table-cell>
          <table:table-cell office:value-type="float" office:value="2025" table:style-name="ce29">
            <text:p>2025</text:p>
          </table:table-cell>
          <table:table-cell table:style-name="ce36"/>
          <table:table-cell table:number-columns-repeated="16375"/>
        </table:table-row>
        <table:table-row table:style-name="ro7">
          <table:table-cell table:style-name="ce26"/>
          <table:table-cell table:style-name="ce27"/>
          <table:table-cell table:style-name="ce24"/>
          <table:table-cell table:style-name="ce22"/>
          <table:table-cell table:style-name="ce21"/>
          <table:table-cell table:style-name="ce35"/>
          <table:table-cell table:style-name="ce33"/>
          <table:table-cell table:style-name="ce21"/>
          <table:table-cell table:style-name="ce30"/>
          <table:table-cell table:number-columns-repeated="16375"/>
        </table:table-row>
        <table:table-row table:style-name="ro8">
          <table:table-cell office:value-type="string" office:string-value="Source：Central Bank of the Republic of China (Taiwan) and National Treasury Administration, Ministry of Finance." table:formula="of:=SUBSTITUTE([.A35]&amp;[.B35];CHAR(10);CHAR(10)&amp;&quot;　　　　　&quot;)" table:number-columns-spanned="4" table:number-rows-spanned="1" table:style-name="ce14">
            <text:p>Source：Central Bank of the Republic of China (Taiwan) and National Treasury Administration, Ministry of Finance.</text:p>
          </table:table-cell>
          <table:covered-table-cell table:number-columns-repeated="3"/>
          <table:table-cell table:number-columns-spanned="5" table:number-rows-spanned="1" table:style-name="ce13"/>
          <table:covered-table-cell table:number-columns-repeated="4"/>
          <table:table-cell table:number-columns-repeated="16375" table:style-name="ce17"/>
        </table:table-row>
        <table:table-row table:style-name="ro9">
          <table:table-cell office:value-type="string" office:string-value="Explanation：1.The figures are based on actual transactions; since 2002 the Second Category Public Bonds have been excluded.&#10;　　　　　  2.The figures of Principals Repayment include Debt Service Funds." table:formula="of:=SUBSTITUTE([.A36]&amp;[.B36];CHAR(10);CHAR(10)&amp;&quot;　　　　　  &quot;)" table:number-columns-spanned="4" table:number-rows-spanned="1" table:style-name="ce15">
            <text:p>Explanation：1.The figures are based on actual transactions; since 2002 the Second Category Public Bonds have been excluded.</text:p>
            <text:p>　　　　　 <text:s/>2.The figures of Principals Repayment include Debt Service Funds.</text:p>
          </table:table-cell>
          <table:covered-table-cell table:number-columns-repeated="3"/>
          <table:table-cell table:number-columns-spanned="5" table:number-rows-spanned="1" table:style-name="ce15"/>
          <table:covered-table-cell table:number-columns-repeated="4"/>
          <table:table-cell table:number-columns-repeated="16375" table:style-name="ce17"/>
        </table:table-row>
        <table:table-row table:style-name="ro9">
          <table:table-cell office:value-type="string" office:string-value="Note：* Figures of NT$36 billion in FY 1999, NT$23.5 billion in FY 2000, NT$37 billion in 2001 Construction Bonds Category B,&#10;　　　  and Communication Construction Fund are excluded." table:formula="of:=SUBSTITUTE([.A37]&amp;[.B37];CHAR(10);CHAR(10)&amp;&quot;　　　&quot;)" table:number-columns-spanned="4" table:number-rows-spanned="1" table:style-name="ce15">
            <text:p>Note：* Figures of NT$36 billion in FY 1999, NT$23.5 billion in FY 2000, NT$37 billion in 2001 Construction Bonds Category B,</text:p>
            <text:p>　　　 <text:s/>and Communication Construction Fund are excluded.</text:p>
          </table:table-cell>
          <table:covered-table-cell table:number-columns-repeated="3"/>
          <table:table-cell table:number-columns-spanned="5" table:number-rows-spanned="1" table:style-name="ce15"/>
          <table:covered-table-cell table:number-columns-repeated="4"/>
          <table:table-cell table:number-columns-repeated="16375" table:style-name="ce17"/>
        </table:table-row>
        <table:table-row table:style-name="ro10" table:visibility="collapse">
          <table:table-cell office:value-type="string" table:style-name="ce43">
            <text:p>Source：</text:p>
          </table:table-cell>
          <table:table-cell office:value-type="string" table:style-name="ce43">
            <text:p>Central Bank of the Republic of China (Taiwan) and National Treasury Administration, Ministry of Finance.</text:p>
          </table:table-cell>
          <table:table-cell table:number-columns-repeated="2" table:style-name="ce1"/>
          <table:table-cell table:style-name="ce18"/>
          <table:table-cell table:number-columns-repeated="16379" table:style-name="ce1"/>
        </table:table-row>
        <table:table-row table:style-name="ro11" table:visibility="collapse">
          <table:table-cell office:value-type="string" table:style-name="ce43">
            <text:p>Explanation：</text:p>
          </table:table-cell>
          <table:table-cell office:value-type="string" table:style-name="ce44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2" table:style-name="ce1"/>
          <table:table-cell table:style-name="ce18"/>
          <table:table-cell table:number-columns-repeated="16379" table:style-name="ce1"/>
        </table:table-row>
        <table:table-row table:style-name="ro11" table:visibility="collapse">
          <table:table-cell office:value-type="string" table:style-name="ce43">
            <text:p>Note：</text:p>
          </table:table-cell>
          <table:table-cell office:value-type="string" table:style-name="ce44">
            <text:p>* Figures of NT$36 billion in FY 1999, NT$23.5 billion in FY 2000, NT$37 billion in 2001 Construction Bonds Category B,</text:p>
            <text:p><text:s text:c="2"/>and Communication Construction Fund are excluded.</text:p>
          </table:table-cell>
          <table:table-cell table:number-columns-repeated="2" table:style-name="ce1"/>
          <table:table-cell table:style-name="ce18"/>
          <table:table-cell table:number-columns-repeated="16379" table:style-name="ce1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6T02:58:13Z</dc:date>
    <meta:print-date>2010-07-09T07:51:40Z</meta:print-date>
  </office:meta>
</office:document-meta>
</file>