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cell-protect="protecte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9. <text:s/>Summary of Central Government Bonds (1/4)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9. <text:s/>Summary of Central Government Bonds (1/4)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office:string-value="(At the end of Dec. 31, 2025)" table:formula="of:=[.B40]&amp;[.A40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office:value-type="string" office:string-value="(At the end of Dec. 31, 2025)" table:formula="of:=[.B41]&amp;[.A41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6"/>
          <table:table-cell office:value-type="string" table:style-name="ce39">
            <text:p>Unit：NT$ 1,000</text:p>
          </table:table-cell>
          <table:table-cell table:number-columns-repeated="3" table:style-name="ce36"/>
          <table:table-cell office:value-type="string" table:number-columns-spanned="2" table:number-rows-spanned="1" table:style-name="ce66">
            <text:p>Unit：NT$ 1,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2">
            <text:p>Item</text:p>
          </table:table-cell>
          <table:table-cell office:value-type="string" table:number-columns-spanned="1" table:number-rows-spanned="2" table:style-name="ce67">
            <text:p>Issues</text:p>
          </table:table-cell>
          <table:table-cell office:value-type="string" table:number-columns-spanned="1" table:number-rows-spanned="2" table:style-name="ce68">
            <text:p>Interest</text:p>
          </table:table-cell>
          <table:table-cell office:value-type="string" table:number-columns-spanned="2" table:number-rows-spanned="1" table:style-name="ce64">
            <text:p>Amount Paid</text:p>
          </table:table-cell>
          <table:covered-table-cell/>
          <table:table-cell office:value-type="string" table:number-columns-spanned="2" table:number-rows-spanned="1" table:style-name="ce64">
            <text:p>Amounts Not Cashed by Bond Bearers</text:p>
          </table:table-cell>
          <table:covered-table-cell/>
          <table:table-cell office:value-type="string" table:number-columns-spanned="2" table:number-rows-spanned="1" table:style-name="ce65">
            <text:p>Amounts Owed</text:p>
          </table:table-cell>
          <table:covered-table-cell/>
          <table:table-cell office:value-type="string" table:number-columns-spanned="1" table:number-rows-spanned="2" table:style-name="ce63">
            <text:p>Item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4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7">
            <text:p>Principal</text:p>
          </table:table-cell>
          <table:table-cell office:value-type="string" table:style-name="ce38">
            <text:p>Interest</text:p>
          </table:table-cell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2"/>
          <table:table-cell table:style-name="ce20"/>
          <table:table-cell table:style-name="ce26"/>
          <table:table-cell table:number-columns-repeated="2" table:style-name="ce30"/>
          <table:table-cell table:style-name="ce28"/>
          <table:table-cell table:style-name="ce26"/>
          <table:table-cell table:number-columns-repeated="16374"/>
        </table:table-row>
        <table:table-row table:style-name="ro2">
          <table:table-cell office:value-type="string" table:style-name="ce42">
            <text:p>FY 1959 Short-term Bonds</text:p>
          </table:table-cell>
          <table:table-cell office:value-type="float" office:value="400000" table:style-name="ce43">
            <text:p>400,000<text:s/></text:p>
          </table:table-cell>
          <table:table-cell office:value-type="float" office:value="108280" table:style-name="ce44">
            <text:p>108,280<text:s/></text:p>
          </table:table-cell>
          <table:table-cell office:value-type="float" office:value="399947" table:style-name="ce44">
            <text:p>399,947<text:s/></text:p>
          </table:table-cell>
          <table:table-cell office:value-type="float" office:value="108253" table:style-name="ce45">
            <text:p>108,253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59 Short-term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0 Short-term Bonds</text:p>
          </table:table-cell>
          <table:table-cell office:value-type="float" office:value="400000" table:style-name="ce43">
            <text:p>400,000<text:s/></text:p>
          </table:table-cell>
          <table:table-cell office:value-type="float" office:value="105557" table:style-name="ce44">
            <text:p>105,557<text:s/></text:p>
          </table:table-cell>
          <table:table-cell office:value-type="float" office:value="399952" table:style-name="ce44">
            <text:p>399,952<text:s/></text:p>
          </table:table-cell>
          <table:table-cell office:value-type="float" office:value="105534" table:style-name="ce45">
            <text:p>105,534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0 Short-term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1 Short-term Bonds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168000" table:style-name="ce44">
            <text:p>168,000<text:s/></text:p>
          </table:table-cell>
          <table:table-cell office:value-type="float" office:value="499977" table:style-name="ce44">
            <text:p>499,977<text:s/></text:p>
          </table:table-cell>
          <table:table-cell office:value-type="float" office:value="167988" table:style-name="ce45">
            <text:p>167,98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1 Short-term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2 Short-term Bonds</text:p>
          </table:table-cell>
          <table:table-cell office:value-type="float" office:value="600000" table:style-name="ce43">
            <text:p>600,000<text:s/></text:p>
          </table:table-cell>
          <table:table-cell office:value-type="float" office:value="189000" table:style-name="ce44">
            <text:p>189,000<text:s/></text:p>
          </table:table-cell>
          <table:table-cell office:value-type="float" office:value="599973" table:style-name="ce44">
            <text:p>599,973<text:s/></text:p>
          </table:table-cell>
          <table:table-cell office:value-type="float" office:value="188981" table:style-name="ce45">
            <text:p>188,98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2 Short-term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4 Bonds</text:p>
          </table:table-cell>
          <table:table-cell office:value-type="float" office:value="800000" table:style-name="ce43">
            <text:p>800,000<text:s/></text:p>
          </table:table-cell>
          <table:table-cell office:value-type="float" office:value="216000" table:style-name="ce44">
            <text:p>216,000<text:s/></text:p>
          </table:table-cell>
          <table:table-cell office:value-type="float" office:value="799967" table:style-name="ce44">
            <text:p>799,967<text:s/></text:p>
          </table:table-cell>
          <table:table-cell office:value-type="float" office:value="215992" table:style-name="ce45">
            <text:p>215,99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4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5 Bonds</text:p>
          </table:table-cell>
          <table:table-cell office:value-type="float" office:value="1200000" table:style-name="ce43">
            <text:p>1,200,000<text:s/></text:p>
          </table:table-cell>
          <table:table-cell office:value-type="float" office:value="374400" table:style-name="ce44">
            <text:p>374,400<text:s/></text:p>
          </table:table-cell>
          <table:table-cell office:value-type="float" office:value="1199956" table:style-name="ce44">
            <text:p>1,199,956<text:s/></text:p>
          </table:table-cell>
          <table:table-cell office:value-type="float" office:value="374381" table:style-name="ce45">
            <text:p>374,381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5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6 Bonds</text:p>
          </table:table-cell>
          <table:table-cell office:value-type="float" office:value="1600000" table:style-name="ce43">
            <text:p>1,600,000<text:s/></text:p>
          </table:table-cell>
          <table:table-cell office:value-type="float" office:value="499200" table:style-name="ce44">
            <text:p>499,200<text:s/></text:p>
          </table:table-cell>
          <table:table-cell office:value-type="float" office:value="1599941" table:style-name="ce44">
            <text:p>1,599,941<text:s/></text:p>
          </table:table-cell>
          <table:table-cell office:value-type="float" office:value="499181" table:style-name="ce45">
            <text:p>499,181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6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6 Patriotic Bonds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148237" table:style-name="ce44">
            <text:p>148,237<text:s/></text:p>
          </table:table-cell>
          <table:table-cell office:value-type="float" office:value="497994" table:style-name="ce44">
            <text:p>497,994<text:s/></text:p>
          </table:table-cell>
          <table:table-cell office:value-type="float" office:value="147187" table:style-name="ce45">
            <text:p>147,187<text:s/></text:p>
          </table:table-cell>
          <table:table-cell office:value-type="float" office:value="2006" table:style-name="ce48">
            <text:p>2,006<text:s/></text:p>
          </table:table-cell>
          <table:table-cell office:value-type="float" office:value="1050" table:style-name="ce49">
            <text:p>1,05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6 Patriotic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7 Bonds</text:p>
          </table:table-cell>
          <table:table-cell office:value-type="float" office:value="2300000" table:style-name="ce43">
            <text:p>2,300,000<text:s/></text:p>
          </table:table-cell>
          <table:table-cell office:value-type="float" office:value="712800" table:style-name="ce44">
            <text:p>712,800<text:s/></text:p>
          </table:table-cell>
          <table:table-cell office:value-type="float" office:value="2299916" table:style-name="ce44">
            <text:p>2,299,916<text:s/></text:p>
          </table:table-cell>
          <table:table-cell office:value-type="float" office:value="712747" table:style-name="ce45">
            <text:p>712,747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7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7 Patriotic Bonds</text:p>
          </table:table-cell>
          <table:table-cell office:value-type="float" office:value="500000" table:style-name="ce43">
            <text:p>500,000<text:s/></text:p>
          </table:table-cell>
          <table:table-cell office:value-type="float" office:value="145980" table:style-name="ce44">
            <text:p>145,980<text:s/></text:p>
          </table:table-cell>
          <table:table-cell office:value-type="float" office:value="498752" table:style-name="ce44">
            <text:p>498,752<text:s/></text:p>
          </table:table-cell>
          <table:table-cell office:value-type="float" office:value="145306" table:style-name="ce45">
            <text:p>145,306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7 Patriotic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8 Bonds</text:p>
          </table:table-cell>
          <table:table-cell office:value-type="float" office:value="2400000" table:style-name="ce43">
            <text:p>2,400,000<text:s/></text:p>
          </table:table-cell>
          <table:table-cell office:value-type="float" office:value="840000" table:style-name="ce44">
            <text:p>840,000<text:s/></text:p>
          </table:table-cell>
          <table:table-cell office:value-type="float" office:value="2399613" table:style-name="ce44">
            <text:p>2,399,613<text:s/></text:p>
          </table:table-cell>
          <table:table-cell office:value-type="float" office:value="839869" table:style-name="ce45">
            <text:p>839,869<text:s/></text:p>
          </table:table-cell>
          <table:table-cell office:value-type="float" office:value="387" table:style-name="ce48">
            <text:p>387<text:s/>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8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8 Patriotic Bonds</text:p>
          </table:table-cell>
          <table:table-cell office:value-type="float" office:value="600000" table:style-name="ce43">
            <text:p>600,000<text:s/></text:p>
          </table:table-cell>
          <table:table-cell office:value-type="float" office:value="176669" table:style-name="ce44">
            <text:p>176,669<text:s/></text:p>
          </table:table-cell>
          <table:table-cell office:value-type="float" office:value="597549" table:style-name="ce44">
            <text:p>597,549<text:s/></text:p>
          </table:table-cell>
          <table:table-cell office:value-type="float" office:value="175443" table:style-name="ce45">
            <text:p>175,443<text:s/></text:p>
          </table:table-cell>
          <table:table-cell office:value-type="float" office:value="2451" table:style-name="ce48">
            <text:p>2,451<text:s/></text:p>
          </table:table-cell>
          <table:table-cell office:value-type="float" office:value="1226" table:style-name="ce49">
            <text:p>1,22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8 Patriotic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69 Bonds</text:p>
          </table:table-cell>
          <table:table-cell office:value-type="float" office:value="2100000" table:style-name="ce43">
            <text:p>2,100,000<text:s/></text:p>
          </table:table-cell>
          <table:table-cell office:value-type="float" office:value="735371" table:style-name="ce44">
            <text:p>735,371<text:s/></text:p>
          </table:table-cell>
          <table:table-cell office:value-type="float" office:value="2099768" table:style-name="ce44">
            <text:p>2,099,768<text:s/></text:p>
          </table:table-cell>
          <table:table-cell office:value-type="float" office:value="735156" table:style-name="ce45">
            <text:p>735,156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215" table:style-name="ce49">
            <text:p>21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69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70 Bonds</text:p>
          </table:table-cell>
          <table:table-cell office:value-type="float" office:value="2500000" table:style-name="ce43">
            <text:p>2,500,000<text:s/></text:p>
          </table:table-cell>
          <table:table-cell office:value-type="float" office:value="890470" table:style-name="ce44">
            <text:p>890,470<text:s/></text:p>
          </table:table-cell>
          <table:table-cell office:value-type="float" office:value="2499300" table:style-name="ce44">
            <text:p>2,499,300<text:s/></text:p>
          </table:table-cell>
          <table:table-cell office:value-type="float" office:value="889934" table:style-name="ce45">
            <text:p>889,934<text:s/></text:p>
          </table:table-cell>
          <table:table-cell office:value-type="float" office:value="700" table:style-name="ce48">
            <text:p>700<text:s/></text:p>
          </table:table-cell>
          <table:table-cell office:value-type="float" office:value="536" table:style-name="ce49">
            <text:p>53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70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71 Bonds</text:p>
          </table:table-cell>
          <table:table-cell office:value-type="float" office:value="2800000" table:style-name="ce43">
            <text:p>2,800,000<text:s/></text:p>
          </table:table-cell>
          <table:table-cell office:value-type="float" office:value="1334056" table:style-name="ce44">
            <text:p>1,334,056<text:s/></text:p>
          </table:table-cell>
          <table:table-cell office:value-type="float" office:value="2799222" table:style-name="ce44">
            <text:p>2,799,222<text:s/></text:p>
          </table:table-cell>
          <table:table-cell office:value-type="float" office:value="1333227" table:style-name="ce45">
            <text:p>1,333,227<text:s/></text:p>
          </table:table-cell>
          <table:table-cell office:value-type="float" office:value="778" table:style-name="ce48">
            <text:p>778<text:s/></text:p>
          </table:table-cell>
          <table:table-cell office:value-type="float" office:value="829" table:style-name="ce49">
            <text:p>82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71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72 Bonds</text:p>
          </table:table-cell>
          <table:table-cell office:value-type="float" office:value="1400000" table:style-name="ce43">
            <text:p>1,400,000<text:s/></text:p>
          </table:table-cell>
          <table:table-cell office:value-type="float" office:value="681583" table:style-name="ce44">
            <text:p>681,583<text:s/></text:p>
          </table:table-cell>
          <table:table-cell office:value-type="float" office:value="1399713" table:style-name="ce44">
            <text:p>1,399,713<text:s/></text:p>
          </table:table-cell>
          <table:table-cell office:value-type="float" office:value="681029" table:style-name="ce45">
            <text:p>681,029<text:s/></text:p>
          </table:table-cell>
          <table:table-cell office:value-type="float" office:value="287" table:style-name="ce48">
            <text:p>287<text:s/></text:p>
          </table:table-cell>
          <table:table-cell office:value-type="float" office:value="554" table:style-name="ce49">
            <text:p>55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72 Bonds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Y 1973 Bonds</text:p>
          </table:table-cell>
          <table:table-cell office:value-type="float" office:value="2000000" table:style-name="ce43">
            <text:p>2,000,000<text:s/></text:p>
          </table:table-cell>
          <table:table-cell office:value-type="float" office:value="1007970" table:style-name="ce44">
            <text:p>1,007,970<text:s/></text:p>
          </table:table-cell>
          <table:table-cell office:value-type="float" office:value="1999356" table:style-name="ce44">
            <text:p>1,999,356<text:s/></text:p>
          </table:table-cell>
          <table:table-cell office:value-type="float" office:value="1007182" table:style-name="ce45">
            <text:p>1,007,182<text:s/></text:p>
          </table:table-cell>
          <table:table-cell office:value-type="float" office:value="644" table:style-name="ce48">
            <text:p>644<text:s/></text:p>
          </table:table-cell>
          <table:table-cell office:value-type="float" office:value="788" table:style-name="ce49">
            <text:p>78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FY 1973 Bonds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</text:p>
            <text:p><text:s/>Freeway lst stage</text:p>
          </table:table-cell>
          <table:table-cell office:value-type="float" office:value="1500000" table:style-name="ce43">
            <text:p>1,500,000<text:s/></text:p>
          </table:table-cell>
          <table:table-cell office:value-type="float" office:value="843990" table:style-name="ce44">
            <text:p>843,990<text:s/></text:p>
          </table:table-cell>
          <table:table-cell office:value-type="float" office:value="1499771" table:style-name="ce44">
            <text:p>1,499,771<text:s/></text:p>
          </table:table-cell>
          <table:table-cell office:value-type="float" office:value="843592" table:style-name="ce45">
            <text:p>843,592<text:s/></text:p>
          </table:table-cell>
          <table:table-cell office:value-type="float" office:value="229" table:style-name="ce48">
            <text:p>229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</text:p>
            <text:p><text:s/>Freeway lst stage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entral Gov't Construction Bonds</text:p>
            <text:p><text:s/>Category A, lst~11th issues</text:p>
          </table:table-cell>
          <table:table-cell office:value-type="float" office:value="17100000" table:style-name="ce43">
            <text:p>17,100,000<text:s/></text:p>
          </table:table-cell>
          <table:table-cell office:value-type="float" office:value="6828000" table:style-name="ce44">
            <text:p>6,828,000<text:s/></text:p>
          </table:table-cell>
          <table:table-cell office:value-type="float" office:value="17098336" table:style-name="ce44">
            <text:p>17,098,336<text:s/></text:p>
          </table:table-cell>
          <table:table-cell office:value-type="float" office:value="6827440" table:style-name="ce45">
            <text:p>6,827,440<text:s/></text:p>
          </table:table-cell>
          <table:table-cell office:value-type="float" office:value="1664" table:style-name="ce48">
            <text:p>1,664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entral Gov't Construction Bonds</text:p>
            <text:p><text:s/>Category A, lst~11th issues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</text:p>
            <text:p><text:s/>issues FY 1981 Central Gov't</text:p>
          </table:table-cell>
          <table:table-cell office:value-type="float" office:value="3000000" table:style-name="ce43">
            <text:p>3,000,000<text:s/></text:p>
          </table:table-cell>
          <table:table-cell office:value-type="float" office:value="1087500" table:style-name="ce44">
            <text:p>1,087,500<text:s/></text:p>
          </table:table-cell>
          <table:table-cell office:value-type="float" office:value="2999250" table:style-name="ce44">
            <text:p>2,999,250<text:s/></text:p>
          </table:table-cell>
          <table:table-cell office:value-type="float" office:value="1087404" table:style-name="ce45">
            <text:p>1,087,404<text:s/></text:p>
          </table:table-cell>
          <table:table-cell office:value-type="float" office:value="750" table:style-name="ce48">
            <text:p>750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</text:p>
            <text:p><text:s/>issues FY 1981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3rd</text:p>
            <text:p><text:s/>issues FY 1982 Central Gov't</text:p>
          </table:table-cell>
          <table:table-cell office:value-type="float" office:value="12000000" table:style-name="ce43">
            <text:p>12,000,000<text:s/></text:p>
          </table:table-cell>
          <table:table-cell office:value-type="float" office:value="4800000" table:style-name="ce44">
            <text:p>4,800,000<text:s/></text:p>
          </table:table-cell>
          <table:table-cell office:value-type="float" office:value="11999500" table:style-name="ce44">
            <text:p>11,999,500<text:s/></text:p>
          </table:table-cell>
          <table:table-cell office:value-type="float" office:value="4799745" table:style-name="ce45">
            <text:p>4,799,745<text:s/></text:p>
          </table:table-cell>
          <table:table-cell office:value-type="float" office:value="500" table:style-name="ce48">
            <text:p>500<text:s/></text:p>
          </table:table-cell>
          <table:table-cell office:value-type="float" office:value="255" table:style-name="ce49">
            <text:p>25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3rd</text:p>
            <text:p><text:s/>issues FY 1982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4th</text:p>
            <text:p><text:s/>issues FY 1983 Central Gov't</text:p>
          </table:table-cell>
          <table:table-cell office:value-type="float" office:value="20000000" table:style-name="ce43">
            <text:p>20,000,000<text:s/></text:p>
          </table:table-cell>
          <table:table-cell office:value-type="float" office:value="7218750" table:style-name="ce44">
            <text:p>7,218,750<text:s/></text:p>
          </table:table-cell>
          <table:table-cell office:value-type="float" office:value="19999875" table:style-name="ce44">
            <text:p>19,999,875<text:s/></text:p>
          </table:table-cell>
          <table:table-cell office:value-type="float" office:value="7218697" table:style-name="ce45">
            <text:p>7,218,697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4th</text:p>
            <text:p><text:s/>issues FY 1983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2nd</text:p>
            <text:p><text:s/>issues FY 1984 Central Gov't</text:p>
          </table:table-cell>
          <table:table-cell office:value-type="float" office:value="5000000" table:style-name="ce43">
            <text:p>5,000,000<text:s/></text:p>
          </table:table-cell>
          <table:table-cell office:value-type="float" office:value="1963750" table:style-name="ce44">
            <text:p>1,963,750<text:s/></text:p>
          </table:table-cell>
          <table:table-cell office:value-type="float" office:value="4999875" table:style-name="ce44">
            <text:p>4,999,875<text:s/></text:p>
          </table:table-cell>
          <table:table-cell office:value-type="float" office:value="1963726" table:style-name="ce45">
            <text:p>1,963,726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2nd</text:p>
            <text:p><text:s/>issues FY 1984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9th</text:p>
            <text:p><text:s/>issues FY 1985 Central Gov't</text:p>
          </table:table-cell>
          <table:table-cell office:value-type="float" office:value="18000000" table:style-name="ce43">
            <text:p>18,000,000<text:s/></text:p>
          </table:table-cell>
          <table:table-cell office:value-type="float" office:value="5589632" table:style-name="ce44">
            <text:p>5,589,632<text:s/></text:p>
          </table:table-cell>
          <table:table-cell office:value-type="float" office:value="17998925" table:style-name="ce44">
            <text:p>17,998,925<text:s/></text:p>
          </table:table-cell>
          <table:table-cell office:value-type="float" office:value="5589364" table:style-name="ce45">
            <text:p>5,589,364<text:s/></text:p>
          </table:table-cell>
          <table:table-cell office:value-type="float" office:value="1075" table:style-name="ce48">
            <text:p>1,075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9th</text:p>
            <text:p><text:s/>issues FY 1985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4th</text:p>
            <text:p><text:s/>issues FY 1986 Central Gov't</text:p>
          </table:table-cell>
          <table:table-cell office:value-type="float" office:value="25000000" table:style-name="ce43">
            <text:p>25,000,000<text:s/></text:p>
          </table:table-cell>
          <table:table-cell office:value-type="float" office:value="6133833" table:style-name="ce44">
            <text:p>6,133,833<text:s/></text:p>
          </table:table-cell>
          <table:table-cell office:value-type="float" office:value="24998950" table:style-name="ce44">
            <text:p>24,998,950<text:s/></text:p>
          </table:table-cell>
          <table:table-cell office:value-type="float" office:value="6133608" table:style-name="ce45">
            <text:p>6,133,608<text:s/></text:p>
          </table:table-cell>
          <table:table-cell office:value-type="float" office:value="1050" table:style-name="ce48">
            <text:p>1,050<text:s/></text:p>
          </table:table-cell>
          <table:table-cell office:value-type="float" office:value="225" table:style-name="ce49">
            <text:p>22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4th</text:p>
            <text:p><text:s/>issues FY 1986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2nd</text:p>
            <text:p><text:s/>issues FY 1987 Central Gov't</text:p>
          </table:table-cell>
          <table:table-cell office:value-type="float" office:value="40000000" table:style-name="ce43">
            <text:p>40,000,000<text:s/></text:p>
          </table:table-cell>
          <table:table-cell office:value-type="float" office:value="8050099" table:style-name="ce44">
            <text:p>8,050,099<text:s/></text:p>
          </table:table-cell>
          <table:table-cell office:value-type="float" office:value="39989013" table:style-name="ce44">
            <text:p>39,989,013<text:s/></text:p>
          </table:table-cell>
          <table:table-cell office:value-type="float" office:value="8048782" table:style-name="ce45">
            <text:p>8,048,782<text:s/></text:p>
          </table:table-cell>
          <table:table-cell office:value-type="float" office:value="10987" table:style-name="ce48">
            <text:p>10,987<text:s/></text:p>
          </table:table-cell>
          <table:table-cell office:value-type="float" office:value="1317" table:style-name="ce49">
            <text:p>1,317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2nd</text:p>
            <text:p><text:s/>issues FY 1987 Central Gov't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Construction Bonds Category A, 1st-3rd</text:p>
            <text:p><text:s/>issues FY 1988 Central Gov't</text:p>
          </table:table-cell>
          <table:table-cell office:value-type="float" office:value="59500000" table:style-name="ce43">
            <text:p>59,500,000<text:s/></text:p>
          </table:table-cell>
          <table:table-cell office:value-type="float" office:value="11974572" table:style-name="ce44">
            <text:p>11,974,572<text:s/></text:p>
          </table:table-cell>
          <table:table-cell office:value-type="float" office:value="59493625" table:style-name="ce44">
            <text:p>59,493,625<text:s/></text:p>
          </table:table-cell>
          <table:table-cell office:value-type="float" office:value="11973019" table:style-name="ce45">
            <text:p>11,973,019<text:s/></text:p>
          </table:table-cell>
          <table:table-cell office:value-type="float" office:value="6375" table:style-name="ce48">
            <text:p>6,375<text:s/></text:p>
          </table:table-cell>
          <table:table-cell office:value-type="float" office:value="1553" table:style-name="ce49">
            <text:p>1,55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3rd</text:p>
            <text:p><text:s/>issues FY 1988 Central Gov't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Construction Bonds North Second Freeway</text:p>
            <text:p><text:s/>B, 1st-4th issues</text:p>
          </table:table-cell>
          <table:table-cell office:value-type="float" office:value="88000000" table:style-name="ce43">
            <text:p>88,000,000<text:s/></text:p>
          </table:table-cell>
          <table:table-cell office:value-type="float" office:value="58680158" table:style-name="ce44">
            <text:p>58,680,158<text:s/></text:p>
          </table:table-cell>
          <table:table-cell office:value-type="float" office:value="87992669" table:style-name="ce44">
            <text:p>87,992,669<text:s/></text:p>
          </table:table-cell>
          <table:table-cell office:value-type="float" office:value="58677039" table:style-name="ce45">
            <text:p>58,677,039<text:s/></text:p>
          </table:table-cell>
          <table:table-cell office:value-type="float" office:value="7331" table:style-name="ce48">
            <text:p>7,331<text:s/></text:p>
          </table:table-cell>
          <table:table-cell office:value-type="float" office:value="3119" table:style-name="ce49">
            <text:p>3,1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North Second Freeway</text:p>
            <text:p><text:s/>B, 1st-4th issues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24"/>
          <table:table-cell table:number-columns-repeated="2" table:style-name="ce33"/>
          <table:table-cell table:style-name="ce22"/>
          <table:table-cell table:style-name="ce21"/>
          <table:table-cell table:number-columns-repeated="2" table:style-name="ce31"/>
          <table:table-cell table:style-name="ce29"/>
          <table:table-cell table:style-name="ce27"/>
          <table:table-cell table:number-columns-repeated="16374"/>
        </table:table-row>
        <table:table-row table:style-name="ro7">
          <table:table-cell office:value-type="string" office:string-value="Source：National Treasury Administration, Ministry of Finance." table:formula="of:=SUBSTITUTE([.A38]&amp;[.B38];CHAR(10);CHAR(10)&amp;&quot;　　　　　&quot;)" table:number-columns-spanned="5" table:number-rows-spanned="1" table:style-name="ce59">
            <text:p>Source：National Treasury Administration, Ministry of Finance.</text:p>
          </table:table-cell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repeated="16374" table:style-name="ce17"/>
        </table:table-row>
        <table:table-row table:style-name="ro7">
          <table:table-cell office:value-type="string" office:string-value="" table:formula="of:=SUBSTITUTE([.A39]&amp;[.B39];CHAR(10);CHAR(10)&amp;&quot;　　　　　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74" table:style-name="ce17"/>
        </table:table-row>
        <table:table-row table:style-name="ro8" table:visibility="collapse">
          <table:table-cell office:value-type="string" table:style-name="ce40">
            <text:p>Source：</text:p>
          </table:table-cell>
          <table:table-cell office:value-type="string" table:style-name="ce41">
            <text:p>National Treasury Administration, Ministry of Finance.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3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16382" table:style-name="ce1"/>
        </table:table-row>
        <table:table-row table:number-rows-repeated="1048535" table:style-name="ro9">
          <table:table-cell table:number-columns-repeated="16384"/>
        </table:table-row>
      </table:table>
      <table:table table:name="表(2)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9. <text:s/>Summary of Central Government Bonds (2/4)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9. <text:s/>Summary of Central Government Bonds (2/4)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office:string-value="(At the end of Dec. 31, 2025)" table:formula="of:=[.B32]&amp;[.A32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office:value-type="string" office:string-value="(At the end of Dec. 31, 2025)" table:formula="of:=[.B33]&amp;[.A33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6"/>
          <table:table-cell office:value-type="string" table:style-name="ce39">
            <text:p>Unit：NT$ 1,000</text:p>
          </table:table-cell>
          <table:table-cell table:number-columns-repeated="3" table:style-name="ce36"/>
          <table:table-cell office:value-type="string" table:number-columns-spanned="2" table:number-rows-spanned="1" table:style-name="ce66">
            <text:p>Unit：NT$ 1,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2">
            <text:p>Item</text:p>
          </table:table-cell>
          <table:table-cell office:value-type="string" table:number-columns-spanned="1" table:number-rows-spanned="2" table:style-name="ce67">
            <text:p>Issues</text:p>
          </table:table-cell>
          <table:table-cell office:value-type="string" table:number-columns-spanned="1" table:number-rows-spanned="2" table:style-name="ce68">
            <text:p>Interest</text:p>
          </table:table-cell>
          <table:table-cell office:value-type="string" table:number-columns-spanned="2" table:number-rows-spanned="1" table:style-name="ce64">
            <text:p>Amount Paid</text:p>
          </table:table-cell>
          <table:covered-table-cell/>
          <table:table-cell office:value-type="string" table:number-columns-spanned="2" table:number-rows-spanned="1" table:style-name="ce64">
            <text:p>Amounts Not Cashed by Bond Bearers</text:p>
          </table:table-cell>
          <table:covered-table-cell/>
          <table:table-cell office:value-type="string" table:number-columns-spanned="2" table:number-rows-spanned="1" table:style-name="ce65">
            <text:p>Amounts Owed</text:p>
          </table:table-cell>
          <table:covered-table-cell/>
          <table:table-cell office:value-type="string" table:number-columns-spanned="1" table:number-rows-spanned="2" table:style-name="ce63">
            <text:p>Item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4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7">
            <text:p>Principal</text:p>
          </table:table-cell>
          <table:table-cell office:value-type="string" table:style-name="ce38">
            <text:p>Interest</text:p>
          </table:table-cell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2"/>
          <table:table-cell table:style-name="ce20"/>
          <table:table-cell table:style-name="ce26"/>
          <table:table-cell table:number-columns-repeated="2" table:style-name="ce30"/>
          <table:table-cell table:style-name="ce28"/>
          <table:table-cell table:style-name="ce26"/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2nd</text:p>
            <text:p><text:s/>issues FY 1989 Central Gov't</text:p>
          </table:table-cell>
          <table:table-cell office:value-type="float" office:value="50000000" table:style-name="ce43">
            <text:p>50,000,000<text:s/></text:p>
          </table:table-cell>
          <table:table-cell office:value-type="float" office:value="10718862" table:style-name="ce44">
            <text:p>10,718,862<text:s/></text:p>
          </table:table-cell>
          <table:table-cell office:value-type="float" office:value="49998387" table:style-name="ce44">
            <text:p>49,998,387<text:s/></text:p>
          </table:table-cell>
          <table:table-cell office:value-type="float" office:value="10718619" table:style-name="ce45">
            <text:p>10,718,619<text:s/></text:p>
          </table:table-cell>
          <table:table-cell office:value-type="float" office:value="1613" table:style-name="ce48">
            <text:p>1,613<text:s/></text:p>
          </table:table-cell>
          <table:table-cell office:value-type="float" office:value="243" table:style-name="ce49">
            <text:p>24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2nd</text:p>
            <text:p><text:s/>issues FY 1989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2nd</text:p>
            <text:p><text:s/>issues FY 1991 Central Gov't</text:p>
          </table:table-cell>
          <table:table-cell office:value-type="float" office:value="75000000" table:style-name="ce43">
            <text:p>75,000,000<text:s/></text:p>
          </table:table-cell>
          <table:table-cell office:value-type="float" office:value="25200137" table:style-name="ce44">
            <text:p>25,200,137<text:s/></text:p>
          </table:table-cell>
          <table:table-cell office:value-type="float" office:value="74994362" table:style-name="ce44">
            <text:p>74,994,362<text:s/></text:p>
          </table:table-cell>
          <table:table-cell office:value-type="float" office:value="25198426" table:style-name="ce45">
            <text:p>25,198,426<text:s/></text:p>
          </table:table-cell>
          <table:table-cell office:value-type="float" office:value="5638" table:style-name="ce48">
            <text:p>5,638<text:s/></text:p>
          </table:table-cell>
          <table:table-cell office:value-type="float" office:value="1711" table:style-name="ce49">
            <text:p>1,71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2nd</text:p>
            <text:p><text:s/>issues FY 1991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6th</text:p>
            <text:p><text:s/>issues FY 1992 Central Gov't</text:p>
          </table:table-cell>
          <table:table-cell office:value-type="float" office:value="204500000" table:style-name="ce43">
            <text:p>204,500,000<text:s/></text:p>
          </table:table-cell>
          <table:table-cell office:value-type="float" office:value="93300000" table:style-name="ce44">
            <text:p>93,300,000<text:s/></text:p>
          </table:table-cell>
          <table:table-cell office:value-type="float" office:value="204496000" table:style-name="ce44">
            <text:p>204,496,000<text:s/></text:p>
          </table:table-cell>
          <table:table-cell office:value-type="float" office:value="93293649" table:style-name="ce45">
            <text:p>93,293,649<text:s/></text:p>
          </table:table-cell>
          <table:table-cell office:value-type="float" office:value="4000" table:style-name="ce48">
            <text:p>4,000<text:s/></text:p>
          </table:table-cell>
          <table:table-cell office:value-type="float" office:value="6351" table:style-name="ce49">
            <text:p>6,351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6th</text:p>
            <text:p><text:s/>issues FY 1992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6th</text:p>
            <text:p><text:s/>issues FY 1993 Central Gov't</text:p>
          </table:table-cell>
          <table:table-cell office:value-type="float" office:value="215000000" table:style-name="ce43">
            <text:p>215,000,000<text:s/></text:p>
          </table:table-cell>
          <table:table-cell office:value-type="float" office:value="111775000" table:style-name="ce44">
            <text:p>111,775,000<text:s/></text:p>
          </table:table-cell>
          <table:table-cell office:value-type="float" office:value="214981600" table:style-name="ce44">
            <text:p>214,981,600<text:s/></text:p>
          </table:table-cell>
          <table:table-cell office:value-type="float" office:value="111768332" table:style-name="ce45">
            <text:p>111,768,332<text:s/></text:p>
          </table:table-cell>
          <table:table-cell office:value-type="float" office:value="18400" table:style-name="ce48">
            <text:p>18,400<text:s/></text:p>
          </table:table-cell>
          <table:table-cell office:value-type="float" office:value="6668" table:style-name="ce49">
            <text:p>6,66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6th</text:p>
            <text:p><text:s/>issues FY 1993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mmunication Construction Bonds Category</text:p>
            <text:p><text:s/>B, 1st-10th issues Central Gov't</text:p>
          </table:table-cell>
          <table:table-cell office:value-type="float" office:value="75000000" table:style-name="ce43">
            <text:p>75,000,000<text:s/></text:p>
          </table:table-cell>
          <table:table-cell office:value-type="float" office:value="79725000" table:style-name="ce44">
            <text:p>79,725,000<text:s/></text:p>
          </table:table-cell>
          <table:table-cell office:value-type="float" office:value="74999800" table:style-name="ce44">
            <text:p>74,999,800<text:s/></text:p>
          </table:table-cell>
          <table:table-cell office:value-type="float" office:value="79724842" table:style-name="ce45">
            <text:p>79,724,84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mmunication Construction Bonds Category</text:p>
            <text:p><text:s/>B, 1st-10th issues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3rd</text:p>
            <text:p><text:s/>issues FY 1994 Central Gov't</text:p>
          </table:table-cell>
          <table:table-cell office:value-type="float" office:value="100000000" table:style-name="ce43">
            <text:p>100,000,000<text:s/></text:p>
          </table:table-cell>
          <table:table-cell office:value-type="float" office:value="74100000" table:style-name="ce44">
            <text:p>74,100,000<text:s/></text:p>
          </table:table-cell>
          <table:table-cell office:value-type="float" office:value="99998400" table:style-name="ce44">
            <text:p>99,998,400<text:s/></text:p>
          </table:table-cell>
          <table:table-cell office:value-type="float" office:value="74098935" table:style-name="ce45">
            <text:p>74,098,935<text:s/></text:p>
          </table:table-cell>
          <table:table-cell office:value-type="float" office:value="1600" table:style-name="ce48">
            <text:p>1,600<text:s/></text:p>
          </table:table-cell>
          <table:table-cell office:value-type="float" office:value="1065" table:style-name="ce49">
            <text:p>1,065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3rd</text:p>
            <text:p><text:s/>issues FY 1994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2nd</text:p>
            <text:p><text:s text:c="2"/>issues FY 1995 Central Gov't</text:p>
          </table:table-cell>
          <table:table-cell office:value-type="float" office:value="75000000" table:style-name="ce43">
            <text:p>75,000,000<text:s/></text:p>
          </table:table-cell>
          <table:table-cell office:value-type="float" office:value="50835000" table:style-name="ce44">
            <text:p>50,835,000<text:s/></text:p>
          </table:table-cell>
          <table:table-cell office:value-type="float" office:value="74999200" table:style-name="ce44">
            <text:p>74,999,200<text:s/></text:p>
          </table:table-cell>
          <table:table-cell office:value-type="float" office:value="50833864" table:style-name="ce45">
            <text:p>50,833,864<text:s/></text:p>
          </table:table-cell>
          <table:table-cell office:value-type="float" office:value="800" table:style-name="ce48">
            <text:p>800<text:s/></text:p>
          </table:table-cell>
          <table:table-cell office:value-type="float" office:value="1136" table:style-name="ce49">
            <text:p>1,13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2nd</text:p>
            <text:p><text:s text:c="2"/>issues FY 1995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4th</text:p>
            <text:p><text:s/>issues FY 1996 Central Gov't</text:p>
          </table:table-cell>
          <table:table-cell office:value-type="float" office:value="55063350" table:style-name="ce43">
            <text:p>55,063,350<text:s/></text:p>
          </table:table-cell>
          <table:table-cell office:value-type="float" office:value="19986650" table:style-name="ce44">
            <text:p>19,986,650<text:s/></text:p>
          </table:table-cell>
          <table:table-cell office:value-type="float" office:value="55062010" table:style-name="ce44">
            <text:p>55,062,010<text:s/></text:p>
          </table:table-cell>
          <table:table-cell office:value-type="float" office:value="19986331" table:style-name="ce45">
            <text:p>19,986,331<text:s/></text:p>
          </table:table-cell>
          <table:table-cell office:value-type="float" office:value="1340" table:style-name="ce48">
            <text:p>1,340<text:s/></text:p>
          </table:table-cell>
          <table:table-cell office:value-type="float" office:value="319" table:style-name="ce49">
            <text:p>319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4th</text:p>
            <text:p><text:s/>issues FY 1996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1st-4th</text:p>
            <text:p><text:s/>issues FY 1997 Central Gov't</text:p>
          </table:table-cell>
          <table:table-cell office:value-type="float" office:value="145000000" table:style-name="ce43">
            <text:p>145,000,000<text:s/></text:p>
          </table:table-cell>
          <table:table-cell office:value-type="float" office:value="91270000" table:style-name="ce44">
            <text:p>91,270,000<text:s/></text:p>
          </table:table-cell>
          <table:table-cell office:value-type="float" office:value="144998900" table:style-name="ce44">
            <text:p>144,998,900<text:s/></text:p>
          </table:table-cell>
          <table:table-cell office:value-type="float" office:value="91268062" table:style-name="ce45">
            <text:p>91,268,062<text:s/></text:p>
          </table:table-cell>
          <table:table-cell office:value-type="float" office:value="1100" table:style-name="ce48">
            <text:p>1,100<text:s/></text:p>
          </table:table-cell>
          <table:table-cell office:value-type="float" office:value="1938" table:style-name="ce49">
            <text:p>1,93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1st-4th</text:p>
            <text:p><text:s/>issues FY 1997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mmunication Construction Bonds Category</text:p>
            <text:p><text:s/>A</text:p>
          </table:table-cell>
          <table:table-cell office:value-type="float" office:value="355000000" table:style-name="ce43">
            <text:p>355,000,000<text:s/></text:p>
          </table:table-cell>
          <table:table-cell office:value-type="float" office:value="296075000" table:style-name="ce44">
            <text:p>296,075,000<text:s/></text:p>
          </table:table-cell>
          <table:table-cell office:value-type="float" office:value="354996700" table:style-name="ce44">
            <text:p>354,996,700<text:s/></text:p>
          </table:table-cell>
          <table:table-cell office:value-type="float" office:value="296074337" table:style-name="ce45">
            <text:p>296,074,337<text:s/></text:p>
          </table:table-cell>
          <table:table-cell office:value-type="float" office:value="3300" table:style-name="ce48">
            <text:p>3,300<text:s/></text:p>
          </table:table-cell>
          <table:table-cell office:value-type="float" office:value="663" table:style-name="ce49">
            <text:p>66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mmunication Construction Bonds Category</text:p>
            <text:p><text:s/>A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2nd &amp; 4th</text:p>
            <text:p><text:s/>issues FY 1998 Central Gov't</text:p>
          </table:table-cell>
          <table:table-cell office:value-type="float" office:value="50000000" table:style-name="ce43">
            <text:p>50,000,000<text:s/></text:p>
          </table:table-cell>
          <table:table-cell office:value-type="float" office:value="17937500" table:style-name="ce44">
            <text:p>17,937,500<text:s/></text:p>
          </table:table-cell>
          <table:table-cell office:value-type="float" office:value="50000000" table:style-name="ce44">
            <text:p>50,000,000<text:s/></text:p>
          </table:table-cell>
          <table:table-cell office:value-type="float" office:value="17937500" table:style-name="ce45">
            <text:p>17,93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2nd &amp; 4th</text:p>
            <text:p><text:s/>issues FY 1998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3rd</text:p>
            <text:p><text:s/>issues FY 1999 Central Gov't</text:p>
          </table:table-cell>
          <table:table-cell office:value-type="float" office:value="56900000" table:style-name="ce43">
            <text:p>56,900,000<text:s/></text:p>
          </table:table-cell>
          <table:table-cell office:value-type="float" office:value="43620000" table:style-name="ce44">
            <text:p>43,620,000<text:s/></text:p>
          </table:table-cell>
          <table:table-cell office:value-type="float" office:value="56900000" table:style-name="ce44">
            <text:p>56,900,000<text:s/></text:p>
          </table:table-cell>
          <table:table-cell office:value-type="float" office:value="43620000" table:style-name="ce45">
            <text:p>43,62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3rd</text:p>
            <text:p><text:s/>issues FY 1999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B,</text:p>
            <text:p><text:s/>Communication Construction Fund</text:p>
          </table:table-cell>
          <table:table-cell office:value-type="float" office:value="236500000" table:style-name="ce43">
            <text:p>236,500,000<text:s/></text:p>
          </table:table-cell>
          <table:table-cell office:value-type="float" office:value="140762500" table:style-name="ce44">
            <text:p>140,762,500<text:s/></text:p>
          </table:table-cell>
          <table:table-cell office:value-type="float" office:value="126500000" table:style-name="ce44">
            <text:p>126,500,000<text:s/></text:p>
          </table:table-cell>
          <table:table-cell office:value-type="float" office:value="127462500" table:style-name="ce45">
            <text:p>127,462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10000000" table:style-name="ce49">
            <text:p>110,000,000<text:s/></text:p>
          </table:table-cell>
          <table:table-cell office:value-type="float" office:value="13300000" table:style-name="ce53">
            <text:p>13,300,000<text:s/></text:p>
          </table:table-cell>
          <table:table-cell office:value-type="string" table:style-name="ce42">
            <text:p>Construction Bonds Category B,</text:p>
            <text:p><text:s/>Communication Construction Fund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14th</text:p>
            <text:p><text:s/>issues FY 2000 Central Gov't</text:p>
          </table:table-cell>
          <table:table-cell office:value-type="float" office:value="467920000" table:style-name="ce43">
            <text:p>467,920,000<text:s/></text:p>
          </table:table-cell>
          <table:table-cell office:value-type="float" office:value="329700000" table:style-name="ce44">
            <text:p>329,700,000<text:s/></text:p>
          </table:table-cell>
          <table:table-cell office:value-type="float" office:value="467920000" table:style-name="ce44">
            <text:p>467,920,000<text:s/></text:p>
          </table:table-cell>
          <table:table-cell office:value-type="float" office:value="329700000" table:style-name="ce45">
            <text:p>329,70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14th</text:p>
            <text:p><text:s/>issues FY 2000 Central Gov't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Debt Funds</text:p>
          </table:table-cell>
          <table:table-cell office:value-type="float" office:value="9618573300" table:style-name="ce43">
            <text:p>9,618,573,300<text:s/></text:p>
          </table:table-cell>
          <table:table-cell office:value-type="float" office:value="1900868337" table:style-name="ce44">
            <text:p>1,900,868,337<text:s/></text:p>
          </table:table-cell>
          <table:table-cell office:value-type="float" office:value="4996661400" table:style-name="ce44">
            <text:p>4,996,661,400<text:s/></text:p>
          </table:table-cell>
          <table:table-cell office:value-type="float" office:value="1223583166" table:style-name="ce45">
            <text:p>1,223,583,16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621911900" table:style-name="ce49">
            <text:p>4,621,911,900<text:s/></text:p>
          </table:table-cell>
          <table:table-cell office:value-type="float" office:value="677285171" table:style-name="ce53">
            <text:p>677,285,171<text:s/></text:p>
          </table:table-cell>
          <table:table-cell office:value-type="string" table:style-name="ce42">
            <text:p>Debt Funds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Special Budget for 921 Quake Disaster<text:s/></text:p>
            <text:p>Rebuilding</text:p>
          </table:table-cell>
          <table:table-cell office:value-type="float" office:value="70000000" table:style-name="ce43">
            <text:p>70,000,000<text:s/></text:p>
          </table:table-cell>
          <table:table-cell office:value-type="float" office:value="49250000" table:style-name="ce44">
            <text:p>49,250,000<text:s/></text:p>
          </table:table-cell>
          <table:table-cell office:value-type="float" office:value="70000000" table:style-name="ce44">
            <text:p>70,000,000<text:s/></text:p>
          </table:table-cell>
          <table:table-cell office:value-type="float" office:value="49250000" table:style-name="ce45">
            <text:p>49,25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Special Budget for 921 Quake Disaster<text:s/></text:p>
            <text:p>Rebuilding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Special Budget for SARS Immunizing</text:p>
          </table:table-cell>
          <table:table-cell office:value-type="float" office:value="10000000" table:style-name="ce43">
            <text:p>10,000,000<text:s/></text:p>
          </table:table-cell>
          <table:table-cell office:value-type="float" office:value="750000" table:style-name="ce44">
            <text:p>750,000<text:s/></text:p>
          </table:table-cell>
          <table:table-cell office:value-type="float" office:value="10000000" table:style-name="ce44">
            <text:p>10,000,000<text:s/></text:p>
          </table:table-cell>
          <table:table-cell office:value-type="float" office:value="750000" table:style-name="ce45">
            <text:p>75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Special Budget for SARS Immunizing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8th</text:p>
            <text:p><text:s/>issues CY 2001 Central Gov't</text:p>
          </table:table-cell>
          <table:table-cell office:value-type="float" office:value="215000000" table:style-name="ce43">
            <text:p>215,000,000<text:s/></text:p>
          </table:table-cell>
          <table:table-cell office:value-type="float" office:value="166187500" table:style-name="ce44">
            <text:p>166,187,500<text:s/></text:p>
          </table:table-cell>
          <table:table-cell office:value-type="float" office:value="195000000" table:style-name="ce44">
            <text:p>195,000,000<text:s/></text:p>
          </table:table-cell>
          <table:table-cell office:value-type="float" office:value="161837500" table:style-name="ce45">
            <text:p>161,83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00" table:style-name="ce49">
            <text:p>20,000,000<text:s/></text:p>
          </table:table-cell>
          <table:table-cell office:value-type="float" office:value="4350000" table:style-name="ce53">
            <text:p>4,350,000<text:s/></text:p>
          </table:table-cell>
          <table:table-cell office:value-type="string" table:style-name="ce42">
            <text:p>Construction Bonds Category A, lst-8th</text:p>
            <text:p><text:s/>issues CY 2001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11th</text:p>
            <text:p><text:s/>issues CY 2002 Central Gov't</text:p>
          </table:table-cell>
          <table:table-cell office:value-type="float" office:value="175000000" table:style-name="ce43">
            <text:p>175,000,000<text:s/></text:p>
          </table:table-cell>
          <table:table-cell office:value-type="float" office:value="60000000" table:style-name="ce44">
            <text:p>60,000,000<text:s/></text:p>
          </table:table-cell>
          <table:table-cell office:value-type="float" office:value="175000000" table:style-name="ce44">
            <text:p>175,000,000<text:s/></text:p>
          </table:table-cell>
          <table:table-cell office:value-type="float" office:value="60000000" table:style-name="ce45">
            <text:p>60,00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11th</text:p>
            <text:p><text:s/>issues CY 2002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10th</text:p>
            <text:p><text:s/>issues CY 2003 Central Gov't</text:p>
          </table:table-cell>
          <table:table-cell office:value-type="float" office:value="127500000" table:style-name="ce43">
            <text:p>127,500,000<text:s/></text:p>
          </table:table-cell>
          <table:table-cell office:value-type="float" office:value="25443750" table:style-name="ce44">
            <text:p>25,443,750<text:s/></text:p>
          </table:table-cell>
          <table:table-cell office:value-type="float" office:value="127500000" table:style-name="ce44">
            <text:p>127,500,000<text:s/></text:p>
          </table:table-cell>
          <table:table-cell office:value-type="float" office:value="25443750" table:style-name="ce45">
            <text:p>25,443,7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10th</text:p>
            <text:p><text:s/>issues CY 2003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CY 2003</text:p>
            <text:p><text:s/>Central Gov't (increased budget)</text:p>
          </table:table-cell>
          <table:table-cell office:value-type="float" office:value="5000000" table:style-name="ce43">
            <text:p>5,000,000<text:s/></text:p>
          </table:table-cell>
          <table:table-cell office:value-type="float" office:value="1750000" table:style-name="ce44">
            <text:p>1,75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312500" table:style-name="ce45">
            <text:p>1,312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000000" table:style-name="ce49">
            <text:p>5,000,000<text:s/></text:p>
          </table:table-cell>
          <table:table-cell office:value-type="float" office:value="437500" table:style-name="ce53">
            <text:p>437,500<text:s/></text:p>
          </table:table-cell>
          <table:table-cell office:value-type="string" table:style-name="ce42">
            <text:p>Construction Bonds Category A, CY 2003</text:p>
            <text:p><text:s/>Central Gov't (increased budget)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9th</text:p>
            <text:p><text:s/>issues CY 2004 Central Gov't</text:p>
          </table:table-cell>
          <table:table-cell office:value-type="float" office:value="170000000" table:style-name="ce43">
            <text:p>170,000,000<text:s/></text:p>
          </table:table-cell>
          <table:table-cell office:value-type="float" office:value="48625000" table:style-name="ce44">
            <text:p>48,625,000<text:s/></text:p>
          </table:table-cell>
          <table:table-cell office:value-type="float" office:value="170000000" table:style-name="ce44">
            <text:p>170,000,000<text:s/></text:p>
          </table:table-cell>
          <table:table-cell office:value-type="float" office:value="48625000" table:style-name="ce45">
            <text:p>48,62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9th</text:p>
            <text:p><text:s/>issues CY 2004 Central Gov't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Construction Bonds Category A, lst-8th</text:p>
            <text:p><text:s/>issues CY 2005 Central Gov't</text:p>
          </table:table-cell>
          <table:table-cell office:value-type="float" office:value="108000000" table:style-name="ce43">
            <text:p>108,000,000<text:s/></text:p>
          </table:table-cell>
          <table:table-cell office:value-type="float" office:value="22875000" table:style-name="ce44">
            <text:p>22,875,000<text:s/></text:p>
          </table:table-cell>
          <table:table-cell office:value-type="float" office:value="108000000" table:style-name="ce44">
            <text:p>108,000,000<text:s/></text:p>
          </table:table-cell>
          <table:table-cell office:value-type="float" office:value="22875000" table:style-name="ce45">
            <text:p>22,87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8th</text:p>
            <text:p><text:s/>issues CY 2005 Central Gov't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24"/>
          <table:table-cell table:number-columns-repeated="2" table:style-name="ce33"/>
          <table:table-cell table:style-name="ce22"/>
          <table:table-cell table:style-name="ce21"/>
          <table:table-cell table:number-columns-repeated="2" table:style-name="ce31"/>
          <table:table-cell table:style-name="ce29"/>
          <table:table-cell table:style-name="ce27"/>
          <table:table-cell table:number-columns-repeated="16374"/>
        </table:table-row>
        <table:table-row table:style-name="ro7">
          <table:table-cell table:number-columns-spanned="5" table:number-rows-spanned="1" table:style-name="ce60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repeated="16374" table:style-name="ce17"/>
        </table:table-row>
        <table:table-row table:style-name="ro8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</table:table>
      <table:table table:name="表(3)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9. <text:s/>Summary of Central Government Bonds (3/4)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9. <text:s/>Summary of Central Government Bonds (3/4)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office:string-value="(At the end of Dec. 31, 2025)" table:formula="of:=[.B31]&amp;[.A31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office:value-type="string" office:string-value="(At the end of Dec. 31, 2025)" table:formula="of:=[.B32]&amp;[.A32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6"/>
          <table:table-cell office:value-type="string" table:style-name="ce39">
            <text:p>Unit：NT$ 1,000</text:p>
          </table:table-cell>
          <table:table-cell table:number-columns-repeated="3" table:style-name="ce36"/>
          <table:table-cell office:value-type="string" table:number-columns-spanned="2" table:number-rows-spanned="1" table:style-name="ce66">
            <text:p>Unit：NT$ 1,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2">
            <text:p>Item</text:p>
          </table:table-cell>
          <table:table-cell office:value-type="string" table:number-columns-spanned="1" table:number-rows-spanned="2" table:style-name="ce67">
            <text:p>Issues</text:p>
          </table:table-cell>
          <table:table-cell office:value-type="string" table:number-columns-spanned="1" table:number-rows-spanned="2" table:style-name="ce68">
            <text:p>Interest</text:p>
          </table:table-cell>
          <table:table-cell office:value-type="string" table:number-columns-spanned="2" table:number-rows-spanned="1" table:style-name="ce64">
            <text:p>Amount Paid</text:p>
          </table:table-cell>
          <table:covered-table-cell/>
          <table:table-cell office:value-type="string" table:number-columns-spanned="2" table:number-rows-spanned="1" table:style-name="ce64">
            <text:p>Amounts Not Cashed by Bond Bearers</text:p>
          </table:table-cell>
          <table:covered-table-cell/>
          <table:table-cell office:value-type="string" table:number-columns-spanned="2" table:number-rows-spanned="1" table:style-name="ce65">
            <text:p>Amounts Owed</text:p>
          </table:table-cell>
          <table:covered-table-cell/>
          <table:table-cell office:value-type="string" table:number-columns-spanned="1" table:number-rows-spanned="2" table:style-name="ce63">
            <text:p>Item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4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7">
            <text:p>Principal</text:p>
          </table:table-cell>
          <table:table-cell office:value-type="string" table:style-name="ce38">
            <text:p>Interest</text:p>
          </table:table-cell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2"/>
          <table:table-cell table:style-name="ce20"/>
          <table:table-cell table:style-name="ce26"/>
          <table:table-cell table:number-columns-repeated="2" table:style-name="ce30"/>
          <table:table-cell table:style-name="ce28"/>
          <table:table-cell table:style-name="ce26"/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7th</text:p>
            <text:p><text:s/>issues CY 2006 Central Gov't</text:p>
          </table:table-cell>
          <table:table-cell office:value-type="float" office:value="30000000" table:style-name="ce43">
            <text:p>30,000,000<text:s/></text:p>
          </table:table-cell>
          <table:table-cell office:value-type="float" office:value="11250000" table:style-name="ce44">
            <text:p>11,25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0687500" table:style-name="ce45">
            <text:p>10,68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0000000" table:style-name="ce49">
            <text:p>30,000,000<text:s/></text:p>
          </table:table-cell>
          <table:table-cell office:value-type="float" office:value="562500" table:style-name="ce53">
            <text:p>562,500<text:s/></text:p>
          </table:table-cell>
          <table:table-cell office:value-type="string" table:style-name="ce42">
            <text:p>Construction Bonds Category A, lst-7th</text:p>
            <text:p><text:s/>issues CY 2006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6th</text:p>
            <text:p><text:s/>issues CY 2009 Central Gov't</text:p>
          </table:table-cell>
          <table:table-cell office:value-type="float" office:value="45000000" table:style-name="ce43">
            <text:p>45,000,000<text:s/></text:p>
          </table:table-cell>
          <table:table-cell office:value-type="float" office:value="6718750" table:style-name="ce44">
            <text:p>6,718,750<text:s/></text:p>
          </table:table-cell>
          <table:table-cell office:value-type="float" office:value="35000000" table:style-name="ce44">
            <text:p>35,000,000<text:s/></text:p>
          </table:table-cell>
          <table:table-cell office:value-type="float" office:value="5868750" table:style-name="ce45">
            <text:p>5,868,7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00000" table:style-name="ce49">
            <text:p>10,000,000<text:s/></text:p>
          </table:table-cell>
          <table:table-cell office:value-type="float" office:value="850000" table:style-name="ce53">
            <text:p>850,000<text:s/></text:p>
          </table:table-cell>
          <table:table-cell office:value-type="string" table:style-name="ce42">
            <text:p>Construction Bonds Category A, lst-6th</text:p>
            <text:p><text:s/>issues CY 2009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9th</text:p>
            <text:p><text:s/>issues CY 2010 Central Gov't</text:p>
          </table:table-cell>
          <table:table-cell office:value-type="float" office:value="110000000" table:style-name="ce43">
            <text:p>110,000,000<text:s/></text:p>
          </table:table-cell>
          <table:table-cell office:value-type="float" office:value="17700000" table:style-name="ce44">
            <text:p>17,700,000<text:s/></text:p>
          </table:table-cell>
          <table:table-cell office:value-type="float" office:value="80000000" table:style-name="ce44">
            <text:p>80,000,000<text:s/></text:p>
          </table:table-cell>
          <table:table-cell office:value-type="float" office:value="11231250" table:style-name="ce45">
            <text:p>11,231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0000000" table:style-name="ce49">
            <text:p>30,000,000<text:s/></text:p>
          </table:table-cell>
          <table:table-cell office:value-type="float" office:value="6468750" table:style-name="ce53">
            <text:p>6,468,750<text:s/></text:p>
          </table:table-cell>
          <table:table-cell office:value-type="string" table:style-name="ce42">
            <text:p>Construction Bonds Category A, lst-9th</text:p>
            <text:p><text:s/>issues CY 2010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9th</text:p>
            <text:p><text:s/>issues CY 2011 Central Gov't</text:p>
          </table:table-cell>
          <table:table-cell office:value-type="float" office:value="75000000" table:style-name="ce43">
            <text:p>75,000,000<text:s/></text:p>
          </table:table-cell>
          <table:table-cell office:value-type="float" office:value="15475000" table:style-name="ce44">
            <text:p>15,475,000<text:s/></text:p>
          </table:table-cell>
          <table:table-cell office:value-type="float" office:value="40000000" table:style-name="ce44">
            <text:p>40,000,000<text:s/></text:p>
          </table:table-cell>
          <table:table-cell office:value-type="float" office:value="11012500" table:style-name="ce45">
            <text:p>11,012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5000000" table:style-name="ce49">
            <text:p>35,000,000<text:s/></text:p>
          </table:table-cell>
          <table:table-cell office:value-type="float" office:value="4462500" table:style-name="ce53">
            <text:p>4,462,500<text:s/></text:p>
          </table:table-cell>
          <table:table-cell office:value-type="string" table:style-name="ce42">
            <text:p>Construction Bonds Category A, lst-9th</text:p>
            <text:p><text:s/>issues CY 2011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9th</text:p>
            <text:p><text:s/>issues CY 2012 Central Gov't</text:p>
          </table:table-cell>
          <table:table-cell office:value-type="float" office:value="93500000" table:style-name="ce43">
            <text:p>93,500,000<text:s/></text:p>
          </table:table-cell>
          <table:table-cell office:value-type="float" office:value="14787500" table:style-name="ce44">
            <text:p>14,787,500<text:s/></text:p>
          </table:table-cell>
          <table:table-cell office:value-type="float" office:value="70000000" table:style-name="ce44">
            <text:p>70,000,000<text:s/></text:p>
          </table:table-cell>
          <table:table-cell office:value-type="float" office:value="7796250" table:style-name="ce45">
            <text:p>7,796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3500000" table:style-name="ce49">
            <text:p>23,500,000<text:s/></text:p>
          </table:table-cell>
          <table:table-cell office:value-type="float" office:value="6991250" table:style-name="ce53">
            <text:p>6,991,250<text:s/></text:p>
          </table:table-cell>
          <table:table-cell office:value-type="string" table:style-name="ce42">
            <text:p>Construction Bonds Category A, lst-9th</text:p>
            <text:p><text:s/>issues CY 2012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11th</text:p>
            <text:p><text:s/>issues CY 2013 Central Gov't</text:p>
          </table:table-cell>
          <table:table-cell office:value-type="float" office:value="90000000" table:style-name="ce43">
            <text:p>90,000,000<text:s/></text:p>
          </table:table-cell>
          <table:table-cell office:value-type="float" office:value="20687500" table:style-name="ce44">
            <text:p>20,687,500<text:s/></text:p>
          </table:table-cell>
          <table:table-cell office:value-type="float" office:value="10000000" table:style-name="ce44">
            <text:p>10,000,000<text:s/></text:p>
          </table:table-cell>
          <table:table-cell office:value-type="float" office:value="14237500" table:style-name="ce45">
            <text:p>14,23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0000000" table:style-name="ce49">
            <text:p>80,000,000<text:s/></text:p>
          </table:table-cell>
          <table:table-cell office:value-type="float" office:value="6450000" table:style-name="ce53">
            <text:p>6,450,000<text:s/></text:p>
          </table:table-cell>
          <table:table-cell office:value-type="string" table:style-name="ce42">
            <text:p>Construction Bonds Category A, lst-11th</text:p>
            <text:p><text:s/>issues CY 2013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16th</text:p>
            <text:p><text:s/>issues CY 2014 Central Gov't</text:p>
          </table:table-cell>
          <table:table-cell office:value-type="float" office:value="95000000" table:style-name="ce43">
            <text:p>95,000,000<text:s/></text:p>
          </table:table-cell>
          <table:table-cell office:value-type="float" office:value="21062500" table:style-name="ce44">
            <text:p>21,062,500<text:s/></text:p>
          </table:table-cell>
          <table:table-cell office:value-type="float" office:value="65000000" table:style-name="ce44">
            <text:p>65,000,000<text:s/></text:p>
          </table:table-cell>
          <table:table-cell office:value-type="float" office:value="8950000" table:style-name="ce45">
            <text:p>8,95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0000000" table:style-name="ce49">
            <text:p>30,000,000<text:s/></text:p>
          </table:table-cell>
          <table:table-cell office:value-type="float" office:value="12112500" table:style-name="ce53">
            <text:p>12,112,500<text:s/></text:p>
          </table:table-cell>
          <table:table-cell office:value-type="string" table:style-name="ce42">
            <text:p>Construction Bonds Category A, lst-16th</text:p>
            <text:p><text:s/>issues CY 2014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14th</text:p>
            <text:p><text:s/>issues CY 2015 Central Gov't</text:p>
          </table:table-cell>
          <table:table-cell office:value-type="float" office:value="31000300" table:style-name="ce43">
            <text:p>31,000,300<text:s/></text:p>
          </table:table-cell>
          <table:table-cell office:value-type="float" office:value="22087714" table:style-name="ce44">
            <text:p>22,087,714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362571" table:style-name="ce45">
            <text:p>7,362,57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1000300" table:style-name="ce49">
            <text:p>31,000,300<text:s/></text:p>
          </table:table-cell>
          <table:table-cell office:value-type="float" office:value="14725143" table:style-name="ce53">
            <text:p>14,725,143<text:s/></text:p>
          </table:table-cell>
          <table:table-cell office:value-type="string" table:style-name="ce42">
            <text:p>Construction Bonds Category A, lst-14th</text:p>
            <text:p><text:s/>issues CY 2015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14th</text:p>
            <text:p><text:s/>issues CY 2016 Central Gov't</text:p>
          </table:table-cell>
          <table:table-cell office:value-type="float" office:value="20903100" table:style-name="ce43">
            <text:p>20,903,100<text:s/></text:p>
          </table:table-cell>
          <table:table-cell office:value-type="float" office:value="156773" table:style-name="ce44">
            <text:p>156,773<text:s/></text:p>
          </table:table-cell>
          <table:table-cell office:value-type="float" office:value="20903100" table:style-name="ce44">
            <text:p>20,903,100<text:s/></text:p>
          </table:table-cell>
          <table:table-cell office:value-type="float" office:value="156773" table:style-name="ce45">
            <text:p>156,77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A, lst-14th</text:p>
            <text:p><text:s/>issues CY 2016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 lst-11th</text:p>
            <text:p><text:s/>issues CY 2017 Central Gov't</text:p>
          </table:table-cell>
          <table:table-cell office:value-type="float" office:value="61500000" table:style-name="ce43">
            <text:p>61,500,000<text:s/></text:p>
          </table:table-cell>
          <table:table-cell office:value-type="float" office:value="11206250" table:style-name="ce44">
            <text:p>11,206,250<text:s/></text:p>
          </table:table-cell>
          <table:table-cell office:value-type="float" office:value="22000000" table:style-name="ce44">
            <text:p>22,000,000<text:s/></text:p>
          </table:table-cell>
          <table:table-cell office:value-type="float" office:value="5630000" table:style-name="ce45">
            <text:p>5,63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9500000" table:style-name="ce49">
            <text:p>39,500,000<text:s/></text:p>
          </table:table-cell>
          <table:table-cell office:value-type="float" office:value="5576250" table:style-name="ce53">
            <text:p>5,576,250<text:s/></text:p>
          </table:table-cell>
          <table:table-cell office:value-type="string" table:style-name="ce42">
            <text:p>Construction Bonds Category A, lst-11th</text:p>
            <text:p><text:s/>issues CY 2017 Central Gov't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A,</text:p>
            <text:p><text:s/>Expansion Plan of Infrastructure Investment</text:p>
          </table:table-cell>
          <table:table-cell office:value-type="float" office:value="56000000" table:style-name="ce43">
            <text:p>56,000,000<text:s/></text:p>
          </table:table-cell>
          <table:table-cell office:value-type="float" office:value="21625000" table:style-name="ce44">
            <text:p>21,625,000<text:s/></text:p>
          </table:table-cell>
          <table:table-cell office:value-type="float" office:value="31000000" table:style-name="ce44">
            <text:p>31,000,000<text:s/></text:p>
          </table:table-cell>
          <table:table-cell office:value-type="float" office:value="19931250" table:style-name="ce45">
            <text:p>19,931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5000000" table:style-name="ce49">
            <text:p>25,000,000<text:s/></text:p>
          </table:table-cell>
          <table:table-cell office:value-type="float" office:value="1693750" table:style-name="ce53">
            <text:p>1,693,750<text:s/></text:p>
          </table:table-cell>
          <table:table-cell office:value-type="string" table:style-name="ce42">
            <text:p>Construction Bonds Category A,</text:p>
            <text:p><text:s/>Expansion Plan of Infrastructure Investment</text:p>
          </table:table-cell>
          <table:table-cell table:number-columns-repeated="16374"/>
        </table:table-row>
        <table:table-row table:style-name="ro13">
          <table:table-cell office:value-type="string" table:style-name="ce42">
            <text:p>Civil Aviation Operation Fund</text:p>
          </table:table-cell>
          <table:table-cell office:value-type="float" office:value="81000000" table:style-name="ce43">
            <text:p>81,000,000<text:s/></text:p>
          </table:table-cell>
          <table:table-cell office:value-type="float" office:value="7162500" table:style-name="ce44">
            <text:p>7,162,5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435000" table:style-name="ce45">
            <text:p>1,43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1000000" table:style-name="ce49">
            <text:p>81,000,000<text:s/></text:p>
          </table:table-cell>
          <table:table-cell office:value-type="float" office:value="5727500" table:style-name="ce53">
            <text:p>5,727,500<text:s/></text:p>
          </table:table-cell>
          <table:table-cell office:value-type="string" table:style-name="ce42">
            <text:p>Civil Aviation Operation Fund</text:p>
          </table:table-cell>
          <table:table-cell table:number-columns-repeated="16374"/>
        </table:table-row>
        <table:table-row table:style-name="ro13">
          <table:table-cell office:value-type="string" table:style-name="ce42">
            <text:p>National Highway Construction Management Fund</text:p>
          </table:table-cell>
          <table:table-cell office:value-type="float" office:value="32000000" table:style-name="ce43">
            <text:p>32,000,000<text:s/></text:p>
          </table:table-cell>
          <table:table-cell office:value-type="float" office:value="560000" table:style-name="ce44">
            <text:p>56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20000" table:style-name="ce45">
            <text:p>32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2000000" table:style-name="ce49">
            <text:p>32,000,000<text:s/></text:p>
          </table:table-cell>
          <table:table-cell office:value-type="float" office:value="240000" table:style-name="ce53">
            <text:p>240,000<text:s/></text:p>
          </table:table-cell>
          <table:table-cell office:value-type="string" table:style-name="ce42">
            <text:p>National Highway Construction Management Fund</text:p>
          </table:table-cell>
          <table:table-cell table:number-columns-repeated="16374"/>
        </table:table-row>
        <table:table-row table:style-name="ro13">
          <table:table-cell office:value-type="string" table:style-name="ce42">
            <text:p>Railway Development Fund</text:p>
          </table:table-cell>
          <table:table-cell office:value-type="float" office:value="36401300" table:style-name="ce43">
            <text:p>36,401,300<text:s/></text:p>
          </table:table-cell>
          <table:table-cell office:value-type="float" office:value="696020" table:style-name="ce44">
            <text:p>696,020<text:s/></text:p>
          </table:table-cell>
          <table:table-cell office:value-type="float" office:value="16401300" table:style-name="ce44">
            <text:p>16,401,300<text:s/></text:p>
          </table:table-cell>
          <table:table-cell office:value-type="float" office:value="471020" table:style-name="ce45">
            <text:p>471,02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00" table:style-name="ce49">
            <text:p>20,000,000<text:s/></text:p>
          </table:table-cell>
          <table:table-cell office:value-type="float" office:value="225000" table:style-name="ce53">
            <text:p>225,000<text:s/></text:p>
          </table:table-cell>
          <table:table-cell office:value-type="string" table:style-name="ce42">
            <text:p>Railway Development Fund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Construction Bonds Category B,</text:p>
            <text:p><text:s/>Nonprofit Special Funds</text:p>
          </table:table-cell>
          <table:table-cell office:value-type="float" office:value="28250700" table:style-name="ce43">
            <text:p>28,250,700<text:s/></text:p>
          </table:table-cell>
          <table:table-cell office:value-type="float" office:value="3707904" table:style-name="ce44">
            <text:p>3,707,904<text:s/></text:p>
          </table:table-cell>
          <table:table-cell office:value-type="float" office:value="28250700" table:style-name="ce44">
            <text:p>28,250,700<text:s/></text:p>
          </table:table-cell>
          <table:table-cell office:value-type="float" office:value="3707904" table:style-name="ce45">
            <text:p>3,707,90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Construction Bonds Category B,</text:p>
            <text:p><text:s/>Nonprofit Special Funds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Special Budget for the Distribution of<text:s/></text:p>
            <text:p><text:s/>Economy-boosting Shopping Vouchers</text:p>
            <text:p><text:s/>Issued by the Central Government</text:p>
          </table:table-cell>
          <table:table-cell office:value-type="float" office:value="10000000" table:style-name="ce43">
            <text:p>10,000,000<text:s/></text:p>
          </table:table-cell>
          <table:table-cell office:value-type="float" office:value="437500" table:style-name="ce44">
            <text:p>437,500<text:s/></text:p>
          </table:table-cell>
          <table:table-cell office:value-type="float" office:value="10000000" table:style-name="ce44">
            <text:p>10,000,000<text:s/></text:p>
          </table:table-cell>
          <table:table-cell office:value-type="float" office:value="437500" table:style-name="ce45">
            <text:p>43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Special Budget for the Distribution of<text:s/></text:p>
            <text:p><text:s/>Economy-boosting Shopping Vouchers</text:p>
            <text:p><text:s/>Issued by the Central Government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Special Budget for 1st Phase of Shihmen<text:s/></text:p>
            <text:p><text:s/>Reservoir and Its Catchment Area</text:p>
            <text:p><text:s/>Remediation Plan</text:p>
          </table:table-cell>
          <table:table-cell office:value-type="float" office:value="700000" table:style-name="ce43">
            <text:p>700,000<text:s/></text:p>
          </table:table-cell>
          <table:table-cell office:value-type="float" office:value="87500" table:style-name="ce44">
            <text:p>87,500<text:s/></text:p>
          </table:table-cell>
          <table:table-cell office:value-type="float" office:value="700000" table:style-name="ce44">
            <text:p>700,000<text:s/></text:p>
          </table:table-cell>
          <table:table-cell office:value-type="float" office:value="87500" table:style-name="ce45">
            <text:p>87,5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1">
            <text:p>-<text:s/></text:p>
          </table:table-cell>
          <table:table-cell office:value-type="string" table:style-name="ce42">
            <text:p>Special Budget for 1st Phase of Shihmen<text:s/></text:p>
            <text:p><text:s/>Reservoir and Its Catchment Area</text:p>
            <text:p><text:s/>Remediation Plan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pecial Budget for Economic Stimulus and<text:s/></text:p>
            <text:p><text:s/>Expansion (CY 2009)</text:p>
          </table:table-cell>
          <table:table-cell office:value-type="float" office:value="85800000" table:style-name="ce43">
            <text:p>85,800,000<text:s/></text:p>
          </table:table-cell>
          <table:table-cell office:value-type="float" office:value="26037500" table:style-name="ce44">
            <text:p>26,037,500<text:s/></text:p>
          </table:table-cell>
          <table:table-cell office:value-type="float" office:value="45300000" table:style-name="ce44">
            <text:p>45,300,000<text:s/></text:p>
          </table:table-cell>
          <table:table-cell office:value-type="float" office:value="16765625" table:style-name="ce45">
            <text:p>16,765,62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0500000" table:style-name="ce49">
            <text:p>40,500,000<text:s/></text:p>
          </table:table-cell>
          <table:table-cell office:value-type="float" office:value="9271875" table:style-name="ce53">
            <text:p>9,271,875<text:s/></text:p>
          </table:table-cell>
          <table:table-cell office:value-type="string" table:style-name="ce42">
            <text:p>Special Budget for Economic Stimulus and<text:s/></text:p>
            <text:p><text:s/>Expansion (CY 2009)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pecial Budget for 2nd Phase of Flood</text:p>
            <text:p><text:s/>Management Plan</text:p>
          </table:table-cell>
          <table:table-cell office:value-type="float" office:value="7500000" table:style-name="ce43">
            <text:p>7,500,000<text:s/></text:p>
          </table:table-cell>
          <table:table-cell office:value-type="float" office:value="4312500" table:style-name="ce44">
            <text:p>4,312,5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390625" table:style-name="ce45">
            <text:p>2,390,62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7500000" table:style-name="ce49">
            <text:p>7,500,000<text:s/></text:p>
          </table:table-cell>
          <table:table-cell office:value-type="float" office:value="1921875" table:style-name="ce53">
            <text:p>1,921,875<text:s/></text:p>
          </table:table-cell>
          <table:table-cell office:value-type="string" table:style-name="ce42">
            <text:p>Special Budget for 2nd Phase of Flood</text:p>
            <text:p><text:s/>Management Plan</text:p>
          </table:table-cell>
          <table:table-cell table:number-columns-repeated="16374"/>
        </table:table-row>
        <table:table-row table:style-name="ro6">
          <table:table-cell office:value-type="string" table:style-name="ce42">
            <text:p>Special Budget for 2nd Phase of Shihmen<text:s/></text:p>
            <text:p><text:s/>Reservoir and Its Catchment Area</text:p>
            <text:p><text:s/>Remediation Plan</text:p>
          </table:table-cell>
          <table:table-cell office:value-type="float" office:value="507000" table:style-name="ce43">
            <text:p>507,000<text:s/></text:p>
          </table:table-cell>
          <table:table-cell office:value-type="float" office:value="57038" table:style-name="ce44">
            <text:p>57,03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5630" table:style-name="ce45">
            <text:p>45,63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07000" table:style-name="ce49">
            <text:p>507,000<text:s/></text:p>
          </table:table-cell>
          <table:table-cell office:value-type="float" office:value="11408" table:style-name="ce53">
            <text:p>11,408<text:s/></text:p>
          </table:table-cell>
          <table:table-cell office:value-type="string" table:style-name="ce42">
            <text:p>Special Budget for 2nd Phase of Shihmen<text:s/></text:p>
            <text:p><text:s/>Reservoir and Its Catchment Area</text:p>
            <text:p><text:s/>Remediation Plan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pecial Budget for Morakot Reconstruction</text:p>
            <text:p><text:s/>(CY 2009)</text:p>
          </table:table-cell>
          <table:table-cell office:value-type="float" office:value="20000000" table:style-name="ce43">
            <text:p>20,000,000<text:s/></text:p>
          </table:table-cell>
          <table:table-cell office:value-type="float" office:value="10275000" table:style-name="ce44">
            <text:p>10,275,000<text:s/></text:p>
          </table:table-cell>
          <table:table-cell office:value-type="float" office:value="3000000" table:style-name="ce44">
            <text:p>3,000,000<text:s/></text:p>
          </table:table-cell>
          <table:table-cell office:value-type="float" office:value="5756250" table:style-name="ce45">
            <text:p>5,756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7000000" table:style-name="ce49">
            <text:p>17,000,000<text:s/></text:p>
          </table:table-cell>
          <table:table-cell office:value-type="float" office:value="4518750" table:style-name="ce53">
            <text:p>4,518,750<text:s/></text:p>
          </table:table-cell>
          <table:table-cell office:value-type="string" table:style-name="ce42">
            <text:p>Special Budget for Morakot Reconstruction</text:p>
            <text:p><text:s/>(CY 2009)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24"/>
          <table:table-cell table:number-columns-repeated="2" table:style-name="ce33"/>
          <table:table-cell table:style-name="ce22"/>
          <table:table-cell table:style-name="ce21"/>
          <table:table-cell table:number-columns-repeated="2" table:style-name="ce31"/>
          <table:table-cell table:style-name="ce29"/>
          <table:table-cell table:style-name="ce27"/>
          <table:table-cell table:number-columns-repeated="16374"/>
        </table:table-row>
        <table:table-row table:style-name="ro7">
          <table:table-cell table:number-columns-spanned="5" table:number-rows-spanned="1" table:style-name="ce60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repeated="16374" table:style-name="ce17"/>
        </table:table-row>
        <table:table-row table:style-name="ro7">
          <table:table-cell table:number-columns-spanned="5" table:number-rows-spanned="1" table:style-name="ce61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74" table:style-name="ce17"/>
        </table:table-row>
        <table:table-row table:number-rows-repeated="2" table:style-name="ro8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表(4)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9. <text:s/>Summary of Central Government Bonds (4/4)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9. <text:s/>Summary of Central Government Bonds (4/4)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office:string-value="(At the end of Dec. 31, 2025)" table:formula="of:=[.B28]&amp;[.A28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office:value-type="string" office:string-value="(At the end of Dec. 31, 2025)" table:formula="of:=[.B29]&amp;[.A29]" table:number-columns-spanned="5" table:number-rows-spanned="1" table:style-name="ce12">
            <text:p>(At the end of Dec. 31, 2025)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6"/>
          <table:table-cell office:value-type="string" table:style-name="ce39">
            <text:p>Unit：NT$ 1,000</text:p>
          </table:table-cell>
          <table:table-cell table:number-columns-repeated="3" table:style-name="ce36"/>
          <table:table-cell office:value-type="string" table:number-columns-spanned="2" table:number-rows-spanned="1" table:style-name="ce66">
            <text:p>Unit：NT$ 1,00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2">
            <text:p>Item</text:p>
          </table:table-cell>
          <table:table-cell office:value-type="string" table:number-columns-spanned="1" table:number-rows-spanned="2" table:style-name="ce67">
            <text:p>Issues</text:p>
          </table:table-cell>
          <table:table-cell office:value-type="string" table:number-columns-spanned="1" table:number-rows-spanned="2" table:style-name="ce68">
            <text:p>Interest</text:p>
          </table:table-cell>
          <table:table-cell office:value-type="string" table:number-columns-spanned="2" table:number-rows-spanned="1" table:style-name="ce64">
            <text:p>Amount Paid</text:p>
          </table:table-cell>
          <table:covered-table-cell/>
          <table:table-cell office:value-type="string" table:number-columns-spanned="2" table:number-rows-spanned="1" table:style-name="ce64">
            <text:p>Amounts Not Cashed by Bond Bearers</text:p>
          </table:table-cell>
          <table:covered-table-cell/>
          <table:table-cell office:value-type="string" table:number-columns-spanned="2" table:number-rows-spanned="1" table:style-name="ce65">
            <text:p>Amounts Owed</text:p>
          </table:table-cell>
          <table:covered-table-cell/>
          <table:table-cell office:value-type="string" table:number-columns-spanned="1" table:number-rows-spanned="2" table:style-name="ce63">
            <text:p>Item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4">
            <text:p>Principal</text:p>
          </table:table-cell>
          <table:table-cell office:value-type="string" table:style-name="ce35">
            <text:p>Interest</text:p>
          </table:table-cell>
          <table:table-cell office:value-type="string" table:style-name="ce37">
            <text:p>Principal</text:p>
          </table:table-cell>
          <table:table-cell office:value-type="string" table:style-name="ce38">
            <text:p>Interest</text:p>
          </table:table-cell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2"/>
          <table:table-cell table:style-name="ce20"/>
          <table:table-cell table:style-name="ce26"/>
          <table:table-cell table:number-columns-repeated="2" table:style-name="ce30"/>
          <table:table-cell table:style-name="ce28"/>
          <table:table-cell table:style-name="ce26"/>
          <table:table-cell table:number-columns-repeated="16374"/>
        </table:table-row>
        <table:table-row table:style-name="ro14">
          <table:table-cell office:value-type="string" table:style-name="ce42">
            <text:p>Special Budget for Economic Stimulus and<text:s/></text:p>
            <text:p><text:s/>Expansion (CY 2010)</text:p>
          </table:table-cell>
          <table:table-cell office:value-type="float" office:value="119600000" table:style-name="ce43">
            <text:p>119,600,000<text:s/></text:p>
          </table:table-cell>
          <table:table-cell office:value-type="float" office:value="47680000" table:style-name="ce44">
            <text:p>47,680,000<text:s/></text:p>
          </table:table-cell>
          <table:table-cell office:value-type="float" office:value="21600000" table:style-name="ce44">
            <text:p>21,600,000<text:s/></text:p>
          </table:table-cell>
          <table:table-cell office:value-type="float" office:value="30256250" table:style-name="ce45">
            <text:p>30,256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98000000" table:style-name="ce49">
            <text:p>98,000,000<text:s/></text:p>
          </table:table-cell>
          <table:table-cell office:value-type="float" office:value="17423750" table:style-name="ce53">
            <text:p>17,423,750<text:s/></text:p>
          </table:table-cell>
          <table:table-cell office:value-type="string" table:style-name="ce42">
            <text:p>Special Budget for Economic Stimulus and<text:s/></text:p>
            <text:p><text:s/>Expansion (CY 2010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Economic Stimulus and<text:s/></text:p>
            <text:p><text:s/>Expansion (CY 2011)</text:p>
          </table:table-cell>
          <table:table-cell office:value-type="float" office:value="31500000" table:style-name="ce43">
            <text:p>31,500,000<text:s/></text:p>
          </table:table-cell>
          <table:table-cell office:value-type="float" office:value="5093750" table:style-name="ce44">
            <text:p>5,093,750<text:s/></text:p>
          </table:table-cell>
          <table:table-cell office:value-type="float" office:value="22500000" table:style-name="ce44">
            <text:p>22,500,000<text:s/></text:p>
          </table:table-cell>
          <table:table-cell office:value-type="float" office:value="4081250" table:style-name="ce45">
            <text:p>4,081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9000000" table:style-name="ce49">
            <text:p>9,000,000<text:s/></text:p>
          </table:table-cell>
          <table:table-cell office:value-type="float" office:value="1012500" table:style-name="ce53">
            <text:p>1,012,500<text:s/></text:p>
          </table:table-cell>
          <table:table-cell office:value-type="string" table:style-name="ce42">
            <text:p>Special Budget for Economic Stimulus and<text:s/></text:p>
            <text:p><text:s/>Expansion (CY 2011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3rd Phase of Flood</text:p>
            <text:p><text:s/>Management Plan (CY 2011)</text:p>
          </table:table-cell>
          <table:table-cell office:value-type="float" office:value="8500000" table:style-name="ce43">
            <text:p>8,500,000<text:s/></text:p>
          </table:table-cell>
          <table:table-cell office:value-type="float" office:value="4462500" table:style-name="ce44">
            <text:p>4,462,5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933750" table:style-name="ce45">
            <text:p>1,933,7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8500000" table:style-name="ce49">
            <text:p>8,500,000<text:s/></text:p>
          </table:table-cell>
          <table:table-cell office:value-type="float" office:value="2528750" table:style-name="ce53">
            <text:p>2,528,750<text:s/></text:p>
          </table:table-cell>
          <table:table-cell office:value-type="string" table:style-name="ce42">
            <text:p>Special Budget for 3rd Phase of Flood</text:p>
            <text:p><text:s/>Management Plan (CY 2011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2nd Phase of Comprehensive</text:p>
            <text:p><text:s/>Watershed Management Plan (CY 2017)</text:p>
          </table:table-cell>
          <table:table-cell office:value-type="float" office:value="2000000" table:style-name="ce43">
            <text:p>2,000,000<text:s/></text:p>
          </table:table-cell>
          <table:table-cell office:value-type="float" office:value="125000" table:style-name="ce44">
            <text:p>125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5000" table:style-name="ce45">
            <text:p>7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0" table:style-name="ce49">
            <text:p>2,000,000<text:s/></text:p>
          </table:table-cell>
          <table:table-cell office:value-type="float" office:value="50000" table:style-name="ce53">
            <text:p>50,000<text:s/></text:p>
          </table:table-cell>
          <table:table-cell office:value-type="string" table:style-name="ce42">
            <text:p>Special Budget for 2nd Phase of Comprehensive</text:p>
            <text:p><text:s/>Watershed Management Plan (CY 2017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1st Phase of Forward-Looking</text:p>
            <text:p><text:s/>Infrastructure Construction (CY 2017)</text:p>
          </table:table-cell>
          <table:table-cell office:value-type="float" office:value="1500000" table:style-name="ce43">
            <text:p>1,500,000<text:s/></text:p>
          </table:table-cell>
          <table:table-cell office:value-type="float" office:value="131250" table:style-name="ce44">
            <text:p>131,250<text:s/></text:p>
          </table:table-cell>
          <table:table-cell office:value-type="float" office:value="500000" table:style-name="ce44">
            <text:p>500,000<text:s/></text:p>
          </table:table-cell>
          <table:table-cell office:value-type="float" office:value="108750" table:style-name="ce45">
            <text:p>108,7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0000" table:style-name="ce49">
            <text:p>1,000,000<text:s/></text:p>
          </table:table-cell>
          <table:table-cell office:value-type="float" office:value="22500" table:style-name="ce53">
            <text:p>22,500<text:s/></text:p>
          </table:table-cell>
          <table:table-cell office:value-type="string" table:style-name="ce42">
            <text:p>Special Budget for 1st Phase of Forward-Looking</text:p>
            <text:p><text:s/>Infrastructure Construction (CY 2017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CY 2013 Total Budget (Number of Financial</text:p>
            <text:p><text:s/>Accounts Pending CY 2017)</text:p>
          </table:table-cell>
          <table:table-cell office:value-type="float" office:value="1934000" table:style-name="ce43">
            <text:p>1,934,000<text:s/></text:p>
          </table:table-cell>
          <table:table-cell office:value-type="float" office:value="217575" table:style-name="ce44">
            <text:p>217,57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74060" table:style-name="ce45">
            <text:p>174,06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934000" table:style-name="ce49">
            <text:p>1,934,000<text:s/></text:p>
          </table:table-cell>
          <table:table-cell office:value-type="float" office:value="43515" table:style-name="ce53">
            <text:p>43,515<text:s/></text:p>
          </table:table-cell>
          <table:table-cell office:value-type="string" table:style-name="ce42">
            <text:p>CY 2013 Total Budget (Number of Financial</text:p>
            <text:p><text:s/>Accounts Pending CY 2017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CY 2014 Total Budget (Number of Financial</text:p>
            <text:p><text:s/>Accounts Pending CY 2017)</text:p>
          </table:table-cell>
          <table:table-cell office:value-type="float" office:value="2835000" table:style-name="ce43">
            <text:p>2,835,000<text:s/></text:p>
          </table:table-cell>
          <table:table-cell office:value-type="float" office:value="318938" table:style-name="ce44">
            <text:p>318,93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55150" table:style-name="ce45">
            <text:p>255,1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835000" table:style-name="ce49">
            <text:p>2,835,000<text:s/></text:p>
          </table:table-cell>
          <table:table-cell office:value-type="float" office:value="63788" table:style-name="ce53">
            <text:p>63,788<text:s/></text:p>
          </table:table-cell>
          <table:table-cell office:value-type="string" table:style-name="ce42">
            <text:p>CY 2014 Total Budget (Number of Financial</text:p>
            <text:p><text:s/>Accounts Pending CY 2017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CY 2015 Total Budget (Number of Financial</text:p>
            <text:p><text:s/>Accounts Pending CY 2017)</text:p>
          </table:table-cell>
          <table:table-cell office:value-type="float" office:value="4224000" table:style-name="ce43">
            <text:p>4,224,000<text:s/></text:p>
          </table:table-cell>
          <table:table-cell office:value-type="float" office:value="475200" table:style-name="ce44">
            <text:p>475,2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80160" table:style-name="ce45">
            <text:p>380,16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4224000" table:style-name="ce49">
            <text:p>4,224,000<text:s/></text:p>
          </table:table-cell>
          <table:table-cell office:value-type="float" office:value="95040" table:style-name="ce53">
            <text:p>95,040<text:s/></text:p>
          </table:table-cell>
          <table:table-cell office:value-type="string" table:style-name="ce42">
            <text:p>CY 2015 Total Budget (Number of Financial</text:p>
            <text:p><text:s/>Accounts Pending CY 2017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1st Phase of Forward-Looking</text:p>
            <text:p><text:s/>Infrastructure Construction (CY 2018)</text:p>
          </table:table-cell>
          <table:table-cell office:value-type="float" office:value="37500000" table:style-name="ce43">
            <text:p>37,500,000<text:s/></text:p>
          </table:table-cell>
          <table:table-cell office:value-type="float" office:value="7113750" table:style-name="ce44">
            <text:p>7,113,750<text:s/></text:p>
          </table:table-cell>
          <table:table-cell office:value-type="float" office:value="2000000" table:style-name="ce44">
            <text:p>2,000,000<text:s/></text:p>
          </table:table-cell>
          <table:table-cell office:value-type="float" office:value="2251250" table:style-name="ce45">
            <text:p>2,251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35500000" table:style-name="ce49">
            <text:p>35,500,000<text:s/></text:p>
          </table:table-cell>
          <table:table-cell office:value-type="float" office:value="4862500" table:style-name="ce53">
            <text:p>4,862,500<text:s/></text:p>
          </table:table-cell>
          <table:table-cell office:value-type="string" table:style-name="ce42">
            <text:p>Special Budget for 1st Phase of Forward-Looking</text:p>
            <text:p><text:s/>Infrastructure Construction (CY 2018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2nd Phase oC Forward-Looking</text:p>
            <text:p><text:s/>Infrastructure Construction (CY 2019)</text:p>
          </table:table-cell>
          <table:table-cell office:value-type="float" office:value="6700000" table:style-name="ce43">
            <text:p>6,700,000<text:s/></text:p>
          </table:table-cell>
          <table:table-cell office:value-type="float" office:value="418750" table:style-name="ce44">
            <text:p>418,75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51250" table:style-name="ce45">
            <text:p>251,25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700000" table:style-name="ce49">
            <text:p>6,700,000<text:s/></text:p>
          </table:table-cell>
          <table:table-cell office:value-type="float" office:value="167500" table:style-name="ce53">
            <text:p>167,500<text:s/></text:p>
          </table:table-cell>
          <table:table-cell office:value-type="string" table:style-name="ce42">
            <text:p>Special Budget for 2nd Phase oC Forward-Looking</text:p>
            <text:p><text:s/>Infrastructure Construction (CY 2019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2nd Phase of Forward-Looking</text:p>
            <text:p><text:s/>Infrastructure Construction (CY 2020)</text:p>
          </table:table-cell>
          <table:table-cell office:value-type="float" office:value="127000000" table:style-name="ce43">
            <text:p>127,000,000<text:s/></text:p>
          </table:table-cell>
          <table:table-cell office:value-type="float" office:value="3268750" table:style-name="ce44">
            <text:p>3,268,750<text:s/></text:p>
          </table:table-cell>
          <table:table-cell office:value-type="float" office:value="70000000" table:style-name="ce44">
            <text:p>70,000,000<text:s/></text:p>
          </table:table-cell>
          <table:table-cell office:value-type="float" office:value="1825000" table:style-name="ce45">
            <text:p>1,82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57000000" table:style-name="ce49">
            <text:p>57,000,000<text:s/></text:p>
          </table:table-cell>
          <table:table-cell office:value-type="float" office:value="1443750" table:style-name="ce53">
            <text:p>1,443,750<text:s/></text:p>
          </table:table-cell>
          <table:table-cell office:value-type="string" table:style-name="ce42">
            <text:p>Special Budget for 2nd Phase of Forward-Looking</text:p>
            <text:p><text:s/>Infrastructure Construction (CY 2020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3nd Phase of Forward-Looking</text:p>
            <text:p><text:s/>Infrastructure Construction (CY 2022)</text:p>
          </table:table-cell>
          <table:table-cell office:value-type="float" office:value="100000000" table:style-name="ce43">
            <text:p>100,000,000<text:s/></text:p>
          </table:table-cell>
          <table:table-cell office:value-type="float" office:value="3950000" table:style-name="ce44">
            <text:p>3,950,000<text:s/></text:p>
          </table:table-cell>
          <table:table-cell office:value-type="float" office:value="35000000" table:style-name="ce44">
            <text:p>35,000,000<text:s/></text:p>
          </table:table-cell>
          <table:table-cell office:value-type="float" office:value="2000000" table:style-name="ce45">
            <text:p>2,00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5000000" table:style-name="ce49">
            <text:p>65,000,000<text:s/></text:p>
          </table:table-cell>
          <table:table-cell office:value-type="float" office:value="1950000" table:style-name="ce53">
            <text:p>1,950,000<text:s/></text:p>
          </table:table-cell>
          <table:table-cell office:value-type="string" table:style-name="ce42">
            <text:p>Special Budget for3nd Phase of Forward-Looking</text:p>
            <text:p><text:s/>Infrastructure Construction (CY 2022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4nd Phase of Forward-Looking</text:p>
            <text:p><text:s/>Infrastructure Construction (CY 2024)</text:p>
          </table:table-cell>
          <table:table-cell office:value-type="float" office:value="111451200" table:style-name="ce43">
            <text:p>111,451,200<text:s/></text:p>
          </table:table-cell>
          <table:table-cell office:value-type="float" office:value="15007920" table:style-name="ce44">
            <text:p>15,007,92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11451200" table:style-name="ce49">
            <text:p>111,451,200<text:s/></text:p>
          </table:table-cell>
          <table:table-cell office:value-type="float" office:value="15007920" table:style-name="ce53">
            <text:p>15,007,920<text:s/></text:p>
          </table:table-cell>
          <table:table-cell office:value-type="string" table:style-name="ce42">
            <text:p>Special Budget for 4nd Phase of Forward-Looking</text:p>
            <text:p><text:s/>Infrastructure Construction (CY 2024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COVID-19 and<text:s/></text:p>
            <text:p><text:s/>Economic Relief (CY 2020)</text:p>
          </table:table-cell>
          <table:table-cell office:value-type="float" office:value="20000000" table:style-name="ce43">
            <text:p>20,000,000<text:s/></text:p>
          </table:table-cell>
          <table:table-cell office:value-type="float" office:value="1500000" table:style-name="ce44">
            <text:p>1,50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75000" table:style-name="ce45">
            <text:p>37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0000000" table:style-name="ce49">
            <text:p>20,000,000<text:s/></text:p>
          </table:table-cell>
          <table:table-cell office:value-type="float" office:value="1125000" table:style-name="ce53">
            <text:p>1,125,000<text:s/></text:p>
          </table:table-cell>
          <table:table-cell office:value-type="string" table:style-name="ce42">
            <text:p>Special Budget for COVID-19 and<text:s/></text:p>
            <text:p><text:s/>Economic Relief (CY 2020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COVID-19 and<text:s/></text:p>
            <text:p><text:s/>Ec1nomic Relief (CY 2021)</text:p>
          </table:table-cell>
          <table:table-cell office:value-type="float" office:value="170000000" table:style-name="ce43">
            <text:p>170,000,000<text:s/></text:p>
          </table:table-cell>
          <table:table-cell office:value-type="float" office:value="20800000" table:style-name="ce44">
            <text:p>20,800,000<text:s/></text:p>
          </table:table-cell>
          <table:table-cell office:value-type="float" office:value="35000000" table:style-name="ce44">
            <text:p>35,000,000<text:s/></text:p>
          </table:table-cell>
          <table:table-cell office:value-type="float" office:value="3450000" table:style-name="ce45">
            <text:p>3,45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35000000" table:style-name="ce49">
            <text:p>135,000,000<text:s/></text:p>
          </table:table-cell>
          <table:table-cell office:value-type="float" office:value="17350000" table:style-name="ce53">
            <text:p>17,350,000<text:s/></text:p>
          </table:table-cell>
          <table:table-cell office:value-type="string" table:style-name="ce42">
            <text:p>Special Budget for COVID-19 and<text:s/></text:p>
            <text:p><text:s/>Ec1nomic Relief (CY 2021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COVID-19 and<text:s/></text:p>
            <text:p><text:s/>Ec1nomic Relief (CY 2022)</text:p>
          </table:table-cell>
          <table:table-cell office:value-type="float" office:value="65000000" table:style-name="ce43">
            <text:p>65,000,000<text:s/></text:p>
          </table:table-cell>
          <table:table-cell office:value-type="float" office:value="7750000" table:style-name="ce44">
            <text:p>7,75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500000" table:style-name="ce45">
            <text:p>1,500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65000000" table:style-name="ce49">
            <text:p>65,000,000<text:s/></text:p>
          </table:table-cell>
          <table:table-cell office:value-type="float" office:value="6250000" table:style-name="ce53">
            <text:p>6,250,000<text:s/></text:p>
          </table:table-cell>
          <table:table-cell office:value-type="string" table:style-name="ce42">
            <text:p>Special Budget for COVID-19 and<text:s/></text:p>
            <text:p><text:s/>Ec1nomic Relief (CY 2022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Special Budget for COVID-19 and<text:s/></text:p>
            <text:p><text:s/>Ec1nomic Relief (CY 2023)</text:p>
          </table:table-cell>
          <table:table-cell office:value-type="float" office:value="120000000" table:style-name="ce43">
            <text:p>120,000,000<text:s/></text:p>
          </table:table-cell>
          <table:table-cell office:value-type="float" office:value="13050000" table:style-name="ce44">
            <text:p>13,050,0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575000" table:style-name="ce45">
            <text:p>1,575,0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20000000" table:style-name="ce49">
            <text:p>120,000,000<text:s/></text:p>
          </table:table-cell>
          <table:table-cell office:value-type="float" office:value="11475000" table:style-name="ce53">
            <text:p>11,475,000<text:s/></text:p>
          </table:table-cell>
          <table:table-cell office:value-type="string" table:style-name="ce42">
            <text:p>Special Budget for COVID-19 and<text:s/></text:p>
            <text:p><text:s/>Ec1nomic Relief (CY 2023)</text:p>
          </table:table-cell>
          <table:table-cell table:number-columns-repeated="16374"/>
        </table:table-row>
        <table:table-row table:style-name="ro15">
          <table:table-cell office:value-type="string" table:style-name="ce42">
            <text:p>Grand Total</text:p>
          </table:table-cell>
          <table:table-cell office:value-type="float" office:value="14911463250" table:style-name="ce43">
            <text:p>14,911,463,250<text:s/></text:p>
          </table:table-cell>
          <table:table-cell office:value-type="float" office:value="4129712925" table:style-name="ce44">
            <text:p>4,129,712,925<text:s/></text:p>
          </table:table-cell>
          <table:table-cell office:value-type="float" office:value="8878822544" table:style-name="ce44">
            <text:p>8,878,822,544<text:s/></text:p>
          </table:table-cell>
          <table:table-cell office:value-type="float" office:value="3271625387" table:style-name="ce45">
            <text:p>3,271,625,387<text:s/></text:p>
          </table:table-cell>
          <table:table-cell office:value-type="float" office:value="77306" table:style-name="ce48">
            <text:p>77,306<text:s/></text:p>
          </table:table-cell>
          <table:table-cell office:value-type="float" office:value="34303" table:style-name="ce49">
            <text:p>34,303<text:s/></text:p>
          </table:table-cell>
          <table:table-cell office:value-type="float" office:value="6032563400" table:style-name="ce49">
            <text:p>6,032,563,400<text:s/></text:p>
          </table:table-cell>
          <table:table-cell office:value-type="float" office:value="858053235" table:style-name="ce53">
            <text:p>858,053,235<text:s/></text:p>
          </table:table-cell>
          <table:table-cell office:value-type="string" table:style-name="ce42">
            <text:p>Grand Total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24"/>
          <table:table-cell table:number-columns-repeated="2" table:style-name="ce33"/>
          <table:table-cell table:style-name="ce22"/>
          <table:table-cell table:style-name="ce21"/>
          <table:table-cell table:number-columns-repeated="2" table:style-name="ce31"/>
          <table:table-cell table:style-name="ce29"/>
          <table:table-cell table:style-name="ce27"/>
          <table:table-cell table:number-columns-repeated="16374"/>
        </table:table-row>
        <table:table-row table:style-name="ro7">
          <table:table-cell table:number-columns-spanned="5" table:number-rows-spanned="1" table:style-name="ce60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repeated="16374" table:style-name="ce17"/>
        </table:table-row>
        <table:table-row table:style-name="ro7">
          <table:table-cell table:number-columns-spanned="5" table:number-rows-spanned="1" table:style-name="ce61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74" table:style-name="ce17"/>
        </table:table-row>
        <table:table-row table:number-rows-repeated="2" table:style-name="ro8" table:visibility="collapse">
          <table:table-cell office:value-type="string" table:style-name="ce46">
            <text:p><text:s/>Dec. 31, 2025)</text:p>
          </table:table-cell>
          <table:table-cell office:value-type="string" table:style-name="ce47">
            <text:p>(At the end of</text:p>
          </table:table-cell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8:18Z</dc:date>
    <meta:print-date>2025-05-19T09:12:36Z</meta:print-date>
  </office:meta>
</office:document-meta>
</file>