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3.01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Default"/>
        <table:table-column table:style-name="co3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Table 3-25. <text:s/>Amount of Tax Offsetting and Refund for Export Products</text:p>
          </table:table-cell>
          <table:covered-table-cell table:number-columns-repeated="3" table:style-name="ce12"/>
        </table:table-row>
        <table:table-row table:style-name="ro2">
          <table:table-cell table:style-name="ce2"/>
          <table:table-cell table:style-name="ce13" table:number-columns-repeated="2"/>
          <table:table-cell table:style-name="ce25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>
            <text:p>CY</text:p>
          </table:table-cell>
          <table:table-cell table:style-name="ce14" office:value-type="string" calcext:value-type="string">
            <text:p>Grand Total</text:p>
          </table:table-cell>
          <table:table-cell table:style-name="ce21" office:value-type="string" calcext:value-type="string">
            <text:p>Customs</text:p>
            <text:p>Duties</text:p>
          </table:table-cell>
          <table:table-cell table:style-name="ce26" office:value-type="string" calcext:value-type="string">
            <text:p>Commodity</text:p>
            <text:p>Tax</text:p>
          </table:table-cell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27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6" office:value-type="float" office:value="1730743" calcext:value-type="float">
            <text:p>1,730,743 </text:p>
          </table:table-cell>
          <table:table-cell table:style-name="ce23" office:value-type="float" office:value="1634859" calcext:value-type="float">
            <text:p>1,634,859 </text:p>
          </table:table-cell>
          <table:table-cell table:style-name="ce28" office:value-type="float" office:value="95884" calcext:value-type="float">
            <text:p>95,884 </text:p>
          </table:table-cell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6" office:value-type="float" office:value="1924479" calcext:value-type="float">
            <text:p>1,924,479 </text:p>
          </table:table-cell>
          <table:table-cell table:style-name="ce23" office:value-type="float" office:value="1816882" calcext:value-type="float">
            <text:p>1,816,882 </text:p>
          </table:table-cell>
          <table:table-cell table:style-name="ce28" office:value-type="float" office:value="107597" calcext:value-type="float">
            <text:p>107,597 </text:p>
          </table:table-cell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2176767" calcext:value-type="float">
            <text:p>2,176,767 </text:p>
          </table:table-cell>
          <table:table-cell table:style-name="ce23" office:value-type="float" office:value="2062401" calcext:value-type="float">
            <text:p>2,062,401 </text:p>
          </table:table-cell>
          <table:table-cell table:style-name="ce28" office:value-type="float" office:value="114366" calcext:value-type="float">
            <text:p>114,366 </text:p>
          </table:table-cell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1602201" calcext:value-type="float">
            <text:p>1,602,201 </text:p>
          </table:table-cell>
          <table:table-cell table:style-name="ce23" office:value-type="float" office:value="1500048" calcext:value-type="float">
            <text:p>1,500,048 </text:p>
          </table:table-cell>
          <table:table-cell table:style-name="ce28" office:value-type="float" office:value="102153" calcext:value-type="float">
            <text:p>102,153 </text:p>
          </table:table-cell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2054808" calcext:value-type="float">
            <text:p>2,054,808 </text:p>
          </table:table-cell>
          <table:table-cell table:style-name="ce23" office:value-type="float" office:value="1911454" calcext:value-type="float">
            <text:p>1,911,454 </text:p>
          </table:table-cell>
          <table:table-cell table:style-name="ce28" office:value-type="float" office:value="143354" calcext:value-type="float">
            <text:p>143,354 </text:p>
          </table:table-cell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2376730" calcext:value-type="float">
            <text:p>2,376,730 </text:p>
          </table:table-cell>
          <table:table-cell table:style-name="ce23" office:value-type="float" office:value="2233726" calcext:value-type="float">
            <text:p>2,233,726 </text:p>
          </table:table-cell>
          <table:table-cell table:style-name="ce28" office:value-type="float" office:value="143004" calcext:value-type="float">
            <text:p>143,004 </text:p>
          </table:table-cell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2298304" calcext:value-type="float">
            <text:p>2,298,304 </text:p>
          </table:table-cell>
          <table:table-cell table:style-name="ce23" office:value-type="float" office:value="2129442" calcext:value-type="float">
            <text:p>2,129,442 </text:p>
          </table:table-cell>
          <table:table-cell table:style-name="ce28" office:value-type="float" office:value="168862" calcext:value-type="float">
            <text:p>168,862 </text:p>
          </table:table-cell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2642900" calcext:value-type="float">
            <text:p>2,642,900 </text:p>
          </table:table-cell>
          <table:table-cell table:style-name="ce23" office:value-type="float" office:value="2527614" calcext:value-type="float">
            <text:p>2,527,614 </text:p>
          </table:table-cell>
          <table:table-cell table:style-name="ce28" office:value-type="float" office:value="115286" calcext:value-type="float">
            <text:p>115,286 </text:p>
          </table:table-cell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2999561" calcext:value-type="float">
            <text:p>2,999,561 </text:p>
          </table:table-cell>
          <table:table-cell table:style-name="ce23" office:value-type="float" office:value="2837855" calcext:value-type="float">
            <text:p>2,837,855 </text:p>
          </table:table-cell>
          <table:table-cell table:style-name="ce28" office:value-type="float" office:value="161706" calcext:value-type="float">
            <text:p>161,706 </text:p>
          </table:table-cell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3087629" calcext:value-type="float">
            <text:p>3,087,629 </text:p>
          </table:table-cell>
          <table:table-cell table:style-name="ce23" office:value-type="float" office:value="2943453" calcext:value-type="float">
            <text:p>2,943,453 </text:p>
          </table:table-cell>
          <table:table-cell table:style-name="ce28" office:value-type="float" office:value="144176" calcext:value-type="float">
            <text:p>144,176 </text:p>
          </table:table-cell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2756260" calcext:value-type="float">
            <text:p>2,756,260 </text:p>
          </table:table-cell>
          <table:table-cell table:style-name="ce23" office:value-type="float" office:value="2655491" calcext:value-type="float">
            <text:p>2,655,491 </text:p>
          </table:table-cell>
          <table:table-cell table:style-name="ce28" office:value-type="float" office:value="100769" calcext:value-type="float">
            <text:p>100,769 </text:p>
          </table:table-cell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6" office:value-type="float" office:value="3305570" calcext:value-type="float">
            <text:p>3,305,570 </text:p>
          </table:table-cell>
          <table:table-cell table:style-name="ce23" office:value-type="float" office:value="3207591" calcext:value-type="float">
            <text:p>3,207,591 </text:p>
          </table:table-cell>
          <table:table-cell table:style-name="ce28" office:value-type="float" office:value="97979" calcext:value-type="float">
            <text:p>97,979 </text:p>
          </table:table-cell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6" office:value-type="float" office:value="3523892" calcext:value-type="float">
            <text:p>3,523,892 </text:p>
          </table:table-cell>
          <table:table-cell table:style-name="ce23" office:value-type="float" office:value="3437735" calcext:value-type="float">
            <text:p>3,437,735 </text:p>
          </table:table-cell>
          <table:table-cell table:style-name="ce28" office:value-type="float" office:value="86157" calcext:value-type="float">
            <text:p>86,157 </text:p>
          </table:table-cell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4109888" calcext:value-type="float">
            <text:p>4,109,888 </text:p>
          </table:table-cell>
          <table:table-cell table:style-name="ce23" office:value-type="float" office:value="4044090" calcext:value-type="float">
            <text:p>4,044,090 </text:p>
          </table:table-cell>
          <table:table-cell table:style-name="ce28" office:value-type="float" office:value="65798" calcext:value-type="float">
            <text:p>65,798 </text:p>
          </table:table-cell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6" office:value-type="float" office:value="4534305" calcext:value-type="float">
            <text:p>4,534,305 </text:p>
          </table:table-cell>
          <table:table-cell table:style-name="ce23" office:value-type="float" office:value="4449958" calcext:value-type="float">
            <text:p>4,449,958 </text:p>
          </table:table-cell>
          <table:table-cell table:style-name="ce28" office:value-type="float" office:value="84347" calcext:value-type="float">
            <text:p>84,347 </text:p>
          </table:table-cell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6" office:value-type="float" office:value="4534552" calcext:value-type="float">
            <text:p>4,534,552 </text:p>
          </table:table-cell>
          <table:table-cell table:style-name="ce23" office:value-type="float" office:value="4458565" calcext:value-type="float">
            <text:p>4,458,565 </text:p>
          </table:table-cell>
          <table:table-cell table:style-name="ce28" office:value-type="float" office:value="75987" calcext:value-type="float">
            <text:p>75,987 </text:p>
          </table:table-cell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6" office:value-type="float" office:value="4883459" calcext:value-type="float">
            <text:p>4,883,459 </text:p>
          </table:table-cell>
          <table:table-cell table:style-name="ce23" office:value-type="float" office:value="4781017" calcext:value-type="float">
            <text:p>4,781,017 </text:p>
          </table:table-cell>
          <table:table-cell table:style-name="ce28" office:value-type="float" office:value="102442" calcext:value-type="float">
            <text:p>102,442 </text:p>
          </table:table-cell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6" office:value-type="float" office:value="4277760" calcext:value-type="float">
            <text:p>4,277,760 </text:p>
          </table:table-cell>
          <table:table-cell table:style-name="ce23" office:value-type="float" office:value="4214962" calcext:value-type="float">
            <text:p>4,214,962 </text:p>
          </table:table-cell>
          <table:table-cell table:style-name="ce28" office:value-type="float" office:value="62798" calcext:value-type="float">
            <text:p>62,798 </text:p>
          </table:table-cell>
        </table:table-row>
        <table:table-row table:style-name="ro5">
          <table:table-cell table:style-name="ce5" office:value-type="float" office:value="2024" calcext:value-type="float">
            <text:p>2024</text:p>
          </table:table-cell>
          <table:table-cell table:style-name="ce16" office:value-type="float" office:value="4295412" calcext:value-type="float">
            <text:p>4,295,412 </text:p>
          </table:table-cell>
          <table:table-cell table:style-name="ce23" office:value-type="float" office:value="4205447" calcext:value-type="float">
            <text:p>4,205,447 </text:p>
          </table:table-cell>
          <table:table-cell table:style-name="ce28" office:value-type="float" office:value="89965" calcext:value-type="float">
            <text:p>89,965 </text:p>
          </table:table-cell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16" office:value-type="float" office:value="4243765" calcext:value-type="float">
            <text:p>4,243,765 </text:p>
          </table:table-cell>
          <table:table-cell table:style-name="ce23" office:value-type="float" office:value="4155667" calcext:value-type="float">
            <text:p>4,155,667 </text:p>
          </table:table-cell>
          <table:table-cell table:style-name="ce28" office:value-type="float" office:value="88098" calcext:value-type="float">
            <text:p>88,098 </text:p>
          </table:table-cell>
        </table:table-row>
        <table:table-row table:style-name="ro4">
          <table:table-cell table:style-name="ce6"/>
          <table:table-cell table:style-name="ce17"/>
          <table:table-cell table:style-name="ce24"/>
          <table:table-cell table:style-name="ce29"/>
        </table:table-row>
        <table:table-row table:style-name="ro7">
          <table:table-cell table:style-name="ce7" table:formula="of:=SUBSTITUTE([.A30]&amp;[.B30];CHAR(10);CHAR(10)&amp;&quot;　　　　　&quot;)" office:value-type="string" office:string-value="Source：Customs Administration, Ministry of Finance and National Taxation Bureaus of the Ministry of Finance." calcext:value-type="string" table:number-columns-spanned="4" table:number-rows-spanned="1">
            <text:p>Source：Customs Administration, Ministry of Finance and National Taxation Bureaus of the Ministry of Finance.</text:p>
          </table:table-cell>
          <table:covered-table-cell table:number-columns-repeated="3" table:style-name="ce7"/>
        </table:table-row>
        <table:table-row table:style-name="ro8">
          <table:table-cell table:style-name="ce8" table:formula="of:=SUBSTITUTE([.A31]&amp;[.B31];CHAR(10);CHAR(10)&amp;&quot;　　　　　  &quot;)" office:value-type="string" office:string-value="Explanation：The figures in this table differ from those in Table 4-4 &quot;Amount of Tax Offsetting and Refund for Export Products－by&#10;　　　　　  Tariff Classification&quot;, due to the inclusion of data on refunds of commodity tax on export goods from various district national &#10;　　　　　  tax administrations." calcext:value-type="string" table:number-columns-spanned="4" table:number-rows-spanned="1">
            <text:p>Explanation：The figures in this table differ from those in Table 4-4 "Amount of Tax Offsetting and Refund for Export Products－by</text:p>
            <text:p>　　　　　  Tariff Classification", due to the inclusion of data on refunds of commodity tax on export goods from various district national </text:p>
            <text:p>　　　　　  tax administrations.</text:p>
          </table:table-cell>
          <table:covered-table-cell table:number-columns-repeated="3" table:style-name="ce18"/>
        </table:table-row>
        <table:table-row table:style-name="ro7">
          <table:table-cell table:style-name="ce9" table:number-columns-spanned="4" table:number-rows-spanned="1"/>
          <table:covered-table-cell table:number-columns-repeated="3" table:style-name="ce19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18"/>
        </table:table-row>
        <table:table-row table:style-name="ro9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Customs Administration, Ministry of Finance and National Taxation Bureaus of the Ministry of Finance.</text:p>
          </table:table-cell>
          <table:table-cell table:number-columns-repeated="2"/>
        </table:table-row>
        <table:table-row table:style-name="ro10" table:visibility="collapse">
          <table:table-cell table:style-name="ce10" office:value-type="string" calcext:value-type="string">
            <text:p>Explanation：</text:p>
          </table:table-cell>
          <table:table-cell table:style-name="ce20" office:value-type="string" calcext:value-type="string">
            <text:p>The figures in this table differ from those in Table 4-4 "Amount of Tax Offsetting and Refund for Export Products－by</text:p>
            <text:p>Tariff Classification", due to the inclusion of data on refunds of commodity tax on export goods from various district national </text:p>
            <text:p>tax administrations.</text:p>
          </table:table-cell>
          <table:table-cell table:number-columns-repeated="2"/>
        </table:table-row>
        <table:table-row table:style-name="ro9" table:number-rows-repeated="2">
          <table:table-cell table:number-columns-repeated="4"/>
        </table:table-row>
        <table:table-row table:style-name="ro2">
          <table:table-cell table:number-columns-repeated="4"/>
        </table:table-row>
        <table:table-row table:style-name="ro9" table:number-rows-repeated="1048541">
          <table:table-cell table:number-columns-repeated="4"/>
        </table:table-row>
        <table:table-row table:style-name="ro9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4-24T03:55:48</meta:print-date>
    <meta:creation-date>2001-11-06T09:07:39</meta:creation-date>
    <dc:date>2026-04-23T02:40:25</dc:date>
    <meta:document-statistic meta:table-count="1" meta:cell-count="9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