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4"/>
          <table:table-cell table:style-name="ce1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3" table:style-name="ce14"/>
          <table:covered-table-cell table:style-name="ce69"/>
          <table:table-cell table:number-columns-repeated="16373"/>
        </table:table-row>
        <table:table-row table:style-name="ro2">
          <table:table-cell table:style-name="ce2" table:number-columns-repeated="2"/>
          <table:table-cell table:style-name="ce22"/>
          <table:table-cell table:style-name="ce29" table:number-columns-repeated="2"/>
          <table:table-cell table:style-name="ce42" office:value-type="string" calcext:value-type="string">
            <text:p>Unit：NT$ Million；%</text:p>
          </table:table-cell>
          <table:table-cell table:style-name="ce46" table:number-columns-repeated="3"/>
          <table:table-cell table:style-name="ce42" office:value-type="string" calcext:value-type="string" table:number-columns-spanned="2" table:number-rows-spanned="1">
            <text:p>Unit：NT$ Million；%</text:p>
          </table:table-cell>
          <table:covered-table-cell table:style-name="ce70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2" table:number-rows-spanned="4">
            <text:p>End of CY</text:p>
          </table:table-cell>
          <table:covered-table-cell table:style-name="ce15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7" office:value-type="string" calcext:value-type="string" table:number-columns-spanned="2" table:number-rows-spanned="2">
            <text:p>Public Use Property</text:p>
          </table:table-cell>
          <table:covered-table-cell table:style-name="ce54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2" table:number-rows-spanned="4">
            <text:p>End of CY</text:p>
          </table:table-cell>
          <table:covered-table-cell table:style-name="ce71"/>
          <table:table-cell table:number-columns-repeated="16373"/>
        </table:table-row>
        <table:table-row table:style-name="ro2">
          <table:covered-table-cell table:style-name="ce4"/>
          <table:covered-table-cell table:style-name="ce16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48"/>
          <table:covered-table-cell table:style-name="ce55"/>
          <table:covered-table-cell table:style-name="ce60"/>
          <table:covered-table-cell table:style-name="ce65"/>
          <table:covered-table-cell table:style-name="ce72"/>
          <table:table-cell table:number-columns-repeated="16373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49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5"/>
          <table:covered-table-cell table:style-name="ce72"/>
          <table:table-cell table:number-columns-repeated="16373"/>
        </table:table-row>
        <table:table-row table:style-name="ro3">
          <table:covered-table-cell table:style-name="ce5"/>
          <table:covered-table-cell table:style-name="ce17"/>
          <table:covered-table-cell table:style-name="ce25"/>
          <table:covered-table-cell table:number-columns-repeated="3" table:style-name="ce33"/>
          <table:covered-table-cell table:style-name="ce50"/>
          <table:covered-table-cell table:style-name="ce33"/>
          <table:covered-table-cell table:style-name="ce61"/>
          <table:covered-table-cell table:style-name="ce66"/>
          <table:covered-table-cell table:style-name="ce73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4"/>
          <table:table-cell table:style-name="ce40"/>
          <table:table-cell table:style-name="ce45"/>
          <table:table-cell table:style-name="ce51"/>
          <table:table-cell table:style-name="ce56"/>
          <table:table-cell table:style-name="ce62"/>
          <table:table-cell table:style-name="ce67" table:number-columns-repeated="2"/>
          <table:table-cell table:number-columns-repeated="16373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246534" calcext:value-type="float">
            <text:p>7,246,534 </text:p>
          </table:table-cell>
          <table:table-cell table:style-name="ce35" office:value-type="float" office:value="9.4" calcext:value-type="float">
            <text:p>9.4 </text:p>
          </table:table-cell>
          <table:table-cell table:style-name="ce41" office:value-type="float" office:value="6354439" calcext:value-type="float">
            <text:p>6,354,439 </text:p>
          </table:table-cell>
          <table:table-cell table:style-name="ce41" office:value-type="float" office:value="3595667" calcext:value-type="float">
            <text:p>3,595,667 </text:p>
          </table:table-cell>
          <table:table-cell table:style-name="ce52" office:value-type="float" office:value="932942" calcext:value-type="float">
            <text:p>932,942 </text:p>
          </table:table-cell>
          <table:table-cell table:style-name="ce57" office:value-type="float" office:value="1825830" calcext:value-type="float">
            <text:p>1,825,830 </text:p>
          </table:table-cell>
          <table:table-cell table:style-name="ce63" office:value-type="float" office:value="892094" calcext:value-type="float">
            <text:p>892,094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465248" calcext:value-type="float">
            <text:p>7,465,248 </text:p>
          </table:table-cell>
          <table:table-cell table:style-name="ce35" office:value-type="float" office:value="3" calcext:value-type="float">
            <text:p>3.0 </text:p>
          </table:table-cell>
          <table:table-cell table:style-name="ce41" office:value-type="float" office:value="6550134" calcext:value-type="float">
            <text:p>6,550,134 </text:p>
          </table:table-cell>
          <table:table-cell table:style-name="ce41" office:value-type="float" office:value="3734582" calcext:value-type="float">
            <text:p>3,734,582 </text:p>
          </table:table-cell>
          <table:table-cell table:style-name="ce52" office:value-type="float" office:value="1009297" calcext:value-type="float">
            <text:p>1,009,297 </text:p>
          </table:table-cell>
          <table:table-cell table:style-name="ce57" office:value-type="float" office:value="1806254" calcext:value-type="float">
            <text:p>1,806,254 </text:p>
          </table:table-cell>
          <table:table-cell table:style-name="ce63" office:value-type="float" office:value="915114" calcext:value-type="float">
            <text:p>915,114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661678" calcext:value-type="float">
            <text:p>7,661,678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6766359" calcext:value-type="float">
            <text:p>6,766,359 </text:p>
          </table:table-cell>
          <table:table-cell table:style-name="ce41" office:value-type="float" office:value="3856581" calcext:value-type="float">
            <text:p>3,856,581 </text:p>
          </table:table-cell>
          <table:table-cell table:style-name="ce52" office:value-type="float" office:value="1057627" calcext:value-type="float">
            <text:p>1,057,627 </text:p>
          </table:table-cell>
          <table:table-cell table:style-name="ce57" office:value-type="float" office:value="1852152" calcext:value-type="float">
            <text:p>1,852,152 </text:p>
          </table:table-cell>
          <table:table-cell table:style-name="ce63" office:value-type="float" office:value="895319" calcext:value-type="float">
            <text:p>895,319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474056" calcext:value-type="float">
            <text:p>8,474,056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1" office:value-type="float" office:value="7605315" calcext:value-type="float">
            <text:p>7,605,315 </text:p>
          </table:table-cell>
          <table:table-cell table:style-name="ce41" office:value-type="float" office:value="3974567" calcext:value-type="float">
            <text:p>3,974,567 </text:p>
          </table:table-cell>
          <table:table-cell table:style-name="ce52" office:value-type="float" office:value="1743944" calcext:value-type="float">
            <text:p>1,743,944 </text:p>
          </table:table-cell>
          <table:table-cell table:style-name="ce57" office:value-type="float" office:value="1886804" calcext:value-type="float">
            <text:p>1,886,804 </text:p>
          </table:table-cell>
          <table:table-cell table:style-name="ce63" office:value-type="float" office:value="868742" calcext:value-type="float">
            <text:p>868,742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714552" calcext:value-type="float">
            <text:p>8,714,552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7891161" calcext:value-type="float">
            <text:p>7,891,161 </text:p>
          </table:table-cell>
          <table:table-cell table:style-name="ce41" office:value-type="float" office:value="4074961" calcext:value-type="float">
            <text:p>4,074,961 </text:p>
          </table:table-cell>
          <table:table-cell table:style-name="ce52" office:value-type="float" office:value="1905085" calcext:value-type="float">
            <text:p>1,905,085 </text:p>
          </table:table-cell>
          <table:table-cell table:style-name="ce57" office:value-type="float" office:value="1911115" calcext:value-type="float">
            <text:p>1,911,115 </text:p>
          </table:table-cell>
          <table:table-cell table:style-name="ce63" office:value-type="float" office:value="823391" calcext:value-type="float">
            <text:p>823,391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4"/>
          <table:table-cell table:number-columns-repeated="1637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1" office:value-type="float" office:value="4094025" calcext:value-type="float">
            <text:p>4,094,025 </text:p>
          </table:table-cell>
          <table:table-cell table:style-name="ce52" office:value-type="float" office:value="1992599" calcext:value-type="float">
            <text:p>1,992,599 </text:p>
          </table:table-cell>
          <table:table-cell table:style-name="ce57" office:value-type="float" office:value="1951847" calcext:value-type="float">
            <text:p>1,951,847 </text:p>
          </table:table-cell>
          <table:table-cell table:style-name="ce63" office:value-type="float" office:value="760949" calcext:value-type="float">
            <text:p>760,949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1" office:value-type="float" office:value="4222581" calcext:value-type="float">
            <text:p>4,222,581 </text:p>
          </table:table-cell>
          <table:table-cell table:style-name="ce52" office:value-type="float" office:value="2031426" calcext:value-type="float">
            <text:p>2,031,426 </text:p>
          </table:table-cell>
          <table:table-cell table:style-name="ce57" office:value-type="float" office:value="1994857" calcext:value-type="float">
            <text:p>1,994,857 </text:p>
          </table:table-cell>
          <table:table-cell table:style-name="ce63" office:value-type="float" office:value="726334" calcext:value-type="float">
            <text:p>726,334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1" office:value-type="float" office:value="4476205" calcext:value-type="float">
            <text:p>4,476,205 </text:p>
          </table:table-cell>
          <table:table-cell table:style-name="ce52" office:value-type="float" office:value="2121734" calcext:value-type="float">
            <text:p>2,121,734 </text:p>
          </table:table-cell>
          <table:table-cell table:style-name="ce57" office:value-type="float" office:value="1673468" calcext:value-type="float">
            <text:p>1,673,468 </text:p>
          </table:table-cell>
          <table:table-cell table:style-name="ce63" office:value-type="float" office:value="778532" calcext:value-type="float">
            <text:p>778,532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1" office:value-type="float" office:value="4571574" calcext:value-type="float">
            <text:p>4,571,574 </text:p>
          </table:table-cell>
          <table:table-cell table:style-name="ce52" office:value-type="float" office:value="2197963" calcext:value-type="float">
            <text:p>2,197,963 </text:p>
          </table:table-cell>
          <table:table-cell table:style-name="ce57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4621754" calcext:value-type="float">
            <text:p>4,621,754 </text:p>
          </table:table-cell>
          <table:table-cell table:style-name="ce52" office:value-type="float" office:value="2239954" calcext:value-type="float">
            <text:p>2,239,954 </text:p>
          </table:table-cell>
          <table:table-cell table:style-name="ce57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4"/>
          <table:table-cell table:number-columns-repeated="1637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4410164" calcext:value-type="float">
            <text:p>4,410,164 </text:p>
          </table:table-cell>
          <table:table-cell table:style-name="ce52" office:value-type="float" office:value="2032420" calcext:value-type="float">
            <text:p>2,032,420 </text:p>
          </table:table-cell>
          <table:table-cell table:style-name="ce57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4532111" calcext:value-type="float">
            <text:p>4,532,111 </text:p>
          </table:table-cell>
          <table:table-cell table:style-name="ce52" office:value-type="float" office:value="2078434" calcext:value-type="float">
            <text:p>2,078,434 </text:p>
          </table:table-cell>
          <table:table-cell table:style-name="ce57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4778470" calcext:value-type="float">
            <text:p>4,778,470 </text:p>
          </table:table-cell>
          <table:table-cell table:style-name="ce52" office:value-type="float" office:value="2029441" calcext:value-type="float">
            <text:p>2,029,441 </text:p>
          </table:table-cell>
          <table:table-cell table:style-name="ce57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4844811" calcext:value-type="float">
            <text:p>4,844,811 </text:p>
          </table:table-cell>
          <table:table-cell table:style-name="ce52" office:value-type="float" office:value="2089484" calcext:value-type="float">
            <text:p>2,089,484 </text:p>
          </table:table-cell>
          <table:table-cell table:style-name="ce57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5249780" calcext:value-type="float">
            <text:p>5,249,780 </text:p>
          </table:table-cell>
          <table:table-cell table:style-name="ce52" office:value-type="float" office:value="2082527" calcext:value-type="float">
            <text:p>2,082,527 </text:p>
          </table:table-cell>
          <table:table-cell table:style-name="ce57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4"/>
          <table:table-cell table:number-columns-repeated="1637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5845932" calcext:value-type="float">
            <text:p>5,845,932 </text:p>
          </table:table-cell>
          <table:table-cell table:style-name="ce52" office:value-type="float" office:value="2106558" calcext:value-type="float">
            <text:p>2,106,558 </text:p>
          </table:table-cell>
          <table:table-cell table:style-name="ce57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5460897" calcext:value-type="float">
            <text:p>5,460,897 </text:p>
          </table:table-cell>
          <table:table-cell table:style-name="ce52" office:value-type="float" office:value="2145413" calcext:value-type="float">
            <text:p>2,145,413 </text:p>
          </table:table-cell>
          <table:table-cell table:style-name="ce57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5757866" calcext:value-type="float">
            <text:p>5,757,866 </text:p>
          </table:table-cell>
          <table:table-cell table:style-name="ce52" office:value-type="float" office:value="2220629" calcext:value-type="float">
            <text:p>2,220,629 </text:p>
          </table:table-cell>
          <table:table-cell table:style-name="ce57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6816514" calcext:value-type="float">
            <text:p>6,816,514 </text:p>
          </table:table-cell>
          <table:table-cell table:style-name="ce52" office:value-type="float" office:value="2269642" calcext:value-type="float">
            <text:p>2,269,642 </text:p>
          </table:table-cell>
          <table:table-cell table:style-name="ce57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2920896" calcext:value-type="float">
            <text:p>12,920,896 </text:p>
          </table:table-cell>
          <table:table-cell table:style-name="ce35" office:value-type="float" office:value="7.6" calcext:value-type="float">
            <text:p>7.6 </text:p>
          </table:table-cell>
          <table:table-cell table:style-name="ce41" office:value-type="float" office:value="12006809" calcext:value-type="float">
            <text:p>12,006,809 </text:p>
          </table:table-cell>
          <table:table-cell table:style-name="ce41" office:value-type="float" office:value="7677225" calcext:value-type="float">
            <text:p>7,677,225 </text:p>
          </table:table-cell>
          <table:table-cell table:style-name="ce52" office:value-type="float" office:value="2264081" calcext:value-type="float">
            <text:p>2,264,081 </text:p>
          </table:table-cell>
          <table:table-cell table:style-name="ce57" office:value-type="float" office:value="2065503" calcext:value-type="float">
            <text:p>2,065,503 </text:p>
          </table:table-cell>
          <table:table-cell table:style-name="ce63" office:value-type="float" office:value="914088" calcext:value-type="float">
            <text:p>914,088 </text:p>
          </table:table-cell>
          <table:table-cell table:style-name="ce68" office:value-type="float" office:value="2025" calcext:value-type="float">
            <text:p>2025</text:p>
          </table:table-cell>
          <table:table-cell table:style-name="ce74"/>
          <table:table-cell table:number-columns-repeated="16373"/>
        </table:table-row>
        <table:table-row table:style-name="ro7">
          <table:table-cell table:style-name="ce8" table:number-columns-repeated="2"/>
          <table:table-cell table:style-name="ce28"/>
          <table:table-cell table:style-name="ce36" table:number-columns-repeated="3"/>
          <table:table-cell table:style-name="ce53"/>
          <table:table-cell table:style-name="ce58"/>
          <table:table-cell table:style-name="ce64"/>
          <table:table-cell table:style-name="ce53" table:number-columns-repeated="2"/>
          <table:table-cell table:number-columns-repeated="16373"/>
        </table:table-row>
        <table:table-row table:style-name="ro8">
          <table:table-cell table:style-name="ce9" table:formula="of:=SUBSTITUTE([.A32]&amp;[.B32];CHAR(10);CHAR(10)&amp;&quot;　　　　　&quot;)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/>
        </table:table-row>
        <table:table-row table:style-name="ro1">
          <table:table-cell table:style-name="ce10" table:formula="of:=SUBSTITUTE([.A33]&amp;[.B33];CHAR(10);CHAR(10)&amp;&quot;　　　　　  &quot;)" office:value-type="string" office:string-value="Explanation：Since 2016, the depreciation of property (land improvement, buildings, machinery, transportation,&#10;　　　　　  miscellaneous, and rights) is included." calcext:value-type="string" table:number-columns-spanned="6" table:number-rows-spanned="1">
            <text:p>Explanation：Since 2016, the depreciation of property (land improvement, buildings, machinery, transportation,</text:p>
            <text:p>　　　　　  miscellaneous, and rights) is included.</text:p>
          </table:table-cell>
          <table:covered-table-cell table:number-columns-repeated="5" table:style-name="ce20"/>
          <table:table-cell table:style-name="ce10" table:number-columns-spanned="4" table:number-rows-spanned="1"/>
          <table:covered-table-cell table:number-columns-repeated="3" table:style-name="ce20"/>
          <table:table-cell table:style-name="ce20"/>
        </table:table-row>
        <table:table-row table:style-name="ro7">
          <table:table-cell table:style-name="ce11" table:number-columns-repeated="11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Since 2016, the depreciation of property (land improvement, buildings, machinery, transportation,</text:p>
            <text:p>miscellaneous, and rights) is included.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3-04T07:23:58</meta:print-date>
    <meta:creation-date>2001-11-06T09:07:39</meta:creation-date>
    <dc:date>2026-04-02T03:24:05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