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4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4"/>
        </table:table-row>
        <table:table-row table:style-name="ro2">
          <table:table-cell table:style-name="ce2" table:number-columns-repeated="2"/>
          <table:table-cell table:style-name="ce22"/>
          <table:table-cell table:style-name="ce29" table:number-columns-repeated="2"/>
          <table:table-cell table:style-name="ce38" table:number-columns-repeated="2"/>
          <table:table-cell table:style-name="ce41" office:value-type="string" calcext:value-type="string">
            <text:p>Unit：Case；Building；NT$ Million</text:p>
          </table:table-cell>
          <table:table-cell table:style-name="ce38" table:number-columns-repeated="6"/>
          <table:table-cell table:style-name="ce41"/>
          <table:table-cell table:style-name="ce41" office:value-type="string" calcext:value-type="string">
            <text:p>Unit：Case；Building；NT$ Million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Appropriate without Compensation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ppropriate for Compensation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Sale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Write off Property</text:p>
            <text:p>Register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Granting Land </text:p>
          </table:table-cell>
          <table:covered-table-cell table:style-name="ce53"/>
          <table:table-cell table:style-name="ce60" office:value-type="string" calcext:value-type="string" table:number-columns-spanned="2" table:number-rows-spanned="2">
            <text:p>CY</text:p>
          </table:table-cell>
          <table:covered-table-cell table:style-name="ce65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5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5" office:value-type="string" calcext:value-type="string">
            <text:p>Value</text:p>
          </table:table-cell>
          <table:covered-table-cell table:style-name="ce61"/>
          <table:covered-table-cell table:style-name="ce66"/>
        </table:table-row>
        <table:table-row table:style-name="ro5">
          <table:table-cell table:style-name="ce5"/>
          <table:table-cell table:style-name="ce17"/>
          <table:table-cell table:style-name="ce25"/>
          <table:table-cell table:style-name="ce32"/>
          <table:table-cell table:style-name="ce36" table:number-columns-repeated="3"/>
          <table:table-cell table:style-name="ce43"/>
          <table:table-cell table:style-name="ce6"/>
          <table:table-cell table:style-name="ce49" table:number-columns-repeated="4"/>
          <table:table-cell table:style-name="ce56"/>
          <table:table-cell table:style-name="ce62" table:number-columns-repeated="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8583" calcext:value-type="float">
            <text:p>78,58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7237" calcext:value-type="float">
            <text:p>17,23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5074" calcext:value-type="float">
            <text:p>5,074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38379" calcext:value-type="float">
            <text:p>38,37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7861" calcext:value-type="float">
            <text:p>17,86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32" calcext:value-type="float">
            <text:p>32 </text:p>
          </table:table-cell>
          <table:table-cell table:style-name="ce63" office:value-type="float" office:value="2006" calcext:value-type="float">
            <text:p>2006</text:p>
          </table:table-cell>
          <table:table-cell table:style-name="ce67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1574" calcext:value-type="float">
            <text:p>71,574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5229" calcext:value-type="float">
            <text:p>15,229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5742" calcext:value-type="float">
            <text:p>5,742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28851" calcext:value-type="float">
            <text:p>28,85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21745" calcext:value-type="float">
            <text:p>21,74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7" calcext:value-type="float">
            <text:p>7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7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2137" calcext:value-type="float">
            <text:p>72,13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4196" calcext:value-type="float">
            <text:p>24,19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7516" calcext:value-type="float">
            <text:p>7,516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31775" calcext:value-type="float">
            <text:p>31,77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645" calcext:value-type="float">
            <text:p>8,64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6" calcext:value-type="float">
            <text:p>6 </text:p>
          </table:table-cell>
          <table:table-cell table:style-name="ce63" office:value-type="float" office:value="2008" calcext:value-type="float">
            <text:p>2008</text:p>
          </table:table-cell>
          <table:table-cell table:style-name="ce67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67441" calcext:value-type="float">
            <text:p>67,44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5087" calcext:value-type="float">
            <text:p>15,08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3880" calcext:value-type="float">
            <text:p>3,880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22965" calcext:value-type="float">
            <text:p>22,96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25505" calcext:value-type="float">
            <text:p>25,50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4" calcext:value-type="float">
            <text:p>4 </text:p>
          </table:table-cell>
          <table:table-cell table:style-name="ce63" office:value-type="float" office:value="2009" calcext:value-type="float">
            <text:p>2009</text:p>
          </table:table-cell>
          <table:table-cell table:style-name="ce67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129698" calcext:value-type="float">
            <text:p>129,69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089" calcext:value-type="float">
            <text:p>13,089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506" calcext:value-type="float">
            <text:p>6,506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28453" calcext:value-type="float">
            <text:p>28,45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1646" calcext:value-type="float">
            <text:p>81,64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4" calcext:value-type="float">
            <text:p>4 </text:p>
          </table:table-cell>
          <table:table-cell table:style-name="ce63" office:value-type="float" office:value="2010" calcext:value-type="float">
            <text:p>2010</text:p>
          </table:table-cell>
          <table:table-cell table:style-name="ce6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91636" calcext:value-type="float">
            <text:p>91,63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7834" calcext:value-type="float">
            <text:p>7,834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129" calcext:value-type="float">
            <text:p>6,129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5961" calcext:value-type="float">
            <text:p>15,96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61702" calcext:value-type="float">
            <text:p>61,70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10" calcext:value-type="float">
            <text:p>10 </text:p>
          </table:table-cell>
          <table:table-cell table:style-name="ce63" office:value-type="float" office:value="2011" calcext:value-type="float">
            <text:p>2011</text:p>
          </table:table-cell>
          <table:table-cell table:style-name="ce67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6718" calcext:value-type="float">
            <text:p>76,71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9761" calcext:value-type="float">
            <text:p>9,76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658" calcext:value-type="float">
            <text:p>10,658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5635" calcext:value-type="float">
            <text:p>15,63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40660" calcext:value-type="float">
            <text:p>40,6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3" calcext:value-type="float">
            <text:p>3 </text:p>
          </table:table-cell>
          <table:table-cell table:style-name="ce63" office:value-type="float" office:value="2012" calcext:value-type="float">
            <text:p>2012</text:p>
          </table:table-cell>
          <table:table-cell table:style-name="ce67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41576" calcext:value-type="float">
            <text:p>41,57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670" calcext:value-type="float">
            <text:p>10,670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5343" calcext:value-type="float">
            <text:p>5,343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6899" calcext:value-type="float">
            <text:p>16,89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660" calcext:value-type="float">
            <text:p>8,6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4" calcext:value-type="float">
            <text:p>4 </text:p>
          </table:table-cell>
          <table:table-cell table:style-name="ce63" office:value-type="float" office:value="2013" calcext:value-type="float">
            <text:p>2013</text:p>
          </table:table-cell>
          <table:table-cell table:style-name="ce67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37632" calcext:value-type="float">
            <text:p>37,632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527" calcext:value-type="float">
            <text:p>13,52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600" calcext:value-type="float">
            <text:p>6,600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1230" calcext:value-type="float">
            <text:p>11,23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6272" calcext:value-type="float">
            <text:p>6,27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3" calcext:value-type="float">
            <text:p>3 </text:p>
          </table:table-cell>
          <table:table-cell table:style-name="ce63" office:value-type="float" office:value="2014" calcext:value-type="float">
            <text:p>2014</text:p>
          </table:table-cell>
          <table:table-cell table:style-name="ce67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53751" calcext:value-type="float">
            <text:p>53,75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3241" calcext:value-type="float">
            <text:p>23,24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230" calcext:value-type="float">
            <text:p>10,230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3107" calcext:value-type="float">
            <text:p>13,10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7169" calcext:value-type="float">
            <text:p>7,16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5" calcext:value-type="float">
            <text:p>5 </text:p>
          </table:table-cell>
          <table:table-cell table:style-name="ce63" office:value-type="float" office:value="2015" calcext:value-type="float">
            <text:p>2015</text:p>
          </table:table-cell>
          <table:table-cell table:style-name="ce67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42197" calcext:value-type="float">
            <text:p>42,19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278" calcext:value-type="float">
            <text:p>10,27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7203" calcext:value-type="float">
            <text:p>7,203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0613" calcext:value-type="float">
            <text:p>10,61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4096" calcext:value-type="float">
            <text:p>14,09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6" calcext:value-type="float">
            <text:p>6 </text:p>
          </table:table-cell>
          <table:table-cell table:style-name="ce63" office:value-type="float" office:value="2016" calcext:value-type="float">
            <text:p>2016</text:p>
          </table:table-cell>
          <table:table-cell table:style-name="ce6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41080" calcext:value-type="float">
            <text:p>41,080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613" calcext:value-type="float">
            <text:p>13,61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478" calcext:value-type="float">
            <text:p>10,478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3237" calcext:value-type="float">
            <text:p>13,23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3750" calcext:value-type="float">
            <text:p>3,75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2" calcext:value-type="float">
            <text:p>2 </text:p>
          </table:table-cell>
          <table:table-cell table:style-name="ce63" office:value-type="float" office:value="2017" calcext:value-type="float">
            <text:p>2017</text:p>
          </table:table-cell>
          <table:table-cell table:style-name="ce6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46066" calcext:value-type="float">
            <text:p>46,06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503" calcext:value-type="float">
            <text:p>13,50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1352" calcext:value-type="float">
            <text:p>11,352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0112" calcext:value-type="float">
            <text:p>10,11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1083" calcext:value-type="float">
            <text:p>11,08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16" calcext:value-type="float">
            <text:p>16 </text:p>
          </table:table-cell>
          <table:table-cell table:style-name="ce63" office:value-type="float" office:value="2018" calcext:value-type="float">
            <text:p>2018</text:p>
          </table:table-cell>
          <table:table-cell table:style-name="ce6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37101" calcext:value-type="float">
            <text:p>37,10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8646" calcext:value-type="float">
            <text:p>8,64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491" calcext:value-type="float">
            <text:p>2,491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8202" calcext:value-type="float">
            <text:p>8,20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7762" calcext:value-type="float">
            <text:p>17,76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0 </text:p>
          </table:table-cell>
          <table:table-cell table:style-name="ce63" office:value-type="float" office:value="2019" calcext:value-type="float">
            <text:p>2019</text:p>
          </table:table-cell>
          <table:table-cell table:style-name="ce67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9411" calcext:value-type="float">
            <text:p>29,41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123" calcext:value-type="float">
            <text:p>13,12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964" calcext:value-type="float">
            <text:p>964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2403" calcext:value-type="float">
            <text:p>2,40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2921" calcext:value-type="float">
            <text:p>12,92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3" office:value-type="float" office:value="2020" calcext:value-type="float">
            <text:p>2020</text:p>
          </table:table-cell>
          <table:table-cell table:style-name="ce67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4728" calcext:value-type="float">
            <text:p>24,72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1539" calcext:value-type="float">
            <text:p>11,539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33" calcext:value-type="float">
            <text:p>633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4170" calcext:value-type="float">
            <text:p>4,17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387" calcext:value-type="float">
            <text:p>8,38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3" office:value-type="float" office:value="2021" calcext:value-type="float">
            <text:p>2021</text:p>
          </table:table-cell>
          <table:table-cell table:style-name="ce6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6431" calcext:value-type="float">
            <text:p>26,43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2298" calcext:value-type="float">
            <text:p>12,29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858" calcext:value-type="float">
            <text:p>1,858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3905" calcext:value-type="float">
            <text:p>3,90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371" calcext:value-type="float">
            <text:p>8,37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3" office:value-type="float" office:value="2022" calcext:value-type="float">
            <text:p>2022</text:p>
          </table:table-cell>
          <table:table-cell table:style-name="ce6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3823" calcext:value-type="float">
            <text:p>23,82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4761" calcext:value-type="float">
            <text:p>14,76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62" calcext:value-type="float">
            <text:p>262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3007" calcext:value-type="float">
            <text:p>3,00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5793" calcext:value-type="float">
            <text:p>5,79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3" office:value-type="float" office:value="2023" calcext:value-type="float">
            <text:p>2023</text:p>
          </table:table-cell>
          <table:table-cell table:style-name="ce67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31101" calcext:value-type="float">
            <text:p>31,10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6341" calcext:value-type="float">
            <text:p>16,34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013" calcext:value-type="float">
            <text:p>2,013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595" calcext:value-type="float">
            <text:p>1,59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1152" calcext:value-type="float">
            <text:p>11,15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3" office:value-type="float" office:value="2024" calcext:value-type="float">
            <text:p>2024</text:p>
          </table:table-cell>
          <table:table-cell table:style-name="ce67"/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1953" calcext:value-type="float">
            <text:p>21,95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144" calcext:value-type="float">
            <text:p>6,144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79" calcext:value-type="float">
            <text:p>1,079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4358" calcext:value-type="float">
            <text:p>4,35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0371" calcext:value-type="float">
            <text:p>10,37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3" office:value-type="float" office:value="2025" calcext:value-type="float">
            <text:p>2025</text:p>
          </table:table-cell>
          <table:table-cell table:style-name="ce67"/>
        </table:table-row>
        <table:table-row table:style-name="ro7">
          <table:table-cell table:style-name="ce7" office:value-type="string" calcext:value-type="string" table:number-columns-spanned="2" table:number-rows-spanned="1">
            <text:p>Land</text:p>
          </table:table-cell>
          <table:covered-table-cell table:style-name="ce19"/>
          <table:table-cell table:style-name="ce27" office:value-type="float" office:value="21048" calcext:value-type="float">
            <text:p>21,048 </text:p>
          </table:table-cell>
          <table:table-cell table:style-name="ce33" office:value-type="float" office:value="21026" calcext:value-type="float">
            <text:p>21,026 </text:p>
          </table:table-cell>
          <table:table-cell table:style-name="ce33" office:value-type="float" office:value="4017" calcext:value-type="float">
            <text:p>4,017 </text:p>
          </table:table-cell>
          <table:table-cell table:style-name="ce33" office:value-type="float" office:value="5875" calcext:value-type="float">
            <text:p>5,875 </text:p>
          </table:table-cell>
          <table:table-cell table:style-name="ce33" office:value-type="float" office:value="1325" calcext:value-type="float">
            <text:p>1,325 </text:p>
          </table:table-cell>
          <table:table-cell table:style-name="ce33" office:value-type="float" office:value="1075" calcext:value-type="float">
            <text:p>1,075 </text:p>
          </table:table-cell>
          <table:table-cell table:style-name="ce47" office:value-type="float" office:value="4145" calcext:value-type="float">
            <text:p>4,145 </text:p>
          </table:table-cell>
          <table:table-cell table:style-name="ce50" office:value-type="float" office:value="4122" calcext:value-type="float">
            <text:p>4,122 </text:p>
          </table:table-cell>
          <table:table-cell table:style-name="ce50" office:value-type="float" office:value="11561" calcext:value-type="float">
            <text:p>11,561 </text:p>
          </table:table-cell>
          <table:table-cell table:style-name="ce50" office:value-type="float" office:value="9954" calcext:value-type="float">
            <text:p>9,95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4" office:value-type="string" calcext:value-type="string" table:number-columns-spanned="2" table:number-rows-spanned="1">
            <text:p>Land</text:p>
          </table:table-cell>
          <table:covered-table-cell table:style-name="ce68"/>
        </table:table-row>
        <table:table-row table:style-name="ro7">
          <table:table-cell table:style-name="ce7" office:value-type="string" calcext:value-type="string" table:number-columns-spanned="2" table:number-rows-spanned="1">
            <text:p>Building</text:p>
          </table:table-cell>
          <table:covered-table-cell table:style-name="ce19"/>
          <table:table-cell table:style-name="ce27" office:value-type="float" office:value="361" calcext:value-type="float">
            <text:p>361 </text:p>
          </table:table-cell>
          <table:table-cell table:style-name="ce33" office:value-type="float" office:value="782" calcext:value-type="float">
            <text:p>782 </text:p>
          </table:table-cell>
          <table:table-cell table:style-name="ce33" office:value-type="float" office:value="220" calcext:value-type="float">
            <text:p>220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47" office:value-type="float" office:value="34" calcext:value-type="float">
            <text:p>34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418" calcext:value-type="float">
            <text:p>41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4" office:value-type="string" calcext:value-type="string" table:number-columns-spanned="2" table:number-rows-spanned="1">
            <text:p>Building</text:p>
          </table:table-cell>
          <table:covered-table-cell table:style-name="ce68"/>
        </table:table-row>
        <table:table-row table:style-name="ro7">
          <table:table-cell table:style-name="ce7" office:value-type="string" calcext:value-type="string" table:number-columns-spanned="2" table:number-rows-spanned="1">
            <text:p>Others</text:p>
          </table:table-cell>
          <table:covered-table-cell table:style-name="ce19"/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145" calcext:value-type="float">
            <text:p>145 </text:p>
          </table:table-cell>
          <table:table-cell table:number-columns-repeated="4" table:style-name="ce37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45" calcext:value-type="float">
            <text:p>14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<text:s text:c="7"/>- </text:p>
          </table:table-cell>
          <table:table-cell table:style-name="ce64" office:value-type="string" calcext:value-type="string" table:number-columns-spanned="2" table:number-rows-spanned="1">
            <text:p>Others</text:p>
          </table:table-cell>
          <table:covered-table-cell table:style-name="ce68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48"/>
          <table:table-cell table:style-name="ce51" table:number-columns-repeated="4"/>
          <table:table-cell table:style-name="ce59"/>
          <table:table-cell table:style-name="ce48" table:number-columns-repeated="2"/>
        </table:table-row>
        <table:table-row table:style-name="ro9">
          <table:table-cell table:style-name="ce9" table:formula="of:=SUBSTITUTE([.A33]&amp;[.B33];CHAR(10);CHAR(10)&amp;&quot;　　　　　&quot;)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</table:table-row>
        <table:table-row table:style-name="ro10">
          <table:table-cell table:style-name="ce10" table:formula="of:=SUBSTITUTE([.A34]&amp;[.B34];CHAR(10);CHAR(10)&amp;&quot;　　　　　  &quot;)" office:value-type="string" office:string-value="Explanation：If a piece of land or one unit of house has more than two property sources or management divisions, or if there is&#10;　　　　　  a non-common user in one same management division, a separate recording shall be made for management purpose." calcext:value-type="string" table:number-columns-spanned="8" table:number-rows-spanned="1">
            <text:p>Explanation：If a piece of land or one unit of house has more than two property sources or management divisions, or if there is</text:p>
            <text:p>　　　　　  a non-common user in one same management division, a separate recording shall be made for management purpose.</text:p>
          </table:table-cell>
          <table:covered-table-cell table:number-columns-repeated="7" table:style-name="ce20"/>
          <table:table-cell table:style-name="ce10" table:number-columns-spanned="8" table:number-rows-spanned="1"/>
          <table:covered-table-cell table:number-columns-repeated="7" table:style-name="ce20"/>
        </table:table-row>
        <table:table-row table:style-name="ro11">
          <table:table-cell table:style-name="ce11" table:number-columns-repeated="16"/>
        </table:table-row>
        <table:table-row table:style-name="ro12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4"/>
        </table:table-row>
        <table:table-row table:style-name="ro13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If a piece of land or one unit of house has more than two property sources or management divisions, or if there is</text:p>
            <text:p>a non-common user in one same management division, a separate recording shall be made for management purpose.</text:p>
          </table:table-cell>
          <table:table-cell table:number-columns-repeated="14"/>
        </table:table-row>
        <table:table-row table:style-name="ro12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9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21T03:23:01</meta:print-date>
    <meta:creation-date>2001-11-06T09:07:39</meta:creation-date>
    <dc:date>2026-04-02T03:24:23</dc:date>
    <meta:generator>MODA_ODF_Application_Tools/3.8.3.2$Windows_X86_64 LibreOffice_project/50f6e85287e3a15525502db78bc188a20eb52575</meta:generator>
    <meta:document-statistic meta:table-count="1" meta:cell-count="372" meta:object-count="0"/>
    <meta:user-defined meta:name="AppVersion">16.0300</meta:user-defined>
    <meta:user-defined meta:name="Company">GOTAC</meta:user-defined>
  </office:meta>
</office:document-meta>
</file>