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65cm" style:page-number="196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1.05cm"/>
    </style:style>
    <style:style style:name="表格1.E" style:family="table-column">
      <style:table-column-properties style:column-width="1.392cm"/>
    </style:style>
    <style:style style:name="表格1.F" style:family="table-column">
      <style:table-column-properties style:column-width="3.821cm"/>
    </style:style>
    <style:style style:name="表格1.G" style:family="table-column">
      <style:table-column-properties style:column-width="4.932cm"/>
    </style:style>
    <style:style style:name="表格1.H" style:family="table-column">
      <style:table-column-properties style:column-width="1.651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.049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.049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.049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.049cm" fo:padding-bottom="0cm" fo:border-left="0.5pt solid #000000" fo:border-right="1.5pt solid #000000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8.854cm" fo:keep-together="auto"/>
    </style:style>
    <style:style style:name="表格1.A4" style:family="table-cell">
      <style:table-cell-properties style:vertical-align="top" fo:padding-left="0.049cm" fo:padding-right="0.049cm" fo:padding-top="0.049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.049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071cm"/>
    </style:style>
    <style:style style:name="P3" style:family="paragraph" style:parent-style-name="Standard">
      <style:paragraph-properties fo:text-align="center" style:justify-single-word="false"/>
      <style:text-properties style:font-name="華康中明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size-complex="9pt"/>
    </style:style>
    <style:style style:name="P9" style:family="paragraph" style:parent-style-name="Standard">
      <style:paragraph-properties fo:margin-left="0.476cm" fo:margin-right="0.476cm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476cm" fo:margin-right="0.476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476cm" fo:margin-right="0.476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095cm" fo:margin-right="0.095cm" fo:text-indent="0cm" style:auto-text-indent="false"/>
    </style:style>
    <style:style style:name="P14" style:family="paragraph" style:parent-style-name="Standard">
      <style:paragraph-properties fo:margin-left="0.095cm" fo:margin-right="0.095cm" fo:text-indent="0cm" style:auto-text-indent="false"/>
      <style:text-properties style:font-name-complex="標楷體" style:font-size-complex="9pt"/>
    </style:style>
    <style:style style:name="P15" style:family="paragraph" style:parent-style-name="Standard">
      <style:paragraph-properties fo:margin-left="0.095cm" fo:margin-right="0.095cm" fo:text-align="justify" style:justify-single-word="false" fo:text-indent="0cm" style:auto-text-indent="false"/>
      <style:text-properties style:font-name-complex="標楷體" style:font-size-complex="9pt"/>
    </style:style>
    <style:style style:name="P16" style:family="paragraph" style:parent-style-name="Standard">
      <style:paragraph-properties fo:margin-left="0.095cm" fo:margin-right="0.095cm" fo:text-indent="0cm" style:auto-text-indent="false"/>
      <style:text-properties style:font-size-complex="9pt"/>
    </style:style>
    <style:style style:name="P17" style:family="paragraph" style:parent-style-name="Standard">
      <style:paragraph-properties fo:margin-left="0.095cm" fo:margin-right="0.095cm" fo:text-align="justify" style:justify-single-word="false" fo:text-indent="0cm" style:auto-text-indent="false"/>
      <style:text-properties style:font-size-complex="9pt"/>
    </style:style>
    <style:style style:name="P18" style:family="paragraph" style:parent-style-name="Standard">
      <style:paragraph-properties fo:margin-left="0.095cm" fo:margin-right="0.095cm" fo:text-align="justify" style:justify-single-word="false" fo:text-indent="0cm" style:auto-text-indent="false" style:snap-to-layout-grid="false"/>
      <style:text-properties style:font-size-complex="9pt"/>
    </style:style>
    <style:style style:name="P19" style:family="paragraph" style:parent-style-name="Standard">
      <style:paragraph-properties fo:margin-left="0.095cm" fo:margin-right="0.095cm" fo:text-indent="0cm" style:auto-text-indent="false"/>
      <style:text-properties fo:letter-spacing="-0.004cm"/>
    </style:style>
    <style:style style:name="P20" style:family="paragraph" style:parent-style-name="Standard">
      <style:paragraph-properties fo:margin-left="0.095cm" fo:margin-right="0.095cm" fo:text-indent="0cm" style:auto-text-indent="false"/>
      <style:text-properties fo:letter-spacing="-0.004cm" style:font-size-complex="9pt"/>
    </style:style>
    <style:style style:name="P21" style:family="paragraph" style:parent-style-name="Standard">
      <style:paragraph-properties fo:margin-left="0.095cm" fo:margin-right="0.095cm" fo:text-indent="0cm" style:auto-text-indent="false"/>
    </style:style>
    <style:style style:name="P22" style:family="paragraph" style:parent-style-name="Standard">
      <style:paragraph-properties fo:margin-left="0.095cm" fo:margin-right="0.09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95cm" fo:margin-right="0.095cm" fo:text-align="justify" style:justify-single-word="false" fo:text-indent="0cm" style:auto-text-indent="false" style:line-break="normal"/>
    </style:style>
    <style:style style:name="P24" style:family="paragraph" style:parent-style-name="Standard">
      <style:paragraph-properties fo:margin-left="0.095cm" fo:margin-right="0.09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13cm" fo:margin-right="0.095cm" fo:text-indent="-0.318cm" style:auto-text-indent="false"/>
      <style:text-properties style:font-name-complex="標楷體" style:font-size-complex="9pt"/>
    </style:style>
    <style:style style:name="P26" style:family="paragraph" style:parent-style-name="Standard">
      <style:paragraph-properties fo:margin-left="0.053cm" fo:margin-right="0.05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53cm" fo:margin-right="0.053cm" fo:text-align="justify" style:justify-single-word="false" fo:text-indent="0cm" style:auto-text-indent="false"/>
      <style:text-properties style:font-size-complex="9pt"/>
    </style:style>
    <style:style style:name="P28" style:family="paragraph" style:parent-style-name="Standard">
      <style:paragraph-properties fo:margin-left="0.053cm" fo:margin-right="0.053cm" fo:text-align="justify" style:justify-single-word="false" fo:text-indent="0cm" style:auto-text-indent="false"/>
      <style:text-properties style:font-name-complex="標楷體" style:font-size-complex="9pt"/>
    </style:style>
    <style:style style:name="P29" style:family="paragraph" style:parent-style-name="Standard">
      <style:paragraph-properties fo:margin-left="0.333cm" fo:margin-right="0.049cm" fo:text-align="justify" style:justify-single-word="false" fo:text-indent="-0.333cm" style:auto-text-indent="false"/>
    </style:style>
    <style:style style:name="P30" style:family="paragraph" style:parent-style-name="Standard">
      <style:paragraph-properties fo:margin-left="0.333cm" fo:margin-right="0.053cm" fo:text-align="justify" style:justify-single-word="false" fo:text-indent="-0.333cm" style:auto-text-indent="false"/>
      <style:text-properties style:font-size-complex="9pt"/>
    </style:style>
    <style:style style:name="P31" style:family="paragraph" style:parent-style-name="Header">
      <style:paragraph-properties fo:line-height="0.035cm"/>
      <style:text-properties fo:font-size="1pt" style:font-size-asian="1pt"/>
    </style:style>
    <style:style style:name="P32" style:family="paragraph" style:parent-style-name="註解文字">
      <style:paragraph-properties fo:text-align="center" style:justify-single-word="false"/>
    </style:style>
    <style:style style:name="P33" style:family="paragraph" style:parent-style-name="註解文字">
      <style:paragraph-properties fo:text-align="center" style:justify-single-word="false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letter-spacing="0.071cm"/>
    </style:style>
    <style:style style:name="T2" style:family="text">
      <style:text-properties style:font-size-complex="9pt"/>
    </style:style>
    <style:style style:name="T3" style:family="text">
      <style:text-properties style:font-size-complex="9pt"/>
    </style:style>
    <style:style style:name="T4" style:family="text">
      <style:text-properties style:font-name-complex="標楷體" style:font-size-complex="9pt"/>
    </style:style>
    <style:style style:name="T5" style:family="text">
      <style:text-properties style:font-name-complex="標楷體" style:font-size-complex="9pt"/>
    </style:style>
    <style:style style:name="T6" style:family="text">
      <style:text-properties style:font-name-asian="Times New Roman" style:font-size-complex="9pt"/>
    </style:style>
    <style:style style:name="T7" style:family="text">
      <style:text-properties style:font-name-asian="Times New Roman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7" office:value-type="string">
              <text:p text:style-name="P2">中華民國稅務行業標準分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3">第5次修訂對照號列</text:p>
            </table:table-cell>
          </table:table-row>
          <table:table-row table:style-name="表格1.1">
            <table:table-cell table:style-name="表格1.A2" table:number-columns-spanned="5" office:value-type="string">
              <text:p text:style-name="P10">號列</text:p>
            </table:table-cell>
            <table:covered-table-cell/>
            <table:covered-table-cell/>
            <table:covered-table-cell/>
            <table:covered-table-cell/>
            <table:table-cell table:style-name="表格1.F2" table:number-rows-spanned="2" office:value-type="string">
              <text:p text:style-name="P10">名稱</text:p>
            </table:table-cell>
            <table:table-cell table:style-name="表格1.F2" table:number-rows-spanned="2" office:value-type="string">
              <text:p text:style-name="P10">說明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12">大類</text:p>
            </table:table-cell>
            <table:table-cell table:style-name="表格1.F2" office:value-type="string">
              <text:p text:style-name="P12">中類</text:p>
            </table:table-cell>
            <table:table-cell table:style-name="表格1.F2" office:value-type="string">
              <text:p text:style-name="P12">小類</text:p>
            </table:table-cell>
            <table:table-cell table:style-name="表格1.F2" office:value-type="string">
              <text:p text:style-name="P12">細類</text:p>
            </table:table-cell>
            <table:table-cell table:style-name="表格1.F2" office:value-type="string">
              <text:p text:style-name="P12">子類</text:p>
            </table:table-cell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1">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B4" office:value-type="string">
            <text:p text:style-name="P6"/>
            <text:p text:style-name="P1">94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B4" office:value-type="string">
            <text:p text:style-name="P6"/>
            <text:p text:style-name="P1"/>
            <text:p text:style-name="P1">94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2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9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2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9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2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3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4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969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B4" office:value-type="string">
            <text:p text:style-name="P6"/>
            <text:p text:style-name="P1"/>
            <text:p text:style-name="P1">941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21</text:p>
            <text:p text:style-name="P1"/>
            <text:p text:style-name="P1"/>
            <text:p text:style-name="P1"/>
            <text:p text:style-name="P1"/>
            <text:p text:style-name="P1"/>
            <text:p text:style-name="P1">9422</text:p>
            <text:p text:style-name="P1"/>
            <text:p text:style-name="P1"/>
            <text:p text:style-name="P1"/>
            <text:p text:style-name="P1"/>
            <text:p text:style-name="P1">9423</text:p>
            <text:p text:style-name="P1"/>
            <text:p text:style-name="P1"/>
            <text:p text:style-name="P1">9424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91</text:p>
            <text:p text:style-name="P1"/>
            <text:p text:style-name="P1"/>
            <text:p text:style-name="P1"/>
            <text:p text:style-name="P1"/>
            <text:p text:style-name="P1"/>
            <text:p text:style-name="P1">9499</text:p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12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2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9522</text:p>
            <text:p text:style-name="P1"/>
            <text:p text:style-name="P1"/>
            <text:p text:style-name="P1"/>
            <text:p text:style-name="P1"/>
            <text:p text:style-name="P1"/>
            <text:p text:style-name="P1">9523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9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99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1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2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3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40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969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B4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10-0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21-00</text:p>
            <text:p text:style-name="P1"/>
            <text:p text:style-name="P1"/>
            <text:p text:style-name="P1"/>
            <text:p text:style-name="P1"/>
            <text:p text:style-name="P1">9422-00</text:p>
            <text:p text:style-name="P1"/>
            <text:p text:style-name="P1"/>
            <text:p text:style-name="P1">9423-0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24-0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91-0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>9499-0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11-11</text:p>
            <text:p text:style-name="P1">9511-99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12-0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21-00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9522-0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23-11</text:p>
            <text:p text:style-name="P1"/>
            <text:p text:style-name="P1"/>
            <text:p text:style-name="P1">9523-12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91-0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99-11</text:p>
            <text:p text:style-name="P1">9599-12</text:p>
            <text:p text:style-name="P1">9599-13</text:p>
            <text:p text:style-name="P1">9599-14</text:p>
            <text:p text:style-name="P1">9599-15</text:p>
            <text:p text:style-name="P1">9599-16</text:p>
            <text:p text:style-name="P1">9599-17</text:p>
            <text:p text:style-name="P1"><text:soft-page-break/>9599-18</text:p>
            <text:p text:style-name="P1">9599-19</text:p>
            <text:p text:style-name="P1">9599-20</text:p>
            <text:p text:style-name="P1">9599-21</text:p>
            <text:p text:style-name="P1">9599-22</text:p>
            <text:p text:style-name="P1">9599-23</text:p>
            <text:p text:style-name="P1">9599-99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10-0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20-11</text:p>
            <text:p text:style-name="P1">9620-12</text:p>
            <text:p text:style-name="P1">9620-13</text:p>
            <text:p text:style-name="P1">9620-14</text:p>
            <text:p text:style-name="P1">9620-99</text:p>
            <text:p text:style-name="P1"/>
            <text:p text:style-name="P1"/>
            <text:p text:style-name="P1"/>
            <text:p text:style-name="P1"/>
            <text:p text:style-name="P1">9630-11</text:p>
            <text:p text:style-name="P1">9630-12</text:p>
            <text:p text:style-name="P1">9630-13</text:p>
            <text:p text:style-name="P1">9630-14</text:p>
            <text:p text:style-name="P1">9630-99</text:p>
            <text:p text:style-name="P1"/>
            <text:p text:style-name="P1"/>
            <text:p text:style-name="P1"/>
            <text:p text:style-name="P1"/>
            <text:p text:style-name="P1"/>
            <text:p text:style-name="P1">9640-00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90-11</text:p>
            <text:p text:style-name="P1">9690-12</text:p>
            <text:p text:style-name="P1">9690-13</text:p>
            <text:p text:style-name="P1">9690-14</text:p>
            <text:p text:style-name="P1">9690-15</text:p>
            <text:p text:style-name="P1">9690-16</text:p>
            <text:p text:style-name="P1">9690-17</text:p>
            <text:p text:style-name="P1">9690-18</text:p>
            <text:p text:style-name="P1">9690-19</text:p>
            <text:p text:style-name="P1">9690-20</text:p>
            <text:p text:style-name="P1">9690-21</text:p>
            <text:p text:style-name="P1">9690-22</text:p>
            <text:p text:style-name="P1"/>
            <text:p text:style-name="P1">9690-23</text:p>
            <text:p text:style-name="P1">9690-24</text:p>
            <text:p text:style-name="P1">9690-25</text:p>
            <text:p text:style-name="P1">9690-26</text:p>
            <text:p text:style-name="P1"/>
            <text:p text:style-name="P1">9690-99</text:p>
            <text:p text:style-name="P1"/>
            <text:p text:style-name="P1"/>
            <text:p text:style-name="P1"/>
          </table:table-cell>
          <table:table-cell table:style-name="表格1.B4" office:value-type="string">
            <text:p text:style-name="P14">其他服務業</text:p>
            <text:p text:style-name="P14">宗教、職業及類似組織</text:p>
            <text:p text:style-name="P14">宗教組織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>宗教組織</text:p>
            <text:p text:style-name="P20"/>
            <text:p text:style-name="P14">職業團體</text:p>
            <text:p text:style-name="P14">工商業團體</text:p>
            <text:p text:style-name="P16"/>
            <text:p text:style-name="P16"/>
            <text:p text:style-name="P16"/>
            <text:p text:style-name="P14">工商業團體</text:p>
            <text:p text:style-name="P16"/>
            <text:p text:style-name="P14">專門職業團體</text:p>
            <text:p text:style-name="P16"/>
            <text:p text:style-name="P16"/>
            <text:p text:style-name="P14">專門職業團體</text:p>
            <text:p text:style-name="P16"/>
            <text:p text:style-name="P14">勞工團體</text:p>
            <text:p text:style-name="P14">勞工團體</text:p>
            <text:p text:style-name="P16"/>
            <text:p text:style-name="P14">農民團體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農民團體</text:p>
            <text:p text:style-name="P16"/>
            <text:p text:style-name="P14">其他組織</text:p>
            <text:p text:style-name="P14">政治團體</text:p>
            <text:p text:style-name="P16"/>
            <text:p text:style-name="P16"/>
            <text:p text:style-name="P16"/>
            <text:p text:style-name="P14">政治團體</text:p>
            <text:p text:style-name="P16"/>
            <text:p text:style-name="P14">未分類其他組織</text:p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未分類其他組織</text:p>
            <text:p text:style-name="P16"/>
            <text:p text:style-name="P16"/>
            <text:p text:style-name="P16"/>
            <text:p text:style-name="P16"/>
            <text:p text:style-name="P16"/>
            <text:p text:style-name="P14">個人及家庭用品維修業</text:p>
            <text:p text:style-name="P25">汽車維修及美容業</text:p>
            <text:p text:style-name="P14">汽車維修業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貨櫃修理</text:p>
            <text:p text:style-name="P13"><text:span text:style-name="T4">其他汽車維修</text:span></text:p>
            <text:p text:style-name="P14"/>
            <text:p text:style-name="P14">汽車美容業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汽車美容</text:p>
            <text:p text:style-name="P14"/>
            <text:p text:style-name="P16"/>
            <text:p text:style-name="P14">電腦、通訊傳播設備及電子產品修理業</text:p>
            <text:p text:style-name="P14">電腦及其週邊設備修理業</text:p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3">電腦及其週邊設備修理</text:p>
            <text:p text:style-name="P16"/>
            <text:p text:style-name="P14">通訊傳播設備修理業</text:p>
            <text:p text:style-name="P16"/>
            <text:p text:style-name="P16"/>
            <text:p text:style-name="P16"/>
            <text:p text:style-name="P13">通訊傳播設備修理</text:p>
            <text:p text:style-name="P16"/>
            <text:p text:style-name="P14">視聽電子產品及家用電器修理業</text:p>
            <text:p text:style-name="P16"/>
            <text:p text:style-name="P16"/>
            <text:p text:style-name="P16"/>
            <text:p text:style-name="P16"/>
            <text:p text:style-name="P13">視聽電子產品修理</text:p>
            <text:p text:style-name="P13"/>
            <text:p text:style-name="P13"/>
            <text:p text:style-name="P13">家用電器修理</text:p>
            <text:p text:style-name="P16"/>
            <text:p text:style-name="P16"/>
            <text:p text:style-name="P16"/>
            <text:p text:style-name="P14">其他個人及家庭用品維修業</text:p>
            <text:p text:style-name="P14">機車維修業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機車維修</text:p>
            <text:p text:style-name="P14"/>
            <text:p text:style-name="P14">未分類其他個人及家庭用品維修業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3">樂器修理</text:p>
            <text:p text:style-name="P13"><text:soft-page-break/>農具修理</text:p>
            <text:p text:style-name="P13">眼鏡修理</text:p>
            <text:p text:style-name="P13">鞋、皮革品修理</text:p>
            <text:p text:style-name="P13">打字機修理</text:p>
            <text:p text:style-name="P13">自行車修理</text:p>
            <text:p text:style-name="P13">鐘錶修理</text:p>
            <text:p text:style-name="P13">衣服修改、織補店</text:p>
            <text:p text:style-name="P13">繡學號</text:p>
            <text:p text:style-name="P13">開鎖及配鎖</text:p>
            <text:p text:style-name="P13">運動用品修理</text:p>
            <text:p text:style-name="P13">室內陳設品修理</text:p>
            <text:p text:style-name="P13">樂器調音服務</text:p>
            <text:p text:style-name="P14">其他未分類個人及家庭用品維修</text:p>
            <text:p text:style-name="P16"/>
            <text:p text:style-name="P14">未分類其他服務業</text:p>
            <text:p text:style-name="P14">洗衣業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3"><text:span text:style-name="T2">洗衣服務</text:span></text:p>
            <text:p text:style-name="P16"/>
            <text:p text:style-name="P16"/>
            <text:p text:style-name="P14">理髮及美容業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3">美髮院</text:p>
            <text:p text:style-name="P13">理髮店</text:p>
            <text:p text:style-name="P13">豪華理容總匯</text:p>
            <text:p text:style-name="P13">指甲彩繪</text:p>
            <text:p text:style-name="P13">其他理髮及美容</text:p>
            <text:p text:style-name="P16"/>
            <text:p text:style-name="P14">殯葬服務業</text:p>
            <text:p text:style-name="P16"/>
            <text:p text:style-name="P16"/>
            <text:p text:style-name="P16">殯儀館經營</text:p>
            <text:p text:style-name="P16"><text:soft-page-break/>火化場經營</text:p>
            <text:p text:style-name="P16">殯葬禮儀服務</text:p>
            <text:p text:style-name="P16">墓地維護</text:p>
            <text:p text:style-name="P13"><text:span text:style-name="T2">其他</text:span><text:span text:style-name="T4">殯葬服務</text:span></text:p>
            <text:p text:style-name="P16"/>
            <text:p text:style-name="P14">家事服務業</text:p>
            <text:p text:style-name="P16"/>
            <text:p text:style-name="P16"/>
            <text:p text:style-name="P16"/>
            <text:p text:style-name="P14">家事服務</text:p>
            <text:p text:style-name="P14"/>
            <text:p text:style-name="P14">其他個人服務業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浴室、澡堂</text:p>
            <text:p text:style-name="P16">三溫暖浴室</text:p>
            <text:p text:style-name="P13"><text:span text:style-name="T2">溫泉浴室</text:span></text:p>
            <text:p text:style-name="P13">擦皮鞋</text:p>
            <text:p text:style-name="P13">按摩服務</text:p>
            <text:p text:style-name="P13">Ｋ書中心</text:p>
            <text:p text:style-name="P13">紋身（眉）服務</text:p>
            <text:p text:style-name="P13">刻印章</text:p>
            <text:p text:style-name="P13">算命、卜卦、占星、堪輿</text:p>
            <text:p text:style-name="P13">字畫裱背</text:p>
            <text:p text:style-name="P13">寵物美容、寄養</text:p>
            <text:p text:style-name="P13">瘦身美容院</text:p>
            <text:p text:style-name="P13"/>
            <text:p text:style-name="P13">寵物（含導盲犬）訓練</text:p>
            <text:p text:style-name="P13">婚姻介紹服務</text:p>
            <text:p text:style-name="P13">伴遊服務</text:p>
            <text:p text:style-name="P13">喜慶服務</text:p>
            <text:p text:style-name="P13"/>
            <text:p text:style-name="P13">未分類其他個人服務</text:p>
            <text:p text:style-name="P16"/>
            <text:p text:style-name="P16"/>
            <text:p text:style-name="P16"><text:soft-page-break/></text:p>
          </table:table-cell>
          <table:table-cell table:style-name="表格1.B4" office:value-type="string">
            <text:p text:style-name="P18"/>
            <text:p text:style-name="P17"/>
            <text:p text:style-name="P15">凡從事推展宗教理念，宣揚宗教教義，或設有主持人並備經典、法物供公眾從事宗教儀式及宗教活動之組織均屬之。</text:p>
            <text:p text:style-name="P27"/>
            <text:p text:style-name="P15">不包括：</text:p>
            <text:p text:style-name="P29"><text:span text:style-name="T6">˙</text:span><text:span text:style-name="T4">宗教組織所設獨立之學校、醫院、收容機構等應分別歸入</text:span><text:span text:style-name="T2">P</text:span><text:span text:style-name="T4">大類</text:span><text:span text:style-name="T4">「</text:span><text:span text:style-name="T4">教育服務業</text:span><text:span text:style-name="T4">」</text:span><text:span text:style-name="T4">及</text:span><text:span text:style-name="T2">Q</text:span><text:span text:style-name="T4">大類</text:span><text:span text:style-name="T4">「</text:span><text:span text:style-name="T4">醫療保健及社會工作服務業</text:span><text:span text:style-name="T4">」</text:span><text:span text:style-name="T4">之適當類別。</text:span></text:p>
            <text:p text:style-name="P17"/>
            <text:p text:style-name="P15"/>
            <text:p text:style-name="P15"/>
            <text:p text:style-name="P22"><text:span text:style-name="T4">凡各事業單位組織之公會，或公會合組之</text:span><text:span text:style-name="T2">聯合會</text:span><text:span text:style-name="T4">、工商業會，或聯合會合組之工、商業總會等團體均屬之。</text:span></text:p>
            <text:p text:style-name="P22"><text:span text:style-name="T2">包括</text:span>工商同業公會、總會。</text:p>
            <text:p text:style-name="P17"/>
            <text:p text:style-name="P22"><text:span text:style-name="T4">凡醫師、律師、會計師、建築師等專門職業人員組織之公會及由該公會組成之</text:span><text:span text:style-name="T2">聯合會</text:span><text:span text:style-name="T4">等團體均屬之。</text:span></text:p>
            <text:p text:style-name="P17"/>
            <text:p text:style-name="P17"/>
            <text:p text:style-name="P22"><text:span text:style-name="T4">凡各業</text:span><text:span text:style-name="T2">勞工組織</text:span><text:span text:style-name="T4">之工會均屬之。</text:span></text:p>
            <text:p text:style-name="P17"/>
            <text:p text:style-name="P17"/>
            <text:p text:style-name="P15">凡農、林、漁、牧業人員組織之團體均屬之，如漁會、農會等。</text:p>
            <text:p text:style-name="P27"/>
            <text:p text:style-name="P15">不包括：</text:p>
            <text:p text:style-name="P29"><text:span text:style-name="T6">˙</text:span><text:span text:style-name="T4">農民團體從事給水灌溉、生產、加工、運銷及</text:span><text:span text:style-name="T2">金融</text:span><text:span text:style-name="T4">服務等業務，應按經濟活動歸入適當類別。</text:span></text:p>
            <text:p text:style-name="P13"><text:span text:style-name="T2">包括</text:span>農、漁會。</text:p>
            <text:p text:style-name="P17"/>
            <text:p text:style-name="P17"/>
            <text:p text:style-name="P15">凡以共同民主政治理念，協助形成國民政治意志，促進國民政治參與為目的，由中華民國國民組成之團體均屬之。</text:p>
            <text:p text:style-name="P23">包括政治團體、政黨組織等。</text:p>
            <text:p text:style-name="P17"/>
            <text:p text:style-name="P22"><text:span text:style-name="T4">凡從事</text:span><text:span text:style-name="T2">9491</text:span><text:span text:style-name="T4">細類以外之其他組織</text:span><text:soft-page-break/><text:span text:style-name="T4">均屬之，如推展文化、學術、醫療、衛生、體育、環保、聯誼、慈善、國際交流等活動之組織。義勇消防及警察團體、大廈管理委員會等亦歸入本類。</text:span></text:p>
            <text:p text:style-name="P27"/>
            <text:p text:style-name="P22"><text:span text:style-name="T4">不</text:span><text:span text:style-name="T2">包括</text:span><text:span text:style-name="T4">：</text:span></text:p>
            <text:p text:style-name="P29"><text:span text:style-name="T6">˙</text:span><text:span text:style-name="T4">籌辦</text:span><text:span text:style-name="T2">運動</text:span><text:span text:style-name="T4">活動之會員組織應歸入</text:span><text:span text:style-name="T2">9319</text:span><text:span text:style-name="T4">細類「</text:span><text:span text:style-name="T2">其他</text:span><text:span text:style-name="T4">運動服務業」。</text:span></text:p>
            <text:p text:style-name="P29"><text:span text:style-name="T6">˙</text:span><text:span text:style-name="T4">專門</text:span><text:span text:style-name="T2">職業團體</text:span><text:span text:style-name="T4">應歸入</text:span><text:span text:style-name="T2">9422</text:span><text:span text:style-name="T4">細類「專門職業團體」。</text:span></text:p>
            <text:p text:style-name="P22">包括棋社、詩社、橋社、貿易推廣團體、兄弟會、宗親會、校友會、學術文化團體、登山社、大廈管理委員會、民意代表（選舉）服務處、國際交流基金會等。</text:p>
            <text:p text:style-name="P17"/>
            <text:p text:style-name="P17"/>
            <text:p text:style-name="P17"/>
            <text:p text:style-name="P22"><text:span text:style-name="T4">凡從事汽車保養及電機、引擎、零件、板金、烤漆、輪胎、底盤定位、玻璃、</text:span><text:span text:style-name="T2">空調</text:span><text:span text:style-name="T4">、音響、隔音、柴油泵浦等車身或零配件修理之行業均屬之。</text:span></text:p>
            <text:p text:style-name="P30"/>
            <text:p text:style-name="P22"><text:span text:style-name="T4">不</text:span><text:span text:style-name="T2">包括</text:span><text:span text:style-name="T4">：</text:span></text:p>
            <text:p text:style-name="P29"><text:span text:style-name="T6">˙</text:span><text:span text:style-name="T4">輪胎翻新及再製應歸入</text:span><text:span text:style-name="T2">2101</text:span><text:span text:style-name="T4">細類「輪胎製造業」。</text:span></text:p>
            <text:p text:style-name="P29"><text:span text:style-name="T6">˙</text:span><text:span text:style-name="T4">汽車製造兼修配應歸入</text:span><text:span text:style-name="T2">3010</text:span><text:span text:style-name="T4">細類「汽車</text:span><text:span text:style-name="T2">製造業</text:span><text:span text:style-name="T4">」。</text:span></text:p>
            <text:p text:style-name="P29"><text:span text:style-name="T6">˙</text:span><text:span text:style-name="T4">汽車定期</text:span><text:span text:style-name="T2">安全</text:span><text:span text:style-name="T4">檢驗應歸入</text:span><text:span text:style-name="T2">7129</text:span><text:span text:style-name="T4">細類「</text:span><text:span text:style-name="T2">其他</text:span><text:span text:style-name="T4">技術檢測及分析服務業」。</text:span></text:p>
            <text:p text:style-name="P29"><text:span text:style-name="T6">˙</text:span><text:span text:style-name="T4">汽車打臘、清洗應歸入</text:span><text:span text:style-name="T2">9512</text:span><text:span text:style-name="T4">細類「汽車美容業」。</text:span></text:p>
            <text:p text:style-name="P17"/>
            <text:p text:style-name="P22">包括<text:span text:style-name="T2">汽車</text:span>保養。</text:p>
            <text:p text:style-name="P17"/>
            <text:p text:style-name="P15">凡從事汽車清洗、打臘、裝潢及其他汽車美容之行業均屬之。</text:p>
            <text:p text:style-name="P17"/>
            <text:p text:style-name="P22"><text:span text:style-name="T4">不</text:span><text:span text:style-name="T2">包括</text:span><text:span text:style-name="T4">：</text:span></text:p>
            <text:p text:style-name="P29"><text:span text:style-name="T6">˙</text:span><text:span text:style-name="T4">汽車保養及車身或零配件之修理應</text:span><text:span text:style-name="T2">歸入9511</text:span><text:span text:style-name="T4">細類「汽車維修業」。</text:span></text:p>
            <text:p text:style-name="P22">包括<text:span text:style-name="T2">汽車</text:span>清洗、打腊、裝潢及其他美容等。</text:p>
            <text:p text:style-name="P17"><text:soft-page-break/></text:p>
            <text:p text:style-name="P17"/>
            <text:p text:style-name="P17"/>
            <text:p text:style-name="P22"><text:span text:style-name="T4">凡從事電腦及其週邊設備之維護及修理之行業均屬之，如電腦</text:span><text:span text:style-name="T4">、</text:span><text:span text:style-name="T4">印表機</text:span><text:span text:style-name="T4">、</text:span><text:span text:style-name="T4">螢幕</text:span><text:span text:style-name="T4">、</text:span><text:span text:style-name="T4">伺服器</text:span><text:span text:style-name="T4">、</text:span><text:span text:style-name="T4">掃描器</text:span><text:span text:style-name="T4">、</text:span><text:span text:style-name="T4">自動櫃員機（</text:span><text:span text:style-name="T2">ATM</text:span><text:span text:style-name="T4">）、銷售點系統（</text:span><text:span text:style-name="T2">POS</text:span><text:span text:style-name="T4">）終端機、個人數位助理（</text:span><text:span text:style-name="T2">PDA</text:span><text:span text:style-name="T4">）等維護及修理。</text:span></text:p>
            <text:p text:style-name="P17"/>
            <text:p text:style-name="P17"/>
            <text:p text:style-name="P22"><text:span text:style-name="T4">凡從事通訊傳播設備之維護及修理之行業均屬之，如電話、手機</text:span><text:span text:style-name="T4">、</text:span><text:span text:style-name="T4">傳真機及其他通訊傳播設備維護及修理。</text:span></text:p>
            <text:p text:style-name="P17"/>
            <text:p text:style-name="P17"/>
            <text:p text:style-name="P22"><text:span text:style-name="T4">凡從事視聽電子產品及家用電器之維護及修理之行業均屬之，如電視機</text:span><text:span text:style-name="T4">、</text:span><text:span text:style-name="T4">收音機</text:span><text:span text:style-name="T4">、</text:span><text:span text:style-name="T4">錄放影機</text:span><text:span text:style-name="T4">、</text:span><text:span text:style-name="T4">家庭攝影機、</text:span><text:span text:style-name="T2">電冰箱</text:span><text:span text:style-name="T4">、</text:span><text:span text:style-name="T4">暖爐</text:span><text:span text:style-name="T4">、</text:span><text:span text:style-name="T4">洗衣機</text:span><text:span text:style-name="T4">、</text:span><text:span text:style-name="T4">烘乾機</text:span><text:span text:style-name="T4">、</text:span><text:span text:style-name="T4">冷氣機及其他家用電器維護及修理。</text:span></text:p>
            <text:p text:style-name="P22">包括電視、音響、錄放影機、收音機、<text:span text:style-name="T2">家庭</text:span>攝影機、視聽電子產品修理。</text:p>
            <text:p text:style-name="P22">包括家電、暖爐、電冰箱、洗衣機、烘乾機、冷氣機、除濕機及其他家用電器維護及修理。</text:p>
            <text:p text:style-name="P17"/>
            <text:p text:style-name="P17"/>
            <text:p text:style-name="P17"/>
            <text:p text:style-name="P22"><text:span text:style-name="T4">凡從事機車保養及修理之行業均屬之。</text:span><text:span text:style-name="T2">電動機車</text:span><text:span text:style-name="T4">維修及機車輪胎之修理、安裝及更換亦歸入本類。</text:span></text:p>
            <text:p text:style-name="P27"/>
            <text:p text:style-name="P15">不包括：</text:p>
            <text:p text:style-name="P29"><text:span text:style-name="T6">˙</text:span><text:span text:style-name="T4">自行車維修應歸入</text:span><text:span text:style-name="T2">9599</text:span><text:span text:style-name="T4">細類「未分類其他個人及家庭用品維修業」。</text:span></text:p>
            <text:p text:style-name="P17"/>
            <text:p text:style-name="P17"/>
            <text:p text:style-name="P22"><text:span text:style-name="T4">凡從事</text:span><text:span text:style-name="T2">9591</text:span><text:span text:style-name="T4">細類以外之其他個人及家庭用品維護及修理之行業均屬之</text:span><text:span text:style-name="T4">，</text:span><text:span text:style-name="T4">如皮鞋、皮包</text:span><text:span text:style-name="T4">、</text:span><text:span text:style-name="T4">家具</text:span><text:span text:style-name="T4">、</text:span><text:span text:style-name="T4">室內陳設品</text:span><text:span text:style-name="T4">、</text:span><text:span text:style-name="T4">自行車</text:span><text:span text:style-name="T4">、</text:span><text:span text:style-name="T4">運動用品</text:span><text:span text:style-name="T4">、</text:span><text:span text:style-name="T4">樂器、鐘錶及其他個人及家庭用品維護</text:span><text:soft-page-break/><text:span text:style-name="T4">及修理。衣服修改亦歸入本類。</text:span></text:p>
            <text:p text:style-name="P27"/>
            <text:p text:style-name="P15">不包括：</text:p>
            <text:p text:style-name="P29"><text:span text:style-name="T6">˙</text:span><text:span text:style-name="T4">動力手工具、運動及娛樂用槍枝、打卡鐘、計時（日）報表機、定時鎖等相關設備之修理應歸入</text:span><text:span text:style-name="T2">3400</text:span><text:span text:style-name="T4">細類「產業用機械設備維修及安裝業」。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2">包括磨刀剪及家具、玩具、首飾等修理。</text:p>
            <text:p text:style-name="P17"/>
            <text:p text:style-name="P17"/>
            <text:p text:style-name="P22"><text:span text:style-name="T4">凡從事以機械</text:span><text:span text:style-name="T4">、</text:span><text:span text:style-name="T4">手工或提供投幣式機器來</text:span><text:span text:style-name="T2">洗濯</text:span><text:span text:style-name="T4">、</text:span><text:span text:style-name="T4">熨燙衣物、毛巾、床單、地毯、皮衣以及其他紡織製品之行業均屬之。</text:span></text:p>
            <text:p text:style-name="P27"/>
            <text:p text:style-name="P28">不包括：</text:p>
            <text:p text:style-name="P29"><text:span text:style-name="T6">˙</text:span><text:span text:style-name="T4">提供衣物出租附帶洗衣服務應歸入</text:span><text:span text:style-name="T2">7739</text:span><text:span text:style-name="T4">細類</text:span><text:span text:style-name="T4">「</text:span><text:span text:style-name="T4">其他物品租賃業</text:span><text:span text:style-name="T4">」。</text:span></text:p>
            <text:p text:style-name="P29"><text:span text:style-name="T6">˙</text:span><text:span text:style-name="T4">衣物修改應歸入</text:span><text:span text:style-name="T2">9599</text:span><text:span text:style-name="T4">細類「未分類</text:span><text:span text:style-name="T2">其他</text:span><text:span text:style-name="T4">個人及家庭用品維修業」。</text:span></text:p>
            <text:p text:style-name="P22">包括<text:span text:style-name="T2">洗衣店</text:span>、自助洗衣店、乾洗店等。</text:p>
            <text:p text:style-name="P17"/>
            <text:p text:style-name="P22"><text:span text:style-name="T4">凡</text:span><text:span text:style-name="T2">從事</text:span><text:span text:style-name="T4">經營理髮店、美容院、美指、護膚及彩妝之行業均屬之。</text:span></text:p>
            <text:p text:style-name="P27"/>
            <text:p text:style-name="P22"><text:span text:style-name="T4">不</text:span><text:span text:style-name="T2">包括</text:span><text:span text:style-name="T4">：</text:span></text:p>
            <text:p text:style-name="P29"><text:span text:style-name="T6">˙</text:span><text:span text:style-name="T4">個人造型設計及未涉及醫療程序之美體雕塑應歸入</text:span><text:span text:style-name="T2">9690</text:span><text:span text:style-name="T4">細類「其他個人服務業」。</text:span></text:p>
            <text:p text:style-name="P17"/>
            <text:p text:style-name="P17"><text:soft-page-break/></text:p>
            <text:p text:style-name="P17"/>
            <text:p text:style-name="P17"/>
            <text:p text:style-name="P22"><text:span text:style-name="T2">包括</text:span><text:span text:style-name="T4">護膚及彩妝</text:span>等。</text:p>
            <text:p text:style-name="P17"/>
            <text:p text:style-name="P15">凡從事屍體之埋葬、火化、殯葬禮儀服務等行業均屬之。墓地租售及維護亦歸入本類。</text:p>
            <text:p text:style-name="P17"/>
            <text:p text:style-name="P17"/>
            <text:p text:style-name="P17"/>
            <text:p text:style-name="P17"/>
            <text:p text:style-name="P17">包括墓地租售等服務。</text:p>
            <text:p text:style-name="P17"/>
            <text:p text:style-name="P15">凡家庭僱用之傭工、洗衣工、管家、保母、家教、私人秘書、司機、園丁、護衛等家事人員服務活動均屬之。</text:p>
            <text:p text:style-name="P17"/>
            <text:p text:style-name="P17"/>
            <text:p text:style-name="P22"><text:span text:style-name="T4">凡從事</text:span><text:span text:style-name="T2">961</text:span><text:span text:style-name="T4">至</text:span><text:span text:style-name="T2">964小類以外個人服務之行業</text:span><text:span text:style-name="T4">均屬之，如獨立經營之浴室、按摩服務、個人造型設計、未涉及醫療程序之美體雕塑、穿耳洞服務、紋身（眉）服務、算命服務、堪輿服務、字畫裱背、社交活動（如陪侍服務、婚姻介紹服務等）、寵物照顧（如提供宿膳、打扮、訓練等）、個人服務之投幣式機器（如照相亭、體重機、置物箱等）、泊車服務等。</text:span></text:p>
            <text:p text:style-name="P27"/>
            <text:p text:style-name="P26"><text:span text:style-name="T4">不包</text:span><text:span text:style-name="T2">括</text:span><text:span text:style-name="T4">：</text:span></text:p>
            <text:p text:style-name="P29"><text:span text:style-name="T6">˙</text:span><text:span text:style-name="T4">獸醫服務應歸入</text:span><text:span text:style-name="T2">7500</text:span><text:span text:style-name="T4">細類「獸醫</text:span><text:span text:style-name="T2">服務業</text:span><text:span text:style-name="T4">」。</text:span></text:p>
            <text:p text:style-name="P29"><text:span text:style-name="T6">˙</text:span><text:span text:style-name="T4">健身中心應歸入</text:span><text:span text:style-name="T2">9312</text:span><text:span text:style-name="T4">細類「運動場館業」。</text:span></text:p>
            <text:p text:style-name="P17"/>
            <text:p text:style-name="P17"/>
            <text:p text:style-name="P17">包括藥浴室等。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2"><text:soft-page-break/><text:span text:style-name="T2">包括美體雕塑（未涉及醫療程序）、美姿禮儀、造型設計等。</text:span></text:p>
            <text:p text:style-name="P17"/>
            <text:p text:style-name="P17"/>
            <text:p text:style-name="P17"/>
            <text:p text:style-name="P17">包括婚禮、壽宴、私人派對等提供整體規劃與執行之服務。</text:p>
            <text:p text:style-name="P22">包括個人服務之投幣式機器、泊車服務等。</text:p>
            <text:p text:style-name="P17"/>
          </table:table-cell>
          <table:table-cell table:style-name="表格1.H4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10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21-11</text:p>
            <text:p text:style-name="P1"/>
            <text:p text:style-name="P1"/>
            <text:p text:style-name="P1"/>
            <text:p text:style-name="P1"/>
            <text:p text:style-name="P1">9422-11</text:p>
            <text:p text:style-name="P1"/>
            <text:p text:style-name="P1"/>
            <text:p text:style-name="P1">9423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24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491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>9499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99-13</text:p>
            <text:p text:style-name="P1">9511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12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91-13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增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91-12</text:p>
            <text:p text:style-name="P1"/>
            <text:p text:style-name="P1"/>
            <text:p text:style-name="P1">9591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92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599-11</text:p>
            <text:p text:style-name="P1">9599-12</text:p>
            <text:p text:style-name="P1">9599-14</text:p>
            <text:p text:style-name="P1">9599-15</text:p>
            <text:p text:style-name="P1">9599-16</text:p>
            <text:p text:style-name="P1">9599-17</text:p>
            <text:p text:style-name="P1">9599-18</text:p>
            <text:p text:style-name="P1"><text:soft-page-break/>9693-13</text:p>
            <text:p text:style-name="P1">9699-13</text:p>
            <text:p text:style-name="P1">9699-16</text:p>
            <text:p text:style-name="P1">增訂</text:p>
            <text:p text:style-name="P1">增訂</text:p>
            <text:p text:style-name="P1">9699-20</text:p>
            <text:p text:style-name="P1">9599-99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10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2">9620-11</text:p>
            <text:p text:style-name="P32">9620-12</text:p>
            <text:p text:style-name="P32">9620-14</text:p>
            <text:p text:style-name="P32">增訂</text:p>
            <text:p text:style-name="P32">9620-99</text:p>
            <text:p text:style-name="P1"/>
            <text:p text:style-name="P1"/>
            <text:p text:style-name="P1"/>
            <text:p text:style-name="P1"/>
            <text:p text:style-name="P1">9630-12</text:p>
            <text:p text:style-name="P1">9630-13</text:p>
            <text:p text:style-name="P1">9630-14</text:p>
            <text:p text:style-name="P1">9630-11</text:p>
            <text:p text:style-name="P1">9630-99</text:p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9650-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9692-11</text:p>
            <text:p text:style-name="P1">9692-12</text:p>
            <text:p text:style-name="P1">9692-99</text:p>
            <text:p text:style-name="P1">9699-11</text:p>
            <text:p text:style-name="P1">9699-12</text:p>
            <text:p text:style-name="P1">9699-15</text:p>
            <text:p text:style-name="P1">9699-17</text:p>
            <text:p text:style-name="P1">9699-21</text:p>
            <text:p text:style-name="P1">9699-22</text:p>
            <text:p text:style-name="P1">9699-23</text:p>
            <text:p text:style-name="P1">9699-26</text:p>
            <text:p text:style-name="P1">9620-13</text:p>
            <text:p text:style-name="P1"/>
            <text:p text:style-name="P1">增訂</text:p>
            <text:p text:style-name="P1">增訂</text:p>
            <text:p text:style-name="P1">增訂</text:p>
            <text:p text:style-name="P1">增訂</text:p>
            <text:p text:style-name="P1"/>
            <text:p text:style-name="P1">9699-99</text:p>
            <text:p text:style-name="P1"/>
            <text:p text:style-name="P1"/>
            <text:p text:style-name="P1"/>
          </table:table-cell>
        </table:table-row>
      </table:table>
      <text:p text:style-name="註解文字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華康中明體" style:font-family-asian="華康中明體, 新細明體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line-break="normal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064cm" fo:margin-right="0.064cm" fo:text-align="justify" style:justify-single-word="false" fo:text-indent="0cm" style:auto-text-indent="false" style:line-break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font-size="1pt" style:font-size-asian="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0cm" fo:margin-bottom="3cm" fo:margin-left="2.861cm" fo:margin-right="2.861cm" style:writing-mode="lr-tb" style:layout-grid-color="#c0c0c0" style:layout-grid-lines="61" style:layout-grid-base-height="0.434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〔<text:span text:style-name="MT1"> </text:span><text:span text:style-name="Page_20_Number"><text:page-number text:select-page="current">202</text:page-number></text:span>〕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稅務行業標準分類</dc:title>
    <meta:initial-creator>www</meta:initial-creator>
    <meta:creation-date>2007-01-29T09:37:00</meta:creation-date>
    <dc:creator>吳亭瑩</dc:creator>
    <dc:date>2007-07-05T09:16:00</dc:date>
    <meta:print-date>2007-07-05T09:15:00</meta:print-date>
    <meta:editing-cycles>46</meta:editing-cycles>
    <meta:editing-duration>PT5H8M</meta:editing-duration>
    <meta:document-statistic meta:table-count="1" meta:image-count="0" meta:object-count="0" meta:page-count="7" meta:paragraph-count="308" meta:word-count="2650" meta:character-count="3441" meta:non-whitespace-character-count="3440"/>
    <meta:generator>NDC_ODF_Application_Tools/1.0.3$Windows_X86_64 LibreOffice_project/8ad3e16aadc5e73175a2d44b1abec8638aa18880</meta:generator>
    <meta:user-defined meta:name="_AMO_XmlVersion">Empty</meta:user-defined>
  </office:meta>
</office:document-meta>
</file>