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style:vertical-align="top" fo:wrap-option="wrap"/>
    </style:style>
    <style:style style:name="ce10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4"/>
        <table:table-column table:style-name="co7" table:number-columns-repeated="16362" table:default-cell-style-name="ce1"/>
        <table:table-row table:style-name="ro1">
          <table:table-cell office:value-type="string" table:number-columns-spanned="6" table:number-rows-spanned="1" table:style-name="ce69">
            <text:p>表2-3. 綜合所得稅結算申報概況</text:p>
            <text:p>－按納稅義務人性別及年齡分 (1/2)</text:p>
          </table:table-cell>
          <table:covered-table-cell table:number-columns-repeated="5"/>
          <table:table-cell office:value-type="string" table:number-columns-spanned="5" table:number-rows-spanned="1" table:style-name="ce67">
            <text:p>Table 2-3. <text:s/>Income Tax Returns of Individual</text:p>
            <text:p>－by Gender and Age of Tax Payer (1/2)</text:p>
          </table:table-cell>
          <table:covered-table-cell table:number-columns-repeated="4"/>
          <table:table-cell office:value-type="string" table:number-columns-spanned="6" table:number-rows-spanned="1" table:style-name="ce69">
            <text:p>表2-3. 綜合所得稅結算申報概況</text:p>
            <text:p>－按納稅義務人性別及年齡分 (2/2)</text:p>
          </table:table-cell>
          <table:covered-table-cell table:number-columns-repeated="5"/>
          <table:table-cell office:value-type="string" table:number-columns-spanned="5" table:number-rows-spanned="1" table:style-name="ce67">
            <text:p>Table 2-3. <text:s/>Income Tax Returns of Individual</text:p>
            <text:p>－by Gender and Age of Tax Payer (2/2)</text:p>
          </table:table-cell>
          <table:covered-table-cell table:number-columns-repeated="4"/>
          <table:table-cell table:number-columns-repeated="16362" table:style-name="ce5"/>
        </table:table-row>
        <table:table-row table:style-name="ro2">
          <table:table-cell office:value-type="string" table:number-columns-spanned="6" table:number-rows-spanned="1" table:style-name="ce74">
            <text:p>(1)申報概況</text:p>
          </table:table-cell>
          <table:covered-table-cell table:number-columns-repeated="5"/>
          <table:table-cell office:value-type="string" table:number-columns-spanned="5" table:number-rows-spanned="1" table:style-name="ce75">
            <text:p>(1)Returns of Individual</text:p>
          </table:table-cell>
          <table:covered-table-cell table:number-columns-repeated="4"/>
          <table:table-cell office:value-type="string" table:number-columns-spanned="6" table:number-rows-spanned="1" table:style-name="ce74">
            <text:p>(2)結構比</text:p>
          </table:table-cell>
          <table:covered-table-cell table:number-columns-repeated="5"/>
          <table:table-cell office:value-type="string" table:number-columns-spanned="5" table:number-rows-spanned="1" table:style-name="ce75">
            <text:p>(2)Percentag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3" table:style-name="ce8"/>
          <table:table-cell office:value-type="string" table:number-columns-spanned="2" table:number-rows-spanned="1" table:style-name="ce107">
            <text:p>單位：人；新臺幣百萬元</text:p>
          </table:table-cell>
          <table:covered-table-cell/>
          <table:table-cell table:number-columns-repeated="4" table:style-name="ce9"/>
          <table:table-cell office:value-type="string" table:style-name="ce10">
            <text:p>Unit：Person；NT$million</text:p>
          </table:table-cell>
          <table:table-cell office:value-type="string" table:style-name="ce7">
            <text:p><text:s/></text:p>
          </table:table-cell>
          <table:table-cell table:number-columns-repeated="3" table:style-name="ce8"/>
          <table:table-cell office:value-type="string" table:number-columns-spanned="2" table:number-rows-spanned="1" table:style-name="ce107">
            <text:p>單位：％</text:p>
          </table:table-cell>
          <table:covered-table-cell/>
          <table:table-cell table:number-columns-repeated="4" table:style-name="ce9"/>
          <table:table-cell office:value-type="string" table:style-name="ce10">
            <text:p>Unit：％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4" table:style-name="ce71">
            <text:p>年別及年齡級距</text:p>
          </table:table-cell>
          <table:table-cell office:value-type="string" table:number-columns-spanned="3" table:number-rows-spanned="1" table:style-name="ce104">
            <text:p>人數</text:p>
          </table:table-cell>
          <table:covered-table-cell table:number-columns-repeated="2"/>
          <table:table-cell office:value-type="string" table:number-columns-spanned="3" table:number-rows-spanned="1" table:style-name="ce104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5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 Age Brackets<text:s/></text:p>
          </table:table-cell>
          <table:table-cell office:value-type="string" table:number-columns-spanned="1" table:number-rows-spanned="4" table:style-name="ce71">
            <text:p>年別及年齡級距</text:p>
          </table:table-cell>
          <table:table-cell office:value-type="string" table:number-columns-spanned="3" table:number-rows-spanned="1" table:style-name="ce104">
            <text:p>人數</text:p>
          </table:table-cell>
          <table:covered-table-cell table:number-columns-repeated="2"/>
          <table:table-cell office:value-type="string" table:number-columns-spanned="3" table:number-rows-spanned="1" table:style-name="ce104">
            <text:p>所得總額</text:p>
          </table:table-cell>
          <table:covered-table-cell table:number-columns-repeated="2"/>
          <table:table-cell office:value-type="string" table:number-columns-spanned="3" table:number-rows-spanned="1" table:style-name="ce85">
            <text:p>應納稅額</text:p>
          </table:table-cell>
          <table:covered-table-cell table:number-columns-repeated="2"/>
          <table:table-cell office:value-type="string" table:number-columns-spanned="1" table:number-rows-spanned="4" table:style-name="ce106">
            <text:p>CY &amp; Age Brackets<text:s/>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05">
            <text:p>Person</text:p>
          </table:table-cell>
          <table:covered-table-cell table:number-columns-repeated="2"/>
          <table:table-cell office:value-type="string" table:number-columns-spanned="3" table:number-rows-spanned="1" table:style-name="ce105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88">
            <text:p>Income Tax Payabl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Person</text:p>
          </table:table-cell>
          <table:covered-table-cell table:number-columns-repeated="2"/>
          <table:table-cell office:value-type="string" table:number-columns-spanned="3" table:number-rows-spanned="1" table:style-name="ce105">
            <text:p>The gross proceeds</text:p>
          </table:table-cell>
          <table:covered-table-cell table:number-columns-repeated="2"/>
          <table:table-cell office:value-type="string" table:number-columns-spanned="3" table:number-rows-spanned="1" table:style-name="ce88">
            <text:p>Income Tax Payable</text:p>
          </table:table-cell>
          <table:covered-table-cell table:number-columns-repeated="2"/>
          <table:covered-table-cell/>
          <table:table-cell table:number-columns-repeated="16362" table:style-name="ce16"/>
        </table:table-row>
        <table:table-row table:style-name="ro2"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5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20">
            <text:p>女性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5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20">
            <text:p>女性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33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4">
            <text:p>Female</text:p>
          </table:table-cell>
          <table:covered-table-cell/>
          <table:covered-table-cell/>
          <table:table-cell office:value-type="string" table:style-name="ce33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4">
            <text:p>Female</text:p>
          </table:table-cell>
          <table:covered-table-cell/>
          <table:table-cell table:number-columns-repeated="16362" table:style-name="ce16"/>
        </table:table-row>
        <table:table-row table:style-name="ro3">
          <table:table-cell table:style-name="ce35"/>
          <table:table-cell table:style-name="ce15"/>
          <table:table-cell table:number-columns-repeated="4" table:style-name="ce14"/>
          <table:table-cell table:number-columns-repeated="2" table:style-name="ce15"/>
          <table:table-cell table:style-name="ce14"/>
          <table:table-cell table:style-name="ce20"/>
          <table:table-cell table:style-name="ce26"/>
          <table:table-cell table:style-name="ce35"/>
          <table:table-cell table:style-name="ce15"/>
          <table:table-cell table:number-columns-repeated="4" table:style-name="ce14"/>
          <table:table-cell table:number-columns-repeated="2" table:style-name="ce15"/>
          <table:table-cell table:style-name="ce14"/>
          <table:table-cell table:style-name="ce20"/>
          <table:table-cell table:style-name="ce26"/>
          <table:table-cell table:number-columns-repeated="16362" table:style-name="ce4"/>
        </table:table-row>
        <table:table-row table:style-name="ro4">
          <table:table-cell office:value-type="string" table:style-name="ce36">
            <text:p>103年</text:p>
          </table:table-cell>
          <table:table-cell office:value-type="float" office:value="6074354" table:style-name="ce51">
            <text:p>6,074,354<text:s/></text:p>
          </table:table-cell>
          <table:table-cell office:value-type="float" office:value="3403146" table:style-name="ce52">
            <text:p>3,403,146<text:s/></text:p>
          </table:table-cell>
          <table:table-cell office:value-type="float" office:value="2671208" table:style-name="ce52">
            <text:p>2,671,208<text:s/></text:p>
          </table:table-cell>
          <table:table-cell office:value-type="float" office:value="5763530" table:style-name="ce52">
            <text:p>5,763,530<text:s/></text:p>
          </table:table-cell>
          <table:table-cell office:value-type="float" office:value="3438050" table:style-name="ce52">
            <text:p>3,438,050<text:s/></text:p>
          </table:table-cell>
          <table:table-cell office:value-type="float" office:value="2325480" table:style-name="ce56">
            <text:p>2,325,480<text:s/></text:p>
          </table:table-cell>
          <table:table-cell office:value-type="float" office:value="383205" table:style-name="ce57">
            <text:p>383,205<text:s/></text:p>
          </table:table-cell>
          <table:table-cell office:value-type="float" office:value="231245" table:style-name="ce57">
            <text:p>231,245<text:s/></text:p>
          </table:table-cell>
          <table:table-cell office:value-type="float" office:value="151960" table:style-name="ce58">
            <text:p>151,960<text:s/></text:p>
          </table:table-cell>
          <table:table-cell office:value-type="float" office:value="2014" table:style-name="ce59">
            <text:p>2014</text:p>
          </table:table-cell>
          <table:table-cell office:value-type="string" table:style-name="ce47">
            <text:p>103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6" table:style-name="ce63">
            <text:p>56.0<text:s/></text:p>
          </table:table-cell>
          <table:table-cell office:value-type="float" office:value="44" table:style-name="ce63">
            <text:p>44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7" table:style-name="ce63">
            <text:p>59.7<text:s/></text:p>
          </table:table-cell>
          <table:table-cell office:value-type="float" office:value="40.299999999999997" table:style-name="ce62">
            <text:p>40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3" table:style-name="ce63">
            <text:p>60.3<text:s/></text:p>
          </table:table-cell>
          <table:table-cell office:value-type="float" office:value="39.700000000000003" table:style-name="ce65">
            <text:p>39.7<text:s/></text:p>
          </table:table-cell>
          <table:table-cell office:value-type="float" office:value="2014" table:style-name="ce66">
            <text:p>2014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6">
            <text:p>104年</text:p>
          </table:table-cell>
          <table:table-cell office:value-type="float" office:value="6141647" table:style-name="ce51">
            <text:p>6,141,647<text:s/></text:p>
          </table:table-cell>
          <table:table-cell office:value-type="float" office:value="3408674" table:style-name="ce52">
            <text:p>3,408,674<text:s/></text:p>
          </table:table-cell>
          <table:table-cell office:value-type="float" office:value="2732973" table:style-name="ce52">
            <text:p>2,732,973<text:s/></text:p>
          </table:table-cell>
          <table:table-cell office:value-type="float" office:value="5730192" table:style-name="ce52">
            <text:p>5,730,192<text:s/></text:p>
          </table:table-cell>
          <table:table-cell office:value-type="float" office:value="3400345" table:style-name="ce52">
            <text:p>3,400,345<text:s/></text:p>
          </table:table-cell>
          <table:table-cell office:value-type="float" office:value="2329847" table:style-name="ce56">
            <text:p>2,329,847<text:s/></text:p>
          </table:table-cell>
          <table:table-cell office:value-type="float" office:value="320053" table:style-name="ce57">
            <text:p>320,053<text:s/></text:p>
          </table:table-cell>
          <table:table-cell office:value-type="float" office:value="197978" table:style-name="ce57">
            <text:p>197,978<text:s/></text:p>
          </table:table-cell>
          <table:table-cell office:value-type="float" office:value="122074" table:style-name="ce58">
            <text:p>122,074<text:s/></text:p>
          </table:table-cell>
          <table:table-cell office:value-type="float" office:value="2015" table:style-name="ce59">
            <text:p>2015</text:p>
          </table:table-cell>
          <table:table-cell office:value-type="string" table:style-name="ce47">
            <text:p>104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5.5" table:style-name="ce63">
            <text:p>55.5<text:s/></text:p>
          </table:table-cell>
          <table:table-cell office:value-type="float" office:value="44.5" table:style-name="ce63">
            <text:p>44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3" table:style-name="ce63">
            <text:p>59.3<text:s/></text:p>
          </table:table-cell>
          <table:table-cell office:value-type="float" office:value="40.700000000000003" table:style-name="ce62">
            <text:p>40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9" table:style-name="ce63">
            <text:p>61.9<text:s/></text:p>
          </table:table-cell>
          <table:table-cell office:value-type="float" office:value="38.1" table:style-name="ce65">
            <text:p>38.1<text:s/></text:p>
          </table:table-cell>
          <table:table-cell office:value-type="float" office:value="2015" table:style-name="ce66">
            <text:p>201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6">
            <text:p>105年</text:p>
          </table:table-cell>
          <table:table-cell office:value-type="float" office:value="6228573" table:style-name="ce51">
            <text:p>6,228,573<text:s/></text:p>
          </table:table-cell>
          <table:table-cell office:value-type="float" office:value="3438926" table:style-name="ce52">
            <text:p>3,438,926<text:s/></text:p>
          </table:table-cell>
          <table:table-cell office:value-type="float" office:value="2789647" table:style-name="ce52">
            <text:p>2,789,647<text:s/></text:p>
          </table:table-cell>
          <table:table-cell office:value-type="float" office:value="5813311" table:style-name="ce52">
            <text:p>5,813,311<text:s/></text:p>
          </table:table-cell>
          <table:table-cell office:value-type="float" office:value="3428611" table:style-name="ce52">
            <text:p>3,428,611<text:s/></text:p>
          </table:table-cell>
          <table:table-cell office:value-type="float" office:value="2384700" table:style-name="ce56">
            <text:p>2,384,700<text:s/></text:p>
          </table:table-cell>
          <table:table-cell office:value-type="float" office:value="324193" table:style-name="ce57">
            <text:p>324,193<text:s/></text:p>
          </table:table-cell>
          <table:table-cell office:value-type="float" office:value="198501" table:style-name="ce57">
            <text:p>198,501<text:s/></text:p>
          </table:table-cell>
          <table:table-cell office:value-type="float" office:value="125692" table:style-name="ce58">
            <text:p>125,692<text:s/></text:p>
          </table:table-cell>
          <table:table-cell office:value-type="float" office:value="2016" table:style-name="ce59">
            <text:p>2016</text:p>
          </table:table-cell>
          <table:table-cell office:value-type="string" table:style-name="ce47">
            <text:p>105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5.2" table:style-name="ce63">
            <text:p>55.2<text:s/></text:p>
          </table:table-cell>
          <table:table-cell office:value-type="float" office:value="44.8" table:style-name="ce63">
            <text:p>44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" table:style-name="ce63">
            <text:p>59.0<text:s/></text:p>
          </table:table-cell>
          <table:table-cell office:value-type="float" office:value="41" table:style-name="ce62">
            <text:p>41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2" table:style-name="ce63">
            <text:p>61.2<text:s/></text:p>
          </table:table-cell>
          <table:table-cell office:value-type="float" office:value="38.799999999999997" table:style-name="ce65">
            <text:p>38.8<text:s/></text:p>
          </table:table-cell>
          <table:table-cell office:value-type="float" office:value="2016" table:style-name="ce66">
            <text:p>2016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6">
            <text:p>106年</text:p>
          </table:table-cell>
          <table:table-cell office:value-type="float" office:value="6317088" table:style-name="ce51">
            <text:p>6,317,088<text:s/></text:p>
          </table:table-cell>
          <table:table-cell office:value-type="float" office:value="3470128" table:style-name="ce52">
            <text:p>3,470,128<text:s/></text:p>
          </table:table-cell>
          <table:table-cell office:value-type="float" office:value="2846960" table:style-name="ce52">
            <text:p>2,846,960<text:s/></text:p>
          </table:table-cell>
          <table:table-cell office:value-type="float" office:value="5959621" table:style-name="ce52">
            <text:p>5,959,621<text:s/></text:p>
          </table:table-cell>
          <table:table-cell office:value-type="float" office:value="3506799" table:style-name="ce52">
            <text:p>3,506,799<text:s/></text:p>
          </table:table-cell>
          <table:table-cell office:value-type="float" office:value="2452822" table:style-name="ce56">
            <text:p>2,452,822<text:s/></text:p>
          </table:table-cell>
          <table:table-cell office:value-type="float" office:value="331560" table:style-name="ce57">
            <text:p>331,560<text:s/></text:p>
          </table:table-cell>
          <table:table-cell office:value-type="float" office:value="203951" table:style-name="ce57">
            <text:p>203,951<text:s/></text:p>
          </table:table-cell>
          <table:table-cell office:value-type="float" office:value="127608" table:style-name="ce58">
            <text:p>127,608<text:s/></text:p>
          </table:table-cell>
          <table:table-cell office:value-type="float" office:value="2017" table:style-name="ce59">
            <text:p>2017</text:p>
          </table:table-cell>
          <table:table-cell office:value-type="string" table:style-name="ce47">
            <text:p>106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9" table:style-name="ce63">
            <text:p>54.9<text:s/></text:p>
          </table:table-cell>
          <table:table-cell office:value-type="float" office:value="45.1" table:style-name="ce63">
            <text:p>45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8" table:style-name="ce63">
            <text:p>58.8<text:s/></text:p>
          </table:table-cell>
          <table:table-cell office:value-type="float" office:value="41.2" table:style-name="ce62">
            <text:p>41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5">
            <text:p>38.5<text:s/></text:p>
          </table:table-cell>
          <table:table-cell office:value-type="float" office:value="2017" table:style-name="ce66">
            <text:p>2017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6">
            <text:p>107年</text:p>
          </table:table-cell>
          <table:table-cell office:value-type="float" office:value="6309543" table:style-name="ce51">
            <text:p>6,309,543<text:s/></text:p>
          </table:table-cell>
          <table:table-cell office:value-type="float" office:value="3452532" table:style-name="ce52">
            <text:p>3,452,532<text:s/></text:p>
          </table:table-cell>
          <table:table-cell office:value-type="float" office:value="2857011" table:style-name="ce52">
            <text:p>2,857,011<text:s/></text:p>
          </table:table-cell>
          <table:table-cell office:value-type="float" office:value="6166310" table:style-name="ce52">
            <text:p>6,166,310<text:s/></text:p>
          </table:table-cell>
          <table:table-cell office:value-type="float" office:value="3620812" table:style-name="ce52">
            <text:p>3,620,812<text:s/></text:p>
          </table:table-cell>
          <table:table-cell office:value-type="float" office:value="2545498" table:style-name="ce56">
            <text:p>2,545,498<text:s/></text:p>
          </table:table-cell>
          <table:table-cell office:value-type="float" office:value="292355" table:style-name="ce57">
            <text:p>292,355<text:s/></text:p>
          </table:table-cell>
          <table:table-cell office:value-type="float" office:value="179894" table:style-name="ce57">
            <text:p>179,894<text:s/></text:p>
          </table:table-cell>
          <table:table-cell office:value-type="float" office:value="112461" table:style-name="ce58">
            <text:p>112,461<text:s/></text:p>
          </table:table-cell>
          <table:table-cell office:value-type="float" office:value="2018" table:style-name="ce59">
            <text:p>2018</text:p>
          </table:table-cell>
          <table:table-cell office:value-type="string" table:style-name="ce47">
            <text:p>107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7" table:style-name="ce63">
            <text:p>54.7<text:s/></text:p>
          </table:table-cell>
          <table:table-cell office:value-type="float" office:value="45.3" table:style-name="ce63">
            <text:p>45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7" table:style-name="ce63">
            <text:p>58.7<text:s/></text:p>
          </table:table-cell>
          <table:table-cell office:value-type="float" office:value="41.3" table:style-name="ce62">
            <text:p>41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5" table:style-name="ce63">
            <text:p>61.5<text:s/></text:p>
          </table:table-cell>
          <table:table-cell office:value-type="float" office:value="38.5" table:style-name="ce65">
            <text:p>38.5<text:s/></text:p>
          </table:table-cell>
          <table:table-cell office:value-type="float" office:value="2018" table:style-name="ce66">
            <text:p>2018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6">
            <text:p>108年</text:p>
          </table:table-cell>
          <table:table-cell office:value-type="float" office:value="6387825" table:style-name="ce51">
            <text:p>6,387,825<text:s/></text:p>
          </table:table-cell>
          <table:table-cell office:value-type="float" office:value="3483584" table:style-name="ce52">
            <text:p>3,483,584<text:s/></text:p>
          </table:table-cell>
          <table:table-cell office:value-type="float" office:value="2904241" table:style-name="ce52">
            <text:p>2,904,241<text:s/></text:p>
          </table:table-cell>
          <table:table-cell office:value-type="float" office:value="6369241" table:style-name="ce52">
            <text:p>6,369,241<text:s/></text:p>
          </table:table-cell>
          <table:table-cell office:value-type="float" office:value="3732173" table:style-name="ce52">
            <text:p>3,732,173<text:s/></text:p>
          </table:table-cell>
          <table:table-cell office:value-type="float" office:value="2637068" table:style-name="ce56">
            <text:p>2,637,068<text:s/></text:p>
          </table:table-cell>
          <table:table-cell office:value-type="float" office:value="305317" table:style-name="ce57">
            <text:p>305,317<text:s/></text:p>
          </table:table-cell>
          <table:table-cell office:value-type="float" office:value="188095" table:style-name="ce57">
            <text:p>188,095<text:s/></text:p>
          </table:table-cell>
          <table:table-cell office:value-type="float" office:value="117222" table:style-name="ce58">
            <text:p>117,222<text:s/></text:p>
          </table:table-cell>
          <table:table-cell office:value-type="float" office:value="2019" table:style-name="ce59">
            <text:p>2019</text:p>
          </table:table-cell>
          <table:table-cell office:value-type="string" table:style-name="ce47">
            <text:p>108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5" table:style-name="ce63">
            <text:p>54.5<text:s/></text:p>
          </table:table-cell>
          <table:table-cell office:value-type="float" office:value="45.5" table:style-name="ce63">
            <text:p>45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6" table:style-name="ce63">
            <text:p>58.6<text:s/></text:p>
          </table:table-cell>
          <table:table-cell office:value-type="float" office:value="41.4" table:style-name="ce62">
            <text:p>41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6" table:style-name="ce63">
            <text:p>61.6<text:s/></text:p>
          </table:table-cell>
          <table:table-cell office:value-type="float" office:value="38.4" table:style-name="ce65">
            <text:p>38.4<text:s/></text:p>
          </table:table-cell>
          <table:table-cell office:value-type="float" office:value="2019" table:style-name="ce66">
            <text:p>2019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6">
            <text:p>109年</text:p>
          </table:table-cell>
          <table:table-cell office:value-type="float" office:value="6468289" table:style-name="ce51">
            <text:p>6,468,289<text:s/></text:p>
          </table:table-cell>
          <table:table-cell office:value-type="float" office:value="3502245" table:style-name="ce52">
            <text:p>3,502,245<text:s/></text:p>
          </table:table-cell>
          <table:table-cell office:value-type="float" office:value="2966044" table:style-name="ce52">
            <text:p>2,966,044<text:s/></text:p>
          </table:table-cell>
          <table:table-cell office:value-type="float" office:value="6441945" table:style-name="ce52">
            <text:p>6,441,945<text:s/></text:p>
          </table:table-cell>
          <table:table-cell office:value-type="float" office:value="3759428" table:style-name="ce52">
            <text:p>3,759,428<text:s/></text:p>
          </table:table-cell>
          <table:table-cell office:value-type="float" office:value="2682517" table:style-name="ce56">
            <text:p>2,682,517<text:s/></text:p>
          </table:table-cell>
          <table:table-cell office:value-type="float" office:value="307749" table:style-name="ce57">
            <text:p>307,749<text:s/></text:p>
          </table:table-cell>
          <table:table-cell office:value-type="float" office:value="188785" table:style-name="ce57">
            <text:p>188,785<text:s/></text:p>
          </table:table-cell>
          <table:table-cell office:value-type="float" office:value="118964" table:style-name="ce58">
            <text:p>118,964<text:s/></text:p>
          </table:table-cell>
          <table:table-cell office:value-type="float" office:value="2020" table:style-name="ce59">
            <text:p>2020</text:p>
          </table:table-cell>
          <table:table-cell office:value-type="string" table:style-name="ce47">
            <text:p>109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4.1" table:style-name="ce63">
            <text:p>54.1<text:s/></text:p>
          </table:table-cell>
          <table:table-cell office:value-type="float" office:value="45.9" table:style-name="ce63">
            <text:p>4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4" table:style-name="ce63">
            <text:p>58.4<text:s/></text:p>
          </table:table-cell>
          <table:table-cell office:value-type="float" office:value="41.6" table:style-name="ce62">
            <text:p>41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3" table:style-name="ce63">
            <text:p>61.3<text:s/></text:p>
          </table:table-cell>
          <table:table-cell office:value-type="float" office:value="38.700000000000003" table:style-name="ce65">
            <text:p>38.7<text:s/></text:p>
          </table:table-cell>
          <table:table-cell office:value-type="float" office:value="2020" table:style-name="ce66">
            <text:p>2020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6">
            <text:p>110年</text:p>
          </table:table-cell>
          <table:table-cell office:value-type="float" office:value="6448689" table:style-name="ce51">
            <text:p>6,448,689<text:s/></text:p>
          </table:table-cell>
          <table:table-cell office:value-type="float" office:value="3478930" table:style-name="ce52">
            <text:p>3,478,930<text:s/></text:p>
          </table:table-cell>
          <table:table-cell office:value-type="float" office:value="2969759" table:style-name="ce52">
            <text:p>2,969,759<text:s/></text:p>
          </table:table-cell>
          <table:table-cell office:value-type="float" office:value="6739155" table:style-name="ce52">
            <text:p>6,739,155<text:s/></text:p>
          </table:table-cell>
          <table:table-cell office:value-type="float" office:value="3940977" table:style-name="ce52">
            <text:p>3,940,977<text:s/></text:p>
          </table:table-cell>
          <table:table-cell office:value-type="float" office:value="2798178" table:style-name="ce56">
            <text:p>2,798,178<text:s/></text:p>
          </table:table-cell>
          <table:table-cell office:value-type="float" office:value="355254" table:style-name="ce57">
            <text:p>355,254<text:s/></text:p>
          </table:table-cell>
          <table:table-cell office:value-type="float" office:value="219499" table:style-name="ce57">
            <text:p>219,499<text:s/></text:p>
          </table:table-cell>
          <table:table-cell office:value-type="float" office:value="135755" table:style-name="ce58">
            <text:p>135,755<text:s/></text:p>
          </table:table-cell>
          <table:table-cell office:value-type="float" office:value="2021" table:style-name="ce59">
            <text:p>2021</text:p>
          </table:table-cell>
          <table:table-cell office:value-type="string" table:style-name="ce47">
            <text:p>110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9" table:style-name="ce63">
            <text:p>53.9<text:s/></text:p>
          </table:table-cell>
          <table:table-cell office:value-type="float" office:value="46.1" table:style-name="ce63">
            <text:p>46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5" table:style-name="ce63">
            <text:p>58.5<text:s/></text:p>
          </table:table-cell>
          <table:table-cell office:value-type="float" office:value="41.5" table:style-name="ce62">
            <text:p>41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8" table:style-name="ce63">
            <text:p>61.8<text:s/></text:p>
          </table:table-cell>
          <table:table-cell office:value-type="float" office:value="38.200000000000003" table:style-name="ce65">
            <text:p>38.2<text:s/></text:p>
          </table:table-cell>
          <table:table-cell office:value-type="float" office:value="2021" table:style-name="ce66">
            <text:p>2021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36">
            <text:p>111年</text:p>
          </table:table-cell>
          <table:table-cell office:value-type="float" office:value="6629620" table:style-name="ce51">
            <text:p>6,629,620<text:s/></text:p>
          </table:table-cell>
          <table:table-cell office:value-type="float" office:value="3553511" table:style-name="ce52">
            <text:p>3,553,511<text:s/></text:p>
          </table:table-cell>
          <table:table-cell office:value-type="float" office:value="3076109" table:style-name="ce52">
            <text:p>3,076,109<text:s/></text:p>
          </table:table-cell>
          <table:table-cell office:value-type="float" office:value="7671354" table:style-name="ce52">
            <text:p>7,671,354<text:s/></text:p>
          </table:table-cell>
          <table:table-cell office:value-type="float" office:value="4499226" table:style-name="ce52">
            <text:p>4,499,226<text:s/></text:p>
          </table:table-cell>
          <table:table-cell office:value-type="float" office:value="3172129" table:style-name="ce56">
            <text:p>3,172,129<text:s/></text:p>
          </table:table-cell>
          <table:table-cell office:value-type="float" office:value="464758" table:style-name="ce57">
            <text:p>464,758<text:s/></text:p>
          </table:table-cell>
          <table:table-cell office:value-type="float" office:value="291281" table:style-name="ce57">
            <text:p>291,281<text:s/></text:p>
          </table:table-cell>
          <table:table-cell office:value-type="float" office:value="173478" table:style-name="ce58">
            <text:p>173,478<text:s/></text:p>
          </table:table-cell>
          <table:table-cell office:value-type="float" office:value="2022" table:style-name="ce59">
            <text:p>2022</text:p>
          </table:table-cell>
          <table:table-cell office:value-type="string" table:style-name="ce47">
            <text:p>111年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6" table:style-name="ce63">
            <text:p>53.6<text:s/></text:p>
          </table:table-cell>
          <table:table-cell office:value-type="float" office:value="46.4" table:style-name="ce63">
            <text:p>46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8.6" table:style-name="ce63">
            <text:p>58.6<text:s/></text:p>
          </table:table-cell>
          <table:table-cell office:value-type="float" office:value="41.4" table:style-name="ce62">
            <text:p>41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7" table:style-name="ce63">
            <text:p>62.7<text:s/></text:p>
          </table:table-cell>
          <table:table-cell office:value-type="float" office:value="37.299999999999997" table:style-name="ce65">
            <text:p>37.3<text:s/></text:p>
          </table:table-cell>
          <table:table-cell office:value-type="float" office:value="2022" table:style-name="ce66">
            <text:p>2022</text:p>
          </table:table-cell>
          <table:table-cell table:number-columns-repeated="16362" table:style-name="ce13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37"/>
          <table:table-cell table:style-name="ce42"/>
          <table:table-cell table:number-columns-repeated="4" table:style-name="ce43"/>
          <table:table-cell table:style-name="ce44"/>
          <table:table-cell table:number-columns-repeated="2" table:style-name="ce43"/>
          <table:table-cell table:style-name="ce45"/>
          <table:table-cell table:style-name="ce41"/>
          <table:table-cell table:number-columns-repeated="16362" table:style-name="ce46"/>
        </table:table-row>
        <table:table-row table:style-name="ro6">
          <table:table-cell office:value-type="string" table:style-name="ce30">
            <text:p>未滿20歲</text:p>
          </table:table-cell>
          <table:table-cell office:value-type="float" office:value="51" table:style-name="ce49">
            <text:p>51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string" table:style-name="ce27">
            <text:p>under 20 years</text:p>
          </table:table-cell>
          <table:table-cell office:value-type="string" table:style-name="ce30">
            <text:p>未滿20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62.7" table:style-name="ce61">
            <text:p>62.7<text:s/></text:p>
          </table:table-cell>
          <table:table-cell office:value-type="float" office:value="37.299999999999997" table:style-name="ce61">
            <text:p>37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099999999999994" table:style-name="ce61">
            <text:p>68.1<text:s/></text:p>
          </table:table-cell>
          <table:table-cell office:value-type="float" office:value="31.9" table:style-name="ce60">
            <text:p>31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98.9" table:style-name="ce61">
            <text:p>98.9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string" table:style-name="ce27">
            <text:p>under 20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20-24歲</text:p>
          </table:table-cell>
          <table:table-cell office:value-type="float" office:value="246090" table:style-name="ce49">
            <text:p>246,090<text:s/></text:p>
          </table:table-cell>
          <table:table-cell office:value-type="float" office:value="130438" table:style-name="ce49">
            <text:p>130,438<text:s/></text:p>
          </table:table-cell>
          <table:table-cell office:value-type="float" office:value="115652" table:style-name="ce49">
            <text:p>115,652<text:s/></text:p>
          </table:table-cell>
          <table:table-cell office:value-type="float" office:value="114498" table:style-name="ce50">
            <text:p>114,498<text:s/></text:p>
          </table:table-cell>
          <table:table-cell office:value-type="float" office:value="64151" table:style-name="ce49">
            <text:p>64,151<text:s/></text:p>
          </table:table-cell>
          <table:table-cell office:value-type="float" office:value="50348" table:style-name="ce54">
            <text:p>50,348<text:s/></text:p>
          </table:table-cell>
          <table:table-cell office:value-type="float" office:value="1713" table:style-name="ce54">
            <text:p>1,713<text:s/></text:p>
          </table:table-cell>
          <table:table-cell office:value-type="float" office:value="1065" table:style-name="ce54">
            <text:p>1,065<text:s/></text:p>
          </table:table-cell>
          <table:table-cell office:value-type="float" office:value="648" table:style-name="ce55">
            <text:p>648<text:s/></text:p>
          </table:table-cell>
          <table:table-cell office:value-type="string" table:style-name="ce27">
            <text:p>20-24 years</text:p>
          </table:table-cell>
          <table:table-cell office:value-type="string" table:style-name="ce30">
            <text:p>20-24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" table:style-name="ce61">
            <text:p>53.0<text:s/></text:p>
          </table:table-cell>
          <table:table-cell office:value-type="float" office:value="47" table:style-name="ce61">
            <text:p>47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" table:style-name="ce61">
            <text:p>56.0<text:s/></text:p>
          </table:table-cell>
          <table:table-cell office:value-type="float" office:value="44" table:style-name="ce60">
            <text:p>4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2" table:style-name="ce61">
            <text:p>62.2<text:s/></text:p>
          </table:table-cell>
          <table:table-cell office:value-type="float" office:value="37.799999999999997" table:style-name="ce64">
            <text:p>37.8<text:s/></text:p>
          </table:table-cell>
          <table:table-cell office:value-type="string" table:style-name="ce27">
            <text:p>20-2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25-29歲</text:p>
          </table:table-cell>
          <table:table-cell office:value-type="float" office:value="821025" table:style-name="ce49">
            <text:p>821,025<text:s/></text:p>
          </table:table-cell>
          <table:table-cell office:value-type="float" office:value="425983" table:style-name="ce49">
            <text:p>425,983<text:s/></text:p>
          </table:table-cell>
          <table:table-cell office:value-type="float" office:value="395042" table:style-name="ce49">
            <text:p>395,042<text:s/></text:p>
          </table:table-cell>
          <table:table-cell office:value-type="float" office:value="541523" table:style-name="ce50">
            <text:p>541,523<text:s/></text:p>
          </table:table-cell>
          <table:table-cell office:value-type="float" office:value="302960" table:style-name="ce49">
            <text:p>302,960<text:s/></text:p>
          </table:table-cell>
          <table:table-cell office:value-type="float" office:value="238563" table:style-name="ce54">
            <text:p>238,563<text:s/></text:p>
          </table:table-cell>
          <table:table-cell office:value-type="float" office:value="13035" table:style-name="ce54">
            <text:p>13,035<text:s/></text:p>
          </table:table-cell>
          <table:table-cell office:value-type="float" office:value="8310" table:style-name="ce54">
            <text:p>8,310<text:s/></text:p>
          </table:table-cell>
          <table:table-cell office:value-type="float" office:value="4725" table:style-name="ce55">
            <text:p>4,725<text:s/></text:p>
          </table:table-cell>
          <table:table-cell office:value-type="string" table:style-name="ce27">
            <text:p>25-29 years</text:p>
          </table:table-cell>
          <table:table-cell office:value-type="string" table:style-name="ce30">
            <text:p>25-29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1.9" table:style-name="ce61">
            <text:p>51.9<text:s/></text:p>
          </table:table-cell>
          <table:table-cell office:value-type="float" office:value="48.1" table:style-name="ce61">
            <text:p>48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9" table:style-name="ce61">
            <text:p>55.9<text:s/></text:p>
          </table:table-cell>
          <table:table-cell office:value-type="float" office:value="44.1" table:style-name="ce60">
            <text:p>44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8" table:style-name="ce61">
            <text:p>63.8<text:s/></text:p>
          </table:table-cell>
          <table:table-cell office:value-type="float" office:value="36.200000000000003" table:style-name="ce64">
            <text:p>36.2<text:s/></text:p>
          </table:table-cell>
          <table:table-cell office:value-type="string" table:style-name="ce27">
            <text:p>25-2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30-34歲</text:p>
          </table:table-cell>
          <table:table-cell office:value-type="float" office:value="832734" table:style-name="ce49">
            <text:p>832,734<text:s/></text:p>
          </table:table-cell>
          <table:table-cell office:value-type="float" office:value="462847" table:style-name="ce49">
            <text:p>462,847<text:s/></text:p>
          </table:table-cell>
          <table:table-cell office:value-type="float" office:value="369887" table:style-name="ce49">
            <text:p>369,887<text:s/></text:p>
          </table:table-cell>
          <table:table-cell office:value-type="float" office:value="738223" table:style-name="ce50">
            <text:p>738,223<text:s/></text:p>
          </table:table-cell>
          <table:table-cell office:value-type="float" office:value="443192" table:style-name="ce49">
            <text:p>443,192<text:s/></text:p>
          </table:table-cell>
          <table:table-cell office:value-type="float" office:value="295030" table:style-name="ce54">
            <text:p>295,030<text:s/></text:p>
          </table:table-cell>
          <table:table-cell office:value-type="float" office:value="23885" table:style-name="ce54">
            <text:p>23,885<text:s/></text:p>
          </table:table-cell>
          <table:table-cell office:value-type="float" office:value="15847" table:style-name="ce54">
            <text:p>15,847<text:s/></text:p>
          </table:table-cell>
          <table:table-cell office:value-type="float" office:value="8038" table:style-name="ce55">
            <text:p>8,038<text:s/></text:p>
          </table:table-cell>
          <table:table-cell office:value-type="string" table:style-name="ce27">
            <text:p>30-34 years</text:p>
          </table:table-cell>
          <table:table-cell office:value-type="string" table:style-name="ce30">
            <text:p>30-34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5.6" table:style-name="ce61">
            <text:p>55.6<text:s/></text:p>
          </table:table-cell>
          <table:table-cell office:value-type="float" office:value="44.4" table:style-name="ce61">
            <text:p>44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" table:style-name="ce61">
            <text:p>60.0<text:s/></text:p>
          </table:table-cell>
          <table:table-cell office:value-type="float" office:value="40" table:style-name="ce60">
            <text:p>40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3" table:style-name="ce61">
            <text:p>66.3<text:s/></text:p>
          </table:table-cell>
          <table:table-cell office:value-type="float" office:value="33.700000000000003" table:style-name="ce64">
            <text:p>33.7<text:s/></text:p>
          </table:table-cell>
          <table:table-cell office:value-type="string" table:style-name="ce27">
            <text:p>30-3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35-39歲</text:p>
          </table:table-cell>
          <table:table-cell office:value-type="float" office:value="803534" table:style-name="ce49">
            <text:p>803,534<text:s/></text:p>
          </table:table-cell>
          <table:table-cell office:value-type="float" office:value="454120" table:style-name="ce49">
            <text:p>454,120<text:s/></text:p>
          </table:table-cell>
          <table:table-cell office:value-type="float" office:value="349414" table:style-name="ce49">
            <text:p>349,414<text:s/></text:p>
          </table:table-cell>
          <table:table-cell office:value-type="float" office:value="898723" table:style-name="ce50">
            <text:p>898,723<text:s/></text:p>
          </table:table-cell>
          <table:table-cell office:value-type="float" office:value="548408" table:style-name="ce49">
            <text:p>548,408<text:s/></text:p>
          </table:table-cell>
          <table:table-cell office:value-type="float" office:value="350315" table:style-name="ce54">
            <text:p>350,315<text:s/></text:p>
          </table:table-cell>
          <table:table-cell office:value-type="float" office:value="35671" table:style-name="ce54">
            <text:p>35,671<text:s/></text:p>
          </table:table-cell>
          <table:table-cell office:value-type="float" office:value="24352" table:style-name="ce54">
            <text:p>24,352<text:s/></text:p>
          </table:table-cell>
          <table:table-cell office:value-type="float" office:value="11319" table:style-name="ce55">
            <text:p>11,319<text:s/></text:p>
          </table:table-cell>
          <table:table-cell office:value-type="string" table:style-name="ce27">
            <text:p>35-39 years</text:p>
          </table:table-cell>
          <table:table-cell office:value-type="string" table:style-name="ce30">
            <text:p>35-39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.5" table:style-name="ce61">
            <text:p>56.5<text:s/></text:p>
          </table:table-cell>
          <table:table-cell office:value-type="float" office:value="43.5" table:style-name="ce61">
            <text:p>43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" table:style-name="ce61">
            <text:p>61.0<text:s/></text:p>
          </table:table-cell>
          <table:table-cell office:value-type="float" office:value="39" table:style-name="ce60">
            <text:p>39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3" table:style-name="ce61">
            <text:p>68.3<text:s/></text:p>
          </table:table-cell>
          <table:table-cell office:value-type="float" office:value="31.7" table:style-name="ce64">
            <text:p>31.7<text:s/></text:p>
          </table:table-cell>
          <table:table-cell office:value-type="string" table:style-name="ce27">
            <text:p>35-3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40-44歲</text:p>
          </table:table-cell>
          <table:table-cell office:value-type="float" office:value="903579" table:style-name="ce49">
            <text:p>903,579<text:s/></text:p>
          </table:table-cell>
          <table:table-cell office:value-type="float" office:value="494039" table:style-name="ce49">
            <text:p>494,039<text:s/></text:p>
          </table:table-cell>
          <table:table-cell office:value-type="float" office:value="409540" table:style-name="ce49">
            <text:p>409,540<text:s/></text:p>
          </table:table-cell>
          <table:table-cell office:value-type="float" office:value="1166342" table:style-name="ce50">
            <text:p>1,166,342<text:s/></text:p>
          </table:table-cell>
          <table:table-cell office:value-type="float" office:value="687065" table:style-name="ce49">
            <text:p>687,065<text:s/></text:p>
          </table:table-cell>
          <table:table-cell office:value-type="float" office:value="479277" table:style-name="ce54">
            <text:p>479,277<text:s/></text:p>
          </table:table-cell>
          <table:table-cell office:value-type="float" office:value="53220" table:style-name="ce54">
            <text:p>53,220<text:s/></text:p>
          </table:table-cell>
          <table:table-cell office:value-type="float" office:value="34000" table:style-name="ce54">
            <text:p>34,000<text:s/></text:p>
          </table:table-cell>
          <table:table-cell office:value-type="float" office:value="19220" table:style-name="ce55">
            <text:p>19,220<text:s/></text:p>
          </table:table-cell>
          <table:table-cell office:value-type="string" table:style-name="ce27">
            <text:p>40-44 years</text:p>
          </table:table-cell>
          <table:table-cell office:value-type="string" table:style-name="ce30">
            <text:p>40-44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4.7" table:style-name="ce61">
            <text:p>54.7<text:s/></text:p>
          </table:table-cell>
          <table:table-cell office:value-type="float" office:value="45.3" table:style-name="ce61">
            <text:p>45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9" table:style-name="ce61">
            <text:p>58.9<text:s/></text:p>
          </table:table-cell>
          <table:table-cell office:value-type="float" office:value="41.1" table:style-name="ce60">
            <text:p>41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9" table:style-name="ce61">
            <text:p>63.9<text:s/></text:p>
          </table:table-cell>
          <table:table-cell office:value-type="float" office:value="36.1" table:style-name="ce64">
            <text:p>36.1<text:s/></text:p>
          </table:table-cell>
          <table:table-cell office:value-type="string" table:style-name="ce27">
            <text:p>40-4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45-49歲</text:p>
          </table:table-cell>
          <table:table-cell office:value-type="float" office:value="784199" table:style-name="ce49">
            <text:p>784,199<text:s/></text:p>
          </table:table-cell>
          <table:table-cell office:value-type="float" office:value="409581" table:style-name="ce49">
            <text:p>409,581<text:s/></text:p>
          </table:table-cell>
          <table:table-cell office:value-type="float" office:value="374618" table:style-name="ce49">
            <text:p>374,618<text:s/></text:p>
          </table:table-cell>
          <table:table-cell office:value-type="float" office:value="1138777" table:style-name="ce50">
            <text:p>1,138,777<text:s/></text:p>
          </table:table-cell>
          <table:table-cell office:value-type="float" office:value="650772" table:style-name="ce49">
            <text:p>650,772<text:s/></text:p>
          </table:table-cell>
          <table:table-cell office:value-type="float" office:value="488004" table:style-name="ce54">
            <text:p>488,004<text:s/></text:p>
          </table:table-cell>
          <table:table-cell office:value-type="float" office:value="65788" table:style-name="ce54">
            <text:p>65,788<text:s/></text:p>
          </table:table-cell>
          <table:table-cell office:value-type="float" office:value="39822" table:style-name="ce54">
            <text:p>39,822<text:s/></text:p>
          </table:table-cell>
          <table:table-cell office:value-type="float" office:value="25966" table:style-name="ce55">
            <text:p>25,966<text:s/></text:p>
          </table:table-cell>
          <table:table-cell office:value-type="string" table:style-name="ce27">
            <text:p>45-49 years</text:p>
          </table:table-cell>
          <table:table-cell office:value-type="string" table:style-name="ce30">
            <text:p>45-49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2.2" table:style-name="ce61">
            <text:p>52.2<text:s/></text:p>
          </table:table-cell>
          <table:table-cell office:value-type="float" office:value="47.8" table:style-name="ce61">
            <text:p>47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1" table:style-name="ce61">
            <text:p>57.1<text:s/></text:p>
          </table:table-cell>
          <table:table-cell office:value-type="float" office:value="42.9" table:style-name="ce60">
            <text:p>42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0.5" table:style-name="ce61">
            <text:p>60.5<text:s/></text:p>
          </table:table-cell>
          <table:table-cell office:value-type="float" office:value="39.5" table:style-name="ce64">
            <text:p>39.5<text:s/></text:p>
          </table:table-cell>
          <table:table-cell office:value-type="string" table:style-name="ce27">
            <text:p>45-4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50-54歲</text:p>
          </table:table-cell>
          <table:table-cell office:value-type="float" office:value="692173" table:style-name="ce49">
            <text:p>692,173<text:s/></text:p>
          </table:table-cell>
          <table:table-cell office:value-type="float" office:value="349756" table:style-name="ce49">
            <text:p>349,756<text:s/></text:p>
          </table:table-cell>
          <table:table-cell office:value-type="float" office:value="342417" table:style-name="ce49">
            <text:p>342,417<text:s/></text:p>
          </table:table-cell>
          <table:table-cell office:value-type="float" office:value="1012819" table:style-name="ce50">
            <text:p>1,012,819<text:s/></text:p>
          </table:table-cell>
          <table:table-cell office:value-type="float" office:value="566963" table:style-name="ce49">
            <text:p>566,963<text:s/></text:p>
          </table:table-cell>
          <table:table-cell office:value-type="float" office:value="445856" table:style-name="ce54">
            <text:p>445,856<text:s/></text:p>
          </table:table-cell>
          <table:table-cell office:value-type="float" office:value="66150" table:style-name="ce54">
            <text:p>66,150<text:s/></text:p>
          </table:table-cell>
          <table:table-cell office:value-type="float" office:value="39139" table:style-name="ce54">
            <text:p>39,139<text:s/></text:p>
          </table:table-cell>
          <table:table-cell office:value-type="float" office:value="27011" table:style-name="ce55">
            <text:p>27,011<text:s/></text:p>
          </table:table-cell>
          <table:table-cell office:value-type="string" table:style-name="ce27">
            <text:p>50-54 years</text:p>
          </table:table-cell>
          <table:table-cell office:value-type="string" table:style-name="ce30">
            <text:p>50-54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0.5" table:style-name="ce61">
            <text:p>50.5<text:s/></text:p>
          </table:table-cell>
          <table:table-cell office:value-type="float" office:value="49.5" table:style-name="ce61">
            <text:p>49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" table:style-name="ce61">
            <text:p>56.0<text:s/></text:p>
          </table:table-cell>
          <table:table-cell office:value-type="float" office:value="44" table:style-name="ce60">
            <text:p>44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0.799999999999997" table:style-name="ce64">
            <text:p>40.8<text:s/></text:p>
          </table:table-cell>
          <table:table-cell office:value-type="string" table:style-name="ce27">
            <text:p>50-5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55-59歲</text:p>
          </table:table-cell>
          <table:table-cell office:value-type="float" office:value="589595" table:style-name="ce49">
            <text:p>589,595<text:s/></text:p>
          </table:table-cell>
          <table:table-cell office:value-type="float" office:value="298821" table:style-name="ce49">
            <text:p>298,821<text:s/></text:p>
          </table:table-cell>
          <table:table-cell office:value-type="float" office:value="290774" table:style-name="ce49">
            <text:p>290,774<text:s/></text:p>
          </table:table-cell>
          <table:table-cell office:value-type="float" office:value="810010" table:style-name="ce50">
            <text:p>810,010<text:s/></text:p>
          </table:table-cell>
          <table:table-cell office:value-type="float" office:value="455492" table:style-name="ce49">
            <text:p>455,492<text:s/></text:p>
          </table:table-cell>
          <table:table-cell office:value-type="float" office:value="354517" table:style-name="ce54">
            <text:p>354,517<text:s/></text:p>
          </table:table-cell>
          <table:table-cell office:value-type="float" office:value="62078" table:style-name="ce54">
            <text:p>62,078<text:s/></text:p>
          </table:table-cell>
          <table:table-cell office:value-type="float" office:value="35936" table:style-name="ce54">
            <text:p>35,936<text:s/></text:p>
          </table:table-cell>
          <table:table-cell office:value-type="float" office:value="26142" table:style-name="ce55">
            <text:p>26,142<text:s/></text:p>
          </table:table-cell>
          <table:table-cell office:value-type="string" table:style-name="ce27">
            <text:p>55-59 years</text:p>
          </table:table-cell>
          <table:table-cell office:value-type="string" table:style-name="ce30">
            <text:p>55-59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0.7" table:style-name="ce61">
            <text:p>50.7<text:s/></text:p>
          </table:table-cell>
          <table:table-cell office:value-type="float" office:value="49.3" table:style-name="ce61">
            <text:p>49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6.2" table:style-name="ce61">
            <text:p>56.2<text:s/></text:p>
          </table:table-cell>
          <table:table-cell office:value-type="float" office:value="43.8" table:style-name="ce60">
            <text:p>43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9" table:style-name="ce61">
            <text:p>57.9<text:s/></text:p>
          </table:table-cell>
          <table:table-cell office:value-type="float" office:value="42.1" table:style-name="ce64">
            <text:p>42.1<text:s/></text:p>
          </table:table-cell>
          <table:table-cell office:value-type="string" table:style-name="ce27">
            <text:p>55-5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60-64歲</text:p>
          </table:table-cell>
          <table:table-cell office:value-type="float" office:value="432089" table:style-name="ce49">
            <text:p>432,089<text:s/></text:p>
          </table:table-cell>
          <table:table-cell office:value-type="float" office:value="230096" table:style-name="ce49">
            <text:p>230,096<text:s/></text:p>
          </table:table-cell>
          <table:table-cell office:value-type="float" office:value="201993" table:style-name="ce49">
            <text:p>201,993<text:s/></text:p>
          </table:table-cell>
          <table:table-cell office:value-type="float" office:value="574209" table:style-name="ce50">
            <text:p>574,209<text:s/></text:p>
          </table:table-cell>
          <table:table-cell office:value-type="float" office:value="343257" table:style-name="ce49">
            <text:p>343,257<text:s/></text:p>
          </table:table-cell>
          <table:table-cell office:value-type="float" office:value="230952" table:style-name="ce54">
            <text:p>230,952<text:s/></text:p>
          </table:table-cell>
          <table:table-cell office:value-type="float" office:value="54377" table:style-name="ce54">
            <text:p>54,377<text:s/></text:p>
          </table:table-cell>
          <table:table-cell office:value-type="float" office:value="33616" table:style-name="ce54">
            <text:p>33,616<text:s/></text:p>
          </table:table-cell>
          <table:table-cell office:value-type="float" office:value="20761" table:style-name="ce55">
            <text:p>20,761<text:s/></text:p>
          </table:table-cell>
          <table:table-cell office:value-type="string" table:style-name="ce27">
            <text:p>60-64 years</text:p>
          </table:table-cell>
          <table:table-cell office:value-type="string" table:style-name="ce30">
            <text:p>60-64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3.3" table:style-name="ce61">
            <text:p>53.3<text:s/></text:p>
          </table:table-cell>
          <table:table-cell office:value-type="float" office:value="46.7" table:style-name="ce61">
            <text:p>46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8" table:style-name="ce61">
            <text:p>59.8<text:s/></text:p>
          </table:table-cell>
          <table:table-cell office:value-type="float" office:value="40.200000000000003" table:style-name="ce60">
            <text:p>40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8" table:style-name="ce61">
            <text:p>61.8<text:s/></text:p>
          </table:table-cell>
          <table:table-cell office:value-type="float" office:value="38.200000000000003" table:style-name="ce64">
            <text:p>38.2<text:s/></text:p>
          </table:table-cell>
          <table:table-cell office:value-type="string" table:style-name="ce27">
            <text:p>60-6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65-69歲</text:p>
          </table:table-cell>
          <table:table-cell office:value-type="float" office:value="258090" table:style-name="ce49">
            <text:p>258,090<text:s/></text:p>
          </table:table-cell>
          <table:table-cell office:value-type="float" office:value="144795" table:style-name="ce49">
            <text:p>144,795<text:s/></text:p>
          </table:table-cell>
          <table:table-cell office:value-type="float" office:value="113295" table:style-name="ce49">
            <text:p>113,295<text:s/></text:p>
          </table:table-cell>
          <table:table-cell office:value-type="float" office:value="326086" table:style-name="ce50">
            <text:p>326,086<text:s/></text:p>
          </table:table-cell>
          <table:table-cell office:value-type="float" office:value="204188" table:style-name="ce49">
            <text:p>204,188<text:s/></text:p>
          </table:table-cell>
          <table:table-cell office:value-type="float" office:value="121898" table:style-name="ce54">
            <text:p>121,898<text:s/></text:p>
          </table:table-cell>
          <table:table-cell office:value-type="float" office:value="39664" table:style-name="ce54">
            <text:p>39,664<text:s/></text:p>
          </table:table-cell>
          <table:table-cell office:value-type="float" office:value="25046" table:style-name="ce54">
            <text:p>25,046<text:s/></text:p>
          </table:table-cell>
          <table:table-cell office:value-type="float" office:value="14618" table:style-name="ce55">
            <text:p>14,618<text:s/></text:p>
          </table:table-cell>
          <table:table-cell office:value-type="string" table:style-name="ce27">
            <text:p>65-69 years</text:p>
          </table:table-cell>
          <table:table-cell office:value-type="string" table:style-name="ce30">
            <text:p>65-69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.1" table:style-name="ce61">
            <text:p>56.1<text:s/></text:p>
          </table:table-cell>
          <table:table-cell office:value-type="float" office:value="43.9" table:style-name="ce61">
            <text:p>43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6" table:style-name="ce61">
            <text:p>62.6<text:s/></text:p>
          </table:table-cell>
          <table:table-cell office:value-type="float" office:value="37.4" table:style-name="ce60">
            <text:p>37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1" table:style-name="ce61">
            <text:p>63.1<text:s/></text:p>
          </table:table-cell>
          <table:table-cell office:value-type="float" office:value="36.9" table:style-name="ce64">
            <text:p>36.9<text:s/></text:p>
          </table:table-cell>
          <table:table-cell office:value-type="string" table:style-name="ce27">
            <text:p>65-6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70-74歲</text:p>
          </table:table-cell>
          <table:table-cell office:value-type="float" office:value="144441" table:style-name="ce49">
            <text:p>144,441<text:s/></text:p>
          </table:table-cell>
          <table:table-cell office:value-type="float" office:value="81743" table:style-name="ce49">
            <text:p>81,743<text:s/></text:p>
          </table:table-cell>
          <table:table-cell office:value-type="float" office:value="62698" table:style-name="ce49">
            <text:p>62,698<text:s/></text:p>
          </table:table-cell>
          <table:table-cell office:value-type="float" office:value="192813" table:style-name="ce50">
            <text:p>192,813<text:s/></text:p>
          </table:table-cell>
          <table:table-cell office:value-type="float" office:value="129129" table:style-name="ce49">
            <text:p>129,129<text:s/></text:p>
          </table:table-cell>
          <table:table-cell office:value-type="float" office:value="63684" table:style-name="ce54">
            <text:p>63,684<text:s/></text:p>
          </table:table-cell>
          <table:table-cell office:value-type="float" office:value="27397" table:style-name="ce54">
            <text:p>27,397<text:s/></text:p>
          </table:table-cell>
          <table:table-cell office:value-type="float" office:value="19450" table:style-name="ce54">
            <text:p>19,450<text:s/></text:p>
          </table:table-cell>
          <table:table-cell office:value-type="float" office:value="7947" table:style-name="ce55">
            <text:p>7,947<text:s/></text:p>
          </table:table-cell>
          <table:table-cell office:value-type="string" table:style-name="ce27">
            <text:p>70-74 years</text:p>
          </table:table-cell>
          <table:table-cell office:value-type="string" table:style-name="ce30">
            <text:p>70-74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6.6" table:style-name="ce61">
            <text:p>56.6<text:s/></text:p>
          </table:table-cell>
          <table:table-cell office:value-type="float" office:value="43.4" table:style-name="ce61">
            <text:p>43.4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" table:style-name="ce61">
            <text:p>67.0<text:s/></text:p>
          </table:table-cell>
          <table:table-cell office:value-type="float" office:value="33" table:style-name="ce60">
            <text:p>33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" table:style-name="ce61">
            <text:p>71.0<text:s/></text:p>
          </table:table-cell>
          <table:table-cell office:value-type="float" office:value="29" table:style-name="ce64">
            <text:p>29.0<text:s/></text:p>
          </table:table-cell>
          <table:table-cell office:value-type="string" table:style-name="ce27">
            <text:p>70-74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75-79歲</text:p>
          </table:table-cell>
          <table:table-cell office:value-type="float" office:value="60151" table:style-name="ce49">
            <text:p>60,151<text:s/></text:p>
          </table:table-cell>
          <table:table-cell office:value-type="float" office:value="34871" table:style-name="ce49">
            <text:p>34,871<text:s/></text:p>
          </table:table-cell>
          <table:table-cell office:value-type="float" office:value="25280" table:style-name="ce49">
            <text:p>25,280<text:s/></text:p>
          </table:table-cell>
          <table:table-cell office:value-type="float" office:value="79333" table:style-name="ce50">
            <text:p>79,333<text:s/></text:p>
          </table:table-cell>
          <table:table-cell office:value-type="float" office:value="54154" table:style-name="ce49">
            <text:p>54,154<text:s/></text:p>
          </table:table-cell>
          <table:table-cell office:value-type="float" office:value="25179" table:style-name="ce54">
            <text:p>25,179<text:s/></text:p>
          </table:table-cell>
          <table:table-cell office:value-type="float" office:value="11238" table:style-name="ce54">
            <text:p>11,238<text:s/></text:p>
          </table:table-cell>
          <table:table-cell office:value-type="float" office:value="8083" table:style-name="ce54">
            <text:p>8,083<text:s/></text:p>
          </table:table-cell>
          <table:table-cell office:value-type="float" office:value="3155" table:style-name="ce55">
            <text:p>3,155<text:s/></text:p>
          </table:table-cell>
          <table:table-cell office:value-type="string" table:style-name="ce27">
            <text:p>75-79 years</text:p>
          </table:table-cell>
          <table:table-cell office:value-type="string" table:style-name="ce30">
            <text:p>75-79歲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" table:style-name="ce61">
            <text:p>58.0<text:s/></text:p>
          </table:table-cell>
          <table:table-cell office:value-type="float" office:value="42" table:style-name="ce61">
            <text:p>42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.3" table:style-name="ce61">
            <text:p>68.3<text:s/></text:p>
          </table:table-cell>
          <table:table-cell office:value-type="float" office:value="31.7" table:style-name="ce60">
            <text:p>31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900000000000006" table:style-name="ce61">
            <text:p>71.9<text:s/></text:p>
          </table:table-cell>
          <table:table-cell office:value-type="float" office:value="28.1" table:style-name="ce64">
            <text:p>28.1<text:s/></text:p>
          </table:table-cell>
          <table:table-cell office:value-type="string" table:style-name="ce27">
            <text:p>75-79 years</text:p>
          </table:table-cell>
          <table:table-cell table:number-columns-repeated="16362" table:style-name="ce6"/>
        </table:table-row>
        <table:table-row table:style-name="ro6">
          <table:table-cell office:value-type="string" table:style-name="ce30">
            <text:p>80歲以上</text:p>
          </table:table-cell>
          <table:table-cell office:value-type="float" office:value="61869" table:style-name="ce49">
            <text:p>61,869<text:s/></text:p>
          </table:table-cell>
          <table:table-cell office:value-type="float" office:value="36389" table:style-name="ce49">
            <text:p>36,389<text:s/></text:p>
          </table:table-cell>
          <table:table-cell office:value-type="float" office:value="25480" table:style-name="ce49">
            <text:p>25,480<text:s/></text:p>
          </table:table-cell>
          <table:table-cell office:value-type="float" office:value="77979" table:style-name="ce50">
            <text:p>77,979<text:s/></text:p>
          </table:table-cell>
          <table:table-cell office:value-type="float" office:value="49481" table:style-name="ce49">
            <text:p>49,481<text:s/></text:p>
          </table:table-cell>
          <table:table-cell office:value-type="float" office:value="28498" table:style-name="ce54">
            <text:p>28,498<text:s/></text:p>
          </table:table-cell>
          <table:table-cell office:value-type="float" office:value="10542" table:style-name="ce54">
            <text:p>10,542<text:s/></text:p>
          </table:table-cell>
          <table:table-cell office:value-type="float" office:value="6614" table:style-name="ce54">
            <text:p>6,614<text:s/></text:p>
          </table:table-cell>
          <table:table-cell office:value-type="float" office:value="3929" table:style-name="ce55">
            <text:p>3,929<text:s/></text:p>
          </table:table-cell>
          <table:table-cell office:value-type="string" table:style-name="ce27">
            <text:p>80 years and over</text:p>
          </table:table-cell>
          <table:table-cell office:value-type="string" table:style-name="ce30">
            <text:p>80歲以上</text:p>
          </table:table-cell>
          <table:table-cell office:value-type="float" office:value="100" table:style-name="ce60">
            <text:p>100.0<text:s/></text:p>
          </table:table-cell>
          <table:table-cell office:value-type="float" office:value="58.8" table:style-name="ce61">
            <text:p>58.8<text:s/></text:p>
          </table:table-cell>
          <table:table-cell office:value-type="float" office:value="41.2" table:style-name="ce61">
            <text:p>41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5" table:style-name="ce61">
            <text:p>63.5<text:s/></text:p>
          </table:table-cell>
          <table:table-cell office:value-type="float" office:value="36.5" table:style-name="ce60">
            <text:p>36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7" table:style-name="ce61">
            <text:p>62.7<text:s/></text:p>
          </table:table-cell>
          <table:table-cell office:value-type="float" office:value="37.299999999999997" table:style-name="ce64">
            <text:p>37.3<text:s/></text:p>
          </table:table-cell>
          <table:table-cell office:value-type="string" table:style-name="ce27">
            <text:p>80 years and over</text:p>
          </table:table-cell>
          <table:table-cell table:number-columns-repeated="16362" table:style-name="ce6"/>
        </table:table-row>
        <table:table-row table:style-name="ro7">
          <table:table-cell table:style-name="ce31"/>
          <table:table-cell table:number-columns-repeated="3" table:style-name="ce21"/>
          <table:table-cell table:style-name="ce22"/>
          <table:table-cell table:number-columns-repeated="4" table:style-name="ce21"/>
          <table:table-cell table:style-name="ce29"/>
          <table:table-cell table:style-name="ce28"/>
          <table:table-cell table:style-name="ce31"/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2" table:style-name="ce6"/>
        </table:table-row>
        <table:table-row table:style-name="ro8">
          <table:table-cell office:value-type="string" table:number-columns-spanned="6" table:number-rows-spanned="1" table:style-name="ce102">
            <text:p>資料來源：財政資訊中心。</text:p>
          </table:table-cell>
          <table:covered-table-cell table:number-columns-repeated="5"/>
          <table:table-cell office:value-type="string" table:number-columns-spanned="5" table:number-rows-spanned="1" table:style-name="ce103">
            <text:p>Source：Financial Data Center, Ministry of Finance.</text:p>
          </table:table-cell>
          <table:covered-table-cell table:number-columns-repeated="4"/>
          <table:table-cell table:number-columns-repeated="10" table:style-name="ce11"/>
          <table:table-cell table:style-name="ce12"/>
          <table:table-cell table:number-columns-repeated="16362" table:style-name="ce11"/>
        </table:table-row>
        <table:table-row table:style-name="ro9">
          <table:table-cell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table:formula="of:=SUBSTITUTE([.A37];CHAR(10);CHAR(10)&amp;&quot;　　　　　&quot;)" table:number-columns-spanned="6" table:number-rows-spanned="1" table:style-name="ce98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5"/>
          <table:table-cell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table:formula="of:=SUBSTITUTE([.G37];CHAR(10);CHAR(10)&amp;&quot;　　　　　  &quot;)" table:number-columns-spanned="5" table:number-rows-spanned="1" table:style-name="ce101">
            <text:p>Explanation：1.Figures in this table not include non-citizen and N.E.S statistics.</text:p>
            <text:p>　　　　　 <text:s/>2.Since 2018, figures in this table include dividend taxed separately.</text:p>
            <text:p>　　　　　 <text:s/>3.Since 2019, figures in this table include the special deduction of income from salaries/wages and necessary expenses.</text:p>
          </table:table-cell>
          <table:covered-table-cell table:number-columns-repeated="4"/>
          <table:table-cell table:number-columns-repeated="10" table:style-name="ce11"/>
          <table:table-cell table:style-name="ce12"/>
          <table:table-cell table:number-columns-repeated="16362" table:style-name="ce1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office:value-type="string" table:style-name="ce48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number-columns-repeated="5" table:style-name="ce17"/>
          <table:table-cell office:value-type="string" table:style-name="ce53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3" table:style-name="ce17"/>
          <table:table-cell table:style-name="ce18"/>
          <table:table-cell table:number-columns-repeated="10" table:style-name="ce17"/>
          <table:table-cell table:style-name="ce19"/>
          <table:table-cell table:number-columns-repeated="16362" table:style-name="ce17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表.$A$1:表.$V$3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09:44:09Z</dc:date>
    <meta:print-date>2024-07-23T06:24:09Z</meta:print-date>
  </office:meta>
</office:document-meta>
</file>