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6379" table:default-cell-style-name="ce12"/>
        <table:table-row table:style-name="ro1">
          <table:table-cell office:value-type="string" table:number-columns-spanned="5" table:number-rows-spanned="1" table:style-name="ce36">
            <text:p>表2-10. 綜所稅結算申報－分居件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7">
            <text:p>Table 2-10. <text:s/>Income Tax Returns of Individual－Number of Separation between Spous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件；％</text:p>
          </table:table-cell>
          <table:table-cell table:number-columns-repeated="16379" table:style-name="ce6"/>
        </table:table-row>
        <table:table-row table:style-name="ro2">
          <table:table-cell table:number-columns-repeated="3" table:style-name="ce3"/>
          <table:table-cell table:style-name="ce7"/>
          <table:table-cell office:value-type="string" table:style-name="ce8">
            <text:p>Unit：Case；％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3" table:style-name="ce38">
            <text:p>年別</text:p>
          </table:table-cell>
          <table:table-cell office:value-type="string" table:style-name="ce10">
            <text:p>有偶申報件數</text:p>
          </table:table-cell>
          <table:table-cell table:style-name="ce11"/>
          <table:table-cell table:style-name="ce9"/>
          <table:table-cell office:value-type="string" table:number-columns-spanned="1" table:number-rows-spanned="3" table:style-name="ce39">
            <text:p>CY</text:p>
          </table:table-cell>
          <table:table-cell table:number-columns-repeated="16379"/>
        </table:table-row>
        <table:table-row table:style-name="ro3">
          <table:covered-table-cell/>
          <table:table-cell table:style-name="ce13"/>
          <table:table-cell office:value-type="string" table:style-name="ce14">
            <text:p>分居申報件數</text:p>
          </table:table-cell>
          <table:table-cell office:value-type="string" table:style-name="ce14">
            <text:p>分居率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Number of spouses<text:s/></text:p>
          </table:table-cell>
          <table:table-cell office:value-type="string" table:style-name="ce15">
            <text:p>Number of separation</text:p>
          </table:table-cell>
          <table:table-cell office:value-type="string" table:style-name="ce15">
            <text:p>Separation rate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6"/>
          <table:table-cell table:style-name="ce14"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4">
            <text:p>102年</text:p>
          </table:table-cell>
          <table:table-cell office:value-type="float" office:value="2881363" table:style-name="ce19">
            <text:p>2,881,363<text:s/></text:p>
          </table:table-cell>
          <table:table-cell office:value-type="float" office:value="9147" table:style-name="ce19">
            <text:p>9,147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2013" table:style-name="ce21">
            <text:p>2013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3年</text:p>
          </table:table-cell>
          <table:table-cell office:value-type="float" office:value="2903253" table:style-name="ce19">
            <text:p>2,903,253<text:s/></text:p>
          </table:table-cell>
          <table:table-cell office:value-type="float" office:value="8733" table:style-name="ce19">
            <text:p>8,733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2014" table:style-name="ce21">
            <text:p>2014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4年</text:p>
          </table:table-cell>
          <table:table-cell office:value-type="float" office:value="2921495" table:style-name="ce19">
            <text:p>2,921,495<text:s/></text:p>
          </table:table-cell>
          <table:table-cell office:value-type="float" office:value="7077" table:style-name="ce19">
            <text:p>7,077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2015" table:style-name="ce21">
            <text:p>2015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5年</text:p>
          </table:table-cell>
          <table:table-cell office:value-type="float" office:value="2940298" table:style-name="ce19">
            <text:p>2,940,298<text:s/></text:p>
          </table:table-cell>
          <table:table-cell office:value-type="float" office:value="7256" table:style-name="ce19">
            <text:p>7,256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2016" table:style-name="ce21">
            <text:p>2016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6年</text:p>
          </table:table-cell>
          <table:table-cell office:value-type="float" office:value="2955658" table:style-name="ce19">
            <text:p>2,955,658<text:s/></text:p>
          </table:table-cell>
          <table:table-cell office:value-type="float" office:value="7002" table:style-name="ce19">
            <text:p>7,002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2017" table:style-name="ce21">
            <text:p>2017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7年</text:p>
          </table:table-cell>
          <table:table-cell office:value-type="float" office:value="2947965" table:style-name="ce19">
            <text:p>2,947,965<text:s/></text:p>
          </table:table-cell>
          <table:table-cell office:value-type="float" office:value="6842" table:style-name="ce19">
            <text:p>6,842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2018" table:style-name="ce21">
            <text:p>2018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8年</text:p>
          </table:table-cell>
          <table:table-cell office:value-type="float" office:value="3044488" table:style-name="ce19">
            <text:p>3,044,488<text:s/></text:p>
          </table:table-cell>
          <table:table-cell office:value-type="float" office:value="7420" table:style-name="ce19">
            <text:p>7,420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2019" table:style-name="ce21">
            <text:p>2019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09年</text:p>
          </table:table-cell>
          <table:table-cell office:value-type="float" office:value="3042475" table:style-name="ce19">
            <text:p>3,042,475<text:s/></text:p>
          </table:table-cell>
          <table:table-cell office:value-type="float" office:value="7445" table:style-name="ce19">
            <text:p>7,445<text:s/></text:p>
          </table:table-cell>
          <table:table-cell office:value-type="float" office:value="0.2" table:style-name="ce20">
            <text:p>0.2<text:s/></text:p>
          </table:table-cell>
          <table:table-cell office:value-type="float" office:value="2020" table:style-name="ce21">
            <text:p>2020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10年</text:p>
          </table:table-cell>
          <table:table-cell office:value-type="float" office:value="3028979" table:style-name="ce19">
            <text:p>3,028,979<text:s/></text:p>
          </table:table-cell>
          <table:table-cell office:value-type="float" office:value="7854" table:style-name="ce19">
            <text:p>7,854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2021" table:style-name="ce21">
            <text:p>2021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">
            <text:p>111年</text:p>
          </table:table-cell>
          <table:table-cell office:value-type="float" office:value="3056380" table:style-name="ce19">
            <text:p>3,056,380<text:s/></text:p>
          </table:table-cell>
          <table:table-cell office:value-type="float" office:value="7723" table:style-name="ce19">
            <text:p>7,723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2022" table:style-name="ce21">
            <text:p>2022</text:p>
          </table:table-cell>
          <table:table-cell table:number-columns-repeated="16379" table:style-name="ce22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22"/>
        </table:table-row>
        <table:table-row table:style-name="ro6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 table:style-name="ce22"/>
        </table:table-row>
        <table:table-row table:style-name="ro7">
          <table:table-cell office:value-type="string" table:number-columns-spanned="5" table:number-rows-spanned="1" table:style-name="ce40">
            <text:p>資料來源：財政資訊中心。</text:p>
          </table:table-cell>
          <table:covered-table-cell table:number-columns-repeated="4"/>
          <table:table-cell table:number-columns-repeated="16379" table:style-name="ce32"/>
        </table:table-row>
        <table:table-row table:style-name="ro7">
          <table:table-cell office:value-type="string" table:number-columns-spanned="5" table:number-rows-spanned="1" table:style-name="ce41">
            <text:p>Source：Financial Data Center, Ministry of Finance.</text:p>
          </table:table-cell>
          <table:covered-table-cell table:number-columns-repeated="4"/>
          <table:table-cell table:number-columns-repeated="16379" table:style-name="ce33"/>
        </table:table-row>
        <table:table-row table:style-name="ro8">
          <table:table-cell office:value-type="string" office:string-value="說明：1.綜所稅結算申報採註明夫妻分居申報核定件數。&#10;　　　2.本表之分居申報件數，已將分居夫妻歸為同一戶。" table:formula="of:=IF(LEN([.A26])&gt;3;SUBSTITUTE([.A26];CHAR(10);CHAR(10)&amp;&quot;　　　&quot;);&quot; &quot;)" table:number-columns-spanned="5" table:number-rows-spanned="1" table:style-name="ce42">
            <text:p>說明：1.綜所稅結算申報採註明夫妻分居申報核定件數。</text:p>
            <text:p>　　　2.本表之分居申報件數，已將分居夫妻歸為同一戶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office:string-value=" " table:formula="of:=IF(LEN([.A27])&gt;12;SUBSTITUTE([.A27];CHAR(10);CHAR(10)&amp;&quot;　　　　　  &quot;);&quot; &quot;)" table:number-columns-spanned="5" table:number-rows-spanned="1" table:style-name="ce43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34">
            <text:p>說明：1.綜所稅結算申報採註明夫妻分居申報核定件數。</text:p>
            <text:p>2.本表之分居申報件數，已將分居夫妻歸為同一戶。</text:p>
          </table:table-cell>
          <table:table-cell table:number-columns-repeated="16383" table:style-name="ce12"/>
        </table:table-row>
        <table:table-row table:style-name="ro10" table:visibility="collapse">
          <table:table-cell office:value-type="string" table:style-name="ce35">
            <text:p>Explanation：</text:p>
          </table:table-cell>
          <table:table-cell table:number-columns-repeated="16383" table:style-name="ce1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表.$A$1:表.$E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賴素儀</meta:initial-creator>
    <dc:creator>郭勝源</dc:creator>
    <meta:creation-date>2010-04-13T07:44:30Z</meta:creation-date>
    <dc:date>2024-05-27T02:25:43Z</dc:date>
    <meta:print-date>2024-05-27T02:25:34Z</meta:print-date>
  </office:meta>
</office:document-meta>
</file>