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5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49">
      <style:table-cell-properties style:vertical-align="top" fo:wrap-option="wrap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8"/>
        <table:table-column table:style-name="co6" table:default-cell-style-name="ce1"/>
        <table:table-column table:style-name="co7" table:number-columns-repeated="16371" table:default-cell-style-name="ce2"/>
        <table:table-row table:style-name="ro1">
          <table:table-cell office:value-type="string" table:number-columns-spanned="8" table:number-rows-spanned="1" table:style-name="ce64">
            <text:p>表2-11. 遺產稅實徵概況－按被繼承人性別及課稅級距分</text:p>
          </table:table-cell>
          <table:covered-table-cell table:number-columns-repeated="7"/>
          <table:table-cell office:value-type="string" table:number-columns-spanned="5" table:number-rows-spanned="1" table:style-name="ce71">
            <text:p>Table 2-11. <text:s/>Estate Tax Filing－by Gender of Ancest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單位：件；新臺幣百萬元；倍數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19">
            <text:p>Unit : Case；NT$million；Multiple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4" table:style-name="ce86">
            <text:p>年別及課稅級距別<text:s/></text:p>
          </table:table-cell>
          <table:table-cell office:value-type="string" table:style-name="ce36">
            <text:p>稅率</text:p>
          </table:table-cell>
          <table:table-cell office:value-type="string" table:number-columns-spanned="3" table:number-rows-spanned="1" table:style-name="ce69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實徵案件遺產總額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/>實徵案件遺產淨額</text:p>
          </table:table-cell>
          <table:covered-table-cell table:number-columns-repeated="3"/>
          <table:table-cell office:value-type="string" table:number-columns-spanned="1" table:number-rows-spanned="4" table:style-name="ce88">
            <text:p>CY &amp; 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37">
            <text:p>(%)</text:p>
          </table:table-cell>
          <table:table-cell office:value-type="string" table:number-columns-spanned="3" table:number-rows-spanned="1" table:style-name="ce78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78">
            <text:p>Gross Estate Amount of Levied Cases</text:p>
          </table:table-cell>
          <table:covered-table-cell table:number-columns-repeated="2"/>
          <table:table-cell office:value-type="string" table:number-columns-spanned="4" table:number-rows-spanned="1" table:style-name="ce78">
            <text:p>Net Estate Amount of Levied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11"/>
          <table:table-cell office:value-type="string" table:style-name="ce20">
            <text:p>合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36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38">
            <text:p>Rate<text:s text:c="2"/>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7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9"/>
          <table:table-cell table:style-name="ce36"/>
          <table:table-cell table:number-columns-repeated="6" table:style-name="ce20"/>
          <table:table-cell table:style-name="ce21"/>
          <table:table-cell table:style-name="ce20"/>
          <table:table-cell table:number-columns-repeated="2" table:style-name="ce36"/>
          <table:table-cell table:style-name="ce41"/>
          <table:table-cell table:number-columns-repeated="16371" table:style-name="ce10"/>
        </table:table-row>
        <table:table-row table:style-name="ro5">
          <table:table-cell office:value-type="string" table:style-name="ce24">
            <text:p>103年</text:p>
          </table:table-cell>
          <table:table-cell office:value-type="string" table:style-name="ce28">
            <text:p><text:s/></text:p>
          </table:table-cell>
          <table:table-cell office:value-type="float" office:value="6380" table:style-name="ce54">
            <text:p>6,380<text:s/></text:p>
          </table:table-cell>
          <table:table-cell office:value-type="float" office:value="4290" table:style-name="ce54">
            <text:p>4,290<text:s/></text:p>
          </table:table-cell>
          <table:table-cell office:value-type="float" office:value="2090" table:style-name="ce54">
            <text:p>2,090<text:s/></text:p>
          </table:table-cell>
          <table:table-cell office:value-type="float" office:value="343168" table:style-name="ce55">
            <text:p>343,168<text:s/></text:p>
          </table:table-cell>
          <table:table-cell office:value-type="float" office:value="255755" table:style-name="ce55">
            <text:p>255,755<text:s/></text:p>
          </table:table-cell>
          <table:table-cell office:value-type="float" office:value="87414" table:style-name="ce55">
            <text:p>87,414<text:s/></text:p>
          </table:table-cell>
          <table:table-cell office:value-type="float" office:value="173242" table:style-name="ce60">
            <text:p>173,242<text:s/></text:p>
          </table:table-cell>
          <table:table-cell office:value-type="float" office:value="127874" table:style-name="ce55">
            <text:p>127,874<text:s/></text:p>
          </table:table-cell>
          <table:table-cell office:value-type="float" office:value="45368" table:style-name="ce61">
            <text:p>45,368<text:s/></text:p>
          </table:table-cell>
          <table:table-cell office:value-type="float" office:value="2.8" table:style-name="ce62">
            <text:p>2.8<text:s/></text:p>
          </table:table-cell>
          <table:table-cell office:value-type="float" office:value="2014" table:style-name="ce63">
            <text:p>2014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4年</text:p>
          </table:table-cell>
          <table:table-cell office:value-type="string" table:style-name="ce28">
            <text:p><text:s/></text:p>
          </table:table-cell>
          <table:table-cell office:value-type="float" office:value="7131" table:style-name="ce54">
            <text:p>7,131<text:s/></text:p>
          </table:table-cell>
          <table:table-cell office:value-type="float" office:value="4735" table:style-name="ce54">
            <text:p>4,735<text:s/></text:p>
          </table:table-cell>
          <table:table-cell office:value-type="float" office:value="2396" table:style-name="ce54">
            <text:p>2,396<text:s/></text:p>
          </table:table-cell>
          <table:table-cell office:value-type="float" office:value="470983" table:style-name="ce55">
            <text:p>470,983<text:s/></text:p>
          </table:table-cell>
          <table:table-cell office:value-type="float" office:value="353427" table:style-name="ce55">
            <text:p>353,427<text:s/></text:p>
          </table:table-cell>
          <table:table-cell office:value-type="float" office:value="117556" table:style-name="ce55">
            <text:p>117,556<text:s/></text:p>
          </table:table-cell>
          <table:table-cell office:value-type="float" office:value="249378" table:style-name="ce60">
            <text:p>249,378<text:s/></text:p>
          </table:table-cell>
          <table:table-cell office:value-type="float" office:value="180339" table:style-name="ce55">
            <text:p>180,339<text:s/></text:p>
          </table:table-cell>
          <table:table-cell office:value-type="float" office:value="69039" table:style-name="ce61">
            <text:p>69,039<text:s/></text:p>
          </table:table-cell>
          <table:table-cell office:value-type="float" office:value="2.6" table:style-name="ce62">
            <text:p>2.6<text:s/></text:p>
          </table:table-cell>
          <table:table-cell office:value-type="float" office:value="2015" table:style-name="ce63">
            <text:p>201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5年</text:p>
          </table:table-cell>
          <table:table-cell office:value-type="string" table:style-name="ce28">
            <text:p><text:s/></text:p>
          </table:table-cell>
          <table:table-cell office:value-type="float" office:value="7779" table:style-name="ce54">
            <text:p>7,779<text:s/></text:p>
          </table:table-cell>
          <table:table-cell office:value-type="float" office:value="5095" table:style-name="ce54">
            <text:p>5,095<text:s/></text:p>
          </table:table-cell>
          <table:table-cell office:value-type="float" office:value="2684" table:style-name="ce54">
            <text:p>2,684<text:s/></text:p>
          </table:table-cell>
          <table:table-cell office:value-type="float" office:value="510932" table:style-name="ce55">
            <text:p>510,932<text:s/></text:p>
          </table:table-cell>
          <table:table-cell office:value-type="float" office:value="397909" table:style-name="ce55">
            <text:p>397,909<text:s/></text:p>
          </table:table-cell>
          <table:table-cell office:value-type="float" office:value="113023" table:style-name="ce55">
            <text:p>113,023<text:s/></text:p>
          </table:table-cell>
          <table:table-cell office:value-type="float" office:value="299183" table:style-name="ce60">
            <text:p>299,183<text:s/></text:p>
          </table:table-cell>
          <table:table-cell office:value-type="float" office:value="239022" table:style-name="ce55">
            <text:p>239,022<text:s/></text:p>
          </table:table-cell>
          <table:table-cell office:value-type="float" office:value="60161" table:style-name="ce61">
            <text:p>60,161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2016" table:style-name="ce63">
            <text:p>201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6年</text:p>
          </table:table-cell>
          <table:table-cell office:value-type="string" table:style-name="ce28">
            <text:p><text:s/></text:p>
          </table:table-cell>
          <table:table-cell office:value-type="float" office:value="8271" table:style-name="ce54">
            <text:p>8,271<text:s/></text:p>
          </table:table-cell>
          <table:table-cell office:value-type="float" office:value="5301" table:style-name="ce54">
            <text:p>5,301<text:s/></text:p>
          </table:table-cell>
          <table:table-cell office:value-type="float" office:value="2970" table:style-name="ce54">
            <text:p>2,970<text:s/></text:p>
          </table:table-cell>
          <table:table-cell office:value-type="float" office:value="511771" table:style-name="ce55">
            <text:p>511,771<text:s/></text:p>
          </table:table-cell>
          <table:table-cell office:value-type="float" office:value="378534" table:style-name="ce55">
            <text:p>378,534<text:s/></text:p>
          </table:table-cell>
          <table:table-cell office:value-type="float" office:value="133236" table:style-name="ce55">
            <text:p>133,236<text:s/></text:p>
          </table:table-cell>
          <table:table-cell office:value-type="float" office:value="289027" table:style-name="ce60">
            <text:p>289,027<text:s/></text:p>
          </table:table-cell>
          <table:table-cell office:value-type="float" office:value="216533" table:style-name="ce55">
            <text:p>216,533<text:s/></text:p>
          </table:table-cell>
          <table:table-cell office:value-type="float" office:value="72494" table:style-name="ce61">
            <text:p>72,494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2017" table:style-name="ce63">
            <text:p>201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7年</text:p>
          </table:table-cell>
          <table:table-cell office:value-type="string" table:style-name="ce28">
            <text:p><text:s/></text:p>
          </table:table-cell>
          <table:table-cell office:value-type="float" office:value="9045" table:style-name="ce54">
            <text:p>9,045<text:s/></text:p>
          </table:table-cell>
          <table:table-cell office:value-type="float" office:value="5749" table:style-name="ce54">
            <text:p>5,749<text:s/></text:p>
          </table:table-cell>
          <table:table-cell office:value-type="float" office:value="3296" table:style-name="ce54">
            <text:p>3,296<text:s/></text:p>
          </table:table-cell>
          <table:table-cell office:value-type="float" office:value="518283" table:style-name="ce55">
            <text:p>518,283<text:s/></text:p>
          </table:table-cell>
          <table:table-cell office:value-type="float" office:value="377403" table:style-name="ce55">
            <text:p>377,403<text:s/></text:p>
          </table:table-cell>
          <table:table-cell office:value-type="float" office:value="140879" table:style-name="ce55">
            <text:p>140,879<text:s/></text:p>
          </table:table-cell>
          <table:table-cell office:value-type="float" office:value="274538" table:style-name="ce60">
            <text:p>274,538<text:s/></text:p>
          </table:table-cell>
          <table:table-cell office:value-type="float" office:value="201218" table:style-name="ce55">
            <text:p>201,218<text:s/></text:p>
          </table:table-cell>
          <table:table-cell office:value-type="float" office:value="73320" table:style-name="ce61">
            <text:p>73,320<text:s/></text:p>
          </table:table-cell>
          <table:table-cell office:value-type="float" office:value="2.7" table:style-name="ce62">
            <text:p>2.7<text:s/></text:p>
          </table:table-cell>
          <table:table-cell office:value-type="float" office:value="2018" table:style-name="ce63">
            <text:p>201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8年</text:p>
          </table:table-cell>
          <table:table-cell office:value-type="string" table:style-name="ce28">
            <text:p><text:s/></text:p>
          </table:table-cell>
          <table:table-cell office:value-type="float" office:value="9285" table:style-name="ce54">
            <text:p>9,285<text:s/></text:p>
          </table:table-cell>
          <table:table-cell office:value-type="float" office:value="5920" table:style-name="ce54">
            <text:p>5,920<text:s/></text:p>
          </table:table-cell>
          <table:table-cell office:value-type="float" office:value="3365" table:style-name="ce54">
            <text:p>3,365<text:s/></text:p>
          </table:table-cell>
          <table:table-cell office:value-type="float" office:value="550714" table:style-name="ce55">
            <text:p>550,714<text:s/></text:p>
          </table:table-cell>
          <table:table-cell office:value-type="float" office:value="396465" table:style-name="ce55">
            <text:p>396,465<text:s/></text:p>
          </table:table-cell>
          <table:table-cell office:value-type="float" office:value="154249" table:style-name="ce55">
            <text:p>154,249<text:s/></text:p>
          </table:table-cell>
          <table:table-cell office:value-type="float" office:value="288724" table:style-name="ce60">
            <text:p>288,724<text:s/></text:p>
          </table:table-cell>
          <table:table-cell office:value-type="float" office:value="211413" table:style-name="ce55">
            <text:p>211,413<text:s/></text:p>
          </table:table-cell>
          <table:table-cell office:value-type="float" office:value="77311" table:style-name="ce61">
            <text:p>77,311<text:s/></text:p>
          </table:table-cell>
          <table:table-cell office:value-type="float" office:value="2.7" table:style-name="ce62">
            <text:p>2.7<text:s/></text:p>
          </table:table-cell>
          <table:table-cell office:value-type="float" office:value="2019" table:style-name="ce63">
            <text:p>201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9年</text:p>
          </table:table-cell>
          <table:table-cell office:value-type="string" table:style-name="ce28">
            <text:p><text:s/></text:p>
          </table:table-cell>
          <table:table-cell office:value-type="float" office:value="9846" table:style-name="ce54">
            <text:p>9,846<text:s/></text:p>
          </table:table-cell>
          <table:table-cell office:value-type="float" office:value="6219" table:style-name="ce54">
            <text:p>6,219<text:s/></text:p>
          </table:table-cell>
          <table:table-cell office:value-type="float" office:value="3627" table:style-name="ce54">
            <text:p>3,627<text:s/></text:p>
          </table:table-cell>
          <table:table-cell office:value-type="float" office:value="554839" table:style-name="ce55">
            <text:p>554,839<text:s/></text:p>
          </table:table-cell>
          <table:table-cell office:value-type="float" office:value="399428" table:style-name="ce55">
            <text:p>399,428<text:s/></text:p>
          </table:table-cell>
          <table:table-cell office:value-type="float" office:value="155411" table:style-name="ce55">
            <text:p>155,411<text:s/></text:p>
          </table:table-cell>
          <table:table-cell office:value-type="float" office:value="289911" table:style-name="ce60">
            <text:p>289,911<text:s/></text:p>
          </table:table-cell>
          <table:table-cell office:value-type="float" office:value="206228" table:style-name="ce55">
            <text:p>206,228<text:s/></text:p>
          </table:table-cell>
          <table:table-cell office:value-type="float" office:value="83683" table:style-name="ce61">
            <text:p>83,683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2020" table:style-name="ce63">
            <text:p>202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10年</text:p>
          </table:table-cell>
          <table:table-cell office:value-type="string" table:style-name="ce28">
            <text:p><text:s/></text:p>
          </table:table-cell>
          <table:table-cell office:value-type="float" office:value="10817" table:style-name="ce54">
            <text:p>10,817<text:s/></text:p>
          </table:table-cell>
          <table:table-cell office:value-type="float" office:value="6698" table:style-name="ce54">
            <text:p>6,698<text:s/></text:p>
          </table:table-cell>
          <table:table-cell office:value-type="float" office:value="4119" table:style-name="ce54">
            <text:p>4,119<text:s/></text:p>
          </table:table-cell>
          <table:table-cell office:value-type="float" office:value="593371" table:style-name="ce55">
            <text:p>593,371<text:s/></text:p>
          </table:table-cell>
          <table:table-cell office:value-type="float" office:value="423467" table:style-name="ce55">
            <text:p>423,467<text:s/></text:p>
          </table:table-cell>
          <table:table-cell office:value-type="float" office:value="169904" table:style-name="ce55">
            <text:p>169,904<text:s/></text:p>
          </table:table-cell>
          <table:table-cell office:value-type="float" office:value="315434" table:style-name="ce60">
            <text:p>315,434<text:s/></text:p>
          </table:table-cell>
          <table:table-cell office:value-type="float" office:value="225779" table:style-name="ce55">
            <text:p>225,779<text:s/></text:p>
          </table:table-cell>
          <table:table-cell office:value-type="float" office:value="89655" table:style-name="ce61">
            <text:p>89,655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2021" table:style-name="ce63">
            <text:p>202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11年</text:p>
          </table:table-cell>
          <table:table-cell office:value-type="string" table:style-name="ce28">
            <text:p><text:s/></text:p>
          </table:table-cell>
          <table:table-cell office:value-type="float" office:value="11786" table:style-name="ce54">
            <text:p>11,786<text:s/></text:p>
          </table:table-cell>
          <table:table-cell office:value-type="float" office:value="7213" table:style-name="ce54">
            <text:p>7,213<text:s/></text:p>
          </table:table-cell>
          <table:table-cell office:value-type="float" office:value="4573" table:style-name="ce54">
            <text:p>4,573<text:s/></text:p>
          </table:table-cell>
          <table:table-cell office:value-type="float" office:value="684478" table:style-name="ce55">
            <text:p>684,478<text:s/></text:p>
          </table:table-cell>
          <table:table-cell office:value-type="float" office:value="474509" table:style-name="ce55">
            <text:p>474,509<text:s/></text:p>
          </table:table-cell>
          <table:table-cell office:value-type="float" office:value="209969" table:style-name="ce55">
            <text:p>209,969<text:s/></text:p>
          </table:table-cell>
          <table:table-cell office:value-type="float" office:value="371052" table:style-name="ce60">
            <text:p>371,052<text:s/></text:p>
          </table:table-cell>
          <table:table-cell office:value-type="float" office:value="253992" table:style-name="ce55">
            <text:p>253,992<text:s/></text:p>
          </table:table-cell>
          <table:table-cell office:value-type="float" office:value="117060" table:style-name="ce61">
            <text:p>117,060<text:s/></text:p>
          </table:table-cell>
          <table:table-cell office:value-type="float" office:value="2.2000000000000002" table:style-name="ce62">
            <text:p>2.2<text:s/></text:p>
          </table:table-cell>
          <table:table-cell office:value-type="float" office:value="2022" table:style-name="ce63">
            <text:p>2022</text:p>
          </table:table-cell>
          <table:table-cell table:number-columns-repeated="16371" table:style-name="ce9"/>
        </table:table-row>
        <table:table-row table:style-name="ro6">
          <table:table-cell table:style-name="ce25"/>
          <table:table-cell table:style-name="ce45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48"/>
          <table:table-cell table:style-name="ce42"/>
          <table:table-cell table:number-columns-repeated="16371" table:style-name="ce9"/>
        </table:table-row>
        <table:table-row table:style-name="ro5">
          <table:table-cell office:value-type="string" table:style-name="ce26">
            <text:p>106年5月12日起(合計)</text:p>
          </table:table-cell>
          <table:table-cell table:style-name="ce28"/>
          <table:table-cell office:value-type="float" office:value="11648" table:style-name="ce50">
            <text:p>11,648<text:s/></text:p>
          </table:table-cell>
          <table:table-cell office:value-type="float" office:value="7112" table:style-name="ce50">
            <text:p>7,112<text:s/></text:p>
          </table:table-cell>
          <table:table-cell office:value-type="float" office:value="4536" table:style-name="ce50">
            <text:p>4,536<text:s/></text:p>
          </table:table-cell>
          <table:table-cell office:value-type="float" office:value="645670" table:style-name="ce51">
            <text:p>645,670<text:s/></text:p>
          </table:table-cell>
          <table:table-cell office:value-type="float" office:value="437630" table:style-name="ce51">
            <text:p>437,630<text:s/></text:p>
          </table:table-cell>
          <table:table-cell office:value-type="float" office:value="208040" table:style-name="ce51">
            <text:p>208,040<text:s/></text:p>
          </table:table-cell>
          <table:table-cell office:value-type="float" office:value="342361" table:style-name="ce56">
            <text:p>342,361<text:s/></text:p>
          </table:table-cell>
          <table:table-cell office:value-type="float" office:value="226316" table:style-name="ce51">
            <text:p>226,316<text:s/></text:p>
          </table:table-cell>
          <table:table-cell office:value-type="float" office:value="116045" table:style-name="ce51">
            <text:p>116,045<text:s/></text:p>
          </table:table-cell>
          <table:table-cell office:value-type="float" office:value="2" table:style-name="ce57">
            <text:p>2.0<text:s/></text:p>
          </table:table-cell>
          <table:table-cell office:value-type="string" table:style-name="ce44">
            <text:p>Since May,12,2017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5,000萬元以下</text:p>
          </table:table-cell>
          <table:table-cell office:value-type="float" office:value="10" table:style-name="ce28">
            <text:p>10</text:p>
          </table:table-cell>
          <table:table-cell office:value-type="float" office:value="10203" table:style-name="ce50">
            <text:p>10,203<text:s/></text:p>
          </table:table-cell>
          <table:table-cell office:value-type="float" office:value="6131" table:style-name="ce50">
            <text:p>6,131<text:s/></text:p>
          </table:table-cell>
          <table:table-cell office:value-type="float" office:value="4072" table:style-name="ce50">
            <text:p>4,072<text:s/></text:p>
          </table:table-cell>
          <table:table-cell office:value-type="float" office:value="332812" table:style-name="ce51">
            <text:p>332,812<text:s/></text:p>
          </table:table-cell>
          <table:table-cell office:value-type="float" office:value="215415" table:style-name="ce51">
            <text:p>215,415<text:s/></text:p>
          </table:table-cell>
          <table:table-cell office:value-type="float" office:value="117397" table:style-name="ce51">
            <text:p>117,397<text:s/></text:p>
          </table:table-cell>
          <table:table-cell office:value-type="float" office:value="111846" table:style-name="ce56">
            <text:p>111,846<text:s/></text:p>
          </table:table-cell>
          <table:table-cell office:value-type="float" office:value="69601" table:style-name="ce51">
            <text:p>69,601<text:s/></text:p>
          </table:table-cell>
          <table:table-cell office:value-type="float" office:value="42245" table:style-name="ce51">
            <text:p>42,245<text:s/></text:p>
          </table:table-cell>
          <table:table-cell office:value-type="float" office:value="1.6" table:style-name="ce57">
            <text:p>1.6<text:s/></text:p>
          </table:table-cell>
          <table:table-cell office:value-type="string" table:style-name="ce44">
            <text:p>　　≦5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5,000萬元至1億元</text:p>
          </table:table-cell>
          <table:table-cell office:value-type="float" office:value="15" table:style-name="ce28">
            <text:p>15</text:p>
          </table:table-cell>
          <table:table-cell office:value-type="float" office:value="833" table:style-name="ce50">
            <text:p>833<text:s/></text:p>
          </table:table-cell>
          <table:table-cell office:value-type="float" office:value="556" table:style-name="ce50">
            <text:p>556<text:s/></text:p>
          </table:table-cell>
          <table:table-cell office:value-type="float" office:value="277" table:style-name="ce50">
            <text:p>277<text:s/></text:p>
          </table:table-cell>
          <table:table-cell office:value-type="float" office:value="83260" table:style-name="ce51">
            <text:p>83,260<text:s/></text:p>
          </table:table-cell>
          <table:table-cell office:value-type="float" office:value="58886" table:style-name="ce51">
            <text:p>58,886<text:s/></text:p>
          </table:table-cell>
          <table:table-cell office:value-type="float" office:value="24374" table:style-name="ce51">
            <text:p>24,374<text:s/></text:p>
          </table:table-cell>
          <table:table-cell office:value-type="float" office:value="53080" table:style-name="ce56">
            <text:p>53,080<text:s/></text:p>
          </table:table-cell>
          <table:table-cell office:value-type="float" office:value="35701" table:style-name="ce51">
            <text:p>35,701<text:s/></text:p>
          </table:table-cell>
          <table:table-cell office:value-type="float" office:value="17379" table:style-name="ce51">
            <text:p>17,379<text:s/></text:p>
          </table:table-cell>
          <table:table-cell office:value-type="float" office:value="2.1" table:style-name="ce57">
            <text:p>2.1<text:s/></text:p>
          </table:table-cell>
          <table:table-cell office:value-type="string" table:style-name="ce44">
            <text:p>　　50,000,001～10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億元</text:p>
          </table:table-cell>
          <table:table-cell office:value-type="float" office:value="20" table:style-name="ce28">
            <text:p>20</text:p>
          </table:table-cell>
          <table:table-cell office:value-type="float" office:value="612" table:style-name="ce50">
            <text:p>612<text:s/></text:p>
          </table:table-cell>
          <table:table-cell office:value-type="float" office:value="425" table:style-name="ce50">
            <text:p>425<text:s/></text:p>
          </table:table-cell>
          <table:table-cell office:value-type="float" office:value="187" table:style-name="ce50">
            <text:p>187<text:s/></text:p>
          </table:table-cell>
          <table:table-cell office:value-type="float" office:value="229598" table:style-name="ce51">
            <text:p>229,598<text:s/></text:p>
          </table:table-cell>
          <table:table-cell office:value-type="float" office:value="163330" table:style-name="ce51">
            <text:p>163,330<text:s/></text:p>
          </table:table-cell>
          <table:table-cell office:value-type="float" office:value="66269" table:style-name="ce51">
            <text:p>66,269<text:s/></text:p>
          </table:table-cell>
          <table:table-cell office:value-type="float" office:value="177435" table:style-name="ce56">
            <text:p>177,435<text:s/></text:p>
          </table:table-cell>
          <table:table-cell office:value-type="float" office:value="121014" table:style-name="ce51">
            <text:p>121,014<text:s/></text:p>
          </table:table-cell>
          <table:table-cell office:value-type="float" office:value="56421" table:style-name="ce51">
            <text:p>56,421<text:s/></text:p>
          </table:table-cell>
          <table:table-cell office:value-type="float" office:value="2.1" table:style-name="ce57">
            <text:p>2.1<text:s/></text:p>
          </table:table-cell>
          <table:table-cell office:value-type="string" table:style-name="ce44">
            <text:p>　　&gt; 100,000,000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26">
            <text:p>98年1月23日至106年5月11日</text:p>
            <text:p><text:s text:c="4"/>(單一稅率)</text:p>
          </table:table-cell>
          <table:table-cell office:value-type="float" office:value="10" table:style-name="ce28">
            <text:p>10</text:p>
          </table:table-cell>
          <table:table-cell office:value-type="float" office:value="132" table:style-name="ce50">
            <text:p>132<text:s/></text:p>
          </table:table-cell>
          <table:table-cell office:value-type="float" office:value="96" table:style-name="ce50">
            <text:p>96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38148" table:style-name="ce51">
            <text:p>38,148<text:s/></text:p>
          </table:table-cell>
          <table:table-cell office:value-type="float" office:value="36338" table:style-name="ce51">
            <text:p>36,338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28208" table:style-name="ce56">
            <text:p>28,208<text:s/></text:p>
          </table:table-cell>
          <table:table-cell office:value-type="float" office:value="27242" table:style-name="ce51">
            <text:p>27,242<text:s/></text:p>
          </table:table-cell>
          <table:table-cell office:value-type="float" office:value="967" table:style-name="ce51">
            <text:p>967<text:s/></text:p>
          </table:table-cell>
          <table:table-cell office:value-type="float" office:value="28.2" table:style-name="ce57">
            <text:p>28.2<text:s/></text:p>
          </table:table-cell>
          <table:table-cell office:value-type="string" table:style-name="ce44">
            <text:p>Between Jan.,23,2009 and</text:p>
            <text:p><text:s text:c="3"/>May,11,2017 (Single tax rate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98年1月22日以前 (合計)</text:p>
          </table:table-cell>
          <table:table-cell table:style-name="ce28"/>
          <table:table-cell office:value-type="float" office:value="6" table:style-name="ce50">
            <text:p>6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659" table:style-name="ce51">
            <text:p>659<text:s/></text:p>
          </table:table-cell>
          <table:table-cell office:value-type="float" office:value="541" table:style-name="ce51">
            <text:p>541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482" table:style-name="ce56">
            <text:p>482<text:s/></text:p>
          </table:table-cell>
          <table:table-cell office:value-type="float" office:value="434" table:style-name="ce51">
            <text:p>434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8.9" table:style-name="ce57">
            <text:p>8.9<text:s/></text:p>
          </table:table-cell>
          <table:table-cell office:value-type="string" table:style-name="ce44">
            <text:p>Prior to Jan.,23,2009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67萬元以下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≦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67萬元至167萬元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670,001～1,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67萬元至334萬元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1,670,001～3,34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334萬元至501萬元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3,340,001～5,01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501萬元至668萬元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5,010,001～6,68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668萬元至1,113萬元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6,680,001～11,13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,113萬元至1,670萬元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11,130,001～16,7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,670萬元至4,453萬元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138" table:style-name="ce51">
            <text:p>138<text:s/></text:p>
          </table:table-cell>
          <table:table-cell office:value-type="float" office:value="138" table:style-name="ce51">
            <text:p>138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83" table:style-name="ce56">
            <text:p>83<text:s/></text:p>
          </table:table-cell>
          <table:table-cell office:value-type="float" office:value="83" table:style-name="ce51">
            <text:p>83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16,700,001～44,53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4,453萬元至11,132萬元</text:p>
          </table:table-cell>
          <table:table-cell office:value-type="float" office:value="41" table:style-name="ce28">
            <text:p>41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51">
            <text:p>238<text:s/></text:p>
          </table:table-cell>
          <table:table-cell office:value-type="float" office:value="120" table:style-name="ce51">
            <text:p>120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141" table:style-name="ce56">
            <text:p>141<text:s/></text:p>
          </table:table-cell>
          <table:table-cell office:value-type="float" office:value="93" table:style-name="ce51">
            <text:p>93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1.9" table:style-name="ce57">
            <text:p>1.9<text:s/></text:p>
          </table:table-cell>
          <table:table-cell office:value-type="string" table:style-name="ce44">
            <text:p>　　44,530,001～111,32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1,132萬元</text:p>
          </table:table-cell>
          <table:table-cell office:value-type="float" office:value="50" table:style-name="ce28">
            <text:p>50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259" table:style-name="ce51">
            <text:p>259<text:s/></text:p>
          </table:table-cell>
          <table:table-cell office:value-type="float" office:value="259" table:style-name="ce51">
            <text:p>259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245" table:style-name="ce56">
            <text:p>245<text:s/></text:p>
          </table:table-cell>
          <table:table-cell office:value-type="float" office:value="245" table:style-name="ce51">
            <text:p>245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&gt; 111,320,000</text:p>
          </table:table-cell>
          <table:table-cell table:number-columns-repeated="16371" table:style-name="ce9"/>
        </table:table-row>
        <table:table-row table:style-name="ro8">
          <table:table-cell table:style-name="ce30"/>
          <table:table-cell table:style-name="ce39"/>
          <table:table-cell table:number-columns-repeated="6" table:style-name="ce32"/>
          <table:table-cell table:style-name="ce31"/>
          <table:table-cell table:style-name="ce32"/>
          <table:table-cell table:style-name="ce33"/>
          <table:table-cell table:style-name="ce40"/>
          <table:table-cell table:style-name="ce43"/>
          <table:table-cell table:number-columns-repeated="16371" table:style-name="ce5"/>
        </table:table-row>
        <table:table-row table:style-name="ro9">
          <table:table-cell office:value-type="string" table:number-columns-spanned="8" table:number-rows-spanned="1" table:style-name="ce85">
            <text:p>資料來源：財政資訊中心。</text:p>
          </table:table-cell>
          <table:covered-table-cell table:number-columns-repeated="7"/>
          <table:table-cell office:value-type="string" table:number-columns-spanned="5" table:number-rows-spanned="1" table:style-name="ce87">
            <text:p>Source：Financial Data Center, Ministry of Finance.</text:p>
          </table:table-cell>
          <table:covered-table-cell table:number-columns-repeated="4"/>
          <table:table-cell table:number-columns-repeated="16371" table:style-name="ce15"/>
        </table:table-row>
        <table:table-row table:style-name="ro10">
          <table:table-cell office:value-type="string" office:string-value="說　　明：依實徵日期統計，不含非本國人及非自然人。" table:formula="of:=SUBSTITUTE([.A39];CHAR(10);CHAR(10)&amp;&quot;　　　　　&quot;)" table:number-columns-spanned="8" table:number-rows-spanned="1" table:style-name="ce73">
            <text:p>說　　明：依實徵日期統計，不含非本國人及非自然人。</text:p>
          </table:table-cell>
          <table:covered-table-cell table:number-columns-repeated="7"/>
          <table:table-cell office:value-type="string" office:string-value="Explanation：According to the actual levy date for calculation, non-nationals and non-natural persons are excluded." table:formula="of:=SUBSTITUTE([.I39];CHAR(10);CHAR(10)&amp;&quot;　　　　　  &quot;)" table:number-columns-spanned="5" table:number-rows-spanned="1" table:style-name="ce75">
            <text:p>Explanation：According to the actual levy date for calculation, non-nationals and non-natural persons are excluded.</text:p>
          </table:table-cell>
          <table:covered-table-cell table:number-columns-repeated="4"/>
          <table:table-cell table:number-columns-repeated="16371" table:style-name="ce16"/>
        </table:table-row>
        <table:table-row table:style-name="ro9">
          <table:table-cell table:number-columns-spanned="6" table:number-rows-spanned="1" table:style-name="ce77"/>
          <table:covered-table-cell table:number-columns-repeated="5"/>
          <table:table-cell table:number-columns-repeated="2" table:style-name="ce16"/>
          <table:table-cell table:number-columns-spanned="5" table:number-rows-spanned="1" table:style-name="ce76"/>
          <table:covered-table-cell table:number-columns-repeated="4"/>
          <table:table-cell table:number-columns-repeated="16371" table:style-name="ce16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7">
            <text:p>說　　明：依實徵日期統計，不含非本國人及非自然人。</text:p>
          </table:table-cell>
          <table:table-cell table:style-name="ce23"/>
          <table:table-cell table:number-columns-repeated="6" table:style-name="ce2"/>
          <table:table-cell office:value-type="string" table:style-name="ce22">
            <text:p>Explanation：According to the actual levy date for calculation, non-nationals and non-natural persons are excluded.</text:p>
          </table:table-cell>
          <table:table-cell table:style-name="ce2"/>
          <table:table-cell table:number-columns-repeated="2" table:style-name="ce8"/>
          <table:table-cell table:style-name="ce1"/>
          <table:table-cell table:number-columns-repeated="1637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M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           －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1" number:min-integer-digits="1" number:grouping="true"/>
      <number:text> </number:text>
    </number:number-style>
    <number:number-style style:name="N58P0">
      <number:number number:decimal-places="0" number:min-integer-digits="1" number:grouping="true"/>
    </number:number-style>
    <number:number-style style:name="N58P1">
      <number:text> -</number:text>
      <number:number number:decimal-places="0" number:min-integer-digits="1" number:grouping="true"/>
    </number:number-style>
    <number:text-style style:name="N58">
      <number:text>           －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盛能</meta:initial-creator>
    <dc:creator>曾淑麗</dc:creator>
    <meta:creation-date>2007-10-18T08:24:09Z</meta:creation-date>
    <dc:date>2023-10-12T01:43:10Z</dc:date>
    <meta:print-date>2023-10-12T01:42:48Z</meta:print-date>
  </office:meta>
</office:document-meta>
</file>